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0, Verdrag 226</text:p>
      <text:p text:style-name="publicatie-titel.end">8 september 2010</text:p>
      <text:p text:style-name="systematisch_nummer">3 (2003) Nr. 2</text:p>
      <text:h text:outline-level="2" text:style-name="rubriek_kop">A. TITEL
         </text:h>
      <text:p text:style-name="tractatenblad_kop.start">Briefwisseling houdende een verdrag tussen het Koninkrijk der Nederlanden en Japan met betrekking tot logistieke ondersteuning
               aan de Nederlandse krijgsmacht;
            </text:p>
      <text:p text:style-name="tractatenblad_kop.end">Tokio, 11 maart 2003</text:p>
      <text:h text:outline-level="2" text:style-name="rubriek_kop">B. TEKST
         </text:h>
      <text:p text:style-name="Standard">De Engelse tekst van het in brieven vervatte verdrag is geplaatst in <text:span text:style-name="cur">Trb.</text:span> 2003, 47.
         </text:p>
      <text:h text:outline-level="2" text:style-name="rubriek_kop">D. PARLEMENT
         </text:h>
      <text:p text:style-name="Standard">Zie <text:span text:style-name="cur">Trb.</text:span> 2003, 47.
         </text:p>
      <text:h text:outline-level="2" text:style-name="rubriek_kop">G. INWERKINGTREDING
         </text:h>
      <text:p text:style-name="alineagroep">Zie <text:span text:style-name="cur">Trb.</text:span> 2003, 47.
            </text:p>
      <text:p text:style-name="alineagroep">De partijen bij het in de brieven vervatte verdrag hebben geconstateerd dat als gevolg van het aflopen van de geldigheidsduur
               van de Japanse wet nr. 113 van 2001 per 1 november 2007 het verdrag zijn werking heeft verloren en dat dientengevolge de bepalingen
               van het verdrag op diezelfde datum buiten werking zijn getreden.
            </text:p>
      <text:p text:style-name="alineagroep.end">Wat betreft het Koninkrijk der Nederlanden is het in de brieven vervatte verdrag, dat alleen voor Nederland gold, ook alleen
               voor Nederland buiten werking getreden.
            </text:p>
      <text:h text:outline-level="2" text:style-name="rubriek_kop">J. VERWIJZINGEN
         </text:h>
      <text:p text:style-name="Standard">Zie <text:span text:style-name="cur">Trb.</text:span> 2003, 47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3
                        
                     </text:p>
          </table:table-cell>
        </table:table-row>
      </table:table>
      <text:p/>
      <text:p text:style-name="dagtekening">Uitgegeven de <text:span text:style-name="cur">achtste</text:span> september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riefwisseling houdende een verdrag tussen het Koninkrijk der Nederlanden en Japan met betrekking tot logistieke ondersteuning
         aan de Nederlandse krijgsmacht; Tokio, 11 maart 2003
      </dc:title>
  </office:meta>
</office:document-meta>
</file>