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24</text:p>
      <text:p text:style-name="publicatie-titel.end">8 september 2010</text:p>
      <text:p text:style-name="systematisch_nummer">12 (2010) Nr. 2</text:p>
      <text:h text:outline-level="2" text:style-name="rubriek_kop">A. TITEL
         </text:h>
      <text:p text:style-name="tractatenblad_kop.start">Verdrag tussen het Koninkrijk der Nederlanden en het Gemenebest Dominica inzake de uitwisseling van informatie betreffende
               belastingzaken;
            </text:p>
      <text:p text:style-name="tractatenblad_kop.end">Roseau, 11 mei 2010</text:p>
      <text:h text:outline-level="2" text:style-name="rubriek_kop">B. TEKST
         </text:h>
      <text:p text:style-name="Standard">De Engelse tekst van het Verdrag is geplaatst in <text:span text:style-name="cur">Trb.</text:span> 2010, 173.
         </text:p>
      <text:h text:outline-level="2" text:style-name="rubriek_kop">C. VERTALING
         </text:h>
      <text:h text:outline-level="3" text:style-name="verdragtekst_kop">Verdrag tussen het Koninkrijk der Nederlanden en het Gemenebest Dominica inzake de uitwisseling van informatie betreffende
                     belastingzaken</text:h>
      <text:p text:style-name="preambule">Overwegend dat de Regering van het Koninkrijk der Nederlanden en de Regering van het Gemenebest Dominica (de „verdragsluitende
                     partijen”) de noodzaak van meer transparantie, samenwerking en de uitwisseling van informatie betreffende strafrechtelijke
                     en civielrechtelijke belastingzaken erkennen;
                  </text:p>
      <text:p text:style-name="preambule">Overwegend dat de verdragsluitende partijen de voorwaarden voor de uitwisseling van informatie betreffende belastingen wensen
                     te verbeteren en te vergemakkelijken;
                  </text:p>
      <text:p text:style-name="afkondiging">Geleid door de wens een verdrag te sluiten dat voorziet in de verplichtingen van de zijde van de verdragsluitende partijen
                     ter zake van de uitwisseling van informatie betreffende belastingen, zijn de verdragsluitende partijen thans het volgende
                     overeengekomen:
                  </text:p>
      <text:h text:outline-level="4" text:style-name="artikel_kop">Artikel 1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artikel">De uit hoofde van de wetgeving of de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die door de verdragsluitende
                              partijen worden geheven op de datum van ondertekening van het Verdrag, met inbegrip van douanerechten.
                           </text:p>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het Gemenebest Dominica,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Gemenebest Dominica” het eiland Dominica met inbegrip van zijn territoriale wateren en
                                    elk ander gebied in de zee en in de lucht waarbinnen het Gemenebest Dominica in overeenstemming met het internationale recht
                                    soevereine rechten of rechtsmacht uitoefent;
                                 </text:p>
            </text:list-item>
            <text:list-item text:start-value="4">
              <text:p text:style-name="list.cont">wordt verstaan onder de uitdrukking „bevoegde autoriteit”:
                                 </text:p>
              <text:list>
                <text:list-item text:start-value="1">
                  <text:p text:style-name="list.cont">wat Nederland betreft, de minister van Financiën of zijn bevoegde vertegenwoordiger;
                                       </text:p>
                </text:list-item>
                <text:list-item text:start-value="2">
                  <text:p text:style-name="list.cont">wat de Gemenebest Dominica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f collectieve beleggingsregeling,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binnen het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text:p>
            </text:list-item>
          </text:list>
          <text:p text:style-name="list.cont">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voor zover bekend, het tijdvak waarvoor om informatie wordt verzocht;
                                 </text:p>
            </text:list-item>
            <text:list-item text:start-value="3">
              <text:p text:style-name="list.cont">een verklaring omtrent de verlangde informatie met inbegrip van de aard ervan en de vorm waarin de verzoekende partij de informatie
                                    van de aangezochte partij wenst te ontvangen;
                                 </text:p>
            </text:list-item>
            <text:list-item text:start-value="4">
              <text:p text:style-name="list.cont">het fiscale doel waarvoor om de informatie wordt verzocht;
                                 </text:p>
            </text:list-item>
            <text:list-item text:start-value="5">
              <text:p text:style-name="list.cont">de redenen om te veronderstellen dat de verzochte informatie op het grondgebied van de aangezochte partij is of in het bezit
                                    of in de macht is van een persoon die zich in het rechtsgebied van de aangezochte partij bevindt;
                                 </text:p>
            </text:list-item>
            <text:list-item text:start-value="6">
              <text:p text:style-name="list.cont">de naam en adresgegevens, voor zover bekend, van personen van wie verondersteld wordt dat zij in het bezit zijn van de verzochte
                                    informatie;
                                 </text:p>
            </text:list-item>
            <text:list-item text:start-value="7">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8">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Informatie die wordt gehouden met het oogmerk van bevordering van een crimineel doel valt niet onder de bescherming van de
                              vertrouwelijkheid en niets in dit artikel belet een advocaat of een erkende juridische vertegenwoordiger de naam en het adres
                              van een cliënt te verstrekken indien zulks geen schending van de vertrouwelijkheid vormt.
                           </text:p>
        </text:list-item>
        <text:list-item text:start-value="5">
          <text:p text:style-name="list.cont"> De aangezochte partij kan een verzoek om informatie afwijzen indien openbaarmaking van de informatie in strijd zou zijn met
                              de openbare orde (<text:span text:style-name="cur">ordre public</text:span>).
                           </text:p>
        </text:list-item>
        <text:list-item text:start-value="6">
          <text:p text:style-name="list.cont"> Een verzoek om informatie wordt niet geweigerd op grond van het feit dat de belastingvordering die aanleiding gaf tot het
                              verzoek wordt betwist.
                           </text:p>
        </text:list-item>
        <text:list-item text:start-value="7">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list text:style-name="list-style-6">
        <text:list-item text:start-value="1">
          <text:p text:style-name="list.start"> 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van oktober 2008 op overeenkomstige wijze toegepast.
                           </text:p>
        </text:list-item>
      </text:list>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he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6 en 9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 de ontvangst van de laatste van de kennisgevingen waarin
                        de partijen elkaar schriftelijk ervan in kennis hebben gesteld dat de vereiste interne procedures voor de inwerkingtreding
                        ervan zijn voltooid.
                     </text:p>
      <text:p text:style-name="artikel">Vanaf de inwerkingtreding is dit Verdrag van toepassing op:</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1 januari 2010, of bij ontbreken van een belastingtijdvak, alle belastingvorderingen ontstaan op of na
                              die datum.
                           </text:p>
        </text:list-item>
      </text:list>
      <text:h text:outline-level="4" text:style-name="artikel_kop">Artikel 13 Beëindiging
                     </text:h>
      <text:list text:style-name="list-style-9">
        <text:list-item text:start-value="1">
          <text:p text:style-name="list.start"> Elk van de verdragsluitende partijen kan het Verdrag beëindigen door langs diplomatieke weg een kennisgeving van beëindiging
                              of een nota in te dienen bij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het Verdrag hebben ondertekend.</text:p>
      <text:p text:style-name="slotformulering">GEDAAN in tweevoud te Roseau op 11 mei 2010, in de Engelse taal.</text:p>
      <text:p text:style-name="ondertekening">Voor het Koninkrijk der Nederlanden:</text:p>
      <text:p text:style-name="ondertekening.end">H. P. P. M. HORBACH </text:p>
      <text:p text:style-name="ondertekening">Voor het Gemenebest Dominica:</text:p>
      <text:p text:style-name="ondertekening.end">ROOSEVELT SKERRIT </text:p>
      <text:h text:outline-level="2" text:style-name="rubriek_kop">D. PARLEMENT
         </text:h>
      <text:p text:style-name="Standard">Zie <text:span text:style-name="cur">Trb.</text:span> 2010, 173.
         </text:p>
      <text:h text:outline-level="2" text:style-name="rubriek_kop">G. INWERKINGTREDING
         </text:h>
      <text:p text:style-name="Standard">Zie <text:span text:style-name="cur">Trb.</text:span> 2010, 173.
         </text:p>
      <text:h text:outline-level="2" text:style-name="rubriek_kop">J. VERWIJZINGEN
         </text:h>
      <text:p text:style-name="Standard">Zie <text:span text:style-name="cur">Trb.</text:span> 2010, 173.
         </text:p>
      <text:p text:style-name="dagtekening">Uitgegeven de <text:span text:style-name="cur">acht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het Gemenebest Dominica inzake de uitwisseling van informatie betreffende
         belastingzaken; Roseau, 11 mei 2010
      </dc:title>
  </office:meta>
</office:document-meta>
</file>