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22</text:p>
      <text:p text:style-name="publicatie-titel.end">8 september 2010</text:p>
      <text:p text:style-name="systematisch_nummer">40 (1995) Nr. 3</text:p>
      <text:h text:outline-level="2" text:style-name="rubriek_kop">A. TITEL
         </text:h>
      <text:p text:style-name="tractatenblad_kop.start">Verdrag tussen het Koninkrijk der Nederlanden en de Tunesische Republiek tot het vermijden van dubbele belasting en het voorkomen
               van het ontgaan van belasting met betrekking tot belastingen naar het inkomen;
            </text:p>
      <text:p text:style-name="tractatenblad_kop">(met Protocol)</text:p>
      <text:p text:style-name="tractatenblad_kop.end">’s-Gravenhage, 16 mei 1995</text:p>
      <text:h text:outline-level="2" text:style-name="rubriek_kop">B. TEKST
         </text:h>
      <text:p text:style-name="Standard">De Nederlandse en de Franse tekst van het Verdrag, met Protocol, zijn geplaatst in <text:span text:style-name="cur">Trb.</text:span> 1995, 164.
         </text:p>
      <text:h text:outline-level="2" text:style-name="rubriek_kop">D. PARLEMENT
         </text:h>
      <text:p text:style-name="alineagroep">Zie <text:span text:style-name="cur">Trb.</text:span> 1995, 281.
            </text:p>
      <text:p text:style-name="alineagroep.end">De opzegging van de hieronder genoemde bepaling van het Verdrag behoefde ingevolge artikel 14 juncto artikel 7, onderdeel
               b, van de Rijkswet goedkeuring en bekendmaking verdragen niet de goedkeuring van de Staten-Generaal.
            </text:p>
      <text:h text:outline-level="2" text:style-name="rubriek_kop">G. INWERKINGTREDING
         </text:h>
      <text:p text:style-name="alineagroep">Zie <text:span text:style-name="cur">Trb.</text:span> 1995, 281.
            </text:p>
      <text:p text:style-name="alineagroep">Artikel 22, vierde lid, van het Verdrag zal ingevolge de laatste alinea van deze bepaling op 15 december 2010 buiten werking
               treden.
            </text:p>
      <text:p text:style-name="alineagroep.end">Wat betreft het Koninkrijk der Nederlanden, zal artikel 22, vierde lid, dat (evenals het Verdrag) alleen voor Nederland geldt,
               ook alleen voor Nederland buiten werking treden.
            </text:p>
      <text:p text:style-name="dagtekening">Uitgegeven de <text:span text:style-name="cur">acht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Tunesische Republiek tot het vermijden van dubbele belasting en het voorkomen
         van het ontgaan van belasting met betrekking tot belastingen naar het inkomen; (met Protocol) ’s-Gravenhage, 16 mei 1995
      </dc:title>
  </office:meta>
</office:document-meta>
</file>