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0, Verdrag 221</text:p>
      <text:p text:style-name="publicatie-titel.end">7 september 2010</text:p>
      <text:p text:style-name="systematisch_nummer">50 (1988) Nr. 3</text:p>
      <text:h text:outline-level="2" text:style-name="rubriek_kop">A. TITEL
         </text:h>
      <text:p text:style-name="tractatenblad_kop.start">Verdrag inzake wederzijdse administratieve bijstand in belastingzaken;</text:p>
      <text:p text:style-name="tractatenblad_kop">(met Bijlagen)</text:p>
      <text:p text:style-name="tractatenblad_kop.end">Straatsburg, 25 januari 1988</text:p>
      <text:h text:outline-level="2" text:style-name="rubriek_kop">B. TEKST
         </text:h>
      <text:p text:style-name="Standard">De Engelse en de Franse tekst van het Verdrag, met Bijlagen, zijn geplaatst in <text:span text:style-name="cur">Trb.</text:span> 1991, 4.
         </text:p>
      <text:p text:style-name="verdrag">Op 27 mei 2010 hebben de verdragsluitende partijen een Protocol aangenomen tot wijziging van het Verdrag inzake wederzijdse
               admini stratieve bijstand in belastingzaken. De Engelse en de Franse tekst van dit Protocol luiden als volgt:
            </text:p>
      <text:h text:outline-level="3" text:style-name="verdragtekst_kop">Protocol amending the Convention on Mutual Administrative Assistance in Tax Matters</text:h>
      <text:h text:outline-level="3" text:style-name="preambule_kop">Preamble
                  </text:h>
      <text:p text:style-name="preambule">The member States of the Council of Europe and the member countries of the Organisation for Economic Co-operation and Development
                     (OECD), signatories of this Protocol,
                  </text:p>
      <text:p text:style-name="preambule">Considering that the Convention on Mutual Administrative Assistance in Tax Matters, done at Strasbourg on 25 January 1988
                     (hereinafter “the Convention”), was concluded before agreement was reached on the internationally agreed standard to exchange
                     information in tax matters;
                  </text:p>
      <text:p text:style-name="preambule">Considering that a new cooperative environment has emerged since the Convention was concluded;</text:p>
      <text:p text:style-name="preambule">Considering that it is desirable that a multilateral instrument is made available to allow the widest number of States to
                     obtain the benefit of the new co-operative environment and at the same time to implement the highest international standards
                     of co-operation in the tax field;
                  </text:p>
      <text:p text:style-name="afkondiging">Have agreed as follows:</text:p>
      <text:h text:outline-level="4" text:style-name="wijzig-artikel_kop">Article I
                  </text:h>
      <text:p text:style-name="lid"><text:span text:style-name="lidnr">1.<text:tab/></text:span></text:p>
      <text:p text:style-name="wat">The seventh recital of the Preamble to the Convention shall be deleted and replaced by the following:</text:p>
      <text:section text:name="artikeltekst.d87057e389" text:style-name="wijziging.block">
        <text:p text:style-name="artikeltekst">“Convinced therefore that States should carry out measures or supply information, having regard to the necessity of protecting
                              the confidentiality of information, and taking account of international instruments for the protection of privacy and flows
                              of personal data;”
                           </text:p>
      </text:section>
      <text:p text:style-name="lid"><text:span text:style-name="lidnr">2.<text:tab/></text:span></text:p>
      <text:p text:style-name="wat">The following shall be added after the seventh recital of the Preamble to the Convention:</text:p>
      <text:section text:name="artikeltekst.d87057e408" text:style-name="wijziging.block">
        <text:p text:style-name="artikeltekst">“Considering that a new co-operative environment has emerged and that it is desirable that a multilateral instrument is made
                              available to allow the widest number of States to obtain the benefits of the new co-operative environment and at the same
                              time implement the highest international standards of co-operation in the tax field;”
                           </text:p>
      </text:section>
      <text:h text:outline-level="4" text:style-name="wijzig-artikel_kop">Article II
                  </text:h>
      <text:p text:style-name="wat">Article 4 of the Convention shall be deleted and replaced by the following:</text:p>
      <text:section text:name="artikel.d87057e426" text:style-name="wijziging.block">
        <text:h text:outline-level="5" text:style-name="artikel_kop">“Article 4 General provision
                        </text:h>
        <text:list text:style-name="list-style-1">
          <text:list-item text:start-value="1">
            <text:p text:style-name="list.start"> The Parties shall exchange any information, in particular as provided in this section, that is foreseeably relevant for the
                                 administration or enforcement of their domestic laws concerning the taxes covered by this Convention.
                              </text:p>
          </text:list-item>
          <text:list-item text:start-value="2">
            <text:p text:style-name="list.cont"> Deleted.
                              </text:p>
          </text:list-item>
          <text:list-item text:start-value="3">
            <text:p text:style-name="list.end"> Any Party may, by a declaration addressed to one of the Depositaries, indicate that, according to its internal legislation,
                                 its authorities may inform its resident or national before transmitting information concerning him, in conformity with Articles
                                 5 and 7.”
                              </text:p>
          </text:list-item>
        </text:list>
      </text:section>
      <text:h text:outline-level="4" text:style-name="wijzig-artikel_kop">Article III
                  </text:h>
      <text:p text:style-name="lid"><text:span text:style-name="lidnr">1.<text:tab/></text:span></text:p>
      <text:p text:style-name="wat">The term “and” in paragraph 1.b of Article 18 of the Convention shall be replaced by the term “, or”.</text:p>
      <text:p text:style-name="lid"><text:span text:style-name="lidnr">2.<text:tab/></text:span></text:p>
      <text:p text:style-name="wat">The reference to “Article 19” in paragraph 1.f of Article 18 of the Convention shall be replaced by a reference to “Article
                           21.2.g”.
                        </text:p>
      <text:h text:outline-level="4" text:style-name="wijzig-artikel_kop">Article IV
                  </text:h>
      <text:p text:style-name="wat">Article 19 of the Convention shall be deleted.</text:p>
      <text:h text:outline-level="4" text:style-name="wijzig-artikel_kop">Article V
                  </text:h>
      <text:p text:style-name="wat">Article 21 of the Convention shall be deleted and replaced by the following:</text:p>
      <text:section text:name="artikel.d87057e508" text:style-name="wijziging.block">
        <text:h text:outline-level="5" text:style-name="artikel_kop">“Article 21 Protection of persons and limits to the obligation to provide assistance
                        </text:h>
        <text:list text:style-name="list-style-2">
          <text:list-item text:start-value="1">
            <text:p text:style-name="list.start"> Nothing in this Convention shall affect the rights and safeguards secured to persons by the laws or administrative practice
                                 of the requested State.
                              </text:p>
          </text:list-item>
          <text:list-item text:start-value="2">
            <text:p text:style-name="list.cont"> Except in the case of Article 14, the provisions of this Convention shall not be construed so as to impose on the requested
                                 State the obligation:
                              </text:p>
            <text:list>
              <text:list-item text:start-value="1">
                <text:p text:style-name="list.cont">to carry out measures at variance with its own laws or administrative practice or the laws or administrative practice of the
                                       applicant State;
                                    </text:p>
              </text:list-item>
              <text:list-item text:start-value="2">
                <text:p text:style-name="list.cont">to carry out measures which would be contrary to public policy (<text:span text:style-name="cur">ordre public</text:span>);
                                    </text:p>
              </text:list-item>
              <text:list-item text:start-value="3">
                <text:p text:style-name="list.cont">to supply information which is not obtainable under its own laws or its administrative practice or under the laws of the applicant
                                       State or its administrative practice;
                                    </text:p>
              </text:list-item>
              <text:list-item text:start-value="4">
                <text:p text:style-name="list.cont">to supply information which would disclose any trade, business, industrial, commercial or professional secret, or trade process,
                                       or information, the disclosure of which would be contrary to public policy (<text:span text:style-name="cur">ordre public</text:span>);
                                    </text:p>
              </text:list-item>
              <text:list-item text:start-value="5">
                <text:p text:style-name="list.cont">to provide administrative assistance if and insofar as it considers the taxation in the applicant State to be contrary to
                                       generally accepted taxation principles or to the provisions of a convention for the avoidance of double taxation, or of any
                                       other convention which the requested State has concluded with the applicant State;
                                    </text:p>
              </text:list-item>
              <text:list-item text:start-value="6">
                <text:p text:style-name="list.cont">to provide administrative assistance for the purpose of administering or enforcing a provision of the tax law of the applicant
                                       State, or any requirement connected therewith, which discriminates against a national of the requested State as compared with
                                       a national of the applicant State in the same circumstances;
                                    </text:p>
              </text:list-item>
              <text:list-item text:start-value="7">
                <text:p text:style-name="list.cont">to provide administrative assistance if the applicant State has not pursued all reasonable measures available under its laws
                                       or administrative practice, except where recourse to such measures would give rise to disproportionate difficulty;
                                    </text:p>
              </text:list-item>
              <text:list-item text:start-value="8">
                <text:p text:style-name="list.cont">to provide assistance in recovery in those cases where the administrative burden for that state is clearly disproportionate
                                       to the benefit to be derived by the applicant State.
                                    </text:p>
              </text:list-item>
            </text:list>
          </text:list-item>
          <text:list-item text:start-value="3">
            <text:p text:style-name="list.cont"> If information is requested by the applicant State in accordance with this Convention, the requested State shall use its
                                 information gathering measures to obtain the requested information, even though the requested State may not need such information
                                 for its own tax purposes. The obligation contained in the preceding sentence is subject to the limitations contained in this
                                 Convention, but in no case shall such limitations, including in particular those of paragraphs 1 and 2, be construed to permit
                                 a requested State to decline to supply information solely because it has no domestic interest in such information.
                              </text:p>
          </text:list-item>
          <text:list-item text:start-value="4">
            <text:p text:style-name="list.end"> In no case shall the provisions of this Convention, including in particular those of paragraphs 1 and 2, be construed to
                                 permit a requested State to decline to supply information solely because the information is held by a bank, other financial
                                 institution, nominee or person acting in an agency or a fiduciary capacity or because it relates to ownership interests in
                                 a person.”
                              </text:p>
          </text:list-item>
        </text:list>
      </text:section>
      <text:h text:outline-level="4" text:style-name="wijzig-artikel_kop">Article VI
                  </text:h>
      <text:p text:style-name="wat">Paragraphs 1 and 2 of Article 22 shall be deleted and replaced with the following:</text:p>
      <text:section text:name="artikeltekst.d87057e634" text:style-name="wijziging.block">
        <text:list text:style-name="list-style-3">
          <text:list-item text:start-value="1">
            <text:p text:style-name="list.start"> Any information obtained by a Party under this Convention shall be treated as secret and protected in the same manner as
                                 information obtained under the domestic law of that Party and, to the extent needed to ensure the necessary level of protection
                                 of personal data, in accordance with the safeguards which may be specified by the supplying Party as required under its domestic
                                 law.
                              </text:p>
          </text:list-item>
          <text:list-item text:start-value="2">
            <text:p text:style-name="list.end"> Such information shall in any case be disclosed only to persons or authorities (including courts and administrative or supervisory
                                 bodies) concerned with the assessment, collection or recovery of, the enforcement or prosecution in respect of, or the determination
                                 of appeals in relation to, taxes of that Party, or the oversight of the above. Only the persons or authorities mentioned above
                                 may use the information and then only for such purposes. They may, notwithstanding the provisions of paragraph 1, disclose
                                 it in public court proceedings or in judicial decisions relating to such taxes.”
                              </text:p>
          </text:list-item>
        </text:list>
      </text:section>
      <text:h text:outline-level="4" text:style-name="wijzig-artikel_kop">Article VII
                  </text:h>
      <text:p text:style-name="wat">Paragraph 2 of Article 27 of the Convention shall be deleted and replaced by the following:</text:p>
      <text:section text:name="artikeltekst.d87057e667" text:style-name="wijziging.block">
        <text:list text:style-name="list-style-4">
          <text:list-item text:start-value="2">
            <text:p text:style-name="list.single"> Notwithstanding paragraph 1, those Parties which are member States of the European Union can apply, in their mutual relations,
                                 the possibilities of assistance provided for by the Convention in so far as they allow a wider co-operation than the possibilities
                                 offered by the applicable European Union rules.”
                              </text:p>
          </text:list-item>
        </text:list>
      </text:section>
      <text:h text:outline-level="4" text:style-name="wijzig-artikel_kop">Article VIII
                  </text:h>
      <text:p text:style-name="lid"><text:span text:style-name="lidnr">1.<text:tab/></text:span></text:p>
      <text:p text:style-name="wat">The following paragraphs shall be added at the end of Article 28 of the Convention:</text:p>
      <text:section text:name="artikeltekst.d87057e697" text:style-name="wijziging.block">
        <text:list text:style-name="list-style-5">
          <text:list-item text:start-value="4">
            <text:p text:style-name="list.start"> Any member State of the Council of Europe or any member country of OECD which becomes a Party to the Convention after the
                                    entry into force of the Protocol amending this Convention, opened for signature on the 27<text:span text:style-name="superscript">th</text:span> day of May 2010 (the “2010 Protocol”), shall be a Party to the Convention as amended by that Protocol, unless they express
                                    a different intention in a written communication to one of the Depositaries.
                                 </text:p>
          </text:list-item>
          <text:list-item text:start-value="5">
            <text:p text:style-name="list.cont"> After the entry into force of the 2010 Protocol, any State which is not a member of the Council of Europe or of the OECD
                                    may request to be invited to sign and ratify this Convention as amended by the 2010 Protocol. Any request to this effect shall
                                    be addressed to one of the Depositaries, who shall transmit it to the Parties. The Depositary shall also inform the Committee
                                    of Ministers of the Council of Europe and the OECD Council. The decision to invite States which so request to become Party
                                    to this Convention shall be taken by consensus by the Parties to the Convention through the co-ordinating body. In respect
                                    of any State ratifying the Convention as amended by the 2010 Protocol in accordance with this paragraph, this Convention shall
                                    enter into force on the first day of the month following the expiration of a period of three months after the date of deposit
                                    of the instrument of ratification with one of the Depositaries.
                                 </text:p>
          </text:list-item>
          <text:list-item text:start-value="6">
            <text:p text:style-name="list.cont"> The provisions of this Convention, as amended by the 2010 Protocol, shall have effect for administrative assistance related
                                    to taxable periods beginning on or after 1 January of the year following the one in which the Convention, as amended by the
                                    2010 Protocol, entered into force in respect of a Party, or where there is no taxable period, for administrative assistance
                                    related to charges to tax arising on or after 1 January of the year following the one in which the Convention, as amended
                                    by the 2010 Protocol, entered into force in respect of a Party. Any two or more Parties may mutually agree that the Convention,
                                    as amended by the 2010 Protocol, shall have effect for administrative assistance related to earlier taxable periods or charges
                                    to tax.
                                 </text:p>
          </text:list-item>
          <text:list-item text:start-value="7">
            <text:p text:style-name="list.end"> Notwithstanding paragraph 6, for tax matters involving intentional conduct which is liable to prosecution under the criminal
                                    laws of the applicant Party, the provisions of this Convention, as amended by the 2010 Protocol, shall have effect from the
                                    date of entry into force in respect of a Party in relation to earlier taxable periods or charges to tax.”
                                 </text:p>
          </text:list-item>
        </text:list>
      </text:section>
      <text:p text:style-name="lid"><text:span text:style-name="lidnr">2.<text:tab/></text:span></text:p>
      <text:p text:style-name="wat">The following subparagraph shall be added after subparagraph e. of paragraph 1 of Article 30 of the Convention:</text:p>
      <text:section text:name="artikeltekst.d87057e751" text:style-name="wijziging.block">
        <text:p text:style-name="artikeltekst">“f. to apply paragraph 7 of Article 28 exclusively for administrative assistance related to taxable periods beginning on or
                              after 1 January of the third year preceding the one in which the Convention, as amended by the 2010 Protocol, entered into
                              force in respect of a Party, or where there is no taxable period, for administrative assistance related to charges to tax
                              arising on or after 1 January of the third year preceding the one in which the Convention, as amended by the 2010 Protocol,
                              entered into force in respect of a Party.”
                           </text:p>
      </text:section>
      <text:p text:style-name="lid"><text:span text:style-name="lidnr">3.<text:tab/></text:span></text:p>
      <text:p text:style-name="wat">The words “and any Party to this Convention” shall be added after the words “member countries of the OECD” in paragraph 1
                           of Article 32 of the Convention.
                        </text:p>
      <text:h text:outline-level="4" text:style-name="artikel_kop">Article IX
                     </text:h>
      <text:list text:style-name="list-style-6">
        <text:list-item text:start-value="1">
          <text:p text:style-name="list.start"> This Protocol shall be open for signature by the Signatories to the Convention. It is subject to ratification, acceptance
                              or approval. A signatory may not ratify, accept or approve this Protocol unless it has previously or simultaneously ratified,
                              accepted or approved the Convention. Instruments of ratification, acceptance or approval shall be deposited with one of the
                              Depositaries.
                           </text:p>
        </text:list-item>
        <text:list-item text:start-value="2">
          <text:p text:style-name="list.cont"> This Protocol shall enter into force on the first day of the month following the expiration of a period of three months after
                              the date on which five Parties to the Convention have expressed their consent to be bound by the Protocol in accordance with
                              the provisions of paragraph 1.
                           </text:p>
        </text:list-item>
        <text:list-item text:start-value="3">
          <text:p text:style-name="list.end"> In respect of any Party to the Convention which subsequently expresses its consent to be bound by it, the Protocol shall
                              enter into force on the first day of the month following the expiration of a period of three months after the date of the
                              deposit of the instrument of ratification, acceptance or approval.
                           </text:p>
        </text:list-item>
      </text:list>
      <text:h text:outline-level="4" text:style-name="artikel_kop">Article X
                     </text:h>
      <text:list text:style-name="list-style-7">
        <text:list-item text:start-value="1">
          <text:p text:style-name="list.start"> The Depositary with whom an act, notification or communication has been accomplished, shall notify the member States of the
                              Council of Europe, the member countries of OECD and any Party to the Convention as amended by this Protocol of:
                           </text:p>
          <text:list>
            <text:list-item text:start-value="1">
              <text:p text:style-name="list.start">any signature;
                                 </text:p>
            </text:list-item>
            <text:list-item text:start-value="2">
              <text:p text:style-name="list.cont">the deposit of any instrument of ratification, acceptance or approval;
                                 </text:p>
            </text:list-item>
            <text:list-item text:start-value="3">
              <text:p text:style-name="list.cont">any date of entry into force of this Protocol in accordance with the provisions of Article IX;
                                 </text:p>
            </text:list-item>
            <text:list-item text:start-value="4">
              <text:p text:style-name="list.cont">any other act, notification or communication relating to this Protocol.
                                 </text:p>
            </text:list-item>
          </text:list>
        </text:list-item>
        <text:list-item text:start-value="2">
          <text:p text:style-name="list.cont"> The Depositary receiving a communication or making a notification in pursuance of the provisions of paragraph 1 shall inform
                              the other Depositary thereof.
                           </text:p>
        </text:list-item>
        <text:list-item text:start-value="3">
          <text:p text:style-name="list.cont"> The Depositaries shall transmit to the member States of the Council of Europe and the member countries of the OECD a certified
                              copy of this Protocol.
                           </text:p>
        </text:list-item>
        <text:list-item text:start-value="4">
          <text:p text:style-name="list.end"> When this Protocol enters into force in accordance with Article IX, one of the Depositaries shall establish the text of the
                              Convention as amended by this Protocol and shall send a certified copy to all the Parties to the Convention as amended by
                              this Protocol.
                           </text:p>
        </text:list-item>
      </text:list>
      <text:p text:style-name="slotformulering">IN WITNESS WHEREOF the undersigned, being duly authorised thereto, have signed the Protocol.</text:p>
      <text:p text:style-name="slotformulering">DONE at Paris, this 27<text:span text:style-name="superscript">th</text:span> day of May 2010, in English and French, both texts being equally authentic, in two copies, one of which shall be deposited
                        in the archives of the Council of Europe and the other in the archives of the OECD. 
                     </text:p>
      <text:h text:outline-level="3" text:style-name="verdragtekst_kop">Protocole d’amendement à la Convention concernant l’assistance administrative mutuelle en matière fiscale</text:h>
      <text:h text:outline-level="3" text:style-name="preambule_kop">Préambule
                  </text:h>
      <text:p text:style-name="preambule">Les Etats membres du Conseil de l’Europe et les pays membres de l’Organisation de Coopération et de Développement Economiques
                     (OCDE), signataires du présent Protocole,
                  </text:p>
      <text:p text:style-name="preambule">Considérant que la Convention concernant l’assistance administrative mutuelle en matière fiscale, faite à Strasbourg le 25
                     janvier 1988 (ci-après «la Convention»), a été conclue avant que la norme relative à l’échange de renseignements en matière
                     fiscale soit internationalement reconnue ;
                  </text:p>
      <text:p text:style-name="preambule">Considérant qu’un nouveau cadre de coopération s’est mis en place après la conclusion de la Convention ;</text:p>
      <text:p text:style-name="preambule">Considérant qu’il est souhaitable de disposer d’un instrument multilatéral pour permettre au plus grand nombre d’Etats de
                     bénéficier du nouveau cadre de coopération et également d’appliquer les normes internationales de coopération les plus élevées
                     dans le domaine fiscal ;
                  </text:p>
      <text:p text:style-name="afkondiging">Sont convenus de ce qui suit:</text:p>
      <text:h text:outline-level="4" text:style-name="wijzig-artikel_kop">Article I
                  </text:h>
      <text:p text:style-name="lid"><text:span text:style-name="lidnr">1.<text:tab/></text:span></text:p>
      <text:p text:style-name="wat">Le septième considérant du préambule de la Convention est supprimé et remplacé par ce qui suit:</text:p>
      <text:section text:name="artikeltekst.d87057e954" text:style-name="wijziging.block">
        <text:p text:style-name="artikeltekst">«Convaincus dès lors que les Etats devraient prendre des mesures ou fournir des renseignements en tenant compte de la nécessité
                              de protéger la confidentialité des renseignements ainsi que des instruments internationaux relatifs à la protection de la
                              vie privée et au flux de données de caractère personnel ;»
                           </text:p>
      </text:section>
      <text:p text:style-name="lid"><text:span text:style-name="lidnr">2.<text:tab/></text:span></text:p>
      <text:p text:style-name="wat">Il est ajouté ce qui suit après le septième considérant du préambule de la Convention:</text:p>
      <text:section text:name="artikeltekst.d87057e973" text:style-name="wijziging.block">
        <text:p text:style-name="artikeltekst">«Considérant qu’un nouveau cadre de coopération s’est mis en place et qu’il est souhaitable de disposer d’un instrument multilatéral
                              pour permettre au plus grand nombre d’Etats de bénéficier du nouveau cadre de coopération et également d’appliquer les normes
                              internationales de coopération les plus élevées dans le domaine fiscal ;»
                           </text:p>
      </text:section>
      <text:h text:outline-level="4" text:style-name="wijzig-artikel_kop">Article II
                  </text:h>
      <text:p text:style-name="wat">L’article 4 de la Convention est supprimé et remplacé par ce qui suit:</text:p>
      <text:section text:name="artikel.d87057e991" text:style-name="wijziging.block">
        <text:h text:outline-level="5" text:style-name="artikel_kop">«Article 4 Disposition générale
                        </text:h>
        <text:list text:style-name="list-style-8">
          <text:list-item text:start-value="1">
            <text:p text:style-name="list.start"> Les Parties échangent, notamment comme il est prévu dans la présente section, les renseignements vraisemblablement pertinents
                                 pour l’administration ou l’application de leurs législations internes relatives aux impôts visés par la présente Convention.
                              </text:p>
          </text:list-item>
          <text:list-item text:start-value="2">
            <text:p text:style-name="list.cont"> Supprimé.
                              </text:p>
          </text:list-item>
          <text:list-item text:start-value="3">
            <text:p text:style-name="list.end"> Une Partie peut, par une déclaration adressée à l’un des dépositaires, indiquer que, conformément à sa législation interne,
                                 ses autorités peuvent informer son résident ou ressortissant avant de fournir des renseignements le concernant en application
                                 des articles 5 et 7.»
                              </text:p>
          </text:list-item>
        </text:list>
      </text:section>
      <text:h text:outline-level="4" text:style-name="wijzig-artikel_kop">Article III
                  </text:h>
      <text:p text:style-name="lid"><text:span text:style-name="lidnr">1.<text:tab/></text:span></text:p>
      <text:p text:style-name="wat">Le terme «et» au paragraphe 1.b de l’article 18 de la Convention est remplacé par le terme «, ou».</text:p>
      <text:p text:style-name="lid"><text:span text:style-name="lidnr">2.<text:tab/></text:span></text:p>
      <text:p text:style-name="wat">La référence à «l’article 19» au paragraphe 1.f de l’article 18 de la Convention est remplacée par une référence à «l’article
                           21.2.g».
                        </text:p>
      <text:h text:outline-level="4" text:style-name="wijzig-artikel_kop">Article IV
                  </text:h>
      <text:p text:style-name="wat">L’article 19 de la Convention est supprimé.</text:p>
      <text:h text:outline-level="4" text:style-name="wijzig-artikel_kop">Article V
                  </text:h>
      <text:p text:style-name="wat">L’article 21 de la Convention est supprimé et remplacé par ce qui suit:</text:p>
      <text:section text:name="artikel.d87057e1073" text:style-name="wijziging.block">
        <text:h text:outline-level="5" text:style-name="artikel_kop">«Article 21 Protection des personnes et limites de l’obligation d’assistance
                        </text:h>
        <text:list text:style-name="list-style-9">
          <text:list-item text:start-value="1">
            <text:p text:style-name="list.start"> Aucune disposition de la présente Convention ne peut être interprétée comme limitant les droits et garanties accordés aux
                                 personnes par la législation ou la pratique administrative de l’Etat requis.
                              </text:p>
          </text:list-item>
          <text:list-item text:start-value="2">
            <text:p text:style-name="list.cont"> Sauf en ce qui concerne l’article 14, les dispositions de la présente Convention ne peuvent être interprétées comme imposant
                                 à l’Etat requis l’obligation:
                              </text:p>
            <text:list>
              <text:list-item text:start-value="1">
                <text:p text:style-name="list.cont">de prendre des mesures qui dérogent à sa législation ou à sa pratique administrative, ou à la législation ou à la pratique
                                       administrative de l’Etat requérant ;
                                    </text:p>
              </text:list-item>
              <text:list-item text:start-value="2">
                <text:p text:style-name="list.cont">de prendre des mesures qui seraient contraires à l’ordre public ;
                                    </text:p>
              </text:list-item>
              <text:list-item text:start-value="3">
                <text:p text:style-name="list.cont">de fournir des renseignements qui ne pourraient être obtenus sur la base de sa législation ou de sa pratique administrative,
                                       ou de la législation ou de la pratique administrative de l’Etat requérant ;
                                    </text:p>
              </text:list-item>
              <text:list-item text:start-value="4">
                <text:p text:style-name="list.cont">de fournir des renseignements qui révéleraient un secret commercial, industriel, professionnel ou un procédé commercial, ou
                                       des renseignements dont la communication serait contraire à l’ordre public ;
                                    </text:p>
              </text:list-item>
              <text:list-item text:start-value="5">
                <text:p text:style-name="list.cont">d’accorder une assistance administrative si et dans la mesure où il estime que l’imposition de l’Etat requérant est contraire
                                       aux principes d’imposition généralement admis ou aux dispositions d’une convention en vue d’éviter la double imposition ou
                                       de toute autre convention qu’il a conclue avec l’Etat requérant ;
                                    </text:p>
              </text:list-item>
              <text:list-item text:start-value="6">
                <text:p text:style-name="list.cont">d’accorder une assistance administrative afin d’appliquer ou exécuter une disposition de la législation fiscale de l’Etat
                                       requérant, ou de satisfaire une obligation s’y rattachant, qui est discriminatoire à l’encontre d’un ressortissant de l’Etat
                                       requis par rapport à un ressortissant de l’Etat requérant qui se trouve dans les mêmes circonstances ;
                                    </text:p>
              </text:list-item>
              <text:list-item text:start-value="7">
                <text:p text:style-name="list.cont">d’accorder une assistance administrative si l’Etat requérant n’a pas épuisé toutes les mesures raisonnables prévues par sa
                                       législation ou sa pratique administrative, à moins que le recours à de telles mesures ne donne lieu à des difficultés disproportionnées
                                       ;
                                    </text:p>
              </text:list-item>
              <text:list-item text:start-value="8">
                <text:p text:style-name="list.cont">d’accorder une assistance au recouvrement dans les cas où la charge administrative qui en résulte pour cet Etat est nettement
                                       disproportionnée par rapport aux avantages qui peuvent en être tirés par l’Etat requérant.
                                    </text:p>
              </text:list-item>
            </text:list>
          </text:list-item>
          <text:list-item text:start-value="3">
            <text:p text:style-name="list.cont"> Si des renseignements sont demandés par l’Etat requérant conformément à la présente Convention, l’Etat requis utilise les
                                 pouvoirs dont il dispose pour obtenir les renseignements demandés, même s’il n’en a pas besoin à ses propres fins fiscales.
                                 L’obligation qui figure dans la phrase précédente est soumise aux limitations prévues par la présente Convention, sauf si
                                 ces limitations, et en particulier celles des paragraphes 1 et 2, sont susceptibles d’empêcher l’Etat requis de communiquer
                                 des renseignements uniquement parce que ceux-ci ne présentent pas d’intérêt pour lui dans le cadre national.
                              </text:p>
          </text:list-item>
          <text:list-item text:start-value="4">
            <text:p text:style-name="list.end"> En aucun cas les dispositions de cette Convention, et en particulier celles des paragraphes 1 et 2, ne peuvent être interprétées
                                 comme permettant à un Etat requis de refuser de communiquer des renseignements uniquement parce que ceux-ci sont détenus par
                                 une banque, un autre établissement financier, un mandataire ou une personne agissant en qualité d’agent ou de fiduciaire,
                                 ou parce que ces renseignements se rattachent aux droits de propriété d’une personne.»
                              </text:p>
          </text:list-item>
        </text:list>
      </text:section>
      <text:h text:outline-level="4" text:style-name="wijzig-artikel_kop">Article VI
                  </text:h>
      <text:p text:style-name="wat">Les paragraphes 1 et 2 de l’article 22 sont supprimés et remplacés par ce qui suit:</text:p>
      <text:section text:name="artikeltekst.d87057e1193" text:style-name="wijziging.block">
        <text:list text:style-name="list-style-10">
          <text:list-item text:start-value="«1">
            <text:p text:style-name="list.start"> Les renseignements obtenus par une Partie en application de la présente Convention sont tenus secrets et protégés dans les
                                 mêmes conditions que celles prévues pour les renseignements obtenus en application de la législation de cette Partie et, en
                                 tant que de besoin pour assurer le niveau nécessaire de protection des données à caractère personnel, conformément aux garanties
                                 qui peuvent être spécifiées par la Partie fournissant les renseignements comme étant requises au titre de sa législation.
                              </text:p>
          </text:list-item>
          <text:list-item text:start-value="2">
            <text:p text:style-name="list.end"> Ces renseignements ne sont communiqués en tout cas qu’aux personnes ou autorités (y compris les tribunaux et les organes
                                 administratifs ou de surveillance) concernées par l’établissement, la perception ou le recouvrement des impôts de cette Partie,
                                 par les procédures ou les poursuites pénales concernant ces impôts, ou par les décisions sur les recours se rapportant à ces
                                 impôts ou par le contrôle de ce qui précède. Seules lesdites personnes ou autorités peuvent utiliser ces renseignements et
                                 uniquement aux fins indiquées ci-dessus. Elles peuvent, non-obstant les dispositions du paragraphe 1, en faire état au cours
                                 d’audiences publiques de tribunaux ou dans des jugements concernant lesdits impôts.»
                              </text:p>
          </text:list-item>
        </text:list>
      </text:section>
      <text:h text:outline-level="4" text:style-name="wijzig-artikel_kop">Article VII
                  </text:h>
      <text:p text:style-name="wat">Le paragraphe 2 de l’article 27 de la Convention est supprimé et remplacé par ce qui suit:</text:p>
      <text:section text:name="artikeltekst.d87057e1226" text:style-name="wijziging.block">
        <text:list text:style-name="list-style-11">
          <text:list-item text:start-value="«2">
            <text:p text:style-name="list.single"> Nonobstant les dispositions du paragraphe 1, les Parties qui sont Etats membres de l’Union européenne, peuvent appliquer,
                                 dans leurs relations mutuelles, les possibilités d’assistance prévues par la Convention, dans la mesure où elles permettent
                                 une coopération plus large que celles offertes par les règles applicables de l’Union européenne.»
                              </text:p>
          </text:list-item>
        </text:list>
      </text:section>
      <text:h text:outline-level="4" text:style-name="wijzig-artikel_kop">Article VIII
                  </text:h>
      <text:p text:style-name="lid"><text:span text:style-name="lidnr">1.<text:tab/></text:span></text:p>
      <text:p text:style-name="wat">Les paragraphes suivants sont ajoutés à la fin de l’article 28 de la Convention:</text:p>
      <text:section text:name="artikeltekst.d87057e1256" text:style-name="wijziging.block">
        <text:list text:style-name="list-style-12">
          <text:list-item text:start-value="«4">
            <text:p text:style-name="list.start"> Tout Etat membre du Conseil de l’Europe ou pays membre de l’OCDE qui devient Partie à la Convention après l’entrée en vigueur
                                    du Protocole amendant la présente Convention, ouvert à la signature le 27 mai 2010 (le «Protocole de 2010») sera Partie à
                                    la Convention telle qu’amendée par ce Protocole, sauf s’il exprime une intention différente dans une notification écrite adressée
                                    à l’un des dépositaires.
                                 </text:p>
          </text:list-item>
          <text:list-item text:start-value="5">
            <text:p text:style-name="list.cont"> Après l’entrée en vigueur du Protocole de 2010, tout Etat qui n’est pas membre du Conseil de l’Europe ou de l’OCDE peut demander
                                    à être invité à signer et ratifier la Convention telle qu’amendée par le Protocole de 2010. Toute demande en ce sens devra
                                    être adressée à l’un des dépositaires qui la transmettra aux Parties. Le dépositaire en informera également le Comité des
                                    Ministres du Conseil de l’Europe et le Conseil de l’OCDE. La décision d’inviter les Etats qui ont demandé à devenir Parties
                                    à la Convention sera prise par consensus par les Parties à la Convention par l’intermédiaire de l’organe de coordination.
                                    Pour tout Etat qui ratifiera la Convention telle qu’amendée par le Protocole de 2010 conformément au présent paragraphe, la
                                    présente Convention entrera en vigueur le premier jour du mois qui suit l’expiration d’une période de trois mois après la
                                    date du dépôt de l’instrument de ratification auprès de l’un des dépositaires.
                                 </text:p>
          </text:list-item>
          <text:list-item text:start-value="6">
            <text:p text:style-name="list.cont"> Les dispositions de la présente Convention, telle qu’amendée par le Protocole de 2010, s’appliquent à l’assistance administrative
                                    couvrant les périodes d’imposition qui débutent le 1<text:span text:style-name="superscript">er</text:span> janvier, ou après le 1<text:span text:style-name="superscript">er</text:span> janvier de l’année qui suit celle durant laquelle la Convention, telle qu’amendée par le Protocole de 2010, entrera en vigueur
                                    à l’égard d’une Partie ou, en l’absence de période d’imposition, elles s’appliquent à l’assistance administrative portant
                                    sur des obligations fiscales prenant naissance le 1er janvier, ou après le 1<text:span text:style-name="superscript">er</text:span> janvier de l’année qui suit celle durant laquelle la Convention, telle qu’amendée par le Protocole de 2010, entrera en vigueur
                                    à l’égard d’une Partie. Deux Parties ou plus peuvent convenir que la Convention, telle qu’amendée par le Protocole de 2010,
                                    prendra effet pour ce qui concerne l’assistance administrative portant sur des périodes d’imposition ou obligations fiscales
                                    antérieures.
                                 </text:p>
          </text:list-item>
          <text:list-item text:start-value="7">
            <text:p text:style-name="list.end"> Nonobstant les dispositions du paragraphe 6, les dispositions de la présente Convention, telle qu’amendée par le Protocole
                                    de 2010, prendront effet à compter de sa date d’entrée en vigueur à l’égard d’une Partie, pour ce qui concerne les affaires
                                    fiscales faisant intervenir un acte intentionnel passible de poursuites en vertu du droit pénal de la Partie requérante portant
                                    sur des périodes d’imposition ou obligations fiscales antérieures.»
                                 </text:p>
          </text:list-item>
        </text:list>
      </text:section>
      <text:p text:style-name="lid"><text:span text:style-name="lidnr">2.<text:tab/></text:span></text:p>
      <text:p text:style-name="wat">L’alinéa suivant sera ajouté après l’alinéa e du paragraphe 1 de l’article 30 de la Convention:</text:p>
      <text:section text:name="artikeltekst.d87057e1316" text:style-name="wijziging.block">
        <text:list text:style-name="list-style-13">
          <text:list-item text:start-value="6">
            <text:p text:style-name="list.single">d’appliquer l’article 28 paragraphe 7 exclusivement pour l’assistance administrative couvrant les périodes d’imposition qui
                                    débutent le 1<text:span text:style-name="superscript">er</text:span> janvier, ou après le 1<text:span text:style-name="superscript">er</text:span> janvier de la troisième année précédant celle où la Convention, telle qu’amendée par le Protocole de 2010, est entrée en
                                    vigueur à l’égard d’une Partie, ou en l’absence de période d’imposition, pour l’assistance administrative portant sur des
                                    obligations fiscales prenant naissance le 1<text:span text:style-name="superscript">er</text:span> janvier ou après le 1<text:span text:style-name="superscript">er</text:span> janvier de la troisième année précédant celle où la Convention, telle qu’amendée par le Protocole de 2010, est entrée en
                                    vigueur à l’égard d’une Partie.»
                                 </text:p>
          </text:list-item>
        </text:list>
      </text:section>
      <text:p text:style-name="lid"><text:span text:style-name="lidnr">3.<text:tab/></text:span></text:p>
      <text:p text:style-name="wat">Les termes «et à toute Partie à la présente Convention» seront ajoutés après les termes «pays membres de l’OCDE» au paragraphe
                           1 de l’article 32 de la Convention.
                        </text:p>
      <text:h text:outline-level="4" text:style-name="artikel_kop">Article IX
                     </text:h>
      <text:list text:style-name="list-style-14">
        <text:list-item text:start-value="1">
          <text:p text:style-name="list.start"> Le présent Protocole est ouvert à la signature des Signataires de la Convention. Il sera soumis à ratification, acceptation
                              ou approbation. Un signataire ne peut ratifier, accepter ou approuver le présent Protocole à moins d’avoir précédemment ou
                              simultanément ratifié, accepté ou approuvé la Convention. Les instruments de ratification, d’acceptation ou d’approbation
                              seront déposés près l’un des dépositaires.
                           </text:p>
        </text:list-item>
        <text:list-item text:start-value="2">
          <text:p text:style-name="list.cont"> Le présent Protocole entrera en vigueur le premier jour du mois qui suit l’expiration d’une période de trois mois après la
                              date à laquelle cinq Parties à la Convention auront exprimé leur consentement à être liées par ce Protocole conformément aux
                              dispositions du paragraphe 1.
                           </text:p>
        </text:list-item>
        <text:list-item text:start-value="3">
          <text:p text:style-name="list.end"> Pour toute Partie à la Convention qui exprimera ultérieurement son consentement à être liée par le Protocole, celui-ci entrera
                              en vigueur le premier jour du mois qui suit l’expiration d’une période de trois mois après la date du dépôt de l’instrument
                              de ratification, d’acceptation ou d’approbation.
                           </text:p>
        </text:list-item>
      </text:list>
      <text:h text:outline-level="4" text:style-name="artikel_kop">Article X
                     </text:h>
      <text:list text:style-name="list-style-15">
        <text:list-item text:start-value="1">
          <text:p text:style-name="list.start"> Le dépositaire auprès duquel est déposé un acte, une notification ou une communication notifiera aux Etats membres du Conseil
                              de l’Europe, aux pays membres de l’OCDE et à toute Partie à la Convention telle qu’amendée par le présent Protocole:
                           </text:p>
          <text:list>
            <text:list-item text:start-value="1">
              <text:p text:style-name="list.start">toute signature ;
                                 </text:p>
            </text:list-item>
            <text:list-item text:start-value="2">
              <text:p text:style-name="list.cont">le dépôt de tout instrument de ratification, acceptation ou approbation ;
                                 </text:p>
            </text:list-item>
            <text:list-item text:start-value="3">
              <text:p text:style-name="list.cont">toute date d’entrée en vigueur du présent Protocole conformément aux dispositions de l’article IX ;
                                 </text:p>
            </text:list-item>
            <text:list-item text:start-value="4">
              <text:p text:style-name="list.cont">tout autre acte, notification ou communication ayant trait au présent Protocole.
                                 </text:p>
            </text:list-item>
          </text:list>
        </text:list-item>
        <text:list-item text:start-value="2">
          <text:p text:style-name="list.cont"> Le dépositaire recevant une communication ou procédant à une notification conformément au paragraphe 1 en informera l’autre
                              dépositaire.
                           </text:p>
        </text:list-item>
        <text:list-item text:start-value="3">
          <text:p text:style-name="list.cont"> Les dépositaires communiqueront une copie certifiée conforme de ce Protocole aux Etats membres du Conseil de l’Europe et
                              aux pays membres de l’OCDE.
                           </text:p>
        </text:list-item>
        <text:list-item text:start-value="4">
          <text:p text:style-name="list.end"> Lorsque le présent Protocole entrera en vigueur conformément à l’article IX, l’un des dépositaires établira le texte de la
                              Convention telle qu’amendée par le présent Protocole et en communiquera une copie certifiée conforme à chacune des Parties
                              à la Convention telle qu’amendée par le présent Protocole.
                           </text:p>
        </text:list-item>
      </text:list>
      <text:p text:style-name="slotformulering">EN FOI DE QUOI, les soussignés, dûment autorisés à cet effet, ont signé le présent Protocole.</text:p>
      <text:p text:style-name="slotformulering">FAIT à Paris, le 27 mai 2010, en français et en anglais, les deux textes faisant également foi, en deux exemplaires, dont
                        l’un sera déposé dans les archives du Conseil de l’Europe et l’autre dans les archives de l’OCDE. 
                     </text:p>
      <text:h text:outline-level="2" text:style-name="rubriek_kop">C. VERTALING
         </text:h>
      <text:p text:style-name="Standard">Zie <text:span text:style-name="cur">Trb.</text:span> 1991, 4.
         </text:p>
      <text:h text:outline-level="2" text:style-name="rubriek_kop">D. PARLEMENT
         </text:h>
      <text:p text:style-name="Standard">Zie <text:span text:style-name="cur">Trb.</text:span> 1997, 10.
         </text:p>
      <text:p text:style-name="Standard">Het Protocol van 27 mei 2010 behoeft ingevolge artikel 91 van de Grondwet de goedkeuring van de Staten-Generaal, alvorens
            het Koninkrijk aan het Protocol kan worden gebonden.
         </text:p>
      <text:h text:outline-level="2" text:style-name="rubriek_kop">E. PARTIJGEGEVENS
         </text:h>
      <text:h text:outline-level="3" text:style-name="divisiekop1">Verdrag
         </text:h>
      <text:p text:style-name="Standard">Zie Trb. 1991, 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zerbeidzjan</text:p>
          </table:table-cell>
          <table:table-cell office:value-type="string">
            <text:p text:style-name="Table_20_Contents_Right">26-03-03</text:p>
          </table:table-cell>
          <table:table-cell office:value-type="string">
            <text:p text:style-name="Table_20_Contents_Right">03-06-04</text:p>
          </table:table-cell>
          <table:table-cell office:value-type="string">
            <text:p text:style-name="Table_20_Contents_Left">R</text:p>
          </table:table-cell>
          <table:table-cell office:value-type="string">
            <text:p text:style-name="Table_20_Contents_Right">01-10-0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7-02-92</text:p>
          </table:table-cell>
          <table:table-cell office:value-type="string">
            <text:p text:style-name="Table_20_Contents_Right">01-08-00</text:p>
          </table:table-cell>
          <table:table-cell office:value-type="string">
            <text:p text:style-name="Table_20_Contents_Left">R</text:p>
          </table:table-cell>
          <table:table-cell office:value-type="string">
            <text:p text:style-name="Table_20_Contents_Right">01-12-00</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8-04-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6-07-92</text:p>
          </table:table-cell>
          <table:table-cell office:value-type="string">
            <text:p text:style-name="Table_20_Contents_Right">16-07-92</text:p>
          </table:table-cell>
          <table:table-cell office:value-type="string">
            <text:p text:style-name="Table_20_Contents_Left">R</text:p>
          </table:table-cell>
          <table:table-cell office:value-type="string">
            <text:p text:style-name="Table_20_Contents_Right">01-04-95</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04-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1-12-89</text:p>
          </table:table-cell>
          <table:table-cell office:value-type="string">
            <text:p text:style-name="Table_20_Contents_Right">15-12-94</text:p>
          </table:table-cell>
          <table:table-cell office:value-type="string">
            <text:p text:style-name="Table_20_Contents_Left">R</text:p>
          </table:table-cell>
          <table:table-cell office:value-type="string">
            <text:p text:style-name="Table_20_Contents_Right">01-04-95</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7-09-03</text:p>
          </table:table-cell>
          <table:table-cell office:value-type="string">
            <text:p text:style-name="Table_20_Contents_Right">25-05-05</text:p>
          </table:table-cell>
          <table:table-cell office:value-type="string">
            <text:p text:style-name="Table_20_Contents_Left">R</text:p>
          </table:table-cell>
          <table:table-cell office:value-type="string">
            <text:p text:style-name="Table_20_Contents_Right">01-09-05</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2-07-96</text:p>
          </table:table-cell>
          <table:table-cell office:value-type="string">
            <text:p text:style-name="Table_20_Contents_Right">22-07-96</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31-01-06</text:p>
          </table:table-cell>
          <table:table-cell office:value-type="string">
            <text:p text:style-name="Table_20_Contents_Right">31-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5-09-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5-10-96</text:p>
          </table:table-cell>
          <table:table-cell office:value-type="string">
            <text:p text:style-name="Table_20_Contents_Left">R</text:p>
          </table:table-cell>
          <table:table-cell office:value-type="string">
            <text:p text:style-name="Table_20_Contents_Right">01-02-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5-10-96</text:p>
          </table:table-cell>
          <table:table-cell office:value-type="string">
            <text:p text:style-name="Table_20_Contents_Left">R</text:p>
          </table:table-cell>
          <table:table-cell office:value-type="string">
            <text:p text:style-name="Table_20_Contents_Right">01-02-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5-10-96</text:p>
          </table:table-cell>
          <table:table-cell office:value-type="string">
            <text:p text:style-name="Table_20_Contents_Left">R</text:p>
          </table:table-cell>
          <table:table-cell office:value-type="string">
            <text:p text:style-name="Table_20_Contents_Right">01-02-97</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5-05-89</text:p>
          </table:table-cell>
          <table:table-cell office:value-type="string">
            <text:p text:style-name="Table_20_Contents_Right">13-06-89</text:p>
          </table:table-cell>
          <table:table-cell office:value-type="string">
            <text:p text:style-name="Table_20_Contents_Left">R</text:p>
          </table:table-cell>
          <table:table-cell office:value-type="string">
            <text:p text:style-name="Table_20_Contents_Right">01-04-95</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0-12-04</text:p>
          </table:table-cell>
          <table:table-cell office:value-type="string">
            <text:p text:style-name="Table_20_Contents_Right">26-03-09</text:p>
          </table:table-cell>
          <table:table-cell office:value-type="string">
            <text:p text:style-name="Table_20_Contents_Left">R</text:p>
          </table:table-cell>
          <table:table-cell office:value-type="string">
            <text:p text:style-name="Table_20_Contents_Right">01-07-09</text:p>
          </table:table-cell>
          <table:table-cell office:value-type="string"/>
          <table:table-cell office:value-type="string"/>
        </table:table-row>
        <table:table-row>
          <table:table-cell office:value-type="string">
            <text:p text:style-name="Table_20_Contents_Left">OESO (Organisatie voor Economische Samenwerking en Ontwikk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9-03-96</text:p>
          </table:table-cell>
          <table:table-cell office:value-type="string">
            <text:p text:style-name="Table_20_Contents_Right">25-06-97</text:p>
          </table:table-cell>
          <table:table-cell office:value-type="string">
            <text:p text:style-name="Table_20_Contents_Left">R</text:p>
          </table:table-cell>
          <table:table-cell office:value-type="string">
            <text:p text:style-name="Table_20_Contents_Right">01-10-97</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2-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4-05-07</text:p>
          </table:table-cell>
          <table:table-cell office:value-type="string">
            <text:p text:style-name="Table_20_Contents_Right">24-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8-06-89</text:p>
          </table:table-cell>
          <table:table-cell office:value-type="string">
            <text:p text:style-name="Table_20_Contents_Right">13-02-91</text:p>
          </table:table-cell>
          <table:table-cell office:value-type="string">
            <text:p text:style-name="Table_20_Contents_Left">R</text:p>
          </table:table-cell>
          <table:table-cell office:value-type="string">
            <text:p text:style-name="Table_20_Contents_Right">01-04-95</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0-04-89</text:p>
          </table:table-cell>
          <table:table-cell office:value-type="string">
            <text:p text:style-name="Table_20_Contents_Right">04-07-90</text:p>
          </table:table-cell>
          <table:table-cell office:value-type="string">
            <text:p text:style-name="Table_20_Contents_Left">R</text:p>
          </table:table-cell>
          <table:table-cell office:value-type="string">
            <text:p text:style-name="Table_20_Contents_Right">01-04-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01-01-2007</text:p>
          </table:table-cell>
          <table:table-cell office:value-type="string"/>
        </table:table-row>
        <table:table-row>
          <table:table-cell office:value-type="string">
            <text:p text:style-name="Table_20_Contents_Left">Groenland</text:p>
          </table:table-cell>
          <table:table-cell office:value-type="string">
            <text:p text:style-name="Table_20_Contents_Right">01-04-1995</text:p>
          </table:table-cell>
          <table:table-cell office:value-type="string"/>
        </table:table-row>
      </table:table>
      <text:p/>
      <text:h text:outline-level="4" text:style-name="divisiekop2">Verenigde Staten van Amerika, de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merikaans-Samoa</text:p>
          </table:table-cell>
          <table:table-cell office:value-type="string">
            <text:p text:style-name="Table_20_Contents_Right">01-04-1995</text:p>
          </table:table-cell>
          <table:table-cell office:value-type="string"/>
        </table:table-row>
        <table:table-row>
          <table:table-cell office:value-type="string">
            <text:p text:style-name="Table_20_Contents_Left">Amerikaanse Maagdeneilanden</text:p>
          </table:table-cell>
          <table:table-cell office:value-type="string">
            <text:p text:style-name="Table_20_Contents_Right">01-04-1995</text:p>
          </table:table-cell>
          <table:table-cell office:value-type="string"/>
        </table:table-row>
        <table:table-row>
          <table:table-cell office:value-type="string">
            <text:p text:style-name="Table_20_Contents_Left">Bakereiland</text:p>
          </table:table-cell>
          <table:table-cell office:value-type="string">
            <text:p text:style-name="Table_20_Contents_Right">01-04-1995</text:p>
          </table:table-cell>
          <table:table-cell office:value-type="string"/>
        </table:table-row>
        <table:table-row>
          <table:table-cell office:value-type="string">
            <text:p text:style-name="Table_20_Contents_Left">Guam</text:p>
          </table:table-cell>
          <table:table-cell office:value-type="string">
            <text:p text:style-name="Table_20_Contents_Right">01-04-1995</text:p>
          </table:table-cell>
          <table:table-cell office:value-type="string"/>
        </table:table-row>
        <table:table-row>
          <table:table-cell office:value-type="string">
            <text:p text:style-name="Table_20_Contents_Left">Howland-eiland</text:p>
          </table:table-cell>
          <table:table-cell office:value-type="string">
            <text:p text:style-name="Table_20_Contents_Right">01-04-1995</text:p>
          </table:table-cell>
          <table:table-cell office:value-type="string"/>
        </table:table-row>
        <table:table-row>
          <table:table-cell office:value-type="string">
            <text:p text:style-name="Table_20_Contents_Left">Jarviseiland</text:p>
          </table:table-cell>
          <table:table-cell office:value-type="string">
            <text:p text:style-name="Table_20_Contents_Right">01-04-1995</text:p>
          </table:table-cell>
          <table:table-cell office:value-type="string"/>
        </table:table-row>
        <table:table-row>
          <table:table-cell office:value-type="string">
            <text:p text:style-name="Table_20_Contents_Left">Johnstoneiland</text:p>
          </table:table-cell>
          <table:table-cell office:value-type="string">
            <text:p text:style-name="Table_20_Contents_Right">01-04-1995</text:p>
          </table:table-cell>
          <table:table-cell office:value-type="string"/>
        </table:table-row>
        <table:table-row>
          <table:table-cell office:value-type="string">
            <text:p text:style-name="Table_20_Contents_Left">Kingman Reef</text:p>
          </table:table-cell>
          <table:table-cell office:value-type="string">
            <text:p text:style-name="Table_20_Contents_Right">01-04-1995</text:p>
          </table:table-cell>
          <table:table-cell office:value-type="string"/>
        </table:table-row>
        <table:table-row>
          <table:table-cell office:value-type="string">
            <text:p text:style-name="Table_20_Contents_Left">Midway-eiland</text:p>
          </table:table-cell>
          <table:table-cell office:value-type="string">
            <text:p text:style-name="Table_20_Contents_Right">01-04-1995</text:p>
          </table:table-cell>
          <table:table-cell office:value-type="string"/>
        </table:table-row>
        <table:table-row>
          <table:table-cell office:value-type="string">
            <text:p text:style-name="Table_20_Contents_Left">Navassa-eiland</text:p>
          </table:table-cell>
          <table:table-cell office:value-type="string">
            <text:p text:style-name="Table_20_Contents_Right">01-04-1995</text:p>
          </table:table-cell>
          <table:table-cell office:value-type="string"/>
        </table:table-row>
        <table:table-row>
          <table:table-cell office:value-type="string">
            <text:p text:style-name="Table_20_Contents_Left">Noordelijke Marianen</text:p>
          </table:table-cell>
          <table:table-cell office:value-type="string">
            <text:p text:style-name="Table_20_Contents_Right">01-04-1995</text:p>
          </table:table-cell>
          <table:table-cell office:value-type="string"/>
        </table:table-row>
        <table:table-row>
          <table:table-cell office:value-type="string">
            <text:p text:style-name="Table_20_Contents_Left">Palmyra-eiland</text:p>
          </table:table-cell>
          <table:table-cell office:value-type="string">
            <text:p text:style-name="Table_20_Contents_Right">01-04-1995</text:p>
          </table:table-cell>
          <table:table-cell office:value-type="string"/>
        </table:table-row>
        <table:table-row>
          <table:table-cell office:value-type="string">
            <text:p text:style-name="Table_20_Contents_Left">Panamakanaal-zone (&lt; 31-12-1999)</text:p>
          </table:table-cell>
          <table:table-cell office:value-type="string">
            <text:p text:style-name="Table_20_Contents_Right">01-04-1995</text:p>
          </table:table-cell>
          <table:table-cell office:value-type="string">
            <text:p text:style-name="Table_20_Contents_Right">31-12-1999</text:p>
          </table:table-cell>
        </table:table-row>
        <table:table-row>
          <table:table-cell office:value-type="string">
            <text:p text:style-name="Table_20_Contents_Left">Puerto Rico</text:p>
          </table:table-cell>
          <table:table-cell office:value-type="string">
            <text:p text:style-name="Table_20_Contents_Right">01-04-1995</text:p>
          </table:table-cell>
          <table:table-cell office:value-type="string"/>
        </table:table-row>
        <table:table-row>
          <table:table-cell office:value-type="string">
            <text:p text:style-name="Table_20_Contents_Left">Wake-eiland</text:p>
          </table:table-cell>
          <table:table-cell office:value-type="string">
            <text:p text:style-name="Table_20_Contents_Right">01-04-1995</text:p>
          </table:table-cell>
          <table:table-cell office:value-type="string"/>
        </table:table-row>
      </table:table>
      <text:p/>
      <text:h text:outline-level="3" text:style-name="divisiekop1">Verklaringen, voorbehouden en bezwaren
         </text:h>
      <text:p text:style-name="alineagroep">Azerbeidzjan, 3 juni 2004</text:p>
      <text:p text:style-name="alineagroep">The Republic of Azerbaijan declares that it will be unable to guarantee compliance with the provisions of the Convention in
               its territories occupied by the Republic of Armenia until these territories are liberated from that occupation.
            </text:p>
      <text:p text:style-name="alineagroep">ANNEX A - Taxes to which the Convention would apply:</text:p>
      <text:p text:style-name="alineagroep">Article 2, paragraph 1. a. i:</text:p>
      <text:list text:style-name="list-style-16">
        <text:list-item>
          <text:p text:style-name="list.start">Income tax from individuals;
                  </text:p>
        </text:list-item>
        <text:list-item>
          <text:p text:style-name="list.cont">Profit tax from legal persons (with the exception of entities and enterprises that are the property of municipalities);
                  </text:p>
        </text:list-item>
        <text:list-item>
          <text:p text:style-name="list.cont">Tax whitheld at the source of payment on income of non-residents;
                  </text:p>
        </text:list-item>
        <text:list-item>
          <text:p text:style-name="list.end">Tax withheld from the net profit of a permanent establishment.
                  </text:p>
        </text:list-item>
      </text:list>
      <text:p text:style-name="alineagroep">Article 2, paragraph 1. b. i:</text:p>
      <text:list text:style-name="list-style-17">
        <text:list-item>
          <text:p text:style-name="list.single">Profit tax from entities and enterprises that are the property of municipalities.
                  </text:p>
        </text:list-item>
      </text:list>
      <text:p text:style-name="alineagroep">Article 2, paragraph 1. b. ii:</text:p>
      <text:list text:style-name="list-style-18">
        <text:list-item>
          <text:p text:style-name="list.single">Payments to the State Social Protection Fund.
                  </text:p>
        </text:list-item>
      </text:list>
      <text:p text:style-name="alineagroep">Article 2, paragraph 1. b. iii.A:</text:p>
      <text:list text:style-name="list-style-19">
        <text:list-item>
          <text:p text:style-name="list.single">Property tax from legal persons.
                  </text:p>
        </text:list-item>
      </text:list>
      <text:p text:style-name="alineagroep">Article 2, paragraph 1. b. iii.B:</text:p>
      <text:list text:style-name="list-style-20">
        <text:list-item>
          <text:p text:style-name="list.single">Land tax from legal persons.
                  </text:p>
        </text:list-item>
      </text:list>
      <text:p text:style-name="alineagroep">Article 2, paragraph 1. b. iii.C:</text:p>
      <text:list text:style-name="list-style-21">
        <text:list-item>
          <text:p text:style-name="list.single">Value added tax.
                  </text:p>
        </text:list-item>
      </text:list>
      <text:p text:style-name="alineagroep">Article 2, paragraph 1. b. iii.D:</text:p>
      <text:list text:style-name="list-style-22">
        <text:list-item>
          <text:p text:style-name="list.single">Excise tax.
                  </text:p>
        </text:list-item>
      </text:list>
      <text:p text:style-name="alineagroep">Article 2, paragraph 1. b. iii.E:</text:p>
      <text:list text:style-name="list-style-23">
        <text:list-item>
          <text:p text:style-name="list.single">Road tax.
                  </text:p>
        </text:list-item>
      </text:list>
      <text:p text:style-name="alineagroep">Article 2, paragraph 1. b. iii.G:</text:p>
      <text:list text:style-name="list-style-24">
        <text:list-item>
          <text:p text:style-name="list.start">Mining tax;
                  </text:p>
        </text:list-item>
        <text:list-item>
          <text:p text:style-name="list.cont">Tax under simplified system;
                  </text:p>
        </text:list-item>
        <text:list-item>
          <text:p text:style-name="list.end">Duties withheld according to the “Law of state duties”.
                  </text:p>
        </text:list-item>
      </text:list>
      <text:p text:style-name="alineagroep">Article 2, paragraph 1. b. iv:</text:p>
      <text:list text:style-name="list-style-25">
        <text:list-item>
          <text:p text:style-name="list.start">Land tax from individuals;
                  </text:p>
        </text:list-item>
        <text:list-item>
          <text:p text:style-name="list.cont">Property tax from individuals;
                  </text:p>
        </text:list-item>
        <text:list-item>
          <text:p text:style-name="list.end">Mining tax on the exploitation of constructions materials produced in certain regions.
                  </text:p>
        </text:list-item>
      </text:list>
      <text:p text:style-name="alineagroep">ANNEX B - Competent authorities:</text:p>
      <text:p text:style-name="alineagroep">Ministry of taxes, State Customs Committee, Ministry of Labour and Social Protection of Population, Ministry of Finance.</text:p>
      <text:p text:style-name="alineagroep">ANNEX C- Definition of the term “national” is given in the following:</text:p>
      <text:p text:style-name="alineagroep.end">The term “national” means:</text:p>
      <text:list text:style-name="list-style-26">
        <text:list-item>
          <text:p text:style-name="list.start">all individuals possessing the nationality of the Republic of Azerbaijan;
                  </text:p>
        </text:list-item>
        <text:list-item>
          <text:p text:style-name="list.end">all legal persons (including partnership and joint venture), companies, associations and other organisations deriving their
                     status as such from the legislation of the Republic of Azerbaijan.
                  </text:p>
        </text:list-item>
      </text:list>
      <text:p text:style-name="alineagroep">België, 1 augustus 2000</text:p>
      <text:p text:style-name="alineagroep">ANNEX A - Taxes to which the Convention would apply</text:p>
      <text:list text:style-name="list-style-27">
        <text:list-item text:start-value="1">
          <text:p text:style-name="list.start">Article 2, § 1.a.i:
                  </text:p>
          <text:p text:style-name="list.cont">Personal tax,</text:p>
          <text:p text:style-name="list.cont">Corporation tax,</text:p>
          <text:p text:style-name="list.cont">Tax on legal persons,</text:p>
          <text:p text:style-name="list.cont">Tax on non-residents,</text:p>
          <text:p text:style-name="list.cont">Withholding tax on income from movable assets (tax on capital incomes), income tax deducted at source</text:p>
          <text:p text:style-name="list.cont">Special surcharge on tax on non-residents</text:p>
        </text:list-item>
        <text:list-item text:start-value="2">
          <text:p text:style-name="list.cont">Article 2, § 1.b.i:
                  </text:p>
          <text:p text:style-name="list.cont">Special surcharge on personal tax,</text:p>
          <text:p text:style-name="list.cont">Withholding tax on income from immovable assets (property tax) and surcharge.</text:p>
        </text:list-item>
        <text:list-item text:start-value="3">
          <text:p text:style-name="list.cont">Article 2, § 1.b.iii:
                  </text:p>
          <text:p text:style-name="list.cont">Under category A:</text:p>
          <text:p text:style-name="list.cont">Registration duties on gifts inter vivos.</text:p>
          <text:p text:style-name="list.cont">Under category C:</text:p>
          <text:p text:style-name="list.cont">Value added tax.</text:p>
          <text:p text:style-name="list.cont">Under category D:</text:p>
          <text:p text:style-name="list.cont">Excise duties,</text:p>
          <text:p text:style-name="list.cont">Special excise duties,</text:p>
          <text:p text:style-name="list.cont">Annual tax on insurance policies,</text:p>
          <text:p text:style-name="list.cont">Annual tax on profit sharing.</text:p>
        </text:list-item>
        <text:list-item text:start-value="4">
          <text:p text:style-name="list.cont">Article 2, § 1.b.iv:
                  </text:p>
          <text:p text:style-name="list.cont">Under category A:</text:p>
          <text:p text:style-name="list.end">Death duties and duties on transfers following death.</text:p>
        </text:list-item>
      </text:list>
      <text:p text:style-name="alineagroep">ANNEX B - Competent authorities</text:p>
      <text:p text:style-name="alineagroep">Minister for Finance or an authorised representative.</text:p>
      <text:p text:style-name="alineagroep">ANNEX C - Definition of the word “national” for the purpose of the Convention</text:p>
      <text:p text:style-name="alineagroep">None.</text:p>
      <text:p text:style-name="alineagroep">To Article 30, § 1.a, of the Convention</text:p>
      <text:p text:style-name="alineagroep">Belgium reserves the right not to provide any forms of assistance in relation to the taxes of other Parties in any of the
               categories listed in sub-paragraph b of paragraph 1 of Article 2:
            </text:p>
      <text:list text:style-name="list-style-28">
        <text:list-item text:start-value="2">
          <text:p text:style-name="list.start">: Compulsory social security contributions payable to general government or to social security institutions established under
                     public law;
                  </text:p>
        </text:list-item>
        <text:list-item text:start-value="3">
          <text:p text:style-name="list.cont">B: Taxes on immovable property;
                  </text:p>
        </text:list-item>
        <text:list-item text:start-value="3">
          <text:p text:style-name="list.cont">E: Taxes on the use or ownership of motor-vehicles;
                  </text:p>
        </text:list-item>
        <text:list-item text:start-value="3">
          <text:p text:style-name="list.cont">F: Taxes on the use or ownership of movable property other than motor-vehicles;
                  </text:p>
        </text:list-item>
        <text:list-item text:start-value="3">
          <text:p text:style-name="list.cont">G: Any other taxes;
                  </text:p>
        </text:list-item>
        <text:list-item text:start-value="4">
          <text:p text:style-name="list.cont">B: Taxes on immovable property;
                  </text:p>
        </text:list-item>
        <text:list-item text:start-value="4">
          <text:p text:style-name="list.cont">C: General consumption taxes, such as value-added or sales taxes;
                  </text:p>
        </text:list-item>
        <text:list-item text:start-value="4">
          <text:p text:style-name="list.cont">D: Specific taxes on goods and services such as excise duties;
                  </text:p>
        </text:list-item>
        <text:list-item text:start-value="4">
          <text:p text:style-name="list.cont">E: Taxes on the use or ownership of motor-vehicles;
                  </text:p>
        </text:list-item>
        <text:list-item text:start-value="4">
          <text:p text:style-name="list.cont">F: Taxes on the use or ownership of movable property other than motor-vehicles;
                  </text:p>
        </text:list-item>
        <text:list-item text:start-value="4">
          <text:p text:style-name="list.end">G: Any other taxes.
                  </text:p>
        </text:list-item>
      </text:list>
      <text:p text:style-name="alineagroep">To Article 30, § 1.c, of the Convention</text:p>
      <text:p text:style-name="alineagroep.end">Belgium reserves the right not to provide assistance in respect of any tax claim:</text:p>
      <text:list text:style-name="list-style-29">
        <text:list-item>
          <text:p text:style-name="list.start">which is in existence at the date of entry into force of the Convention in respect of Belgium;
                  </text:p>
        </text:list-item>
        <text:list-item>
          <text:p text:style-name="list.end">which was the subject of a reservation by Belgium based on Article 30, § 1.a of the Convention and was already in existence
                     at the date of withdrawal by Belgium of such a reservation.
                  </text:p>
        </text:list-item>
      </text:list>
      <text:p text:style-name="alineagroep">Denemarken, 16 juli 1992</text:p>
      <text:p text:style-name="alineagroep">As regards Denmark, the Convention shall apply to the territory of the Kingdom of Denmark including the territorial sea of
               Denmark as well as any other maritime area to the extent that that area, in accordance with international law, has been or
               may hereafter be designated under Danish laws as an area within which Denmark may exercise sovereign rights for the purpose
               of exploring and exploituing the natureal resources of the seabed or its sub-soil and the superjacent waters and with regard
               to other activities for the exonomic exploration and exploitation of the area
            </text:p>
      <text:p text:style-name="alineagroep">ANNEX B</text:p>
      <text:p text:style-name="alineagroep">DENMARK (except for Greenland)</text:p>
      <text:p text:style-name="alineagroep">The Minister for Taxation of his authorised representative,</text:p>
      <text:p text:style-name="alineagroep">GREENLAND</text:p>
      <text:p text:style-name="alineagroep.end">The Local Government or its authorised representative.</text:p>
      <text:p text:style-name="alineagroep">Denemarken, 28 september 2001</text:p>
      <text:p text:style-name="alineagroep">The Convention will continue to apply to taxes that have been repealed or renamed as long as the taxes remain enforceable
               and collectible.
            </text:p>
      <text:p text:style-name="alineagroep">ANNEX A (Tax covered)</text:p>
      <text:p text:style-name="alineagroep">Danish taxes:</text:p>
      <text:p text:style-name="alineagroep">Article 2, paragraph 1.a:</text:p>
      <text:list text:style-name="list-style-30">
        <text:list-item text:start-value="1">
          <text:p text:style-name="list.start">: income taxes to the State (indkomstskatter til staten)
                  </text:p>
        </text:list-item>
        <text:list-item text:start-value="2">
          <text:p text:style-name="list.cont">: --
                  </text:p>
        </text:list-item>
        <text:list-item text:start-value="3">
          <text:p text:style-name="list.end">: capital tax to the State (formueskat til staten) - repealed as of 1 January 1997, enforceable and collectible until 1 January
                     2002 (in cases of fraud until 1 January 2017)
                  </text:p>
        </text:list-item>
      </text:list>
      <text:p text:style-name="alineagroep">Article 2, paragraph 1.b:</text:p>
      <text:list text:style-name="list-style-31">
        <text:list-item text:start-value="1">
          <text:p text:style-name="list.start">: income tax to the municipalities (kommunal indkomstskat),
                  </text:p>
          <text:p text:style-name="list.cont">income tax to the county municipalities (amtskommunal indkomstskat),</text:p>
          <text:p text:style-name="list.cont">tax on immovable property (ejendomsskat);</text:p>
          <text:p text:style-name="list.cont">tax on assessed value of immovable property (ejendomsværdiskat),</text:p>
          <text:p text:style-name="list.cont">church tax (kirkeskat)</text:p>
        </text:list-item>
        <text:list-item text:start-value="2">
          <text:p text:style-name="list.cont">: labour market contribution (arbejdsmarkedsbidrag),
                  </text:p>
          <text:p text:style-name="list.cont">special pension contribution (særligt pensionsbidrag)</text:p>
        </text:list-item>
        <text:list-item text:start-value="3">
          <text:p text:style-name="list.cont">A: tax on inheritance and gifts (afgift af dødsboer og gaver)
                  </text:p>
        </text:list-item>
        <text:list-item text:start-value="3">
          <text:p text:style-name="list.cont">B: --
                  </text:p>
        </text:list-item>
        <text:list-item text:start-value="3">
          <text:p text:style-name="list.cont">C: value added tax (merværdiafgift),
                  </text:p>
        </text:list-item>
        <text:list-item text:start-value="3">
          <text:p text:style-name="list.cont">D: excise duties imposed by the State (forbrugsafgifter, som pålægges af staten)iii. E: registration tax on motor vehicles
                     (registreringsafgift af motorkøretøjer),
                  </text:p>
          <text:p text:style-name="list.cont">weight tax on motor vehicles and other taxes on the ownership or use of motor vehicles (vægtafgift af motorkøretøjer og andre
                     afgifter på oje eller brug af motorkøretøjer)
                  </text:p>
        </text:list-item>
        <text:list-item text:start-value="3">
          <text:p text:style-name="list.cont">F: tax on insurances for yachts (afgift af lystfartøsforsikringer)
                  </text:p>
        </text:list-item>
        <text:list-item text:start-value="3">
          <text:p text:style-name="list.cont">G: payroll tax (lømsumsafgift),
                  </text:p>
          <text:p text:style-name="list.cont">taxes on betting, on casinos and on lottery prizes ( afgift af totalisatorspil, spillekasinoer og gevinster ved lotterispil),</text:p>
          <text:p text:style-name="list.cont">tax on registration of rights in real property etc. (afgift af tinglysning og registrering af cjer- og pantrettigheder),</text:p>
          <text:p text:style-name="list.cont">stamp duty (stempelafgift)</text:p>
        </text:list-item>
        <text:list-item text:start-value="4">
          <text:p text:style-name="list.cont">: service charge on business property (dækningsafgift af forretningsejendom),
                  </text:p>
          <text:p text:style-name="list.cont">property release tax (frigørelsesafgift)</text:p>
          <text:p text:style-name="list.end">Greenlandic taxes:</text:p>
        </text:list-item>
      </text:list>
      <text:p text:style-name="alineagroep.end">Article 2, paragraph 1.a.</text:p>
      <text:list text:style-name="list-style-32">
        <text:list-item text:start-value="1">
          <text:p text:style-name="list.start">: income tax to the Greelandic home rule Government (landsskat, særlig landsskat),
                  </text:p>
          <text:p text:style-name="list.cont">dividend tax (udbytteskat),</text:p>
          <text:p text:style-name="list.cont">company tax (selskabsskat)</text:p>
          <text:p text:style-name="list.cont">Article 2, paragraph 1.b.</text:p>
          <text:list>
            <text:list-item text:start-value="1">
              <text:p text:style-name="list.start">: municipal tax (kommuneskat),
                        </text:p>
              <text:p text:style-name="list.cont">common municipal tax (fælleskommunal skat),</text:p>
              <text:p text:style-name="list.cont">dividend tax (udbytteskat);</text:p>
              <text:p text:style-name="list.cont">company tax (selskabsskat)</text:p>
            </text:list-item>
          </text:list>
        </text:list-item>
        <text:list-item text:start-value="2">
          <text:p text:style-name="list.cont">: employer’s contributions to vocational training (arbejdsgivernes erhvervsuddannelsesbidrag)
                  </text:p>
        </text:list-item>
        <text:list-item text:start-value="3">
          <text:p text:style-name="list.cont">A: tax on inheritance and gifts (afgift af arv og gave)
                  </text:p>
        </text:list-item>
        <text:list-item text:start-value="3">
          <text:p text:style-name="list.cont">C: import duty (indførselsafgift)
                  </text:p>
        </text:list-item>
        <text:list-item text:start-value="3">
          <text:p text:style-name="list.cont">D: tax on gambling machines (afgift af automatspil),
                  </text:p>
          <text:p text:style-name="list.cont">harbour duty (havneafgift),</text:p>
          <text:p text:style-name="list.cont">tax on sea transport of goods to, from and within Greenland (afgift på søtransport af gods til, fra og I Grønland),</text:p>
          <text:p text:style-name="list.cont">tax on shrimps (afgift på rejer)</text:p>
        </text:list-item>
        <text:list-item text:start-value="3">
          <text:p text:style-name="list.cont">E: tax on motor vehicles (afgift af motorkøretøjer)
                  </text:p>
        </text:list-item>
        <text:list-item text:start-value="3">
          <text:p text:style-name="list.cont">G: tax on lottery (lotteriafgift),
                  </text:p>
          <text:p text:style-name="list.end">stamp duty (stempelafgift).</text:p>
        </text:list-item>
      </text:list>
      <text:p text:style-name="alineagroep">Denemarken, 10 november 2006</text:p>
      <text:p text:style-name="alineagroep">Denmark withdraws its declaration with respect of Faroe Islands made in connection with the ratification of the Convention.
               It is decided that the Convention will also be applicable in Faroe Islands from 1 January 2007. Annexes A and B to the Convention
               are accordingly supplemented as follows:
            </text:p>
      <text:p text:style-name="alineagroep">Amendment of Annex A (Taxes Covered)</text:p>
      <text:p text:style-name="alineagroep">In Annex A, the following shall be added:</text:p>
      <text:p text:style-name="alineagroep">Faroese taxes</text:p>
      <text:p text:style-name="alineagroep">Article 2, paragraph 1. a:</text:p>
      <text:list text:style-name="list-style-33">
        <text:list-item text:start-value="1">
          <text:p text:style-name="list.start">: income taxes to the Faroese home rule Government (landsskattur)
                  </text:p>
          <text:p text:style-name="list.cont">royalty taxes (skattur av nýtslugjaldi)</text:p>
          <text:p text:style-name="list.cont">taxes levied under the Hydrocarbon Tax Act (skattur eftier kolvetnisskattalógini)</text:p>
          <text:p text:style-name="list.cont">taxes levied under the Tonnage Tax Act (skattur eftir tonnsaskattalógini)</text:p>
        </text:list-item>
        <text:list-item text:start-value="2">
          <text:p text:style-name="list.end">: taxes levied under the Act on Taxation of Capital Gains (kapitalvinningsskattur)
                  </text:p>
        </text:list-item>
      </text:list>
      <text:p text:style-name="alineagroep">Article 2, paragraph 1.b:</text:p>
      <text:list text:style-name="list-style-34">
        <text:list-item text:start-value="1">
          <text:p text:style-name="list.start">: income taxes to the municipalities (komunuskattur)
                  </text:p>
          <text:p text:style-name="list.cont">church tax (kirkjuskattur)</text:p>
        </text:list-item>
        <text:list-item text:start-value="2">
          <text:p text:style-name="list.cont">: labour market contribution (ALS-gjald)
                  </text:p>
          <text:p text:style-name="list.cont">special pension contribution (arbeiðsmarknareftirlønargjald)</text:p>
        </text:list-item>
        <text:list-item text:start-value="3">
          <text:p text:style-name="list.cont">C: value added tax (meirvirðisgjald)
                  </text:p>
        </text:list-item>
        <text:list-item text:start-value="3">
          <text:p text:style-name="list.cont">D: import and excise duties (tollur)
                  </text:p>
        </text:list-item>
        <text:list-item text:start-value="3">
          <text:p text:style-name="list.cont">E: registration tax on motor vehicles (skrásetingargjald)
                  </text:p>
          <text:p text:style-name="list.cont">weight tax on motor vehicles and other taxes on the ownership or use of motor vehicles (veggjald)</text:p>
        </text:list-item>
        <text:list-item text:start-value="3">
          <text:p text:style-name="list.end">G: Tax on registration of rights in real property (tinglýsingargjald)
                  </text:p>
        </text:list-item>
      </text:list>
      <text:p text:style-name="alineagroep">Annex B - Competent Authority</text:p>
      <text:p text:style-name="alineagroep">FAROE ISLANDS</text:p>
      <text:p text:style-name="alineagroep.end">The Faroe Islands Customs and Tax Administration (Toll- og Skattstova Føroya).</text:p>
      <text:p text:style-name="alineagroep">Finland, 11 april 2002</text:p>
      <text:p text:style-name="alineagroep">ANNEX A - Taxes to which the convention would apply</text:p>
      <text:p text:style-name="alineagroep">Article 2, paragraph 1 (a)</text:p>
      <text:list text:style-name="list-style-35">
        <text:list-item text:start-value="1">
          <text:p text:style-name="list.start">the state income taxes (valtion tuloverot); de statliga inkomstskatterna),
                  </text:p>
          <text:p text:style-name="list.cont">the corporate income tax (yhteisöjen tulovero; inkomstskatten för samfund),</text:p>
          <text:p text:style-name="list.cont">the tax withheld at source from non-residents’ income (rajoitetusti verovelvollisen lähdevero; källskatten för begränsat skattskyldig),</text:p>
          <text:p text:style-name="list.cont">the tax withheld at source from interest (korkotulon lähdevero; källskatten på ränteinkomst),</text:p>
          <text:p text:style-name="list.cont">the withholding tax for foreign employees (ulkomailta tulevan palkansaajan lähdevero; källskatt för löntagare från utlandet),</text:p>
        </text:list-item>
        <text:list-item text:start-value="2">
          <text:p text:style-name="list.cont">–
                  </text:p>
        </text:list-item>
        <text:list-item text:start-value="3">
          <text:p text:style-name="list.end">the state capital tax (valtion varallisuusvero; den statliga förmögenhetsskatten),
                  </text:p>
        </text:list-item>
      </text:list>
      <text:p text:style-name="alineagroep">Article 2, paragraph 1 (b):</text:p>
      <text:list text:style-name="list-style-36">
        <text:list-item text:start-value="1">
          <text:p text:style-name="list.start">the communal tax (kunnallisvero; kommunalskatten),
                  </text:p>
          <text:p text:style-name="list.cont">the church tax (kirkollisvero; kyrkoskatten),</text:p>
          <text:p text:style-name="list.cont">the forestry duty (metsänhoitomaksu; skogsvårdsavgiften),</text:p>
        </text:list-item>
        <text:list-item text:start-value="2">
          <text:p text:style-name="list.cont">the national pension insurance contribution (vakuutetun kansaneläkevakuutusmaksu; försäkrads folkpensionsförsäkringspremie),
                  </text:p>
          <text:p text:style-name="list.cont">the health insurance contribution (vakuutetun sairausvakuutusmaksu; försäkrads sjukförsäkringspremie),</text:p>
          <text:p text:style-name="list.cont">the employer’s social security contribution (työnantajan sosiaaliturvamaksu; arbetsgivares socialskyddsavgift),</text:p>
        </text:list-item>
        <text:list-item text:start-value="3">
          <text:p text:style-name="list.cont">A
                  </text:p>
          <text:p text:style-name="list.cont">the inheritance tax and the gift tax (perintövero ja lahjavero; arvsskatten och gåvoskatten),</text:p>
        </text:list-item>
        <text:list-item text:start-value="3">
          <text:p text:style-name="list.cont">B
                  </text:p>
          <text:p text:style-name="list.cont">–</text:p>
        </text:list-item>
        <text:list-item text:start-value="3">
          <text:p text:style-name="list.cont">C
                  </text:p>
          <text:p text:style-name="list.cont">the value added tax (arvonlisävero; mervärdesskatten),</text:p>
        </text:list-item>
        <text:list-item text:start-value="3">
          <text:p text:style-name="list.cont">D
                  </text:p>
          <text:p text:style-name="list.cont">the excise duty on tobacco (tupakkavero; tobaksaccisen),</text:p>
          <text:p text:style-name="list.cont">the excise duty on soft drinks (virvoitusjuomavero; läskedrycksaccisen),</text:p>
          <text:p text:style-name="list.cont">the excise duty on liquid fuels (nestemäisten polttoaineiden valmistevero; accisen på flytande bränslen),</text:p>
          <text:p text:style-name="list.cont">the excise duty on electricity and certain energy sources (sähkön ja eräiden polttoaineiden valmistevero; accis på elström
                     och vissa bränslen),
                  </text:p>
          <text:p text:style-name="list.cont">the excise duty on alcohol and alcoholic beverages (alkoholi- ja alkoholijuomavero; accisen på alkohol och alkoholdrycker),</text:p>
          <text:p text:style-name="list.cont">the tax on certain insurance premiums (eräistä vakuutusmaksuista suoritettava vero; skatten på vissa försäkringspremier),</text:p>
          <text:p text:style-name="list.cont">the oil waste duty (öljyjätemaksu; oljeavfallsavgiften),</text:p>
          <text:p text:style-name="list.cont">the motor-car tax (autovero; bilskatten)</text:p>
        </text:list-item>
        <text:list-item text:start-value="3">
          <text:p text:style-name="list.cont">E
                  </text:p>
          <text:p text:style-name="list.cont">the tax on specific motor vehicles (moottoriajoneuvovero; motorfordonsskatten),</text:p>
          <text:p text:style-name="list.cont">the fuel fee (polttoainemaksu; bränsleavgift),</text:p>
          <text:p text:style-name="list.cont">the vehicle tax (ajoneuvovero; fordonsskatt),</text:p>
        </text:list-item>
        <text:list-item text:start-value="3">
          <text:p text:style-name="list.cont">F
                  </text:p>
          <text:p text:style-name="list.cont">–</text:p>
        </text:list-item>
        <text:list-item text:start-value="3">
          <text:p text:style-name="list.cont">G
                  </text:p>
          <text:p text:style-name="list.cont">the stamp duty (leimavero; stämpelskatten),</text:p>
          <text:p text:style-name="list.cont">the oil damage duty (öljysuojamaksu, oljeskyddsavgiften),</text:p>
          <text:p text:style-name="list.cont">the transfer tax (varallisuudensiirtovero; överlåtelseskatt),</text:p>
          <text:p text:style-name="list.cont">the tax on lottery prizes (arpajaisvero; lotteriskatt),</text:p>
          <text:p text:style-name="list.cont">the tax on waste (jätevero; avfallsskatt),</text:p>
        </text:list-item>
        <text:list-item text:start-value="4">
          <text:p text:style-name="list.end">the municipal tax on real property (kiinteistövero; fastighetsskatten)
                  </text:p>
        </text:list-item>
      </text:list>
      <text:p text:style-name="alineagroep">ANNEX B - Competent authorities</text:p>
      <text:p text:style-name="alineagroep">Article 3, paragraph 2 (d):</text:p>
      <text:p text:style-name="alineagroep.end">The National Board of Taxes.</text:p>
      <text:p text:style-name="alineagroep">Frankrijk, 12 december 2007</text:p>
      <text:p text:style-name="alineagroep">France confirms that its approval of the Convention was subject by the following reservation:</text:p>
      <text:p text:style-name="alineagroep">In accordance with Article 29, paragraph 1, France intends to reserve the application of this Convention to the European and
               Overseas Départements of the French Republic, including the territorial sea and, beyond it, the areas over which, in accordance
               with international law, the French Republic has sovereign rights for the purpose of exploring and exploiting the natural resources
               of the seabed and its subsoil and superjacent waters.
            </text:p>
      <text:p text:style-name="alineagroep">In application of Article 2 of the Convention, France communicates the list of taxes to which the Convention applies in France,
               constituting Annex A referred to in Article 2, of the Convention:
            </text:p>
      <text:p text:style-name="alineagroep">ANNEX A - Tax covered</text:p>
      <text:p text:style-name="alineagroep">Article 2, paragraph 1.a.:</text:p>
      <text:list text:style-name="list-style-37">
        <text:list-item text:start-value="1">
          <text:p text:style-name="list.start">Income tax;
                  </text:p>
          <text:list>
            <text:list-item>
              <text:p text:style-name="list.start">General social contribution;
                        </text:p>
            </text:list-item>
            <text:list-item>
              <text:p text:style-name="list.cont">Social debt repayment contribution;
                        </text:p>
            </text:list-item>
            <text:list-item>
              <text:p text:style-name="list.cont">Corporation tax;
                        </text:p>
            </text:list-item>
            <text:list-item>
              <text:p text:style-name="list.cont">Withholding tax on income from movable assets;
                        </text:p>
            </text:list-item>
            <text:list-item>
              <text:p text:style-name="list.cont">Annual flat-rate tax on companies;
                        </text:p>
            </text:list-item>
            <text:list-item>
              <text:p text:style-name="list.cont">Corporation tax contribution;
                        </text:p>
            </text:list-item>
            <text:list-item>
              <text:p text:style-name="list.cont">Payroll taxes and contributions;
                        </text:p>
            </text:list-item>
          </text:list>
        </text:list-item>
        <text:list-item text:start-value="2">
          <text:p text:style-name="list.cont">Not applicable;
                  </text:p>
        </text:list-item>
        <text:list-item text:start-value="3">
          <text:p text:style-name="list.cont">Solidarity wealth tax;
                  </text:p>
          <text:p text:style-name="list.end">Tax on the market value of immovables held in France by legal persons;</text:p>
        </text:list-item>
      </text:list>
      <text:p text:style-name="alineagroep">Article 2, paragraph 1.b.:</text:p>
      <text:list text:style-name="list-style-38">
        <text:list-item text:start-value="1">
          <text:p text:style-name="list.start">Not applicable;
                  </text:p>
        </text:list-item>
        <text:list-item text:start-value="2">
          <text:p text:style-name="list.cont">Not applicable;
                  </text:p>
        </text:list-item>
        <text:list-item text:start-value="3">
          <text:p text:style-name="list.cont"/>
          <text:list>
            <text:list-item text:start-value="1">
              <text:p text:style-name="list.cont">- Duties on the free transfer of assets;
                        </text:p>
            </text:list-item>
            <text:list-item text:start-value="2">
              <text:p text:style-name="list.cont">- Not applicable;
                        </text:p>
            </text:list-item>
            <text:list-item text:start-value="3">
              <text:p text:style-name="list.cont">- Value-added tax and similar taxes;
                        </text:p>
            </text:list-item>
            <text:list-item text:start-value="4">
              <text:p text:style-name="list.cont">- Indirect contributions;
                        </text:p>
            </text:list-item>
            <text:list-item text:start-value="5">
              <text:p text:style-name="list.cont">- Taxes on company cars;
                        </text:p>
            </text:list-item>
            <text:list-item text:start-value="6">
              <text:p text:style-name="list.cont">- Various taxes provided for under the General Tax Code and paid to the Government;
                        </text:p>
            </text:list-item>
            <text:list-item text:start-value="7">
              <text:p text:style-name="list.cont">- Stamp duties, registration fees and cadastral taxes paid to the Government, stock exchange transaction tax, tax on the income
                           from accumulation or capital bonds, tax on sums paid by insurance and similar bodies and tax on insurance contracts;
                        </text:p>
            </text:list-item>
          </text:list>
        </text:list-item>
        <text:list-item text:start-value="4">
          <text:p text:style-name="list.cont">Built-up properties tax and land tax;
                  </text:p>
          <text:list>
            <text:list-item>
              <text:p text:style-name="list.cont">Occupancy tax;
                        </text:p>
            </text:list-item>
            <text:list-item>
              <text:p text:style-name="list.cont">Business tax;
                        </text:p>
            </text:list-item>
            <text:list-item>
              <text:p text:style-name="list.cont">Land motor-vehicle excise duty;
                        </text:p>
            </text:list-item>
            <text:list-item>
              <text:p text:style-name="list.cont">Stamp duty on registration certificates for land motor-vehicles;
                        </text:p>
            </text:list-item>
            <text:list-item>
              <text:p text:style-name="list.cont">Stamp duty and cadastral tax on transfers for consideration of immovable property not intended for use as dwellings;
                        </text:p>
            </text:list-item>
            <text:list-item>
              <text:p text:style-name="list.cont">Surcharge on registration fees and cadastral taxes payable on transfers of immovable property;
                        </text:p>
            </text:list-item>
            <text:list-item>
              <text:p text:style-name="list.cont">Departemental mining concession taxes;
                        </text:p>
            </text:list-item>
            <text:list-item>
              <text:p text:style-name="list.cont">Local infrastructure tax;
                        </text:p>
            </text:list-item>
            <text:list-item>
              <text:p text:style-name="list.cont">Special infrastructure tax of the Ile-de-France region and its supplementary tax;
                        </text:p>
            </text:list-item>
            <text:list-item>
              <text:p text:style-name="list.cont">Tax on driving licences;
                        </text:p>
            </text:list-item>
            <text:list-item>
              <text:p text:style-name="list.cont">Communal tax assimilated to direct local taxes;
                        </text:p>
            </text:list-item>
            <text:list-item>
              <text:p text:style-name="list.end">Indirect taxes for local communities and various bodies.
                        </text:p>
            </text:list-item>
          </text:list>
        </text:list-item>
      </text:list>
      <text:p text:style-name="alineagroep">ANNEX B - Competent authorities</text:p>
      <text:p text:style-name="alineagroep.end">France declares that the competent authorities withing the meaning of Article 3, paragraph 1.d, of the Convention are:</text:p>
      <text:list text:style-name="list-style-39">
        <text:list-item text:start-value="1">
          <text:p text:style-name="list.start">For the contributions referred to in Chapter VI of Title III of Book I of the Social Security Code and in Chapter II of Ordinance
                     No. 96-50 of 24 January 1996 on the social debt repayment:
                  </text:p>
          <text:list>
            <text:list-item>
              <text:p text:style-name="list.start">concerning those recovered by social security bodies: as appropriate, the Chairman of the Administrative Council of the Central
                           Agency for Social Security Bodies (Agence centrale des organismes de sécurité sociale - ACOSS) or the Chairman of the Administrative
                           Council of the Agricultural Social Insurance Mutual Benefit Fund (Caisse centrale de mutualité sociale agricole - CCMSA);
                        </text:p>
            </text:list-item>
            <text:list-item>
              <text:p text:style-name="list.cont">concerning those recovered by the Treasury: the Minister responsible for the Budget or his authorised representative;
                        </text:p>
            </text:list-item>
          </text:list>
        </text:list-item>
        <text:list-item text:start-value="2">
          <text:p text:style-name="list.end">For all the other taxes referred to in Annex A: the Minister responsible for the Budget or his authorised representative.
                  </text:p>
        </text:list-item>
      </text:list>
      <text:p text:style-name="alineagroep">IJsland, 22 juli 1996</text:p>
      <text:p text:style-name="alineagroep.end">The Government of Iceland declares, pursuant to Article 29, paragraph 1, of the Convention, that with respect to Iceland the
               Convention shall apply to the territory of the Republic of Iceland, including any area adjacent to the territorial sea of
               Iceland within which, under Icelandic law and in accordance with international law, Iceland has sovereign rights for the purpose
               of exploring and exploiting the natural resources of the sea-bed and sub-soil thereof.
            </text:p>
      <text:p text:style-name="alineagroep">Italië, 31 januari 2006</text:p>
      <text:p text:style-name="alineagroep">Article 30, paragraph 1.a</text:p>
      <text:p text:style-name="alineagroep">Italy reserves the right not to provide any form of assistance in relation to taxes of other Parties included in one of the
               following categories listed in sub paragraph b of paragraph 1 of Article 2:
            </text:p>
      <text:list text:style-name="list-style-40">
        <text:list-item text:start-value="2">
          <text:p text:style-name="list.start">compulsory social security contributions payable to general government or to social security institutions established under
                     public law;
                  </text:p>
        </text:list-item>
        <text:list-item text:start-value="3">
          <text:p text:style-name="list.cont">D. specific taxes on goods and services such as excise taxes,
                  </text:p>
          <text:p text:style-name="list.cont">E. taxes on the use or ownership of motor vehicles,</text:p>
          <text:p text:style-name="list.cont">F. taxes on the use or ownership of movable property other than motor vehicles,</text:p>
          <text:p text:style-name="list.cont">G. any other taxes other than registration tax and mortgage and cadastral taxes.</text:p>
        </text:list-item>
        <text:list-item text:start-value="4">
          <text:p text:style-name="list.end">taxes in categories D, E, F, G listed in sub paragraph iii above which are imposed on behalf of political subdivisions or
                     local authorities of a Party.
                  </text:p>
        </text:list-item>
      </text:list>
      <text:p text:style-name="alineagroep">Article 30, paragraph 1.b</text:p>
      <text:p text:style-name="alineagroep">Italy reserves the right not to provide assistance in the recovery of any tax claim, or in the recovery of an administrative
               fine, for the taxes listed in the reservation made under sub-paragraph a above.
            </text:p>
      <text:p text:style-name="alineagroep">Article 30, paragraph 1.c</text:p>
      <text:p text:style-name="alineagroep">Italy reserves the right not to provide assistance in respect of any tax claim, which is in existence at the date of entry
               into force of the Convention in respect of Italy or included in the reservation made under sub paragraphs a and b above and
               existing at the date of withdrawal of such a reservation by Italy.
            </text:p>
      <text:p text:style-name="alineagroep">Article 30, paragraph 1.d</text:p>
      <text:p text:style-name="alineagroep">Italy reserves the right not to provide assistance in the service of documents for taxes listed the reservation made under
               sub-paragraph a above.
            </text:p>
      <text:p text:style-name="alineagroep">Article 30, paragraph 1.e</text:p>
      <text:p text:style-name="alineagroep">Italy reserves the right not to permit the service of documents through the post as provided for in paragraph 3 of Article
               17.
            </text:p>
      <text:p text:style-name="alineagroep">ANNEX A - Taxes to which the Convention would apply</text:p>
      <text:p text:style-name="alineagroep">Article 2, paragraph 1.a.i</text:p>
      <text:list text:style-name="list-style-41">
        <text:list-item>
          <text:p text:style-name="list.start">Personal Income Tax (Imposta sul reddito delle persone fisiche - IRPEF);
                  </text:p>
        </text:list-item>
        <text:list-item>
          <text:p text:style-name="list.end">Corporate Income Tax (Imposta sul reddito delle società - IRES and the former Imposta sul reddito delle persone giuridiche
                     - IRPEG).
                  </text:p>
        </text:list-item>
      </text:list>
      <text:p text:style-name="alineagroep">Article 2, paragraph 1.a.ii</text:p>
      <text:list text:style-name="list-style-42">
        <text:list-item>
          <text:p text:style-name="list.single">Substitute Income Taxes, irrespective of their denomination.
                  </text:p>
        </text:list-item>
      </text:list>
      <text:p text:style-name="alineagroep">Article 2, paragraph 1.b.i</text:p>
      <text:list text:style-name="list-style-43">
        <text:list-item>
          <text:p text:style-name="list.single">Regional Tax on Productive Activities (Imposta regionale sulle attività produttive - IRAP).
                  </text:p>
        </text:list-item>
      </text:list>
      <text:p text:style-name="alineagroep">Article 2, paragraph 1.b.iii</text:p>
      <text:p text:style-name="alineagroep">Under category C:</text:p>
      <text:list text:style-name="list-style-44">
        <text:list-item>
          <text:p text:style-name="list.single">Value Added Tax (Imposta sul valore aggiunto - IVA).
                  </text:p>
        </text:list-item>
      </text:list>
      <text:p text:style-name="alineagroep">Under category G:</text:p>
      <text:list text:style-name="list-style-45">
        <text:list-item>
          <text:p text:style-name="list.start">Registration Tax (Imposta di registro);
                  </text:p>
        </text:list-item>
        <text:list-item>
          <text:p text:style-name="list.end">Mortgage and Cadastral Taxes (Imposte ipotecaria e catastale).
                  </text:p>
        </text:list-item>
      </text:list>
      <text:p text:style-name="alineagroep">Article 2, paragraph 1.b.iv</text:p>
      <text:list text:style-name="list-style-46">
        <text:list-item>
          <text:p text:style-name="list.single">Local Property Tax (Imposta comunale sugli immobili - ICI)
                  </text:p>
        </text:list-item>
      </text:list>
      <text:p text:style-name="alineagroep">ANNEX B - Competent Authorities</text:p>
      <text:p text:style-name="alineagroep.end">The Ministry of Economy and Finance - Tax Policy Department.</text:p>
      <text:p text:style-name="alineagroep">Italië, 14 april 2010</text:p>
      <text:p text:style-name="alineagroep.end">In accordance with Article 30, paragraph 4, of the Convention, Italy withdraws its reservation to Article 17, paragraph 3,
               of the Convention contained in the instrument of ratification deposited on 31 January 2006.
            </text:p>
      <text:p text:style-name="alineagroep"><text:span text:style-name="vet">Nederlanden, het Koninkrijk der</text:span>, 15 oktober 1996
            </text:p>
      <text:p text:style-name="alineagroep">The Kingdom of the Netherlands (for the Netherlands) declares in accordance with Article 30, paragraph 1 (a), (b), (c) and
               (d) of the Convention that it reserves the right:
            </text:p>
      <text:list text:style-name="list-style-47">
        <text:list-item>
          <text:p text:style-name="list.start">not to provide assistance in relation to the taxes of other Parties listed in Article 2, paragraph 1, (b), (i), (iii), letters
                     B, C, D, E, F and G, and (iv);
                  </text:p>
        </text:list-item>
        <text:list-item>
          <text:p text:style-name="list.cont">not to provide assistance in respect of any tax claim which is in existence on the date of entry into force of the Convention
                     for the Kingdom of the Netherlands (for the Netherlands);
                  </text:p>
        </text:list-item>
        <text:list-item>
          <text:p text:style-name="list.end">not to provide assistance in the service of documents for all taxes.
                  </text:p>
        </text:list-item>
      </text:list>
      <text:p text:style-name="alineagroep">The Kingdom of the Netherlands (for the Netherlands Antilles and Aruba) declares in accordance with Article 30, paragraph
               1 (a), (b), (c), (d) and (e) of the Convention that it reserves the right:
            </text:p>
      <text:list text:style-name="list-style-48">
        <text:list-item>
          <text:p text:style-name="list.start">not to provide assistance in relation to the taxes of other Parties listed in Article 2, paragraph 1, (b);
                  </text:p>
        </text:list-item>
        <text:list-item>
          <text:p text:style-name="list.cont">not to provide assistance in the recovery of any tax claim, or in the recovery of an administrative fine, for all taxes;
                  </text:p>
        </text:list-item>
        <text:list-item>
          <text:p text:style-name="list.cont">not to provide assistance in respect of any tax claim which is in existence on the date of entry into force of the Convention
                     for the Kingdom of the Netherlands (for the Netherlands Antilles and Aruba);
                  </text:p>
        </text:list-item>
        <text:list-item>
          <text:p text:style-name="list.cont">not to provide assistance in the service of documents for all taxes;
                  </text:p>
        </text:list-item>
        <text:list-item>
          <text:p text:style-name="list.end">not to permit the service of documents through the post as provided for in paragraph 3 of Article 17.
                  </text:p>
        </text:list-item>
      </text:list>
      <text:p text:style-name="alineagroep">The Kingdom of the Netherlands (for the Netherlands) declares:</text:p>
      <text:list text:style-name="list-style-49">
        <text:list-item>
          <text:p text:style-name="list.start">in accordance with Article 4, paragraph 3, that its authorities may inform its resident or national before transmitting information
                     concerning him, in conformity with Articles 5 and 7;
                  </text:p>
        </text:list-item>
        <text:list-item>
          <text:p text:style-name="list.end">in accordance with Article 9, paragraph 3, that it will not accept, as a general rule, the requests as referred to in Article
                     9, paragraph 1, of the Convention, in sofar as these requests concern social security contributions.
                  </text:p>
        </text:list-item>
      </text:list>
      <text:p text:style-name="alineagroep">The Kingdom of the Netherlands (for the Netherlands Antilles and Aruba) declares:</text:p>
      <text:list text:style-name="list-style-50">
        <text:list-item>
          <text:p text:style-name="list.start">in accordance with Article 4, paragraph 3, that authorities may inform its resident or national before transmitting information
                     concerning him, in conformity with Articles 5 and 7;
                  </text:p>
        </text:list-item>
        <text:list-item>
          <text:p text:style-name="list.end">in accordance with Article 9, paragraph 3, that it will not accept, as a general rule, the requests as referred to in Article
                     9, paragraph 1, of the Convention.
                  </text:p>
        </text:list-item>
      </text:list>
      <text:p text:style-name="alineagroep">ANNEX A</text:p>
      <text:p text:style-name="alineagroep">Taxes to which the Convention applies for the Netherlands:</text:p>
      <text:p text:style-name="alineagroep">Article 2, paragraph 1 (a)</text:p>
      <text:list text:style-name="list-style-51">
        <text:list-item>
          <text:p text:style-name="list.start">Income Tax (Inkomstenbelasting)
                  </text:p>
        </text:list-item>
        <text:list-item>
          <text:p text:style-name="list.cont">Salaries Tax (Loonbelasting)
                  </text:p>
        </text:list-item>
        <text:list-item>
          <text:p text:style-name="list.cont">Corporation Tax (Vennootschapsbelasting)
                  </text:p>
        </text:list-item>
        <text:list-item>
          <text:p text:style-name="list.cont">Dividend Tax (Dividendbelasting)
                  </text:p>
        </text:list-item>
        <text:list-item>
          <text:p text:style-name="list.end">Wealth Tax (Vermogensbelasting)
                  </text:p>
        </text:list-item>
      </text:list>
      <text:p text:style-name="alineagroep">Article 2, paragraph 1 (b)</text:p>
      <text:list text:style-name="list-style-52">
        <text:list-item>
          <text:p text:style-name="list.single">Social Security Contributions (Premies sociale verzekering)
                  </text:p>
        </text:list-item>
      </text:list>
      <text:p text:style-name="alineagroep">Article 2, paragraph 1 (c)</text:p>
      <text:list text:style-name="list-style-53">
        <text:list-item>
          <text:p text:style-name="list.single">Inheritance, Transfer or Gift Tax (Rechten van successie, overgang of schenking)
                  </text:p>
        </text:list-item>
      </text:list>
      <text:p text:style-name="alineagroep">Taxes to which the Convention applies for the Netherlands Antilles:</text:p>
      <text:p text:style-name="alineagroep">Article 2, paragraph 1 (a)</text:p>
      <text:list text:style-name="list-style-54">
        <text:list-item>
          <text:p text:style-name="list.start">Income Tax (Inkomstenbelasting)
                  </text:p>
        </text:list-item>
        <text:list-item>
          <text:p text:style-name="list.cont">Salaries Tax (Loonbelasting)
                  </text:p>
        </text:list-item>
        <text:list-item>
          <text:p text:style-name="list.end">Corporation Tax (Winstbelasting)
                  </text:p>
        </text:list-item>
      </text:list>
      <text:p text:style-name="alineagroep">ANNEX B</text:p>
      <text:p text:style-name="alineagroep">Taxes to which the Convention applies for Aruba:</text:p>
      <text:p text:style-name="alineagroep">Article 2, paragraph 1 (a)</text:p>
      <text:list text:style-name="list-style-55">
        <text:list-item>
          <text:p text:style-name="list.cont">Income Tax (Inkomstenbelasting)
                  </text:p>
        </text:list-item>
        <text:list-item>
          <text:p text:style-name="list.cont">Salaries Tax (Loonbelasting)
                  </text:p>
        </text:list-item>
        <text:list-item>
          <text:p text:style-name="list.end">Corporation Tax (Winstbelasting)
                  </text:p>
        </text:list-item>
      </text:list>
      <text:p text:style-name="alineagroep">ANNEX B</text:p>
      <text:p text:style-name="alineagroep">Competent Authorities for the Netherlands:</text:p>
      <text:list text:style-name="list-style-56">
        <text:list-item>
          <text:p text:style-name="list.start">For tax purposes: the Minister of Finance or his authorised representative
                  </text:p>
        </text:list-item>
        <text:list-item>
          <text:p text:style-name="list.end">For Social security purposes: the State Secretary for Social Affairs and Employment or his authorised representative.
                  </text:p>
        </text:list-item>
      </text:list>
      <text:p text:style-name="alineagroep">Competent Authorities for the Netherlands Antilles:</text:p>
      <text:p text:style-name="alineagroep">The Minister of Finance or his authorised representative.</text:p>
      <text:p text:style-name="alineagroep">Competent Authorities for Aruba:</text:p>
      <text:p text:style-name="alineagroep">The Minister of Finance or his authorised representative.</text:p>
      <text:p text:style-name="alineagroep">ANNEX C - Definition of the term “national” for the purpose of the Convention:</text:p>
      <text:p text:style-name="alineagroep">The term “national” means for the Netherlands:</text:p>
      <text:list text:style-name="list-style-57">
        <text:list-item text:start-value="1">
          <text:p text:style-name="list.start">all individuals possessing the Dutch nationality;
                  </text:p>
        </text:list-item>
        <text:list-item text:start-value="2">
          <text:p text:style-name="list.end">all legal persons, companies and associations deriving their status as such from the laws in force in the Netherlands.
                  </text:p>
        </text:list-item>
      </text:list>
      <text:p text:style-name="alineagroep">The term “national” means for the Netherlands Antilles:</text:p>
      <text:list text:style-name="list-style-58">
        <text:list-item text:start-value="1">
          <text:p text:style-name="list.start">all individuals possessing the Dutch nationality;
                  </text:p>
        </text:list-item>
        <text:list-item text:start-value="2">
          <text:p text:style-name="list.end">all legal persons, companies and associations deriving their status as such from the laws in force in the Netherlands Antilles.
                  </text:p>
        </text:list-item>
      </text:list>
      <text:p text:style-name="alineagroep.end">The term “national” means for Aruba:</text:p>
      <text:list text:style-name="list-style-59">
        <text:list-item text:start-value="1">
          <text:p text:style-name="list.start">all individuals possessing the Dutch nationality and having a legally valid title of residence for Aruba;
                  </text:p>
        </text:list-item>
        <text:list-item text:start-value="2">
          <text:p text:style-name="list.end">all legal persons, companies and associations deriving their status as such from the laws in force in Aruba.
                  </text:p>
        </text:list-item>
      </text:list>
      <text:p text:style-name="alineagroep"><text:span text:style-name="vet">Nederlanden, het Koninkrijk der</text:span>, 5 december 1996
            </text:p>
      <text:p text:style-name="alineagroep">Article 30, paragraph 2, of the Convention prohibits other reservations than those explicitly allowed under paragraph 1 of
               Article 30. In the present context, this means that all reservations further limiting the application of provisions of the
               Convention are prohibited. The declaration made in respect to the Netherlands Antilles and Aruba, however, is of a different
               nature as it refers to territorial application and does not, in the view of the Netherlands Government, constitute a reservation
               prohibited under Article 30 of the Convention. The Netherlands Antilles and Aruba will observe the Convention in relation
               to those Parties to the Convention with which a convention for the avoidance of double taxation has been concluded.
            </text:p>
      <text:p text:style-name="alineagroep.end">The Kingdom of the Netherlands will apply the Convention to the Netherlands Antilles and Aruba only in respect of Parties
               to this Convention with which the Kingdom of the Netherlands has concluded a convention for the avoidance of double taxation
               which is applicable to the Netherlands Antilles and/or Aruba and which contains a provision concerning exchange of information.
            </text:p>
      <text:p text:style-name="alineagroep"><text:span text:style-name="vet">Nederlanden, het Koninkrijk der</text:span>, 19 juli 2001
            </text:p>
      <text:p text:style-name="alineagroep">The Kingdom of the Netherlands, for the Kingdom in Europe and Aruba, withdraws the reservation with regard to the category
               listed in Article 2, paragraph 1, subparagraph (b), (iii), under letter C, of the Convention, made at the time of deposit
               of its instrument of acceptance on 15 October 1996. This means that the said reservation will last with regard to the Netherlands
               Antilles.
            </text:p>
      <text:p text:style-name="alineagroep">Note by the Secretariat: The reservation now reads as follows:</text:p>
      <text:p text:style-name="alineagroep">The Kingdom of the Netherlands (for the Netherlands and Aruba) declares in accordance with Article 30, paragraph 1, (a), (b),
               (c) and (d) of the Convention, that it reserves the right:
            </text:p>
      <text:list text:style-name="list-style-60">
        <text:list-item>
          <text:p text:style-name="list.start">not to provide assistance in relation to the taxes of other Parties listed in Article 2, paragraph 1,(b), (i), (iii), letters
                     B, D, E, F and G, and (iv);
                  </text:p>
          <text:p text:style-name="list.end">(.)</text:p>
        </text:list-item>
      </text:list>
      <text:p text:style-name="alineagroep.end">The Kingdom of the Netherlands (for the Netherlands Antilles) declares in accordance with Article 30, paragraph 1, (a), (b),
               (c) and (d) of the Convention, that it reserves the right:
            </text:p>
      <text:list text:style-name="list-style-61">
        <text:list-item>
          <text:p text:style-name="list.single">not to provide assistance in relation to the taxes of other Parties listed in Article 2, paragraph 1,(b), (i), (iii), letter
                     C.
                  </text:p>
        </text:list-item>
      </text:list>
      <text:p text:style-name="alineagroep">Noorwegen, 13 juni 1989</text:p>
      <text:p text:style-name="alineagroep">As regards Norway the Convention on Mutual Administrative Assistance in Tax Matters shall apply to the territory of the Kingdom
               of Norway, including any area outside the territorial waters of the Kingdom of Norway, where the Kingdom of Norway, according
               to Norwegian legislation and in accordance with international law, may exercise her rights with respect to the seabed and
               subsoil and their natural resources; the Convention does not apply to Svalbard, Jan Mayen or the Norwegian dependencies (“biland”).
            </text:p>
      <text:p text:style-name="alineagroep">ANNEX B</text:p>
      <text:p text:style-name="alineagroep.end">The Minister of Finance and Customs or his authorised representative.</text:p>
      <text:p text:style-name="alineagroep">Noorwegen, 29 februari 2008</text:p>
      <text:p text:style-name="alineagroep">In application of Article 2, paragraph 2, of the Convention, Norway communicates a modified list of national taxes to be included
               in Annex A of the Convention:
            </text:p>
      <text:p text:style-name="alineagroep">Article 2, paragraph 1.a:</text:p>
      <text:list text:style-name="list-style-62">
        <text:list-item text:start-value="1">
          <text:p text:style-name="list.start">National tax on personal income (skatt på personinntekt)
                  </text:p>
          <text:p text:style-name="list.cont">National tax on ordinary income (skatt på alminnelig inntekt);</text:p>
          <text:p text:style-name="list.cont">National equalization tax (fellesskatt);</text:p>
          <text:p text:style-name="list.cont">Special tax on petroleum income (særlig skatt på petroleumsinntekt);</text:p>
          <text:p text:style-name="list.cont">Resource rent tax on income from hydro-electric power (grunnrenteskatt på inntekt fra produksjon av vannkraft);</text:p>
          <text:p text:style-name="list.cont">Withholding tax on dividends (kildeskatt på utbytter);</text:p>
          <text:p text:style-name="list.cont">Tonnage tax (tonnasjeskatt);</text:p>
          <text:p text:style-name="list.cont">National tax on remuneration to non-resident artists (skatt til staten på honorarer til utenlandske artistene mv. );</text:p>
        </text:list-item>
        <text:list-item text:start-value="3">
          <text:p text:style-name="list.end">National tax on capital (formuesskatt til staten).
                  </text:p>
        </text:list-item>
      </text:list>
      <text:p text:style-name="alineagroep.end">Article 2, paragraph 1.b:</text:p>
      <text:list text:style-name="list-style-63">
        <text:list-item text:start-value="1">
          <text:p text:style-name="list.start">County municipal tax on ordinary income (skatt til fylkeskommunen på alminnelig inntekt);
                  </text:p>
          <text:p text:style-name="list.cont">Municipal tax on ordinary income (skatt til kommunen på alminnelig inntekt);</text:p>
          <text:p text:style-name="list.cont">County municipal and municipal natural resource tax (naturressursskatt til fylkeskommune og kommune);</text:p>
          <text:p text:style-name="list.cont">Municipal tax on capital (formuesskatt til kommunen);</text:p>
        </text:list-item>
        <text:list-item text:start-value="2">
          <text:p text:style-name="list.cont">Employees’ contributions to the National Insurance Scheme (folketrygdavgift);
                  </text:p>
          <text:p text:style-name="list.cont">Employers contributions to the National Insurance Scheme (arbeidsgiveravgift);</text:p>
        </text:list-item>
        <text:list-item text:start-value="3">
          <text:p text:style-name="list.cont"/>
          <text:list>
            <text:list-item text:start-value="1">
              <text:p text:style-name="list.cont">- Tax on inheritance and certain gifts (avgift på arv og visse gaver);
                        </text:p>
            </text:list-item>
            <text:list-item text:start-value="2">
              <text:p text:style-name="list.cont">- -
                        </text:p>
            </text:list-item>
            <text:list-item text:start-value="3">
              <text:p text:style-name="list.cont">- Value-added tax (merverdiavgift);
                        </text:p>
              <text:p text:style-name="list.cont">Investment tax (investeringsavgift);</text:p>
            </text:list-item>
            <text:list-item text:start-value="4">
              <text:p text:style-name="list.cont">- Taxes and excises on:
                        </text:p>
              <text:p text:style-name="list.cont">Alcohol (alkohol), alkoholic beverages (brennevin og vin m.v. ) bee (øl) and alcohol in imported essences (alkohol i essenser
                           som innføres);
                        </text:p>
              <text:p text:style-name="list.cont">Autodiesel (autodiesel);</text:p>
              <text:p text:style-name="list.cont">Carbondioxide from mineral oils, petrol and gas (CO2 avgift på mineralolje, bensin og gass);</text:p>
              <text:p text:style-name="list.cont">Sulphur (svovel);</text:p>
              <text:p text:style-name="list.cont">Veverage packaging (drikkevareemballasje);</text:p>
              <text:p text:style-name="list.cont">Final treatment of waste (sluttbehandling av avfall);</text:p>
              <text:p text:style-name="list.cont">Tobacco (tobakksvarer);</text:p>
              <text:p text:style-name="list.cont">Petrol (bensin);</text:p>
              <text:p text:style-name="list.cont">Mineral oil, base tax on heating oil (fyringsolje);</text:p>
              <text:p text:style-name="list.cont">Lubricants (smøreolje);</text:p>
              <text:p text:style-name="list.cont">Marine engines (båtmotorer);</text:p>
              <text:p text:style-name="list.cont">Electricity consumption (forbruk av elektrisk kraft);</text:p>
              <text:p text:style-name="list.cont">Chocolates and sweets (sjokolade);</text:p>
              <text:p text:style-name="list.cont">Sugar (sukker);</text:p>
              <text:p text:style-name="list.cont">Non-alcoholic beverages (alkoholfrie drikkevarer);</text:p>
              <text:p text:style-name="list.cont">Trichoreten and tetrachloreten (TRI og PER);</text:p>
              <text:p text:style-name="list.cont">Hydrofluorocarbons (HFC) and perfluorocarbons (PFC) (HFK og PFK);</text:p>
              <text:p text:style-name="list.cont">Emissions of NOx (utslipp av NOx);</text:p>
            </text:list-item>
            <text:list-item text:start-value="5">
              <text:p text:style-name="list.cont">- -
                        </text:p>
            </text:list-item>
            <text:list-item text:start-value="6">
              <text:p text:style-name="list.cont">- -
                        </text:p>
            </text:list-item>
            <text:list-item text:start-value="7">
              <text:p text:style-name="list.cont">- Annual tax on motor vehicles (årsavgift på motorvogner);
                        </text:p>
              <text:p text:style-name="list.cont">Tax on motor vehicles etc. (engangsavgift på motorvogner m.v. );</text:p>
              <text:p text:style-name="list.cont">Re-registration tax (omregistreringsavgift);</text:p>
              <text:p text:style-name="list.cont">Annual tax on heavy goods vehicles (årsavgift på tyngre kjøretøyer);</text:p>
              <text:p text:style-name="list.end">Tax on documents transferring title to real property (avgift på dokument som overfører hjemmel til fast eiendom).</text:p>
            </text:list-item>
          </text:list>
        </text:list-item>
      </text:list>
      <text:p text:style-name="alineagroep">Oekraïne, 26 maart 2009</text:p>
      <text:p text:style-name="alineagroep.end">ANNEX A - Taxes to which the Convention would apply:</text:p>
      <text:list text:style-name="list-style-64">
        <text:list-item text:start-value="1">
          <text:p text:style-name="list.start">sub-paragraph a.i:
                  </text:p>
          <text:p text:style-name="list.cont">tax on profits of enterprises;</text:p>
          <text:p text:style-name="list.cont">tax on income of naturals;</text:p>
        </text:list-item>
        <text:list-item text:start-value="2">
          <text:p text:style-name="list.cont">sub-paragraph b.i.i:
                  </text:p>
          <text:p text:style-name="list.cont">compulsory social security contribution;</text:p>
        </text:list-item>
        <text:list-item text:start-value="3">
          <text:p text:style-name="list.cont">sub-paragraph b.i.i.i.B:
                  </text:p>
          <text:p text:style-name="list.cont">land fee;</text:p>
        </text:list-item>
        <text:list-item text:start-value="4">
          <text:p text:style-name="list.cont">sub-paragraph b.i.i.i.C:
                  </text:p>
          <text:p text:style-name="list.cont">value-added tax;</text:p>
        </text:list-item>
        <text:list-item text:start-value="5">
          <text:p text:style-name="list.cont">sub-paragraph b.i.i.i.D:
                  </text:p>
          <text:p text:style-name="list.cont">excise tax;</text:p>
          <text:p text:style-name="list.cont">duty on the development of viticulture, gardening and hop-growing;</text:p>
        </text:list-item>
        <text:list-item text:start-value="6">
          <text:p text:style-name="list.cont">sub-paragraph b.i.i.i.E:
                  </text:p>
          <text:p text:style-name="list.cont">tax on the ownership of moto vehicles and other self-propelled machines and mechanisms;</text:p>
        </text:list-item>
        <text:list-item text:start-value="7">
          <text:p text:style-name="list.cont">sub-paragraph b.iv:
                  </text:p>
          <text:p text:style-name="list.cont">single tax;</text:p>
          <text:p text:style-name="list.cont">fixed agricultural tax;</text:p>
          <text:p text:style-name="list.cont">state customs;</text:p>
          <text:p text:style-name="list.cont">rental payment;</text:p>
          <text:p text:style-name="list.cont">duty for the special use of natural resources.</text:p>
          <text:p text:style-name="list.cont">ANNEX B - Competent authorities</text:p>
          <text:p text:style-name="list.cont">The State Tax Administration of Ukraine;</text:p>
          <text:p text:style-name="list.cont">The State Customs Service of Ukraine;</text:p>
          <text:p text:style-name="list.cont">The Pension Fund of Ukraine.</text:p>
          <text:p text:style-name="list.cont">Ukraine, pursuant to Article 30, paragraph 1.a, of the Convention, reserves the right not to provide the assistance concerning
                     taxes of other Parties not belonging to the list of taxes and dues included by Ukraine into Annex A of the Convention.
                  </text:p>
          <text:p text:style-name="list.end">Ukraine, pursuant to Article 30, paragraph 1.c, of the Convention, reserves the right not to provide the assistance concerning
                     any tax debts existing on the date of entry into force of the Convention for Ukraine.
                  </text:p>
        </text:list-item>
      </text:list>
      <text:p text:style-name="alineagroep">OESO (Organisatie voor Economische Samenwerking en Ontwikkeling), 12 februari 2007</text:p>
      <text:p text:style-name="alineagroep.end">Opinion by the Co-ordinating Body of the Joint Council of Europe/OECD Convention on Mutual Administrative Assistance in Tax
               Matters on the use of the terms “Parties” and “States” in certain articles of the Convention
            </text:p>
      <text:list text:style-name="list-style-65">
        <text:list-item text:start-value="1">
          <text:p text:style-name="list.start">The use of terms “Parties”, “States” and “competent authorities” in the Convention
                  </text:p>
          <text:list>
            <text:list-item text:start-value="1">
              <text:p text:style-name="list.start">In the Joint Council of Europe/OECD Convention on Mutual Administrative Assistance in Tax Matters, the use of the terms “Parties”,
                           “States” or “competent authorities” has been found not to be always consistent, in particular with regard to the authority
                           to enter into agreements for the implementation of the Convention.
                        </text:p>
            </text:list-item>
          </text:list>
        </text:list-item>
        <text:list-item text:start-value="2">
          <text:p text:style-name="list.cont">Opinion of the Co-ordination Body of the Convention
                  </text:p>
          <text:list>
            <text:list-item text:start-value="2">
              <text:p text:style-name="list.cont">Under international law, a treaty shall be interpreted taking into account “any subsequent agreement between the parties regarding
                           the interpretation of the treaty of the application of its provisions” (article 31.3.a of the Vienna Convention on the Law
                           of Treaties). According to paragraph 4 of Article 24 of the Convention on Mutual Administative Assistance in Tax Matters,
                           the Co-ordinating Body (composed of representatives of the competent authorities of the Parties) which monitors the implementation
                           and development of this Convention, under the aegis of OECD, can furnish opinions “on the interpretation of the provisions
                           of the Convention”.
                        </text:p>
            </text:list-item>
            <text:list-item text:start-value="3">
              <text:p text:style-name="list.cont">Given that in certain articles of the Convention the use of the terms “Parties” and “States” may raise issues of interpretation,
                           the following opinion, which as been agreed by the Co-ordinating Body of the Convention, after having consulted with the OECD
                           Secretariat, and particularly with the Directorate of Legal Affairs, will dispel ambiguity and will clarify the interpretation
                           of these articles:
                        </text:p>
            </text:list-item>
          </text:list>
          <text:p text:style-name="list.cont">In accordance with paragraph 4 of article 24 of the Convention, the Co-ordinating Body agrees to the following opinion on
                     the interpretation of the Convention:
                  </text:p>
          <text:p text:style-name="list.end">When the text of the Convention uses, in particular in paragraph 2 of Article 4; paragraph 2 of Article 11; paragraph 2 of
                     Article 22; and Articles 25 and 26, the terms “Parties” or “States” in relation to agreements concluded for the implementation
                     of the Convention, these two terms are to be understood to refer to the “competent authorities”, as defined in paragraph 1,
                     subparagraph d, of Article 3.
                  </text:p>
        </text:list-item>
      </text:list>
      <text:p text:style-name="alineagroep">Polen, 25 juni 1997</text:p>
      <text:p text:style-name="alineagroep">Pursuant to sub-paragraph (a) of paragraph 1 of Article 30 of the Convention, the Republic of Poland will not provide any
               form of assistance in relation to the taxes of other Parties listed in sub-paragraphs (b)(i) or (b)(iv) of paragraph 1 of
               Article 2 (taxes imposed by or on behalf of political subdivisions or local authorities).
            </text:p>
      <text:p text:style-name="alineagroep">In accordance with paragraph 3 of Article 4 of the Convention, the competent authority of the Republic of Poland may inform
               the persons concerned before transmitting information concerning them to another Party, in conformity with Articles 5 to 7
               of the Convention.
            </text:p>
      <text:p text:style-name="alineagroep">The following text should be included under Annex A in accordance with paragraph 2 of Article 2 of the Convention:</text:p>
      <text:p text:style-name="alineagroep">“For the Republic of Poland, the Convention shall apply to the taxes referred to in sub-paragraphs (a)(i)-(iii) and (b) (ii)-(iii)
               of paragraph 1 of Article 2”.
            </text:p>
      <text:p text:style-name="alineagroep">The following text should be included under Annex B in accordance with sub-paragraph (d) of paragraph 1 of Article 3 of the
               Convention:
            </text:p>
      <text:p text:style-name="alineagroep.end">“For the Republic of Poland, the term “competent authority” means the Minister of Finance or his authorized representative”.</text:p>
      <text:p text:style-name="alineagroep">Polen, 26 juni 1997</text:p>
      <text:p text:style-name="alineagroep">Pursuant to sub-paragraph (b) of paragraph 1 of Article 30 of the Convention, the Republic of Poland will not provide assistance
               in the recovery of any tax claim, or in the recovery of an administrative fine, for all taxes.
            </text:p>
      <text:p text:style-name="alineagroep.end">Pursuant to sub-paragraph (d) of paragraph 1 of Article 30 of the Convention, the Republic of Poland will not provide assistance
               in the service of documents for all taxes.
            </text:p>
      <text:p text:style-name="alineagroep">Polen, 26 november 2004</text:p>
      <text:p text:style-name="alineagroep">The Government of Poland withdraws the following reservation made to the Convention on Mutual Administrative Assistance in
               Tax Matters, done in Strasbourg, on 25 January 1988:
            </text:p>
      <text:p text:style-name="alineagroep">“Pursuant to sub-paragraph (b) of paragraph 1 of Article 30 of the Convention, the Republic of Poland will not provide assistance
               in the recovery of any tax claim, or in the recovery of an administrative fine, for all taxes.”
            </text:p>
      <text:p text:style-name="alineagroep.end">The decision enters into force the day of its signature.</text:p>
      <text:p text:style-name="alineagroep">Polen, 14 februari 2006</text:p>
      <text:p text:style-name="alineagroep">The Government of Poland withdraws the following reservation made to the Convention on Mutual Administrative Assistance in
               Tax Matters, done in Strasbourg, on 25 January 1988:
            </text:p>
      <text:p text:style-name="alineagroep.end">Pursuant to sub-paragraph (d) of paragraph 1 of Article 30 of the Convention, the Republic of Poland will not provide assistance
               in the service of documents for all taxes.
            </text:p>
      <text:p text:style-name="alineagroep">Spanje, 12 november 2009</text:p>
      <text:p text:style-name="alineagroep">In the event that this Convention on Mutual Administrative Assistance in Tax Matters were to be applied to Gibraltar, Spain
               wishes to make the following declaration:
            </text:p>
      <text:list text:style-name="list-style-66">
        <text:list-item text:start-value="1">
          <text:p text:style-name="list.start">Gibraltar is a non-autonomous territory for the international relations of which the United Kingdom is responsible and which
                     is subject to a decolonisation process in accordance with the relevant decisions and resolutions of the General Assembly of
                     the United Nations.
                  </text:p>
        </text:list-item>
        <text:list-item text:start-value="2">
          <text:p text:style-name="list.cont">The authorities of Gibraltar are of a local nature and exercise exclusively internal competences which have their origin and
                     their foundation in the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end">As a result, should the Gibraltarian authorities participate in the application of this Convention it will be understood as
                     effected exclusively within the scope of the internal competences of Gibraltar, and it cannot be considered to produce any
                     change whatsoever in relation with what was established in the two preceding paragraphs.
                  </text:p>
        </text:list-item>
      </text:list>
      <text:p text:style-name="alineagroep">Spain informs the Organisation for Economic Co-Operation and Development in Paris that the procedure set out in the Agreed
               Arrangements relating to Gibraltar Authorities in the Context of Mixed Agreements, agreed between Spain and the United Kingdom
               on 19 December 2007 (together with the Arranged Agreements relating to Gibraltar Authorities in the Context of EU and EC Instruments
               and Related Treaties, of 19 April 2000), is applicable to the present Convention.
            </text:p>
      <text:p text:style-name="alineagroep">Spain declares that it complies with Annexes A, B and C of the Convention as follows:</text:p>
      <text:p text:style-name="alineagroep">Annex A. Taxes to which the Convention applies</text:p>
      <text:p text:style-name="alineagroep">Article 2, paragraph 1.a.i.:</text:p>
      <text:p text:style-name="alineagroep">Taxes on income or profits, or taxes on capital gains which are imposed separately from the tax on income or profits, and
               taxes on net wealth, imposed on behalf of the member States:
            </text:p>
      <text:list text:style-name="list-style-67">
        <text:list-item>
          <text:p text:style-name="list.start">Personal Income Tax;
                  </text:p>
        </text:list-item>
        <text:list-item>
          <text:p text:style-name="list.cont">Non-Residents Income Tax;
                  </text:p>
        </text:list-item>
        <text:list-item>
          <text:p text:style-name="list.cont">Corporate tax;
                  </text:p>
        </text:list-item>
        <text:list-item>
          <text:p text:style-name="list.end">Wealth Tax.
                  </text:p>
        </text:list-item>
      </text:list>
      <text:p text:style-name="alineagroep">Article 2, paragraph 1.b.i.:</text:p>
      <text:p text:style-name="alineagroep">Any of the above which are imposed on behalf of political subdivisions or local authorities of a Signatory State:</text:p>
      <text:list text:style-name="list-style-68">
        <text:list-item>
          <text:p text:style-name="list.start">Tax on the Increase in the Value of Urban Land;
                  </text:p>
        </text:list-item>
        <text:list-item>
          <text:p text:style-name="list.end">Tax on Economic Activities.
                  </text:p>
        </text:list-item>
      </text:list>
      <text:p text:style-name="alineagroep">Article 2, paragraph 1.b.ii.:</text:p>
      <text:p text:style-name="alineagroep">Contributions to Social Security payable to the Government or to the Social Security Institutions established under public
               law.
            </text:p>
      <text:p text:style-name="alineagroep">Article 2, paragraph 1.b.iii.:</text:p>
      <text:p text:style-name="alineagroep">Taxes in other categories, except customs duties, imposed on behalf of a signatory State, namely:</text:p>
      <text:list text:style-name="list-style-69">
        <text:list-item text:start-value="1">
          <text:p text:style-name="list.start">Inheritance and Gift Tax.
                  </text:p>
        </text:list-item>
        <text:list-item text:start-value="2">
          <text:p text:style-name="list.cont">Tax on Immovable Property.
                  </text:p>
        </text:list-item>
        <text:list-item text:start-value="3">
          <text:p text:style-name="list.cont">Value-Added Taxes;
                  </text:p>
          <text:p text:style-name="list.cont">General Indirect Tax for the Canary Islands;</text:p>
          <text:p text:style-name="list.cont">Tax on Imports and Deliveries of Goods in the Canary Islands;</text:p>
          <text:p text:style-name="list.cont">Tax on Production, Services and Imports in the cities of Ceuta and Melilla.</text:p>
        </text:list-item>
        <text:list-item text:start-value="4">
          <text:p text:style-name="list.cont">Tax on the Retail Sales of Certain Hydrocarbons;
                  </text:p>
          <text:p text:style-name="list.cont">Insurance Premium Tax;</text:p>
          <text:p text:style-name="list.cont">Beer Tax;</text:p>
          <text:p text:style-name="list.cont">Tax on Wine and Fermented Beverages;</text:p>
          <text:p text:style-name="list.cont">Tax on Intermediate Products;</text:p>
          <text:p text:style-name="list.cont">Tax on Alcohol and Derived Beverages;</text:p>
          <text:p text:style-name="list.cont">Hydrocarbon Tax;</text:p>
          <text:p text:style-name="list.cont">Tobacco Products Tax,</text:p>
          <text:p text:style-name="list.cont">Electricity Tax;</text:p>
          <text:p text:style-name="list.cont">Special Tax on Certain Means of Transport.</text:p>
        </text:list-item>
        <text:list-item text:start-value="5">
          <text:p text:style-name="list.cont">Tax on Motor Vehicles.
                  </text:p>
        </text:list-item>
        <text:list-item text:start-value="6">
          <text:p text:style-name="list.end">Tax on Capital Transfers and Documented Legal Acts.
                  </text:p>
        </text:list-item>
      </text:list>
      <text:p text:style-name="alineagroep">Article 2, paragraph 1.b.iv.:</text:p>
      <text:p text:style-name="alineagroep">Any of the above which are imposed on behalf of political subdivisions or local authorities:</text:p>
      <text:list text:style-name="list-style-70">
        <text:list-item>
          <text:p text:style-name="list.start">Special Tax of the Autonomous Community of the Canary Islands on Petroleum-based Fuels;
                  </text:p>
        </text:list-item>
        <text:list-item>
          <text:p text:style-name="list.end">Tax on Construction, Installations and Works.
                  </text:p>
        </text:list-item>
      </text:list>
      <text:p text:style-name="alineagroep">Annex B. Competent Authorities</text:p>
      <text:p text:style-name="alineagroep">The Minister of Economy and Finance, or the authorised representative thereof, and in the sphere of their competence, the
               General Treasury of the Social Security, or the Social Security managing body, autonomous agency or joint service that, in
               the future, may substitute for it.
            </text:p>
      <text:p text:style-name="alineagroep.end">Annex C. Definition of the word “national” for the purpose of the Convention</text:p>
      <text:list text:style-name="list-style-71">
        <text:list-item text:start-value="1">
          <text:p text:style-name="list.start">All individuals of Spanish nationality.
                  </text:p>
        </text:list-item>
        <text:list-item text:start-value="2">
          <text:p text:style-name="list.end">All legal persons, partnerships or associations and other institutions set up in accordance with current Spanish legislation.
                  </text:p>
        </text:list-item>
      </text:list>
      <text:p text:style-name="alineagroep">Verenigd Koninkrijk, het, 11 februari 2008</text:p>
      <text:p text:style-name="alineagroep">Pursuant to Article 30, paragraph 1.a, of the Convention, the United Kingdom will not provide any form of assistance in relation
               to the taxes of other Parties described in Article 2, paragraph 1.b(i), (ii) or (iv), of the Convention (taxes imposed by
               or on behalf of political subdivisions or local authorities and social security contributions).
            </text:p>
      <text:p text:style-name="alineagroep">Pursuant to Article 29, paragraph 1, of the Convention, the United Kingdom declares that with respect to the United Kingdom,
               the Convention shall apply to Great Britain and Northern Ireland, including any area outside the territorial sea of the United
               Kingdom designated under its laws concerning the Continental Shelf and in accordance with international law as an area within
               which the rights of the United Kingdom with respect to the sea bed and subsoil and their natural resources may be exercised.
               The Convention shall not apply to the Crown Dependencies or any Overseas Territory of the United Kingdom.
            </text:p>
      <text:p text:style-name="alineagroep">Annex A - Taxes to which the Convention applies</text:p>
      <text:p text:style-name="alineagroep">For the United Kingdom of Great Britain and Northern Ireland, the Convention shall apply to thoses taxes in Article 2, paragraph
               1, which fall within:
            </text:p>
      <text:list text:style-name="list-style-72">
        <text:list-item text:start-value="1">
          <text:p text:style-name="list.start">any of paragraphs (i) to (iii) of sub-paragraph (a); or
                  </text:p>
        </text:list-item>
        <text:list-item text:start-value="2">
          <text:p text:style-name="list.end">paragraph (iii) of sub-paragraph (b)
                  </text:p>
        </text:list-item>
      </text:list>
      <text:p text:style-name="alineagroep">Annex B - Competent authorities</text:p>
      <text:p text:style-name="alineagroep">In relation to the United Kingdom, the term “competent authority” means the Commissioners for Her Majesty’s Revenue and Customs
               or their authorised representative.
            </text:p>
      <text:p text:style-name="alineagroep">Annex C - Definition of a “national” for the purpose of the Convention</text:p>
      <text:p text:style-name="alineagroep.end">In relation to the United Kingdom, the term “national” means any British citizen, or any British subject not possessing the
               citizenship of any other Commonwealth country or territory, provided he has the right of abode in the United Kingdom; and
               any legal person, partnership, association or other entity deriving its status as such from the laws in force in the United
               Kingdom.
            </text:p>
      <text:p text:style-name="alineagroep">Verenigde Staten van Amerika, de, 13 februari 1991</text:p>
      <text:p text:style-name="alineagroep">The United States will not provide any form of assistance in relation to the taxes of other parties described in subparagraphs
               b.i or b.iv of paragraph 1 of Article 2 of the Convention (taxes imposed by or on behalf of possessions, political subdivisions,
               or local authorities)(as permitted by paragraph 1.a of Article 30 of the Convention).
            </text:p>
      <text:p text:style-name="alineagroep">The United States will not provide assistance in the recovery of any tax claim, or in the recovery of an administrative fine,
               for any tax, pursuant to Articles 11 through 16 of the Convention (as permitted by paragraph 1.b of Article 30 of the Convention).
            </text:p>
      <text:p text:style-name="alineagroep.end">The United States will not provide assistance in the service of documents for any tax, pursuant to Article 17 of the Convention
               (as permitted by paragraph 1.d of Article 30 of the Convention); this reservation does not apply to the service of documents
               by mail, pursuant to paragraph 3 of Article 17 of the Convention.
            </text:p>
      <text:p text:style-name="alineagroep">Verenigde Staten van Amerika, de, 3 december 1991</text:p>
      <text:p text:style-name="alineagroep">Pursuant to Article 29, paragraph 1, this Convention shall apply to the United States of America, including Puerto Rico, the
               U.S. Virgin Islands, American Samoa, Guam, the Commonwealth of the Northern Mariana Islands, and any other territory or possession.
            </text:p>
      <text:p text:style-name="alineagroep">Pursuant to Article 4, paragraph 3, of the Convention, the United States may inform the persons concerned before transmitting
               information to another party, in conformity with Article 5 or Article 7 of the Convention.
            </text:p>
      <text:p text:style-name="alineagroep">ANNEX A (Article 2, paragraph 2, of the Convention)</text:p>
      <text:p text:style-name="alineagroep">For the United States, this Convention shall apply to taxes imposed under Title 26 of the United States Code (the Internal
               Revenue Code of 1986), as amended, which correspond to the taxes in the categories referred to in paragraph 1.A and 1.B II
               and III of Article 2 of the Convention.
            </text:p>
      <text:p text:style-name="alineagroep">ANNEX B (Article 3, paragraph 1.D, of the Convention)</text:p>
      <text:p text:style-name="alineagroep.end">For the United States, the term “competent authority” means the Secretary of the Treasury or his designee.</text:p>
      <text:p text:style-name="alineagroep">Zuid-Korea, 27 mei 2010</text:p>
      <text:p text:style-name="alineagroep">Korea declares that it complies with Annexes A, B and C of the Convention as follows:</text:p>
      <text:p text:style-name="alineagroep">Annex A. Taxes to which the Convention would apply</text:p>
      <text:list text:style-name="list-style-73">
        <text:list-item text:start-value="1">
          <text:p text:style-name="list.start">Article 2, paragraph 1.a.i.:
                  </text:p>
          <text:list>
            <text:list-item>
              <text:p text:style-name="list.start">income tax;
                        </text:p>
            </text:list-item>
            <text:list-item>
              <text:p text:style-name="list.cont">corporation tax;
                        </text:p>
            </text:list-item>
            <text:list-item>
              <text:p text:style-name="list.cont">special tax for rural development.
                        </text:p>
            </text:list-item>
          </text:list>
        </text:list-item>
        <text:list-item text:start-value="2">
          <text:p text:style-name="list.cont">Article 2, paragraph 1.b.iii.:
                  </text:p>
          <text:list>
            <text:list-item text:start-value="1">
              <text:p text:style-name="list.cont">Category A:
                        </text:p>
              <text:list>
                <text:list-item>
                  <text:p text:style-name="list.cont">inheritance tax;
                              </text:p>
                </text:list-item>
                <text:list-item>
                  <text:p text:style-name="list.cont">gift tax.
                              </text:p>
                </text:list-item>
              </text:list>
            </text:list-item>
            <text:list-item text:start-value="2">
              <text:p text:style-name="list.cont">Category B:
                        </text:p>
              <text:list>
                <text:list-item>
                  <text:p text:style-name="list.cont">comprehensive real estate holding tax.
                              </text:p>
                </text:list-item>
              </text:list>
            </text:list-item>
            <text:list-item text:start-value="3">
              <text:p text:style-name="list.cont">Category C:
                        </text:p>
              <text:list>
                <text:list-item>
                  <text:p text:style-name="list.cont">value added tax.
                              </text:p>
                </text:list-item>
              </text:list>
            </text:list-item>
            <text:list-item text:start-value="4">
              <text:p text:style-name="list.cont">Category D:
                        </text:p>
              <text:list>
                <text:list-item>
                  <text:p text:style-name="list.cont">individual consumption tax;
                              </text:p>
                </text:list-item>
                <text:list-item>
                  <text:p text:style-name="list.end">liquor tax.
                              </text:p>
                </text:list-item>
              </text:list>
            </text:list-item>
          </text:list>
        </text:list-item>
      </text:list>
      <text:p text:style-name="alineagroep">Annex B. Competent Authorities</text:p>
      <text:p text:style-name="alineagroep">The Minister of Strategy and Finance or his authorised representative.</text:p>
      <text:p text:style-name="alineagroep.end">Annex C. Definition of the word “national” for the purpose of the Convention</text:p>
      <text:list text:style-name="list-style-74">
        <text:list-item text:start-value="1">
          <text:p text:style-name="list.start">Any individual possessing the nationality of the Republic of Korea.
                  </text:p>
        </text:list-item>
        <text:list-item text:start-value="2">
          <text:p text:style-name="list.end">Any legal person, partnership or association deriving its status as such from the laws in force in the Republic of Korea.
                  </text:p>
        </text:list-item>
      </text:list>
      <text:p text:style-name="alineagroep">Zweden, 4 juli 1990</text:p>
      <text:p text:style-name="alineagroep">ANNEX A - Taxes to which the Convention would apply</text:p>
      <text:p text:style-name="alineagroep">(Paragraph 2 of Article 2 of the Convention)</text:p>
      <text:p text:style-name="alineagroep">Article 2, paragraph 1.a:</text:p>
      <text:list text:style-name="list-style-75">
        <text:list-item text:start-value="1">
          <text:p text:style-name="list.start">The State income tax (den statliga inkomstskatten)
                  </text:p>
          <text:p text:style-name="list.cont">the sailors’ tax (sjömansskatten)</text:p>
          <text:p text:style-name="list.cont">the coupon tax (kupongskatten)</text:p>
          <text:p text:style-name="list.cont">the tax on public entertainers (bevillningsavgiften för särskilda förmåner och rättigheter)</text:p>
          <text:p text:style-name="list.cont">the tax on the undistributed profits of companies (ersättningsskatten)</text:p>
          <text:p text:style-name="list.cont">the tax on distribution in connection with reduction of share capital or the winding up of a company (utskiftningsskatten),
                     and
                  </text:p>
          <text:p text:style-name="list.cont">the profit sharing tax (vinstdelningsskatten).</text:p>
        </text:list-item>
        <text:list-item text:start-value="3">
          <text:p text:style-name="list.end">The State capital tax (den statliga förmögenhetsskatten)
                  </text:p>
        </text:list-item>
      </text:list>
      <text:p text:style-name="alineagroep.end">Article 2, paragraph 1.b:</text:p>
      <text:list text:style-name="list-style-76">
        <text:list-item text:start-value="1">
          <text:p text:style-name="list.start">The communal income tax (den kommunala inkomstskatten)
                  </text:p>
        </text:list-item>
        <text:list-item text:start-value="2">
          <text:p text:style-name="list.cont">Charges according to:
                  </text:p>
          <text:list>
            <text:list-item>
              <text:p text:style-name="list.cont">the Act (1981:691) on Social Security Contributions [lagen (1981:691) om socialavgifter]
                        </text:p>
            </text:list-item>
            <text:list-item>
              <text:p text:style-name="list.cont">the Act (1982:423) on General Payroll Fee [lagen (1982:423) om allmän löneavgift]
                        </text:p>
            </text:list-item>
            <text:list-item>
              <text:p text:style-name="list.cont">the Act (1984:668) on the Collection of Social Security Contributions from Employers [lagen (1984:668) om uppbörd av socialavgifter
                           från arbetsgivare], and
                        </text:p>
            </text:list-item>
            <text:list-item>
              <text:p text:style-name="list.cont">the Act (1989:484) on Work Environment Fee [lagen (1989:484) om arbetsmiljöavgift].
                        </text:p>
            </text:list-item>
          </text:list>
        </text:list-item>
        <text:list-item text:start-value="3">
          <text:p text:style-name="list.cont"/>
          <text:list>
            <text:list-item text:start-value="1">
              <text:p text:style-name="list.cont">The inheritance tax and the gift tax (arvsskatten och gåvoskatten).
                        </text:p>
            </text:list-item>
            <text:list-item text:start-value="2">
              <text:p text:style-name="list.cont">The State tax on real estate (den statliga fastighetsskatten).
                        </text:p>
            </text:list-item>
            <text:list-item text:start-value="3">
              <text:p text:style-name="list.cont">Taxes according to the Act (1968:430) on Value Added Tax [lagen (1968:430) om mervärdeskatt].
                        </text:p>
            </text:list-item>
            <text:list-item text:start-value="4">
              <text:p text:style-name="list.cont">Taxes according to the Act (1978:144) on Tax on certain travels [lagen (1978:144) om skatt på vissa resor], and the Act (1983:1053)
                           on turnover tax on certain securities [lagen (1983:1053) om skatt på omsättning av vissa värdepapper].
                        </text:p>
            </text:list-item>
            <text:list-item text:start-value="5">
              <text:p text:style-name="list.cont">Charges and taxes according to:
                        </text:p>
              <text:list>
                <text:list-item>
                  <text:p text:style-name="list.cont">the Road Traffic Tax Act (1973:601) [vägtrafikskattelagen (1973:601)]
                              </text:p>
                </text:list-item>
                <text:list-item>
                  <text:p text:style-name="list.cont">the Act (1976:338) on Road Traffic Tax on Vehicles which are not registered in Sweden [lagen (1976:388) om vägtrafikskatt
                                 på vissa fordon som inte är registrerade här i riket]
                              </text:p>
                </text:list-item>
                <text:list-item>
                  <text:p text:style-name="list.cont">the Act (1976:339) on Tax on Cars for Sale [lagen (1976:339) om saluvagnsskatt]
                              </text:p>
                </text:list-item>
                <text:list-item>
                  <text:p text:style-name="list.cont">the Road Traffic Tax Act (1988:327) [vägtrafiksskattelagen (1988:327)], and
                              </text:p>
                </text:list-item>
                <text:list-item>
                  <text:p text:style-name="list.cont">the Road Traffic Tax Act (1988:328) on foreign vehicles [lagen (1988:328) om vägtrafikskatt på utländska fordon].
                              </text:p>
                </text:list-item>
              </text:list>
            </text:list-item>
            <text:list-item text:start-value="7">
              <text:p text:style-name="list.cont">Charges according to the Act (1972:435) on Fee on Excess Freight [lagen (1972:435) om överlastavgift].
                        </text:p>
            </text:list-item>
          </text:list>
          <text:p text:style-name="list.cont">ANNEX B - Competent authorities</text:p>
          <text:p text:style-name="list.cont">(paragraph 1.d of Article 3 of the Convention)</text:p>
          <text:p text:style-name="list.end">The Minister of Finance or the National Tax Board.</text:p>
        </text:list-item>
      </text:list>
      <text:h text:outline-level="3" text:style-name="divisiekop1">Protocol van 27 mei 2010
         </text:h>
      <text:p text:style-name="Standard">Bekrachtiging, aanvaarding en goedkeuring zijn voorzien in artikel IX, eerste lid, van het Protocol.</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Denemarken</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1997, 10.
         </text:p>
      <text:p text:style-name="Standard">De bepalingen van het Protocol van 27 mei 2010 zullen ingevolge zijn artikel IX, tweede lid, in werking treden op de eerste
            dag van de maand die volgt op het verstrijken van een tijdvak van drie maanden na de datum waarop vijf partijen bij het Verdrag
            hun instemming door het Protocol te worden gebonden tot uitdrukking hebben gebracht.
         </text:p>
      <text:h text:outline-level="2" text:style-name="rubriek_kop">J. VERWIJZINGEN
         </text:h>
      <text:p text:style-name="Standard">Zie <text:span text:style-name="cur">Trb.</text:span> 1991, 4 en <text:span text:style-name="cur">Trb.</text:span> 1997, 10.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
      <text:p/>
      <text:p text:style-name="dagtekening">Uitgegeven de <text:span text:style-name="cur">zev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2" text:level="1">
        <style:list-level-properties text:min-label-width="0.50in" text:space-before="0in"/>
      </text:list-level-style-bullet>
    </text:list-style>
    <text:list-style style:name="list-style-12">
      <text:list-level-style-bullet text:bullet-char="«4"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bullet text:bullet-char=" " text:level="1">
        <style:list-level-properties text:min-label-width="0.50in" text:space-before="0in"/>
      </text:list-level-style-bullet>
    </text:list-style>
    <text:list-style style:name="list-style-17">
      <text:list-level-style-bullet text:bullet-char=" " text:level="1">
        <style:list-level-properties text:min-label-width="0.50in" text:space-before="0in"/>
      </text:list-level-style-bullet>
    </text:list-style>
    <text:list-style style:name="list-style-18">
      <text:list-level-style-bullet text:bullet-char=" " text:level="1">
        <style:list-level-properties text:min-label-width="0.50in" text:space-before="0in"/>
      </text:list-level-style-bullet>
    </text:list-style>
    <text:list-style style:name="list-style-19">
      <text:list-level-style-bullet text:bullet-char=" " text:level="1">
        <style:list-level-properties text:min-label-width="0.50in" text:space-before="0in"/>
      </text:list-level-style-bullet>
    </text:list-style>
    <text:list-style style:name="list-style-20">
      <text:list-level-style-bullet text:bullet-char=" " text:level="1">
        <style:list-level-properties text:min-label-width="0.50in" text:space-before="0in"/>
      </text:list-level-style-bullet>
    </text:list-style>
    <text:list-style style:name="list-style-21">
      <text:list-level-style-bullet text:bullet-char=" " text:level="1">
        <style:list-level-properties text:min-label-width="0.50in" text:space-before="0in"/>
      </text:list-level-style-bullet>
    </text:list-style>
    <text:list-style style:name="list-style-22">
      <text:list-level-style-bullet text:bullet-char=" " text:level="1">
        <style:list-level-properties text:min-label-width="0.50in" text:space-before="0in"/>
      </text:list-level-style-bullet>
    </text:list-style>
    <text:list-style style:name="list-style-23">
      <text:list-level-style-bullet text:bullet-char=" " text:level="1">
        <style:list-level-properties text:min-label-width="0.50in" text:space-before="0in"/>
      </text:list-level-style-bullet>
    </text:list-style>
    <text:list-style style:name="list-style-24">
      <text:list-level-style-bullet text:bullet-char=" " text:level="1">
        <style:list-level-properties text:min-label-width="0.50in" text:space-before="0in"/>
      </text:list-level-style-bullet>
    </text:list-style>
    <text:list-style style:name="list-style-25">
      <text:list-level-style-bullet text:bullet-char=" " text:level="1">
        <style:list-level-properties text:min-label-width="0.50in" text:space-before="0in"/>
      </text:list-level-style-bullet>
    </text:list-style>
    <text:list-style style:name="list-style-26">
      <text:list-level-style-bullet text:bullet-char=" " text:level="1">
        <style:list-level-properties text:min-label-width="0.50in" text:space-before="0in"/>
      </text:list-level-style-bullet>
    </text:list-style>
    <text:list-style style:name="list-style-27">
      <text:list-level-style-number style:num-format="I" text:level="1" text:display-levels="1" style:num-suffix=".">
        <style:list-level-properties text:min-label-width="0.50in" text:space-before="0in"/>
      </text:list-level-style-number>
    </text:list-style>
    <text:list-style style:name="list-style-28">
      <text:list-level-style-number style:num-format="i"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i" text:level="1" text:display-levels="1" style:num-suffix=".">
        <style:list-level-properties text:min-label-width="0.50in" text:space-before="0in"/>
      </text:list-level-style-number>
    </text:list-style>
    <text:list-style style:name="list-style-31">
      <text:list-level-style-number style:num-format="i" text:level="1" text:display-levels="1" style:num-suffix=".">
        <style:list-level-properties text:min-label-width="0.50in" text:space-before="0in"/>
      </text:list-level-style-number>
    </text:list-style>
    <text:list-style style:name="list-style-32">
      <text:list-level-style-number style:num-format="i"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3">
      <text:list-level-style-number style:num-format="i" text:level="1" text:display-levels="1" style:num-suffix=".">
        <style:list-level-properties text:min-label-width="0.50in" text:space-before="0in"/>
      </text:list-level-style-number>
    </text:list-style>
    <text:list-style style:name="list-style-34">
      <text:list-level-style-number style:num-format="i" text:level="1" text:display-levels="1" style:num-suffix=".">
        <style:list-level-properties text:min-label-width="0.50in" text:space-before="0in"/>
      </text:list-level-style-number>
    </text:list-style>
    <text:list-style style:name="list-style-35">
      <text:list-level-style-number style:num-format="i" text:level="1" text:display-levels="1" style:num-prefix="(" style:num-suffix=")">
        <style:list-level-properties text:min-label-width="0.50in" text:space-before="0in"/>
      </text:list-level-style-number>
    </text:list-style>
    <text:list-style style:name="list-style-36">
      <text:list-level-style-number style:num-format="i" text:level="1" text:display-levels="1" style:num-prefix="(" style:num-suffix=")">
        <style:list-level-properties text:min-label-width="0.50in" text:space-before="0in"/>
      </text:list-level-style-number>
    </text:list-style>
    <text:list-style style:name="list-style-37">
      <text:list-level-style-number style:num-format="i" text:level="1" text:display-levels="1" style:num-suffix=")">
        <style:list-level-properties text:min-label-width="0.50in" text:space-before="0in"/>
      </text:list-level-style-number>
      <text:list-level-style-bullet text:bullet-char=" " text:level="2">
        <style:list-level-properties text:min-label-width="0.50in" text:space-before="0.5in"/>
      </text:list-level-style-bullet>
    </text:list-style>
    <text:list-style style:name="list-style-38">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
      <text:list-level-style-number style:num-format="i" text:level="1" text:display-levels="1" style:num-suffix=".">
        <style:list-level-properties text:min-label-width="0.50in" text:space-before="0in"/>
      </text:list-level-style-number>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number style:num-format="i" text:level="1" text:display-levels="1" style:num-suffix=")">
        <style:list-level-properties text:min-label-width="0.50in" text:space-before="0in"/>
      </text:list-level-style-number>
    </text:list-style>
    <text:list-style style:name="list-style-63">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i" text:level="1" text:display-levels="1" style:num-suffix=".">
        <style:list-level-properties text:min-label-width="0.50in" text:space-before="0in"/>
      </text:list-level-style-number>
    </text:list-style>
    <text:list-style style:name="list-style-76">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wederzijdse administratieve bijstand in belastingzaken; (met Bijlagen) Straatsburg, 25 januari 1988</dc:title>
  </office:meta>
</office:document-meta>
</file>