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220</text:p>
      <text:p text:style-name="publicatie-titel.end">8 september 2010</text:p>
      <text:p text:style-name="systematisch_nummer">26 (2007) Nr. 3</text:p>
      <text:h text:outline-level="2" text:style-name="rubriek_kop">A. TITEL
         </text:h>
      <text:p text:style-name="tractatenblad_kop.start">Verdrag tussen de Regering van het Koninkrijk der Nederlanden en de Regering van Canada inzake wederzijdse administratieve
               bijstand in douanezaken;
            </text:p>
      <text:p text:style-name="tractatenblad_kop.end">Ottawa, 14 augustus 2007</text:p>
      <text:h text:outline-level="2" text:style-name="rubriek_kop">B. TEKST
         </text:h>
      <text:p text:style-name="alineagroep">De Nederlandse en de Engelse tekst van het Verdrag zijn geplaatst in <text:span text:style-name="cur">Trb.</text:span> 2007, 183.
            </text:p>
      <text:p text:style-name="alineagroep.end">Zie voor de Nederlandse en de Engelse tekst van de op 28 april 2009 te Ottawa tot stand gekomen briefwisseling houdende een
               verdrag ter uitbreiding van het onderhavige Verdrag tot de Nederlandse Antillen en Aruba <text:span text:style-name="cur">Trb.</text:span> 2009, 91.
            </text:p>
      <text:h text:outline-level="2" text:style-name="rubriek_kop">D. PARLEMENT
         </text:h>
      <text:p text:style-name="alineagroep">Bij brieven van 29 februari 2008 (Kamerstukken II 2007/2008, 31381) is het Verdrag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Staatssecretaris van Financiën J. C. DE JAGER en de
               Minister van Buitenlandse Zaken M. J. M. VERHAGEN.
            </text:p>
      <text:p text:style-name="alineagroep.end">De goedkeuring door de Staten-Generaal is verleend op 6 april 2008.</text:p>
      <text:h text:outline-level="2" text:style-name="rubriek_kop">G. INWERKINGTREDING
         </text:h>
      <text:p text:style-name="alineagroep">De bepalingen van het Verdrag zijn ingevolge artikel 23 in werking getreden op 1 september 2010.</text:p>
      <text:p text:style-name="alineagroep.end">Wat betreft het Koninkrijk der Nederlanden, geldt het Verdrag ingevolge artikel 22, tweede lid, alleen voor Nederland.</text:p>
      <text:h text:outline-level="2" text:style-name="rubriek_kop">J. VERWIJZINGEN
         </text:h>
      <text:p text:style-name="Standard">Zie <text:span text:style-name="cur">Trb.</text:span> 2007, 183 en <text:span text:style-name="cur">Trb.</text:span> 2009, 91.
         </text:p>
      <text:p text:style-name="dagtekening">Uitgegeven de <text:span text:style-name="cur">achtste</text:span> september 2010.
            </text:p>
      <text:p text:style-name="ondertekening">
               De Minister van Buitenlandse Zaken,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drag tussen de Regering van het Koninkrijk der Nederlanden en de Regering van Canada inzake wederzijdse administratieve
         bijstand in douanezaken; Ottawa, 14 augustus 2007
      </dc:title>
  </office:meta>
</office:document-meta>
</file>