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22</text:p>
      <text:p text:style-name="publicatie-titel.end">26 januari 2010</text:p>
      <text:p text:style-name="systematisch_nummer">79 (1995) Nr. 9</text:p>
      <text:h text:outline-level="2" text:style-name="rubriek_kop">A. TITEL
         </text:h>
      <text:section text:name="tractatenblad_kop.d6742e229" text:style-name="tractatenblad_kop">
        <text:p text:style-name="tractatenblad_kop.start">
               Euro-Mediterrane Overeenkomst waarbij een associatie tot stand wordt gebracht tussen de Europese Gemeenschappen en hun Lid-Staten,
               enerzijds, en de Staat Israël, anderzijds;
               
            </text:p>
        <text:p text:style-name="tractatenblad_kop">
               (met Bijlagen, Protocollen en Verklaringen, en Slotakte)
               
            </text:p>
        <text:p text:style-name="tractatenblad_kop.end">
               Brussel, 20 november 1995
               
            </text:p>
      </text:section>
      <text:h text:outline-level="2" text:style-name="rubriek_kop">B. TEKST
         </text:h>
      <text:section text:name="alineagroep.d6742e246" text:style-name="alineagroep">
        <text:p text:style-name="alineagroep">De Nederlandse tekst van de Overeenkomst, met Bijlagen, Protocollen en Verklaringen, en Slotakte, is geplaatst in 
                  <text:span text:style-name="cur">Trb.</text:span> 1996, 92.
            </text:p>
        <text:p text:style-name="alineagroep">Zie voor een wijziging van de Protocollen nrs. 1 en 2 rubriek J van 
                  <text:span text:style-name="cur">Trb.</text:span> 2004, 140.
            </text:p>
        <text:p text:style-name="alineagroep">Zie voor een wijziging van Protocol nr. 4 
                  <text:span text:style-name="cur">Trb.</text:span> 2006, 209.
            </text:p>
        <text:p text:style-name="alineagroep">De Nederlandse tekst van het Protocol van 23 februari 2006, met Bijlagen en Verklaringen, is geplaatst in 
                  <text:span text:style-name="cur">Trb.</text:span> 2006, 209, blz. 31 e.v.
            </text:p>
        <text:p text:style-name="alineagroep">De Nederlandse tekst van het Protocol van 31 oktober 2007, met Bijlage, is geplaatst in 
                  <text:span text:style-name="cur">Trb.</text:span> 2008, 28.
            </text:p>
        <text:p text:style-name="alineagroep.end">Zie voor het Protocol van 15 april 2008 bij de onderhavige Overeenkomst 
                  <text:span text:style-name="cur">Trb.</text:span> 2009, 138.
            </text:p>
      </text:section>
      <text:section text:name="verdrag.d6742e306" text:style-name="verdrag">
        <text:p text:style-name="verdrag">Op 4 november 2009 is te Brussel bij briefwisseling een Overeenkomst, met Bijlagen, ter vervanging van de Protocollen nrs.
               1 en 2 en tot wijziging van de onderhavige Overeenkomst totstandgekomen. De Nederlandse tekst<text:note text:id="N1" text:note-class="endnote">
                  <text:note-citation text:label="1)">1)</text:note-citation>
                  <text:note-body>
                     <text:p>De Bulgaarse, de Deense, de Duitse, de Engelse, de Estse, de Finse, de Franse, de Griekse, de Hongaarse, de Italiaanse, de
                  Letse, de Litouwse, de Maltese, de Poolse, de Portugese, de Roemeense, de Sloveense, de Slowaakse, de Spaanse, de Tsjechische,
                  de Zweedse en de Hebreeuwse tekst zijn niet afgedrukt. De Bijlagen bij de Protocollen zijn niet afgedrukt. Deze liggen ter
                  inzage bij de Afdeling Verdragen van het Ministerie van Buitenlandse Zaken. De tekst van de Overeenkomst, met Bijlagen, is
                  opgenomen in <text:span text:style-name="cur">Pb.</text:span> EU L 313 van 28 november 2009.
               </text:p>
                  </text:note-body>
               </text:note>
               van de Overeenkomst, met Bijlagen, luidt als volgt:
            </text:p>
        <text:section text:name="verdragtekst.d6742e314" text:style-name="verdragtekst">
          <text:h text:outline-level="3" text:style-name="verdragtekst_kop">Overeenkomst in de vorm van een briefwisseling tussen de Europese Gemeenschap en de Staat Israël betreffende liberaliseringsmaatregelen
                     voor het onderlinge handelsverkeer van landbouwproducten, verwerkte landbouwproducten, vis en visserijproducten, inzake de
                     vervanging van de Protocollen nrs. 1 en 2 en de bijlagen daarbij, en houdende wijziging van de Euro-mediterrane Overeenkomst
                     waarbij een associatie tot stand wordt gebracht tussen de Europese Gemeenschappen en hun lidstaten enerzijds, en de Staat
                     Israël, anderzijds</text:h>
        </text:section>
        <text:section text:name="verdragtekst.d6742e323" text:style-name="verdragtekst">
          <text:h text:outline-level="3" text:style-name="verdragtekst_kop">A. Brief van de Europese Gemeenschap</text:h>
          <text:section text:name="brieftekst.d6742e332" text:style-name="brieftekst">
            <text:p text:style-name="briefaanhef">Excellentie,</text:p>
            <text:p text:style-name="brieftekst">Ik heb de eer te verwijzen naar de onderhandelingen die zijn gevoerd op grond van artikel 9, lid 4, en de artikelen 14 en
                     15 van de op 1 juni 2000 van kracht geworden Euro-mediterrane Overeenkomst waarbij een associatie tot stand wordt gebracht
                     tussen de Europese Gemeenschappen en hun lidstaten, enerzijds, en de Staat Israël, anderzijds (hierna „de associatieovereenkomst”
                     genoemd), die voorziet in de mogelijkheid van aanvullende wederzijdse tariefconcessies voor verwerkte landbouwproducten en
                     waarin is bepaald dat de Gemeenschap en de Staat Israël geleidelijk komen tot een grotere liberalisering van de onderlinge
                     handel in landbouwproducten, vis en visserijproducten.
                  </text:p>
            <text:p text:style-name="brieftekst">Bij deze onderhandelingen hebben de partijen overeenstemming bereikt over de volgende wijzigingen van de associatieovereenkomst:</text:p>
            <text:section text:name="artikel.d6742e343" text:style-name="artikel">
              <text:h text:outline-level="4" text:style-name="artikel_kop">1.
                     </text:h>
              <text:p text:style-name="artikel">Artikel 7 wordt vervangen door:</text:p>
              <text:p text:style-name="artikel">„De bepalingen van dit hoofdstuk zijn van toepassing op producten van oorsprong uit de Gemeenschap en Israël, met uitzondering
                        van de in de hoofdstukken 1 tot en met 24 van de gecombineerde nomenclatuur (GN) en van het Israëlische douanetarief, en van
                        de in bijlage 1, punt 1, ii), bij de Landbouwovereenkomst van de GATT bedoelde producten.”.
                     </text:p>
            </text:section>
            <text:section text:name="artikel.d6742e356" text:style-name="artikel">
              <text:h text:outline-level="4" text:style-name="artikel_kop">2.
                     </text:h>
              <text:p text:style-name="artikel">Artikel 9 wordt geschrapt.</text:p>
            </text:section>
            <text:section text:name="artikel.d6742e367" text:style-name="artikel">
              <text:h text:outline-level="4" text:style-name="artikel_kop">3.
                     </text:h>
              <text:p text:style-name="artikel">De titel van hoofdstuk 3 wordt vervangen door:</text:p>
              <text:p text:style-name="artikel">„LANDBOUWPRODUCTEN, VERWERKTE LANDBOUWPRODUCTEN, VIS EN VISSERIJPRODUCTEN”.</text:p>
            </text:section>
            <text:section text:name="artikel.d6742e380" text:style-name="artikel">
              <text:h text:outline-level="4" text:style-name="artikel_kop">4.
                     </text:h>
              <text:p text:style-name="artikel">Artikel 10 wordt vervangen door:</text:p>
              <text:p text:style-name="artikel">„De bepalingen van dit hoofdstuk zijn van toepassing op de in de hoofdstukken 1 tot en met 24 van de gecombineerde nomenclatuur
                        (GN) en van het Israëlische douanetarief, en op de in bijlage 1, punt 1, ii), bij de Landbouwovereenkomst van de GATT bedoelde
                        producten van oorsprong uit de Gemeenschap en Israël.”.
                     </text:p>
            </text:section>
            <text:section text:name="artikel.d6742e393" text:style-name="artikel">
              <text:h text:outline-level="4" text:style-name="artikel_kop">5.
                     </text:h>
              <text:p text:style-name="artikel">Artikel 12 wordt vervangen door:</text:p>
              <text:p text:style-name="artikel">„Bij invoer in de Gemeenschap van landbouwproducten, verwerkte landbouwproducten, vis en visserijproducten van oorsprong uit
                        Israël, gelden de regelingen van de Protocollen nrs. 1 en 3.”.
                     </text:p>
            </text:section>
            <text:section text:name="artikel.d6742e406" text:style-name="artikel">
              <text:h text:outline-level="4" text:style-name="artikel_kop">6.
                     </text:h>
              <text:p text:style-name="artikel">Artikel 13 wordt vervangen door:</text:p>
              <text:p text:style-name="artikel">„Bij invoer in Israël van landbouwproducten, verwerkte landbouwproducten, vis en visserijproducten van oorsprong uit de Gemeenschap,
                        gelden de regelingen van de Protocollen nrs. 2 en 3.”.
                     </text:p>
            </text:section>
            <text:section text:name="artikel.d6742e419" text:style-name="artikel">
              <text:h text:outline-level="4" text:style-name="artikel_kop">7.
                     </text:h>
              <text:p text:style-name="artikel">Artikel 14 wordt vervangen door:</text:p>
              <text:p text:style-name="artikel">„De Europese Gemeenschap en Israël komen drie jaar na de inwerkingtreding van de op 4 november 2009 te Brussel ondertekende
                        overeenkomst in de vorm van een briefwisseling bijeen om na te gaan of het mogelijk is elkaar verdere concessies op het gebied
                        van de handel in landbouwproducten, verwerkte landbouwproducten, vis en visserijproducten te verlenen.”.
                     </text:p>
            </text:section>
            <text:section text:name="artikel.d6742e432" text:style-name="artikel">
              <text:h text:outline-level="4" text:style-name="artikel_kop">8.
                     </text:h>
              <text:p text:style-name="artikel">Artikel 15 wordt geschrapt.</text:p>
            </text:section>
            <text:section text:name="artikel.d6742e443" text:style-name="artikel">
              <text:h text:outline-level="4" text:style-name="artikel_kop">9.
                     </text:h>
              <text:p text:style-name="artikel">De bijlagen I tot en met VI worden geschrapt.</text:p>
            </text:section>
            <text:section text:name="artikel.d6742e453" text:style-name="artikel">
              <text:h text:outline-level="4" text:style-name="artikel_kop">10.
                     </text:h>
              <text:p text:style-name="artikel">De Protocollen nrs. 1 en 2 en de bijlagen daarbij worden vervangen door de protocollen in de bijlagen I en II bij deze overeenkomst
                        in de vorm van een briefwisseling.
                     </text:p>
            </text:section>
            <text:section text:name="artikel.d6742e463" text:style-name="artikel">
              <text:h text:outline-level="4" text:style-name="artikel_kop">11.
                     </text:h>
              <text:p text:style-name="artikel">Een gezamenlijke verklaring inzake geografische aanduidingen, die als bijlage III bij deze briefwisseling is gevoegd, wordt
                        aan de associatieovereenkomst toegevoegd.
                     </text:p>
            </text:section>
            <text:p text:style-name="brieftekst">Deze overeenkomst in de vorm van een briefwisseling treedt in werking op de eerste dag van de tweede maand volgende op de
                     datum waarop de laatste akte van goedkeuring is neergelegd.
                  </text:p>
            <text:p text:style-name="brieftekst">Ik verzoek u te willen bevestigen dat uw regering met het bovenstaande instemt.</text:p>
            <text:section text:name="slotformulering.d6742e479" text:style-name="slotformulering">
              <text:p text:style-name="slotformulering">Hoogachtend,</text:p>
              <text:p text:style-name="slotformulering">GEDAAN te Brussel, 04-11-2009</text:p>
            </text:section>
            <text:section text:name="ondertekening.d6742e489" text:style-name="ondertekening">
              <text:p text:style-name="brieftekst.ondertekening.end">Voor de Europese Gemeenschap</text:p>
            </text:section>
          </text:section>
        </text:section>
        <text:section text:name="verdragtekst.d6742e499" text:style-name="verdragtekst">
          <text:h text:outline-level="3" text:style-name="verdragtekst_kop">Bijlage I Protocol Nr. 1</text:h>
          <text:p text:style-name="verdragtekst.subkop">Regeling van toepassing bij de invoer in de Europese Gemeenschap van landbouwproducten, verwerkte landbouwproducten, vis en
                     visserijproducten van oorsprong uit de Staat Israël</text:p>
          <text:list text:style-name="list-style-1">
            <text:list-item text:start-value="1">
              <text:p text:style-name="list.start">De in de bijlage vermelde producten van oorsprong uit Israël zijn bij invoer in de Gemeenschap aan de bepalingen van dit artikel
                        en aan de in de bijlage vastgestelde voorwaarden onderworpen.
                     </text:p>
            </text:list-item>
            <text:list-item text:start-value="2">
              <text:p text:style-name="list.cont">Vanaf de datum van inwerkingtreding van de op 4 november 2009 te Brussel ondertekende overeenkomst in de vorm van een briefwisseling
                        (hierna „de overeenkomst in de vorm van een briefwisseling” genoemd) worden de douanerechten en heffingen van gelijke werking
                        (met inbegrip van het agrarisch element) die van toepassing zijn op de invoer in de Europese Gemeenschap van landbouwproducten,
                        verwerkte landbouwproducten, vis en visserijproducten van oorsprong uit Israël afgeschaft, behalve wanneer in tabel 1 van
                        de bijlage anders is bepaald.
                     </text:p>
            </text:list-item>
            <text:list-item text:start-value="3">
              <text:p text:style-name="list.cont">De douanerechten die gelden voor de in tabel 2 van de bijlage bedoelde landbouwproducten van oorsprong uit Israël, worden
                        afgeschaft of verlaagd binnen de grenzen van de tariefcontingenten die in kolom „b” worden vermeld.
                     </text:p>
              <text:p text:style-name="list.cont">Voor hoeveelheden die de contingenten overschrijden, worden de douanerechten verlaagd met het percentage dat in kolom „c”
                        wordt vermeld.
                     </text:p>
              <text:p text:style-name="list.cont">Voor het eerste jaar na de inwerkingtreding van de overeenkomst in de vorm van een briefwisseling wordt de omvang van de tariefcontingenten
                        berekend in verhouding tot het basisvolume, rekening houdend met het gedeelte van de periode dat op de datum van inwerkingtreding
                        van de overeenkomst reeds is verstreken.
                     </text:p>
            </text:list-item>
            <text:list-item text:start-value="4">
              <text:p text:style-name="list.cont">Onverminderd de in punt 2 van dit protocol vastgestelde voorwaarden, geldt met betrekking tot de producten waarop, enerzijds,
                        invoerprijzen overeenkomstig artikel 140 bis van Verordening (EG) nr. 1234/2007 van de Raad<text:note text:id="N2" text:note-class="endnote">
                           <text:note-citation text:label="1)">1)</text:note-citation>
                           <text:note-body>
                              <text:p>De tekst van de Verordening is opgenomen in <text:span text:style-name="cur">Pb.</text:span> EU L 299 van 16 november 2007.
               </text:p>
                           </text:note-body>
                        </text:note> en, anderzijds, ad-valoremdouanerechten en specifieke douanerechten overeenkomstig het gemeenschappelijk douanetarief van
                        toepassing zijn, dat de afschaffing alleen van toepassing is op het ad-valoremgedeelte van het recht.
                     </text:p>
            </text:list-item>
            <text:list-item text:start-value="5">
              <text:p text:style-name="list.end">Voor de producten van oorsprong uit Israël van tabel 3 zijn de douanerechten geconsolideerd op het niveau van de op dit moment
                        toegepaste rechten van de kolommen „a” en „b”.
                     </text:p>
            </text:list-item>
          </text:list>
        </text:section>
        <text:section text:name="verdragtekst.d6742e568" text:style-name="verdragtekst">
          <text:h text:outline-level="3" text:style-name="verdragtekst_kop">Bijlage II Protocol Nr. 2</text:h>
          <text:p text:style-name="verdragtekst.subkop">Regeling van toepassing bij de invoer in de Staat Israël van landbouwproducten, verwerkte landbouwproducten, vis en visserijproducten
                     van oorsprong uit de Europese Gemeenschap</text:p>
          <text:list text:style-name="list-style-2">
            <text:list-item text:start-value="1">
              <text:p text:style-name="list.start">De in de bijlage vermelde producten van oorsprong uit de Gemeenschap zijn bij invoer in Israël aan de bepalingen van dit artikel
                        en aan de in de bijlage vastgestelde voorwaarden onderworpen.
                     </text:p>
            </text:list-item>
            <text:list-item text:start-value="2">
              <text:p text:style-name="list.cont">Vanaf de datum van inwerkingtreding van de op 4 november 2009 te Brussel ondertekende overeenkomst in de vorm van een briefwisseling
                        (hierna „de overeenkomst in de vorm van een briefwisseling” genoemd) worden de douanerechten en heffingen van gelijke werking
                        (met inbegrip van het agrarisch element) die van toepassing zijn op de invoer in de Staat Israël van landbouwproducten, verwerkte
                        landbouwproducten, vis en visserijproducten van oorsprong uit de Europese Gemeenschap afgeschaft, behalve voor de in tabel
                        1 van de bijlage opgenomen producten.
                     </text:p>
            </text:list-item>
            <text:list-item text:start-value="3">
              <text:p text:style-name="list.cont">De douanerechten die gelden voor de in tabel 2 van de bijlage bedoelde landbouwproducten van oorsprong uit de Europese Gemeenschap,
                        worden afgeschaft of verlaagd binnen de grenzen van de tariefcontingenten die in kolom „b” worden vermeld.
                     </text:p>
              <text:p text:style-name="list.cont">Voor hoeveelheden die de contingenten overschrijden, worden de douanerechten verlaagd met het percentage dat in kolom „c”
                        wordt vermeld.
                     </text:p>
              <text:p text:style-name="list.cont">Voor het eerste jaar na de datum van inwerkingtreding van de overeenkomst in de vorm van een briefwisseling wordt de omvang
                        van de tariefcontingenten berekend in verhouding tot het basisvolume, rekening houdend met het gedeelte van de periode dat
                        op de datum van inwerkingtreding van deze overeenkomst reeds is verstreken.
                     </text:p>
            </text:list-item>
            <text:list-item text:start-value="4">
              <text:p text:style-name="list.end">De douanerechten die gelden voor de in tabel 3 bij dit protocol bedoelde landbouwproducten van oorsprong uit de Europese Gemeenschap,
                        zijn geconsolideerd tot het niveau van kolom „a”, en de toegepaste specifieke rechten zijn geconsolideerd tot het niveau van
                        kolom „b”.
                     </text:p>
            </text:list-item>
          </text:list>
        </text:section>
        <text:section text:name="verdragtekst.d6742e625" text:style-name="verdragtekst">
          <text:h text:outline-level="3" text:style-name="verdragtekst_kop">Bijlage  III Gezamenlijke verklaring inzake geografische aanduidingen</text:h>
          <text:p text:style-name="verdragtekst">De partijen komen overeen te gelegener tijd besprekingen te gaan voeren over een mogelijke overeenkomst inzake de bescherming
                  van geografische aanduidingen voor landbouwproducten en andere levensmiddelen.
               </text:p>
        </text:section>
        <text:section text:name="verdragtekst.d6742e640" text:style-name="verdragtekst">
          <text:h text:outline-level="3" text:style-name="verdragtekst_kop">B.  Brief van de Staat Israël</text:h>
          <text:p text:style-name="verdragtekst">Ik heb de eer u de ontvangst te bevestigen van uw brief van heden, welke als volgt luidt:</text:p>
          <text:p text:style-name="redactie">
                  (Zoals in brief A)
                  
               </text:p>
          <text:p text:style-name="verdragtekst">De regering van de Staat Israël heeft de eer te bevestigen dat zij met de inhoud van deze brief instemt.</text:p>
          <text:section text:name="wetsluiting.d6742e661" text:style-name="wetsluiting">
            <text:section text:name="slotformulering.d6742e663" text:style-name="slotformulering">
              <text:p text:style-name="slotformulering">Hoogachtend,</text:p>
              <text:p text:style-name="slotformulering">GEDAAN te Brussel, 04-11-2009</text:p>
            </text:section>
            <text:section text:name="ondertekening.d6742e672" text:style-name="ondertekening">
              <text:p text:style-name="ondertekening.end">Voor de Staat Israël</text:p>
            </text:section>
          </text:section>
        </text:section>
      </text:section>
      <text:h text:outline-level="2" text:style-name="rubriek_kop">D. PARLEMENT
         </text:h>
      <text:p text:style-name="Standard">Zie 
               <text:span text:style-name="cur">Trb.</text:span> 2000, 59, 
               <text:span text:style-name="cur">Trb.</text:span> 2006, 209 en 
               <text:span text:style-name="cur">Trb.</text:span> 2008, 28.
         </text:p>
      <text:h text:outline-level="2" text:style-name="rubriek_kop">E. PARTIJGEGEVENS
         </text:h>
      <text:p text:style-name="Standard">Zie 
               <text:span text:style-name="cur">Trb.</text:span> 2000, 59, 
               <text:span text:style-name="cur">Trb.</text:span> 2006, 209, 
               <text:span text:style-name="cur">Trb.</text:span> 2008, 28 en 
               <text:span text:style-name="cur">Trb.</text:span> 2009, 10.
         </text:p>
      <text:h text:outline-level="2" text:style-name="rubriek_kop">F. VOORLOPIGE TOEPASSING
         </text:h>
      <text:p text:style-name="Standard">Zie 
               <text:span text:style-name="cur">Trb.</text:span> 2006, 209, 
               <text:span text:style-name="cur">Trb.</text:span> 2008, 28 en 
               <text:span text:style-name="cur">Trb.</text:span> 2009, 138.
         </text:p>
      <text:h text:outline-level="2" text:style-name="rubriek_kop">G. INWERKINGTREDING
         </text:h>
      <text:p text:style-name="Standard">Zie 
               <text:span text:style-name="cur">Trb.</text:span> 2000, 59, 
               <text:span text:style-name="cur">Trb.</text:span> 2004, 140, 
               <text:span text:style-name="cur">Trb.</text:span> 2006, 232, 
               <text:span text:style-name="cur">Trb.</text:span> 2009, 10 en 
               <text:span text:style-name="cur">Trb.</text:span> 2009, 138.
         </text:p>
      <text:section text:name="alineagroep.d6742e806" text:style-name="alineagroep">
        <text:p text:style-name="alineagroep">De bepalingen van de bij briefwisseling totstandgekomen Overeenkomst van 4 november 2009 zijn op 1 januari 2010 in werking
               getreden.
            </text:p>
        <text:p text:style-name="alineagroep.end">Wat betreft het Koninkrijk der Nederlanden, geldt de Overeenkomst alleen voor Nederland, als lidstaat van de Europese Unie.</text:p>
      </text:section>
      <text:h text:outline-level="2" text:style-name="rubriek_kop">J. VERWIJZINGEN
         </text:h>
      <text:p text:style-name="Standard">Zie voor verwijzingen en andere verdragsgegevens 
               <text:span text:style-name="cur">Trb.</text:span> 1996, 92, 
               <text:span text:style-name="cur">Trb.</text:span> 2000, 59, 
               <text:span text:style-name="cur">Trb.</text:span> 2004, 140, 
               <text:span text:style-name="cur">Trb.</text:span> 2006, 209, 
               <text:span text:style-name="cur">Trb.</text:span> 2006, 323, 
               <text:span text:style-name="cur">Trb.</text:span> 2008, 28, 
               <text:span text:style-name="cur">Trb.</text:span> 2009, 10 en 
               <text:span text:style-name="cur">Trb.</text:span> 2009, 138.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Luxemburg, 25 april 200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5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het Internationale Monetaire Fonds;</text:p>
            <text:p text:style-name="Table_20_Contents">Washington, 27 december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samenwerking inzake octrooien;</text:p>
            <text:p text:style-name="Table_20_Contents">Washington, 19 juni 1970</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2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lgemene Overeenkomst inzake tarieven en handel 1994;</text:p>
            <text:p text:style-name="Table_20_Contents">Marrakesh, 15 april 1994</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6, 325
                        
                     </text:p>
          </table:table-cell>
        </table:table-row>
      </table:table>
      <text:p/>
      <text:section text:name="gegeven.d6742e1203" text:style-name="gegeven">
        <text:p text:style-name="dagtekening">Uitgegeven de <text:span text:style-name="cur">zesentwintigste</text:span> januari 2010.
            </text:p>
      </text:section>
      <text:section text:name="ondertekening.d6742e121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uro-Mediterrane Overeenkomst waarbij een associatie tot stand wordt gebracht tussen de Europese Gemeenschappen en hun Lid-Staten,
         enerzijds, en de Staat Israël, anderzijds; (met Bijlagen, Protocollen en Verklaringen, en Slotakte) Brussel, 20 november 1995
      </dc:title>
  </office:meta>
</office:document-meta>
</file>