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19</text:p>
      <text:p text:style-name="publicatie-titel.end">7 september 2010</text:p>
      <text:p text:style-name="systematisch_nummer">82 (1970) Nr. 14</text:p>
      <text:h text:outline-level="2" text:style-name="rubriek_kop">A. TITEL
         </text:h>
      <text:p text:style-name="tractatenblad_kop.start">Europese Overeenkomst nopens de arbeidsvoorwaarden voor de bemanningen van motorrijtuigen in het internationale vervoer over
               de weg (AETR);
            </text:p>
      <text:p text:style-name="tractatenblad_kop">(met Bijlage en Protocol van ondertekening)</text:p>
      <text:p text:style-name="tractatenblad_kop.end">Genève, 1 juli 1970</text:p>
      <text:h text:outline-level="2" text:style-name="rubriek_kop">B. TEKST
         </text:h>
      <text:p text:style-name="alineagroep">De Engelse en de Franse tekst van de Overeenkomst, met Bijlage en Protocol van ondertekening, zijn geplaatst in <text:span text:style-name="cur">Trb.</text:span> 1972, 97.
            </text:p>
      <text:p text:style-name="alineagroep">Voor wijzigingen van de Overeenkomst zie de rubrieken J van <text:span text:style-name="cur">Trb.</text:span> 1982, 107, <text:span text:style-name="cur">Trb.</text:span> 1992, 145, <text:span text:style-name="cur">Trb.</text:span> 1994, 123 en de rubrieken B van <text:span text:style-name="cur">Trb.</text:span> 2005, 24, <text:span text:style-name="cur">Trb.</text:span> 2006, 21 en <text:span text:style-name="cur">Trb.</text:span> 2009, 161.
            </text:p>
      <text:p text:style-name="alineagroep.end">Voor een correctie in de Engelse tekst zie <text:span text:style-name="cur">Trb.</text:span> 2006, 58.
            </text:p>
      <text:h text:outline-level="2" text:style-name="rubriek_kop">C. VERTALING
         </text:h>
      <text:p text:style-name="alineagroep">Zie <text:span text:style-name="cur">Trb.</text:span> 1972, 97 en de rubrieken J van <text:span text:style-name="cur">Trb.</text:span> 1982, 107, <text:span text:style-name="cur">Trb.</text:span> 1994, 123 en 163 en de rubrieken C van <text:span text:style-name="cur">Trb.</text:span> 2005, 24, <text:span text:style-name="cur">Trb.</text:span> 2006, 58 en <text:span text:style-name="cur">Trb.</text:span> 2009, 161.
            </text:p>
      <text:p text:style-name="alineagroep.end">Voor een correctie zie <text:span text:style-name="cur">Trb.</text:span> 2006, 112.
            </text:p>
      <text:h text:outline-level="2" text:style-name="rubriek_kop">D. PARLEMENT
         </text:h>
      <text:p text:style-name="Standard">Zie <text:span text:style-name="cur">Trb.</text:span> 1978, 110 en de rubrieken J van <text:span text:style-name="cur">Trb.</text:span> 1983, 111, <text:span text:style-name="cur">Trb.</text:span> 1995, 62 en de rubrieken D van <text:span text:style-name="cur">Trb.</text:span> 2006, 112 en <text:span text:style-name="cur">Trb.</text:span> 2009, 161.
         </text:p>
      <text:p text:style-name="tussenkop"><text:span text:style-name="tussenkop_cur">Wijzigingen van 20 maart 2009</text:span></text:p>
      <text:p text:style-name="alineagroep">Bij brieven van 1 november 2009 (Kamerstukken II 2009/2010, 32212, nr. 1) zijn de wijzigingen van 20 maart 2009 van de Overeenkomst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Verkeer en Waterstaat C. M. P. S. EURLINGS,
               de Minister van Sociale Zaken en Werkgelegenheid J. P. H. DONNER en de Minister van Buitenlandse Zaken M. J. M. VERHAGEN.
            </text:p>
      <text:p text:style-name="alineagroep.end">De goedkeuring door de Staten-Generaal is verleend op 11 december 2009.</text:p>
      <text:h text:outline-level="2" text:style-name="rubriek_kop">E. PARTIJGEGEVENS
         </text:h>
      <text:p text:style-name="Standard">Zie <text:span text:style-name="cur">Trb.</text:span> 2009, 161.
         </text:p>
      <text:h text:outline-level="2" text:style-name="rubriek_kop">G. INWERKINGTREDING
         </text:h>
      <text:p text:style-name="Standard">Zie <text:span text:style-name="cur">Trb.</text:span> 1978, 110 en de rubrieken J van <text:span text:style-name="cur">Trb.</text:span> 1983, 111, <text:span text:style-name="cur">Trb.</text:span> 1992, 145 en <text:span text:style-name="cur">Trb.</text:span> 1995, 62 en de rubrieken G van <text:span text:style-name="cur">Trb.</text:span> 2005, 24 en <text:span text:style-name="cur">Trb.</text:span> 2006, 112.
         </text:p>
      <text:p text:style-name="tussenkop"><text:span text:style-name="tussenkop_cur">Wijzigingen van 20 maart 2009</text:span></text:p>
      <text:p text:style-name="alineagroep">De wijzigingen van 20 maart 2009 van de Overeenkomst en de Bijlage, met Aanhangsels, zullen ingevolge artikel 21, zesde lid,
               van de Overeenkomst in werking treden op 20 september 2010.
            </text:p>
      <text:p text:style-name="alineagroep">De wijzigingen zullen ingevolge hetzelfde artikel voor het Koninkrijk der Nederlanden op 20 september 2010 in werking treden.</text:p>
      <text:p text:style-name="alineagroep.end">Wat betreft het Koninkrijk der Nederlanden, zullen de wijzigingen alleen voor Nederland gelden.</text:p>
      <text:h text:outline-level="2" text:style-name="rubriek_kop">J. VERWIJZINGEN
         </text:h>
      <text:p text:style-name="Standard">Zie voor verwijzingen en andere verdragsgegevens <text:span text:style-name="cur">Trb.</text:span> 1972, 97, <text:span text:style-name="cur">Trb.</text:span> 1978, 110, <text:span text:style-name="cur">Trb.</text:span> 1982, 107, <text:span text:style-name="cur">Trb.</text:span> 1983, 111, <text:span text:style-name="cur">Trb.</text:span> 1992, 145, <text:span text:style-name="cur">Trb.</text:span> 1994, 123 en 163, <text:span text:style-name="cur">Trb.</text:span> 1995, 62, <text:span text:style-name="cur">Trb.</text:span> 2005, 24, <text:span text:style-name="cur">Trb.</text:span> 2006, 112 en <text:span text:style-name="cur">Trb.</text:span> 2009, 161.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
      <text:p/>
      <text:p text:style-name="dagtekening">Uitgegeven de <text:span text:style-name="cur">zevend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se Overeenkomst nopens de arbeidsvoorwaarden voor de bemanningen van motorrijtuigen in het internationale vervoer over
         de weg (AETR); (met Bijlage en Protocol van ondertekening) Genève, 1 juli 1970
      </dc:title>
  </office:meta>
</office:document-meta>
</file>