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15</text:p>
      <text:p text:style-name="publicatie-titel.end">6 september 2010</text:p>
      <text:p text:style-name="systematisch_nummer">7 (2008) Nr. 9</text:p>
      <text:h text:outline-level="2" text:style-name="rubriek_kop">A. TITEL
         </text:h>
      <text:p text:style-name="tractatenblad_kop.start">Briefwisseling houdende een verdrag tussen het Koninkrijk der Nederlanden en de Republiek Somalië betreffende de steun van
               Nederlandse strijdkrachten bij de bescherming van humanitaire hulp voor Somalië tegen piraterij;
            </text:p>
      <text:p text:style-name="tractatenblad_kop.end">Nairobi, 1 april 2008</text:p>
      <text:h text:outline-level="2" text:style-name="rubriek_kop">B. TEKST
         </text:h>
      <text:p text:style-name="alineagroep">De Engelse tekst van het in brieven vervatte verdrag is geplaatst in <text:span text:style-name="cur">Trb.</text:span> 2008, 85.
            </text:p>
      <text:p text:style-name="alineagroep">Voor het aanvullende, in brieven vervatte verdrag met de Comoren, zie ook <text:span text:style-name="cur">Trb.</text:span> 2008, 85.
            </text:p>
      <text:p text:style-name="alineagroep">De Spaanse tekst van het in brieven vervatte verdrag van 24 april 2008, in aanvulling op bovenstaand verdrag, tussen het Koninkrijk
               der Nederlanden en de Republiek Panama is geplaatst in <text:span text:style-name="cur">Trb.</text:span> 2008, 97.
            </text:p>
      <text:p text:style-name="alineagroep">De Engelse tekst van het in brieven vervatte verdrag van 8 mei 2008, in aanvulling op bovenstaand verdrag, tussen het Koninkrijk
               der Nederlanden en de Republiek Somalië is geplaatst in <text:span text:style-name="cur">Trb.</text:span> 2008, 104.
            </text:p>
      <text:p text:style-name="alineagroep">De Engelse tekst van het in brieven vervatte verdrag van 30 mei 2008, in aanvulling op bovenstaand verdrag, tussen het Koninkrijk
               der Nederlanden en Sint Vincent en de Grenadines is geplaatst in <text:span text:style-name="cur">Trb.</text:span> 2008, 127.
            </text:p>
      <text:p text:style-name="alineagroep">De Engelse tekst van het in brieven vervatte verdrag van 12 juni 2008, in aanvulling op bovenstaand verdrag, tussen het Koninkrijk
               der Nederlanden en het Hasjemitisch Koninkrijk Jordanië is geplaatst in <text:span text:style-name="cur">Trb.</text:span> 2008, 134.
            </text:p>
      <text:p text:style-name="alineagroep">De Franse tekst van het in nota’s vervatte verdrag van 28 oktober 2008, in aanvulling op bovenstaand verdrag, tussen het Koninkrijk
               der Nederlanden en de Republiek Frankrijk is geplaatst in <text:span text:style-name="cur">Trb.</text:span> 2008, 206.
            </text:p>
      <text:p text:style-name="alineagroep">De Engelse tekst van het in nota’s vervatte verdrag van 24 april 2009, tot verlenging van bovenstaand verdrag, tussen het
               Koninkrijk der Nederlanden en de Republiek Somalië is geplaatst in <text:span text:style-name="cur">Trb.</text:span> 2009, 89.
            </text:p>
      <text:p text:style-name="alineagroep.end">De Spaanse tekst van het in nota’s vervatte verdrag van 18 september 2009 tussen het Koninkrijk der Nederlanden en de Republiek
               Panama, tot verlenging van het verdrag tussen het Koninkrijk der Nederlanden en de Republiek Panama van 24 april 2008 is geplaatst
               in <text:span text:style-name="cur">Trb.</text:span> 2009, 197.
            </text:p>
      <text:h text:outline-level="2" text:style-name="rubriek_kop">D. PARLEMENT
         </text:h>
      <text:p text:style-name="alineagroep">Zie <text:span text:style-name="cur">Trb.</text:span> 2008, 85, <text:span text:style-name="cur">Trb.</text:span> 2008, 97, <text:span text:style-name="cur">Trb.</text:span> 2008, 104, <text:span text:style-name="cur">Trb.</text:span> 2008, 127, <text:span text:style-name="cur">Trb.</text:span> 2008, 134, <text:span text:style-name="cur">Trb.</text:span> 2008, 206, <text:span text:style-name="cur">Trb.</text:span> 2009, 89 en <text:span text:style-name="cur">Trb.</text:span> 2009, 197.
            </text:p>
      <text:p text:style-name="alineagroep.end">Het in brieven vervatte verlengingsverdrag, opgenomen in rubriek H hieronder, behoeft ingevolge artikel 7, onderdeel e, van
               de Rijkswet goedkeuring en bekendmaking verdragen niet de goedkeuring van de Staten-Generaal.
            </text:p>
      <text:h text:outline-level="2" text:style-name="rubriek_kop">G. INWERKINGTREDING
         </text:h>
      <text:p text:style-name="Standard">Zie <text:span text:style-name="cur">Trb.</text:span> 2008, 85, <text:span text:style-name="cur">Trb.</text:span> 2008, 97, <text:span text:style-name="cur">Trb.</text:span> 2008, 104, <text:span text:style-name="cur">Trb.</text:span> 2008, 127, <text:span text:style-name="cur">Trb.</text:span> 2008, 134, <text:span text:style-name="cur">Trb.</text:span> 2008, 206, <text:span text:style-name="cur">Trb.</text:span> 2009, 89 en <text:span text:style-name="cur">Trb.</text:span> 2009, 197.
         </text:p>
      <text:p text:style-name="alineagroep">Het verlengingsverdrag, opgenomen in rubriek H hieronder, is ingevolge het gestelde in de op één na laatste alinea van brief
               Nr. I, respectievelijk Nr. II, met terugwerkende kracht op 1 april 2010 in werking getreden.
            </text:p>
      <text:p text:style-name="alineagroep">Het verdrag met Somalië van 1 april 2008, dat op 1 april 2010 buiten werking is getreden, herleeft ingevolge het gestelde
               in de tweede alinea van de in rubriek H hieronder opgenomen brief Nr. I, respectievelijk Nr. II, voor een volgende periode
               van één jaar, tot 1 april 2011.
            </text:p>
      <text:p text:style-name="alineagroep.end">Wat betreft het Koninkrijk der Nederlanden, geldt het in de brieven vervatte verlengingsverdrag, evenals het verdrag van 1
               april 2008, alleen voor Nederland.
            </text:p>
      <text:h text:outline-level="2" text:style-name="rubriek_kop">H. VERLENGING
         </text:h>
      <text:p text:style-name="Standard">Bij briefwisseling van 11 augustus 2010 is een verdrag tot stand gekomen tussen het Koninkrijk der Nederlanden en de Republiek
            Somalië, waardoor het verdrag van 1 april 2008, waarvan de geldigheid op 1 april 2010 is afgelopen, voor een periode van één
            jaar herleeft. De tekst van deze brieven luidt als volgt:
         </text:p>
      <text:h text:outline-level="3" text:style-name="verdragtekst_kop">Nr. I
               </text:h>
      <text:p text:style-name="afzender">ROYAL NETHERLANDS EMBASSY</text:p>
      <text:p text:style-name="brieftekst.dagtekening">Nairobi, 26 May 2010</text:p>
      <text:p text:style-name="kenmerk">Ref. NAI-G/2010/116</text:p>
      <text:p text:style-name="briefaanhef">Your Excellency,</text:p>
      <text:p text:style-name="brieftekst">I have the honour to refer to the Agreement between the Kingdom of the Netherlands and the Republic of Somalia concerning
                     the protection tasks to be performed by the Netherlands forces with regard to World Food Programme ships in the territorial
                     waters of the Republic of Somalia, constituted by exchange of Letters at Nairobi on 1 April 2008 (‘the Agreement’), which
                     was extended for a period of one year, and which terminates, in accordance with its terms, on 1 April 2010.
                  </text:p>
      <text:p text:style-name="brieftekst">Desiring to continue the protection of ships in the territorial waters of Somalia, the Netherlands Government proposes that
                     the Agreement shall again be extended for an additional period of one year, so that the Agreement will remain in force until
                     1 April 2011.
                  </text:p>
      <text:p text:style-name="brieftekst">Desiring to extend the protection by Netherlands forces to any ship present in the territorial waters of the Republic of Somalia,
                     the Netherlands Government proposes that the provisions of the Agreement shall apply to any ship present in the territorial
                     waters of the Republic of Somalia and that the Netherlands forces be authorized to take all necessary measures to secure the
                     release of vessels taken by piracy or armed robbery at sea and under control of pirates or armed robbers.
                  </text:p>
      <text:p text:style-name="brieftekst">I have further the honour to propose that this Letter and Your Excellency’s Letter in reply confirming on behalf of the Republic
                     of Somalia the foregoing understanding, shall be regarded as constituting an agreement between the Kingdom of the Netherlands
                     and the Republic of Somalia, which shall enter into force retroactively on 1 April 2010.
                  </text:p>
      <text:p text:style-name="slotformulering">Please accept, Your Excellency, the assurances of my highest consideration.</text:p>
      <text:p text:style-name="brieftekst.ondertekening">LAETITIA VAN DEN  ASSUM </text:p>
      <text:p text:style-name="brieftekst.ondertekening.end">
                        Ambassador of the Kingdom of the Netherlands
                     </text:p>
      <text:p text:style-name="geadresseerde">H. E. Mohammed Ali Nur </text:p>
      <text:p text:style-name="geadresseerde">Ambassador Extraordinary and Plenipotentiary and  Permanent Representative to UNEP and UN Habitat
                        of the Republic of Somalia
                     </text:p>
      <text:p text:style-name="geadresseerde">Jabavu Road, Hurlington</text:p>
      <text:p text:style-name="geadresseerde.end">Nairobi</text:p>
      <text:h text:outline-level="3" text:style-name="verdragtekst_kop">Nr. II
               </text:h>
      <text:p text:style-name="afzender">TRANSITIONAL FEDERAL GOVERNMENT OF THE SOMALI REPUBLIC  MINISTRY OF DEFENSE  OFFICE OF THE MINISTER</text:p>
      <text:p text:style-name="brieftekst.dagtekening">Nairobi, 11<text:span text:style-name="superscript">th</text:span> August 2010
                  </text:p>
      <text:p text:style-name="briefaanhef">Excellency,</text:p>
      <text:p text:style-name="brieftekst">I have the honour to acknowledge receipt of Your Excellency’s Letter, which reads as follows:</text:p>
      <text:p text:style-name="redactie">
                     (Zoals in brief Nr. I)
                     
                  </text:p>
      <text:p text:style-name="brieftekst">I have further the honour to inform you that the above-mentioned proposals are acceptable to the Republic of Somalia and to
                     agree that your Excellency’s Letter and this Letter in reply shall together be regarded as constituting an agreement between
                     the two Governments, which shall enter into force retroactively on 1 April 2010.
                  </text:p>
      <text:p text:style-name="slotformulering">Please accept, Your Excellency, the assurances of my highest consideration.</text:p>
      <text:p text:style-name="brieftekst.ondertekening">HON ABUKAR ABDI OSMAN </text:p>
      <text:p text:style-name="brieftekst.ondertekening.end">
                        Minister
                     </text:p>
      <text:p text:style-name="geadresseerde">H.E. Mrs. Laetitia van den  Assum </text:p>
      <text:p text:style-name="geadresseerde">Ambassador of the Kingdom of the Netherlands</text:p>
      <text:p text:style-name="geadresseerde.end">Nairobi</text:p>
      <text:h text:outline-level="2" text:style-name="rubriek_kop">J. VERWIJZINGEN
         </text:h>
      <text:p text:style-name="Standard">Zie <text:span text:style-name="cur">Trb.</text:span> 2008, 85, <text:span text:style-name="cur">Trb.</text:span> 2008, 206 en <text:span text:style-name="cur">Trb.</text:span> 2009, 197.
         </text:p>
      <text:p text:style-name="slotformulering">In overeenstemming met artikel 19, tweede lid, van de Rijkswet goedkeuring en bekendmaking verdragen heeft de Minister van
               Buitenlandse Zaken bepaald dat het in brieven vervatte verlengingsverdrag van 11 augustus 2010 zal zijn bekendgemaakt in Nederland
               op de dag na de datum van uitgifte van dit Tractatenblad.
            </text:p>
      <text:p text:style-name="dagtekening">Uitgegeven de <text:span text:style-name="cur">zes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riefwisseling houdende een verdrag tussen het Koninkrijk der Nederlanden en de Republiek Somalië betreffende de steun van
         Nederlandse strijdkrachten bij de bescherming van humanitaire hulp voor Somalië tegen piraterij; Nairobi, 1 april 2008
      </dc:title>
  </office:meta>
</office:document-meta>
</file>