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13</text:p>
      <text:p text:style-name="publicatie-titel.end">21 juli 2010</text:p>
      <text:p text:style-name="systematisch_nummer">22 (2009) Nr. 2</text:p>
      <text:h text:outline-level="2" text:style-name="rubriek_kop">A. TITEL
         </text:h>
      <text:p text:style-name="tractatenblad_kop.start">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ext:p text:style-name="tractatenblad_kop.end">Bujumbura, 17 augustus 2009</text:p>
      <text:h text:outline-level="2" text:style-name="rubriek_kop">B. TEKST
         </text:h>
      <text:p text:style-name="Standard">De Franse tekst van het Verdrag is geplaatst in <text:span text:style-name="cur">Trb.</text:span> 2009, 134.
         </text:p>
      <text:h text:outline-level="2" text:style-name="rubriek_kop">D. PARLEMENT
         </text:h>
      <text:p text:style-name="Standard">Zie <text:span text:style-name="cur">Trb.</text:span> 2009, 134.
         </text:p>
      <text:p text:style-name="Standard">Het in brieven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9, 134.
            </text:p>
      <text:p text:style-name="alineagroep.end">Het Verdrag, waarvan de geldigheid op 17 augustus 2010 zou aflopen, blijft, ingevolge het gestelde in de tweede alinea van
               de in rubriek H hieronder opgenomen brief Nr. I en de derde alinea van brief Nr. II, van kracht voor een volgende periode
               van één jaar, tot 17 augustus 2011.
            </text:p>
      <text:p text:style-name="alineagroep">Het verlengingsverdrag, opgenomen in rubriek H hieronder, is ingevolge het gestelde in de op één na laatste alinea van brieven
               Nr. I en II op 18 juni 2010 in werking getreden.
            </text:p>
      <text:p text:style-name="alineagroep.end">Wat betreft het Koninkrijk der Nederlanden, geldt het verlengingsverdrag, evenals het Verdrag van 17 augustus 2009, alleen
               voor Nederland.
            </text:p>
      <text:h text:outline-level="2" text:style-name="rubriek_kop">H. VERLENGING
         </text:h>
      <text:p text:style-name="verdrag">Bij briefwisseling van 18 juni 2010 is een verdrag tot stand gekomen tussen het Koninkrijk der Nederlanden en de Republiek
               Burundi waarin het Verdrag van 17 augustus 2009, waarvan de geldigheid op 17 augustus 2010 zou aflopen, met een periode van
               een jaar wordt verlengd. De tekst van dit in brieven vervatte verdrag luidt als volgt:
            </text:p>
      <text:h text:outline-level="3" text:style-name="verdragtekst_kop">Nr. I
               </text:h>
      <text:p text:style-name="afzender">MINISTÈRE DES AFFAIRES ÉTRANGÈRES</text:p>
      <text:p text:style-name="brieftekst.dagtekening">Bujumbura, le 27 mai 2010</text:p>
      <text:p text:style-name="kenmerk">BUJ: 098/2010</text:p>
      <text:p text:style-name="briefaanhef">Excellence,</text:p>
      <text:p text:style-name="brieftekst">J’ai l’honneur de me référer à l’Accord entre le Royaume des Pays-Bas et la République du Burundi concernant le statut du
                     personnel civil et militaire des Ministères de la Défense Néerlandais et Burundais, présent sur leurs territoires respectifs,
                     dans le cadre du partenariat pour le développement du secteur de la sécurité au Burundi, fait à Bujumbura, le 17 août 2009,
                     qui a été conclu pour une période d’un an, et qui prendra fin, conformément à ses dispositions, le 17 août 2010.
                  </text:p>
      <text:p text:style-name="brieftekst">Désireux de continuer le partenariat pour le développement du secteur de la sécurité au Burundi, le Royaume des Pays-Bas propose
                     que l’Accord soit prorogé pour une période supplémentaire d’un an, de sorte que l’Accord restera en vigueur jusqu’au 17 août
                     2011.
                  </text:p>
      <text:p text:style-name="brieftekst">J’ai également l’honneur de proposer que la présente lettre et la lettre de Votre Excellence en Réponse acceptant au nom de
                     la République du Burundi la proposition qui précède, seront considérées comme constituant un accord entre le Royaume des Pays-Bas
                     et la République du Burundi, qui entrera en vigueur à la date de la lettre de réponse de Votre Excellence.
                  </text:p>
      <text:p text:style-name="slotformulering">Je vous prie d’accepter, Excellence, les assurances de ma très haute considération.</text:p>
      <text:p text:style-name="brieftekst.ondertekening">JEANNETTE SEPPEN </text:p>
      <text:p text:style-name="brieftekst.ondertekening.end">Chargé d’Affaires</text:p>
      <text:p text:style-name="geadresseerde">S.E.  Augustin Nsanze </text:p>
      <text:p text:style-name="geadresseerde.end">Ministre des Relations Extérieures et de la  Coopération Internationale de la République 
                        du Burundi
                     </text:p>
      <text:h text:outline-level="3" text:style-name="verdragtekst_kop">Nr. II
               </text:h>
      <text:p text:style-name="afzender">MINISTERE DES RELATIONS EXTERIEURES ET DE LA COOPERATION INTERNATIONALE</text:p>
      <text:p text:style-name="brieftekst.dagtekening">Bujumbura, le 18 juin 2010</text:p>
      <text:p text:style-name="kenmerk">Nº 204.15/446/RE/2010</text:p>
      <text:p text:style-name="briefaanhef">Madame le Chargé d’Affaires,</text:p>
      <text:p text:style-name="brieftekst">J’ai l’honneur d’accuser réception de votre lettre du 27 mai 2010, qui se lit comme suit:</text:p>
      <text:p text:style-name="redactie">
                     (Zoals in Nr. I)
                     
                  </text:p>
      <text:p text:style-name="brieftekst">Je voudrais par la présente, vous informer que les propositions susmentionnées sont acceptables pour la République du Burundi
                     et confirmer que votre lettre et la présente lettre de réponse seront ainsi considérées comme constituant un accord entre
                     nos deux pays, qui entrera en vigueur à la date de la présente lettre de réponse.
                  </text:p>
      <text:p text:style-name="slotformulering">Je vous prie d’accepter, Madame le Chargé d’Affaires, les assurances de ma très haute considération.</text:p>
      <text:p text:style-name="brieftekst.ondertekening">AUGUSTIN NSANZE </text:p>
      <text:p text:style-name="brieftekst.ondertekening.end">
                        Le Ministre des Relations Extérieures et de la Coopération Internationale
                     </text:p>
      <text:p text:style-name="geadresseerde">Madame Jeannette Seppen </text:p>
      <text:p text:style-name="geadresseerde">Chargé d’Affaires, </text:p>
      <text:p text:style-name="geadresseerde.end">Bureau de l’Ambassade du Royaume  des Pays-Bas</text:p>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p text:style-name="dagtekening">Uitgegeven de <text:span text:style-name="cur">eenentwintigste</text:span> jul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dc:title>
  </office:meta>
</office:document-meta>
</file>