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12</text:p>
      <text:p text:style-name="publicatie-titel.end">20 juli 2010</text:p>
      <text:p text:style-name="systematisch_nummer">13 (2010) Nr. 2</text:p>
      <text:h text:outline-level="2" text:style-name="rubriek_kop">A. TITEL
         </text:h>
      <text:p text:style-name="tractatenblad_kop.start">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text:p>
      <text:p text:style-name="tractatenblad_kop">(met Protocol)</text:p>
      <text:p text:style-name="tractatenblad_kop.end">Grand Cayman, 20 april 2010</text:p>
      <text:h text:outline-level="2" text:style-name="rubriek_kop">B. TEKST
         </text:h>
      <text:p text:style-name="Standard">De Engelse tekst van het Verdrag, met Protocol, is geplaatst in <text:span text:style-name="cur">Trb.</text:span> 2010, 177.
         </text:p>
      <text:h text:outline-level="2" text:style-name="rubriek_kop">C. VERTALING
         </text:h>
      <text:h text:outline-level="3" text:style-name="verdragtekst_kop">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text:h>
      <text:p text:style-name="preambule">Het Koninkrijk der Nederlanden, ten behoeve van Aruba,</text:p>
      <text:p text:style-name="preambule">en</text:p>
      <text:p text:style-name="preambule">de Regering van de Caymaneilanden,</text:p>
      <text:p text:style-name="preambule">Geleid door de wens hun onderlinge betrekkingen te versterken door middel van samenwerking bij fiscale aangelegenheden,</text:p>
      <text:p text:style-name="afkondiging">Zijn het volgende overeengekomen:</text:p>
      <text:h text:outline-level="4" text:style-name="artikel_kop">Artikel 1 Reikwijdte van het Verdrag
                     </text:h>
      <text:list text:style-name="list-style-1">
        <text:list-item text:start-value="1">
          <text:p text:style-name="list.start"> 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belastingen van elke soort en benaming die van kracht zijn
                              op de datum van ondertekening.
                           </text:p>
        </text:list-item>
        <text:list-item text:start-value="2">
          <text:p text:style-name="list.cont"> Dit Verdrag is ook van toepassing op alle gelijke belastingen die na de datum van ondertekening van het Verdrag naast of
                              in de plaats van de bestaande belastingen worden geheven.
                           </text:p>
          <text:p text:style-name="list.end">Dit Verdrag is ook van toepassing op alle in wezen gelijksoortige belastingen die na de datum van ondertekening van het Verdrag
                              naast of in de plaats van de bestaande belastingen worden geheven. De bevoegde autoriteiten van 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partij” het Koninkrijk der Nederlanden, ten behoeve van Aruba, of de Caymaneilanden,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de Caymaneilanden” het grondgebied van de Caymaneilanden met inbegrip van de territoriale
                                    zee en gebieden binnen de maritieme grenzen van de Caymaneilanden en elk gebied waarbinnen, in overeenstemming met het internationale
                                    recht, de rechten van de Caymaneilanden met betrekking tot de zeebodem, de ondergrond daarvan en hun natuurlijke rijkdommen
                                    kunnen worden uitgeoefend;
                                 </text:p>
            </text:list-item>
            <text:list-item text:start-value="4">
              <text:p text:style-name="list.cont">wordt verstaan onder de uitdrukking „bevoegde autoriteit”:
                                 </text:p>
              <text:list>
                <text:list-item text:start-value="9">
                  <text:p text:style-name="list.cont">wat Aruba betreft, de minister van Financiën en Economische Zaken of zijn bevoegde vertegenwoordiger;
                                       </text:p>
                </text:list-item>
                <text:list-item text:start-value="9">
                  <text:p text:style-name="list.cont">wat de Caymaneilanden betreft, de <text:span text:style-name="cur">Tax Information Authority</text:span>;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de effectenbeurzen van Nederland en de Caymaneilanden en elke
                                    effectenbeurs die de bevoegde autoriteiten van 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partij die om informatie verzoekt;
                                 </text:p>
            </text:list-item>
            <text:list-item text:start-value="13">
              <text:p text:style-name="list.cont">wordt verstaan onder de uitdrukking „aangezochte partij” 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op dat tijdstip heeft volgens de wetgeving van die partij,
                              waarbij elke betekenis volgens de toepasselijke belastingwetgeving van de verzoekende staat prevaleert boven een betekenis
                              die volgens andere wetgeving van die staat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en het belastingtijdvak van de betreffende
                                    persoon;
                                 </text:p>
            </text:list-item>
            <text:list-item text:start-value="2">
              <text:p text:style-name="list.cont">de naam en adresgegevens, voor zover bekend, van personen van wie verondersteld wordt dat zij in het bezit zijn van de verzochte
                                    informatie;
                                 </text:p>
            </text:list-item>
            <text:list-item text:start-value="3">
              <text:p text:style-name="list.cont">de redenen om te veronderstellen dat de verzochte informatie in het bezit is van de aangezochte partij of in het bezit of
                                    in de macht is van een persoon die onder de rechtsmacht van de aangezochte partij valt;
                                 </text:p>
            </text:list-item>
            <text:list-item text:start-value="4">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
          <text:p text:style-name="list.cont">en in de ruimst mogelijke mate:</text:p>
          <text:list>
            <text:list-item text:start-value="5">
              <text:p text:style-name="list.cont">een verklaring omtrent de verlangde informatie met inbegrip van de aard ervan en de vorm waarin de verzoekende partij de informatie
                                    van de aangezochte partij wenst te ontvangen;
                                 </text:p>
            </text:list-item>
            <text:list-item text:start-value="6">
              <text:p text:style-name="list.cont">het fiscale doel waarvoor om de informatie wordt verzocht;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doet de verzochte informatie zo spoedig mogelijk toekomen aan de verzoekende
                              partij.
                           </text:p>
        </text:list-item>
      </text:list>
      <text:h text:outline-level="4" text:style-name="artikel_kop">Artikel 6 Belastingcontrole in het buitenland
                     </text:h>
      <text:list text:style-name="list-style-5">
        <text:list-item text:start-value="1">
          <text:p text:style-name="list.start"> Een partij kan op verzoek vertegenwoordigers van de bevoegde autoriteit van de andere partij toestaan haar grondgebied binnen
                              te komen teneinde, met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ene partij kan de bevoegde autoriteit van de ander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partij die de controle
                              uitvoert, de bevoegde autoriteit van de andere partij zo spoedig mogelijk in kennis van het tijdstip en de locatie van de
                              controle, de aangewezen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partij niet verplichten informatie te verstrekken waarop de bescherming van de vertrouwelijkheid
                              van toepassing is of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aangezochte partij kan een verzoek om informatie afwijzen indien openbaarmaking van de informatie in strijd zou zijn met
                              de openbare orde.
                           </text:p>
        </text:list-item>
        <text:list-item text:start-value="4">
          <text:p text:style-name="list.cont"> Een verzoek om informatie wordt niet geweigerd op grond van het feit dat de belastingvordering die aanleiding gaf tot het
                              verzoek wordt betwist.
                           </text:p>
        </text:list-item>
        <text:list-item text:start-value="5">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partij ontvangen informatie wordt vertrouwelijk behandeld en wordt uitsluitend ter
                        kennis gebracht van personen of autoriteiten (met inbegrip van rechterlijke en bestuursrechtelijke instanties)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of voor andere doeleinden worden
                        gebruikt zonder de uitdrukkelijke schriftelijke toestemming van de bevoegde autoriteit van de aangezochte partij.
                     </text:p>
      <text:h text:outline-level="4" text:style-name="artikel_kop">Artikel 9 Kosten
                     </text:h>
      <text:p text:style-name="artikel">De bevoegde autoriteiten bereiken overeenstemming over kosten die voortvloeien uit het verlenen van bijstand.</text:p>
      <text:h text:outline-level="4" text:style-name="artikel_kop">Artikel 10 Taal
                     </text:h>
      <text:p text:style-name="artikel">Verzoeken om bijstand en antwoorden daarop worden in het Engels gesteld.</text:p>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partijen met betrekking tot
                              de uitvoering of de uitlegging van het Verdrag in onderling overleg op te lossen.
                           </text:p>
        </text:list-item>
        <text:list-item text:start-value="2">
          <text:p text:style-name="list.cont"> Naast de in het eerste lid bedoelde afspraken, kunnen de bevoegde autoriteiten van de partijen in onderling overleg overeenstemming
                              bereiken over de krachtens de artikelen 5 en 6 te hanteren procedures.
                           </text:p>
        </text:list-item>
        <text:list-item text:start-value="3">
          <text:p text:style-name="list.cont"> De bevoegde autoriteiten van de partijen kunnen zich rechtstreeks met elkaar in verbinding stellen teneinde overeenstemming
                              als bedoeld in dit artikel te bereiken.
                           </text:p>
        </text:list-item>
        <text:list-item text:start-value="4">
          <text:p text:style-name="list.end"> De partijen komen waar nodig andere vormen van geschillenregeling overeen.
                           </text:p>
        </text:list-item>
      </text:list>
      <text:h text:outline-level="4" text:style-name="artikel_kop">Artikel 12 Inwerkingtreding
                     </text:h>
      <text:p text:style-name="artikel">Dit Verdrag treedt in werking op de eerste dag van de tweede maand na de laatste van de data waarop de partijen elkaar schriftelijk
                        ervan in kennis hebben gesteld dat de vereiste interne procedures voor de inwerkingtreding ervan zijn voltooid. Vanaf de datum
                        van inwerkingtreding is het van toepassing op:
                     </text:p>
      <text:list text:style-name="list-style-8">
        <text:list-item text:start-value="1">
          <text:p text:style-name="list.start">alle strafrechtelijke belastingzaken vanaf die datum, zij het uitsluitend met betrekking tot belastingtijdvakken beginnend
                              op of na 1 januari 2004, of bij ontbreken van een belastingtijdvak, alle belastingvorderingen ontstaan op of na 1 januari
                              2004,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9">
        <text:list-item text:start-value="1">
          <text:p text:style-name="list.start"> Dit Verdrag blijft van kracht totdat het door een van de partijen wordt beëindigd. Elk van de partijen kan het Verdrag langs
                              diplomatieke weg beëindigen door ten minste zes maanden voor het einde van enig kalenderjaar na het verstrijken van een periode
                              van drie jaar na de datum van inwerkingtreding van het Verdrag kennis te geven van de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Bij beëindiging van dit Verdrag, blijven de partijen gebonden door de voorwaarden van artikel 8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te Oranjestad op 9 april 2010 en te Grand Cayman op 20 april 2010, in tweevoud, in de Engelse taal.</text:p>
      <text:p text:style-name="ondertekening">Voor het Koninkrijk der Nederlanden ten behoeve van Aruba:</text:p>
      <text:p text:style-name="ondertekening.end">M. E. DE MEZA </text:p>
      <text:p text:style-name="ondertekening">Voor de Regering van de Caymaneilanden:</text:p>
      <text:p text:style-name="ondertekening.end">W. MCKEEVA BUSH OBE, JP </text:p>
      <text:h text:outline-level="3" text:style-name="verdragtekst_kop">Protocol tussen het Koninkrijk der Nederlanden, ten behoeve van Aruba, en de Regering van de Caymaneilanden zoals gemachtigd
                     krachtens de volmacht van 1 september 2009 van het Verenigd Koninkrijk van Groot-Brittannië en Noord-Ierland betreffende de
                     uitlegging en toepassing van het 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text:h>
      <text:p text:style-name="preambule">Het Koninkrijk der Nederlanden, ten behoeve van Aruba,</text:p>
      <text:p text:style-name="preambule">en</text:p>
      <text:p text:style-name="preambule">de Regering van de Caymaneilanden</text:p>
      <text:p text:style-name="preambule">(„de partijen”),</text:p>
      <text:p text:style-name="preambule">Geleid door de wens de uitwisseling van informatie betreffende belastingen te vergemakkelijken,</text:p>
      <text:p text:style-name="afkondiging">Zijn het volgende overeengekomen:</text:p>
      <text:h text:outline-level="4" text:style-name="artikel_kop">I. Ad artikel 5, vijfde lid, onderdeel g
                     </text:h>
      <text:p text:style-name="artikel">Wat betreft artikel 5, vijfde lid, onderdeel g, van het 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hierna te noemen „het
                        Verdrag”) is het wel te verstaan dat onder de uitdrukking „op haar eigen grondgebied alles in het werk heeft gesteld” mede
                        wordt begrepen dat de verzoekende partij gebruikmaakt van de mechanismen voor de uitwisseling van informatie die van kracht
                        zijn met derde landen waar de informatie zich bevindt.
                     </text:p>
      <text:h text:outline-level="4" text:style-name="artikel_kop">II. Ad artikel 5
                     </text:h>
      <text:p text:style-name="artikel">Indien uit hoofde van het Verdrag persoonsgegevens worden uitgewisseld zijn de volgende aanvullende bepalingen van toepassing:</text:p>
      <text:list text:style-name="list-style-10">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III. Ad artikel 12
                     </text:h>
      <text:p text:style-name="artikel">Indien een partij gebaseerd op schadelijke fiscale praktijken, nadelige of beperkende maatregelen toepast op inwoners of onderdanen
                        van de andere partij, kan de andere partij onverwijld een procedure voor onderling overleg starten ten behoeve van een oplossing.
                        Een nadelige of beperkende maatregel gebaseerd op schadelijke fiscale praktijken is een maatregel die de ene partij toepast
                        op inwoners of onderdanen van de andere partij waarbij het volgende geldt:
                     </text:p>
      <text:list text:style-name="list-style-11">
        <text:list-item text:start-value="1">
          <text:p text:style-name="list.start">de andere partij neemt geen deel aan een doeltreffende uitwisseling van informatie;
                           </text:p>
        </text:list-item>
        <text:list-item text:start-value="2">
          <text:p text:style-name="list.cont">er is sprake van een gebrek aan transparantie bij de uitvoering van haar wet- of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en” niet alleen
                        beperkt tot fiscale aangelegenheden en omvat zij mede het weigeren van aftrek, verrekening of vrijstelling, het opleggen van
                        een belasting of heffing, of bijzondere rapportagevereisten; zij omvat niet de algemeen toepasselijke maatregelen die door
                        een van de partijen in het algemeen worden opgelegd aan onder meer leden van de OESO.
                     </text:p>
      <text:h text:outline-level="4" text:style-name="artikel_kop">IV.
                     </text:h>
      <text:p text:style-name="artikel">Op grond van ervaringen met de werking van het Verdrag of van veranderende omstandigheden kan elk van de regeringen een aanpassing
                        van de bepalingen van dit Verdrag voorstellen. Indien zulks het geval is, is het wel te verstaan dat de andere regering instemt
                        met tijdig overleg teneinde de bepalingen van het Verdrag te herzien.
                     </text:p>
      <text:list text:style-name="list-style-12">
        <text:list-item text:start-value="1">
          <text:p text:style-name="list.start">De bevoegde autoriteiten kunnen in overleg treden indien:
                           </text:p>
          <text:list>
            <text:list-item text:start-value="9">
              <text:p text:style-name="list.start">het Koninkrijk der Nederlanden, ten behoeve van Aruba, een verdrag sluit met een andere met de Caymaneilanden vergelijkbare
                                    mogendheid dat voorziet in andere vormen van uitwisseling van informatie;
                                 </text:p>
            </text:list-item>
            <text:list-item text:start-value="9">
              <text:p text:style-name="list.cont">de Regering van de Caymaneilanden een verdrag sluit met een andere mogendheid dat voorziet in andere vormen van uitwisseling
                                    van informatie;
                                 </text:p>
            </text:list-item>
            <text:list-item text:start-value="9">
              <text:p text:style-name="list.cont">de Regering van de Caymaneilanden nieuwe wetgeving invoert die andere vormen van uitwisseling van informatie mogelijk maakt.
                                 </text:p>
            </text:list-item>
          </text:list>
        </text:list-item>
        <text:list-item text:start-value="2">
          <text:p text:style-name="list.end">Indien het Koninkrijk der Nederlanden, ten behoeve van Aruba, met een andere met de Caymaneilanden vergelijkbare mogendheid
                              regelingen treft voor het verstrekken van informatie ter zake van belastingen die in materieel opzicht minder belastend zijn
                              dan de bepalingen van het Verdrag, kunnen de Caymaneilanden met Aruba in overleg treden teneinde het Verdrag dienovereenkomstig
                              aan te passen;
                           </text:p>
        </text:list-item>
      </text:list>
      <text:h text:outline-level="4" text:style-name="artikel_kop">V.
                     </text:h>
      <text:p text:style-name="artikel">Dit Protocol vormt een integrerend onderdeel van het Verdrag tussen het Koninkrijk der Nederlanden, ten behoeve van Aruba,
                        en de Regering van de Caymaneilanden, zoals bij volmacht van 1 september 2009 gemachtigd door het Verenigd Koninkrijk van
                        Groot-Brittannië en Noord-Ierland inzake de uitwisseling van informatie betreffende belastingen en treedt in werking op dezelfde
                        datum als het Verdrag.
                     </text:p>
      <text:h text:outline-level="4" text:style-name="artikel_kop">VI.
                     </text:h>
      <text:p text:style-name="artikel">De partijen kunnen dit Protocol te allen tijde in onderling overleg schriftelijk wijzigen. Een dergelijke wijziging treedt
                        in werking op de eerste dag van de tweede maand nadat 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te Oranjestad op 9 april 2010 en te Grand Cayman op 20 april 2010, in tweevoud, in de Engelse taal.</text:p>
      <text:p text:style-name="ondertekening">Voor het Koninkrijk der Nederlanden, ten behoeve van Aruba:</text:p>
      <text:p text:style-name="ondertekening.end">M. E. DE MEZA </text:p>
      <text:p text:style-name="ondertekening">Voor de Regering van de Caymaneilanden:</text:p>
      <text:p text:style-name="ondertekening.end">W. MCKEEVA BUSH OBE, JP </text:p>
      <text:h text:outline-level="2" text:style-name="rubriek_kop">D. PARLEMENT
         </text:h>
      <text:p text:style-name="Standard">Zie <text:span text:style-name="cur">Trb.</text:span> 2010, 177.
         </text:p>
      <text:h text:outline-level="2" text:style-name="rubriek_kop">G. INWERKINGTREDING
         </text:h>
      <text:p text:style-name="Standard">Zie <text:span text:style-name="cur">Trb.</text:span> 2010, 177.
         </text:p>
      <text:h text:outline-level="2" text:style-name="rubriek_kop">J. VERWIJZINGEN
         </text:h>
      <text:p text:style-name="Standard">Zie <text:span text:style-name="cur">Trb.</text:span> 2010, 177.
         </text:p>
      <text:p text:style-name="dagtekening">Uitgegeven de <text:span text:style-name="cur">twintigste</text:span> jul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
      </dc:title>
  </office:meta>
</office:document-meta>
</file>