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211</text:p>
      <text:p text:style-name="publicatie-titel.end">19 juli 2010</text:p>
      <text:p text:style-name="systematisch_nummer">87 (2009) Nr. 1</text:p>
      <text:h text:outline-level="2" text:style-name="rubriek_kop">A. TITEL
         </text:h>
      <text:p text:style-name="tractatenblad_kop.start">Luchtvervoersovereenkomst tussen Canada en de Europese Gemeenschap en haar lidstaten;</text:p>
      <text:p text:style-name="tractatenblad_kop">(met Bijlagen)</text:p>
      <text:p text:style-name="tractatenblad_kop.end">Brussel, 17 december 2009</text:p>
      <text:h text:outline-level="2" text:style-name="rubriek_kop">B. TEKST<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en de Zweedse tekst zijn niet afgedrukt.
               </text:p><text:p>Het voor eensluidend gewaarmerkt afschrift is nog niet ontvangen. In de tekst kunnen derhalve onjuistheden voorkomen die in
                  een volgend Tractatenblad zullen worden gecorrigeerd.
               </text:p></text:note-body></text:note>
            
            
         </text:h>
      <text:h text:outline-level="3" text:style-name="verdragtekst_kop">Luchtvervoersovereenkomst tussen Canada en de Europese Gemeenschap en haar lidstaten</text:h>
      <text:p text:style-name="preambule">Luchtvervoersovereenkomst tussen Canada enerzijds,</text:p>
      <text:p text:style-name="preambule">en</text:p>
      <text:p text:style-name="preambule">De Republiek Oostenrijk,</text:p>
      <text:p text:style-name="preambule">Het Koninkrijk België,</text:p>
      <text:p text:style-name="preambule">De Republiek Bulgarije,</text:p>
      <text:p text:style-name="preambule">De Republiek Cyprus,</text:p>
      <text:p text:style-name="preambule">De Republiek Tsjechië,</text:p>
      <text:p text:style-name="preambule">Het Koninkrijk Denemarken,</text:p>
      <text:p text:style-name="preambule">De Republiek Estland,</text:p>
      <text:p text:style-name="preambule">De Republiek Finland,</text:p>
      <text:p text:style-name="preambule">De Franse Republiek,</text:p>
      <text:p text:style-name="preambule">De Bondsrepubliek Duitsland,</text:p>
      <text:p text:style-name="preambule">De Helleense Republiek,</text:p>
      <text:p text:style-name="preambule">De Republiek Hongarije,</text:p>
      <text:p text:style-name="preambule">Ierland,</text:p>
      <text:p text:style-name="preambule">De Italiaanse Republiek,</text:p>
      <text:p text:style-name="preambule">De Republiek Letland,</text:p>
      <text:p text:style-name="preambule">De Republiek Litouwen,</text:p>
      <text:p text:style-name="preambule">Het Groothertogdom Luxemburg,</text:p>
      <text:p text:style-name="preambule">Malta,</text:p>
      <text:p text:style-name="preambule">Het Koninkrijk der Nederlanden,</text:p>
      <text:p text:style-name="preambule">De Republiek Polen,</text:p>
      <text:p text:style-name="preambule">De Portugese Republiek,</text:p>
      <text:p text:style-name="preambule">Roemenië,</text:p>
      <text:p text:style-name="preambule">De Republiek Slowakije,</text:p>
      <text:p text:style-name="preambule">De Republiek Slovenië,</text:p>
      <text:p text:style-name="preambule">Het Koninkrijk Spanje,</text:p>
      <text:p text:style-name="preambule">Het Koninkrijk Zweden,</text:p>
      <text:p text:style-name="preambule">Het Verenigd Koninkrijk van Groot-Brittannië en Noord-Ierland,</text:p>
      <text:p text:style-name="preambule">zijnde partijen bij het Verdrag tot oprichting van de Europese Gemeenschap en lidstaten van de Europese Unie (hierna „de lidstaten”
                     genoemd),
                  </text:p>
      <text:p text:style-name="preambule">en de Europese Gemeenschap, anderzijds;</text:p>
      <text:p text:style-name="preambule">Canada en de lidstaten die partij zijn bij het Verdrag inzake de internationale burgerluchtvaart, dat op 7 december 1944 voor
                     ondertekening is opengesteld in Chicago, samen met de Europese Gemeenschap;
                  </text:p>
      <text:p text:style-name="preambule">Wensende een luchtvaartstelsel te bevorderen dat gebaseerd is op mededinging tussen luchtvaartmaatschappijen met een minimum
                     aan overheidsbemoeienis en -regulering;
                  </text:p>
      <text:p text:style-name="preambule">Wensende hun belangen op het gebied van luchtvervoer te bevorderen;</text:p>
      <text:p text:style-name="preambule">Het belang erkennende van efficiënt luchtvervoer voor het bevorderen van handel, toerisme en investeringen;</text:p>
      <text:p text:style-name="preambule">Wensende de luchtdiensten te verbeteren;</text:p>
      <text:p text:style-name="preambule">Wensende de hoogste graad van veiligheid en beveiliging op het gebied van luchtvervoer te garanderen;</text:p>
      <text:p text:style-name="preambule">Vastbesloten de mogelijke voordelen van samenwerking op het gebied van regelgeving te verwezenlijken en, voor zover praktisch
                     haalbaar, harmonisering van regels en benaderingen tot stand te brengen;
                  </text:p>
      <text:p text:style-name="preambule">De belangrijke potentiële baten erkennende die kunnen voortvloeien uit concurrerende luchtdiensten en levensvatbare luchtdienstsectoren;</text:p>
      <text:p text:style-name="preambule">Wensende een concurrerende omgeving voor luchtdiensten te bevorderen, erkennende dat potentiële voordelen niet kunnen worden
                     verwezenlijkt zonder gelijke concurrentievoorwaarden voor luchtvaartmaatschappijen;
                  </text:p>
      <text:p text:style-name="preambule">Wensende hun luchtvaartmaatschappijen eerlijke en gelijke kansen te bieden om de in deze Overeenkomst bedoelde diensten te
                     verlenen;
                  </text:p>
      <text:p text:style-name="preambule">Wensende de voordelen voor passagiers, expediteurs, luchtvaartmaatschappijen en luchthavens, hun werknemers en anderen die
                     er indirect baat bij hebben, te maximaliseren;
                  </text:p>
      <text:p text:style-name="preambule">Het belang bevestigend van bescherming van het milieu bij de ontwikkeling en tenuitvoerlegging van internationaal luchtvaartbeleid;</text:p>
      <text:p text:style-name="preambule">Nota nemende van het belang van het beschermen van de consument en het aanmoedigen van een passend niveau van consumentenbescherming
                     in het kader van luchtdiensten;
                  </text:p>
      <text:p text:style-name="preambule">Nota nemende van het belang van kapitaal voor de luchtvaartsector om de verdere ontwikkeling van luchtdiensten mogelijk te
                     maken;
                  </text:p>
      <text:p text:style-name="preambule">Wensende een overeenkomst inzake luchtvervoer te sluiten, ter aanvulling op het vermelde Verdrag;</text:p>
      <text:p text:style-name="afkondiging">Zijn als volgt overeengekomen:</text:p>
      <text:h text:outline-level="4" text:style-name="artikel_kop">Artikel 1 Titels en definities
                     </text:h>
      <text:list text:style-name="list-style-1">
        <text:list-item text:start-value="1">
          <text:p text:style-name="list.start"> De in deze Overeenkomst gebruikte titels dienen enkel ter referentie.
                           </text:p>
        </text:list-item>
        <text:list-item text:start-value="2">
          <text:p text:style-name="list.cont"> Tenzij anders is bepaald, wordt voor de toepassing van deze Overeenkomst verstaan onder:
                           </text:p>
          <text:p text:style-name="definition.term">a. „luchtvaartautoriteiten”: 
                              </text:p>
          <text:p text:style-name="definition.description">alle autoriteiten of personen die door de partijen zijn gemachtigd om de in deze Overeenkomst uiteengezette taken uit te voeren;</text:p>
          <text:p text:style-name="definition.term">b. „luchtdiensten”: 
                              </text:p>
          <text:p text:style-name="definition.description">geregelde luchtdiensten op de in deze Overeenkomst gespecificeerde routes voor het gescheiden of gecombineerde vervoer van
                                    passagiers en goederen, inclusief post;
                                 </text:p>
          <text:p text:style-name="definition.term">c. „Overeenkomst”: 
                              </text:p>
          <text:p text:style-name="definition.description">de onderhavige Overeenkomst en de daaraan gehechte bijlagen, en alle eventuele wijzigingen van de Overeenkomst of de bijlagen;</text:p>
          <text:p text:style-name="definition.term">d. „luchtvaartmaatschappij”: 
                              </text:p>
          <text:p text:style-name="definition.description">een overeenkomstig artikel 3 van deze Overeenkomst aangewezen en gemachtigde luchtvaartmaatschappij;</text:p>
          <text:p text:style-name="definition.term">e. „partij”: 
                              </text:p>
          <text:p text:style-name="definition.description">Canada of de lidstaten en de Europese Gemeenschap, samen of afzonderlijk;</text:p>
          <text:p text:style-name="definition.term">f. „Verdrag”: 
                              </text:p>
          <text:p text:style-name="definition.description">het Verdrag inzake de internationale burgerluchtvaart, dat op 7 december 1944 voor ondertekening is opengesteld in Chicago,
                                    en alle bijlagen die krachtens artikel 90 van dat Verdrag zijn vastgesteld en alle wijzigingen van de bijlagen of het Verdrag
                                    uit hoofde van de artikelen 90 en 94 van het Verdrag, voor zover die bijlagen en wijzigingen door Canada en de lidstaten zijn
                                    goedgekeurd; en
                                 </text:p>
          <text:p text:style-name="definition.term">g „grondgebied”: 
                              </text:p>
          <text:p text:style-name="definition.description">voor Canada: het land (het vasteland en de eilanden), de binnenwateren en de territoriale wateren, zoals vastgelegd in de
                                    binnenlandse wetgeving, inclusief het luchtruim boven deze gebieden; voor de lidstaten van de Europese Gemeenschap: het land
                                    (het vasteland en de eilanden), de binnenwateren en de territoriale wateren waarop het Verdrag tot oprichting van de Europese
                                    Gemeenschap van toepassing is en onder de in dat Verdrag en de daarop volgende instrumenten vastgestelde voorwaarden, inclusief
                                    het luchtruim boven deze gebieden; de toepassing van deze Overeenkomst op de luchthaven van Gibraltar doet geen afbreuk aan
                                    de respectieve rechtsopvattingen van het Koninkrijk Spanje en het Verenigd Koninkrijk betreffende het geschil inzake de soevereiniteit
                                    over het grondgebied waarop de luchthaven is gelegen, noch aan het handhaven van de opschorting van de toepassing op de luchthaven
                                    van Gibraltar van de maatregelen van de Europese Gemeenschap inzake de luchtvaart, die met ingang van 18 september 2006 tussen
                                    de lidstaten van kracht zijn, overeenkomstig de ministeriële verklaring betreffende de luchthaven van Gibraltar, die op 18
                                    september 2006 te Cordoba is aangenomen.
                                 </text:p>
        </text:list-item>
      </text:list>
      <text:h text:outline-level="4" text:style-name="artikel_kop">Artikel 2 Verlening van rechten
                     </text:h>
      <text:list text:style-name="list-style-2">
        <text:list-item text:start-value="1">
          <text:p text:style-name="list.start"> Elke partij verleent de andere partij de volgende rechten voor het verrichten van luchtvervoer door de luchtvaartmaatschappijen
                              van de andere partij:
                           </text:p>
          <text:list>
            <text:list-item text:start-value="1">
              <text:p text:style-name="list.start">het recht om zonder te landen over haar grondgebied te vliegen;
                                 </text:p>
            </text:list-item>
            <text:list-item text:start-value="2">
              <text:p text:style-name="list.cont">het recht om op haar grondgebied te landen voor andere dan verkeersdoeleinden;
                                 </text:p>
            </text:list-item>
            <text:list-item text:start-value="3">
              <text:p text:style-name="list.cont">voor zover toegestaan bij deze Overeenkomst: het recht om, tijdens de in deze Overeenkomst gespecificeerde verbindingen, op
                                    haar grondgebied te landen voor het, afzonderlijk of gecombineerd, ophalen of afzetten van passagiers en bagage, inclusief
                                    post; en
                                 </text:p>
            </text:list-item>
            <text:list-item text:start-value="4">
              <text:p text:style-name="list.cont">de anderszins in deze Overeenkomst vermelde rechten.
                                 </text:p>
            </text:list-item>
          </text:list>
        </text:list-item>
        <text:list-item text:start-value="2">
          <text:p text:style-name="list.end"> Elke partij verleent ook de in lid 1, onder a) en b), van dit artikel gespecificeerde rechten aan de andere partij voor andere
                              dan de in artikel 3 van deze Overeenkomst (Aanwijzing, vergunning en intrekking) bedoelde luchtvaartmaatschappijen van de
                              andere partij.
                           </text:p>
        </text:list-item>
      </text:list>
      <text:h text:outline-level="4" text:style-name="artikel_kop">Artikel 3 Aanwijzing, vergunning en intrekking
                     </text:h>
      <text:list text:style-name="list-style-3">
        <text:list-item text:start-value="1">
          <text:p text:style-name="list.start"> De door de ene partij afgegeven licenties of andere vormen van vergunning voor het uitvoeren van luchtdiensten in het kader
                              van deze Overeenkomst worden door de andere partij als een aanwijzing in het kader van deze Overeenkomst beschouwd. Op verzoek
                              van de luchtvaartautoriteiten van de ene partij, controleren de luchtvaartautoriteiten van de andere partij, die de licentie
                              of andere vorm van vergunning hebben afgegeven, de status van die licentie of vergunning.
                           </text:p>
        </text:list-item>
        <text:list-item text:start-value="2">
          <text:p text:style-name="list.cont"> Bij ontvangst van een aanvraag van een aangewezen luchtvaartmaatschappij van de ene partij, in de voorgeschreven vorm en
                              op de voorgeschreven wijze, verleent de andere partij, overeenkomstig haar wetten en regels, met zo weinig mogelijk procedurele
                              vertraging de gevraagde vergunningen en toelatingen aan die luchtvaartmaatschappij om de luchtdiensten te exploiteren, voor
                              zover:
                           </text:p>
          <text:list>
            <text:list-item text:start-value="1">
              <text:p text:style-name="list.cont">die luchtvaartmaatschappij daarvoor in aanmerking komt op basis van de wetten en regels die normaal worden toegepast door
                                    de luchtvaartautoriteiten van de partij die de vergunningen en toelatingen afgeeft;
                                 </text:p>
            </text:list-item>
            <text:list-item text:start-value="2">
              <text:p text:style-name="list.cont">die luchtvaartmaatschappij voldoet aan de wetten en regels van de partij die de vergunningen en toelatingen afgeeft;
                                 </text:p>
            </text:list-item>
            <text:list-item text:start-value="3">
              <text:p text:style-name="list.cont">in het geval van een luchtvaartmaatschappij uit Canada, de effectieve zeggenschap over de luchtvaartmaatschappij berust bij
                                    onderdanen van een van de partijen, de luchtvaartmaatschappij een Canadese vergunning heeft en het hoofdkantoor van de luchtvaartmaatschappij
                                    in Canada is gevestigd, onverminderd bijlage 2; in het geval van een luchtvaartmaatschappij uit een lidstaat, de effectieve
                                    zeggenschap over de luchtvaartmaatschappij berust bij onderdanen van een van de partijen, IJsland, Liechtenstein, Noorwegen
                                    of Zwitserland, de luchtvaartmaatschappij een communautaire vergunning heeft en het hoofdkantoor van de luchtvaartmaatschappij
                                    in een lidstaat is gevestigd; en
                                 </text:p>
            </text:list-item>
            <text:list-item text:start-value="4">
              <text:p text:style-name="list.cont">de luchtvaartmaatschappij haar activiteiten uitoefent in overeenstemming met de in deze Overeenkomst vastgestelde voorwaarden.
                                 </text:p>
            </text:list-item>
          </text:list>
        </text:list-item>
        <text:list-item text:start-value="3">
          <text:p text:style-name="list.cont"> Een partij mag de in lid 2 van dit artikel bedoelde vergunningen of toelatingen inhouden en de exploitatievergunningen of
                              -toelatingen intrekken, opschorten, aan voorwaarden binden of beperken of de activiteiten van een luchtvaartmaatschappij van
                              de andere partij op een andere wijze opschorten of beperken wanneer die maatschappij de bepalingen van lid 2 niet naleeft
                              of wanneer een partij heeft vastgesteld dat op het grondgebied van de andere partij voorwaarden gelden die niet billijk en
                              concurrerend zijn en leiden tot een aanzienlijk nadeel of aanzienlijke schade voor haar luchtvaartmaatschappijen, overeenkomstig
                              artikel 14 (Concurrentiekader), lid 5.
                           </text:p>
        </text:list-item>
        <text:list-item text:start-value="4">
          <text:p text:style-name="list.end"> De in lid 3 van dit artikel vermelde rechten worden enkel na overleg in het Gemengd Comité uitgeoefend, tenzij onmiddellijk
                              optreden noodzakelijk is om inbreuken op de in lid 2 vermelde wet- en regelgeving te voorkomen of tenzij om veiligheids- of
                              beveiligingsredenen maatregelen overeenkomstig artikel 6 (Veiligheid van de burgerluchtvaart) en artikel 7 (Beveiliging van
                              de burgerluchtvaart) noodzakelijk zijn.
                           </text:p>
        </text:list-item>
      </text:list>
      <text:h text:outline-level="4" text:style-name="artikel_kop">Artikel 4 Investeringen
                     </text:h>
      <text:p text:style-name="artikel">Elke partij staat toe dat onderdanen van Canada of van een lidstaat of lidstaten de volledige eigendom verkrijgen van een
                        of meerdere van haar luchtvaartmaatschappijen, voor zover de voorwaarden van bijlage 2 van deze overeenkomst worden nageleefd.
                     </text:p>
      <text:h text:outline-level="4" text:style-name="artikel_kop">Artikel 5 Toepassing van de wetgeving
                     </text:h>
      <text:p text:style-name="artikel">Elke partij eist de naleving van:</text:p>
      <text:list text:style-name="list-style-4">
        <text:list-item text:start-value="1">
          <text:p text:style-name="list.start">haar wetten, regels en procedures met betrekking tot de toegang tot, het verblijf op of het vertrek uit haar grondgebied door
                              luchtvaartuigen die betrokken zijn bij internationaal luchtverkeer, of met betrekking tot de exploitatie en navigatie van
                              dergelijke luchtvaartuigen door luchtvaartmaatschappijen, bij de toegang tot, het verblijf op of het vertrek uit het genoemde
                              grondgebied; en
                           </text:p>
        </text:list-item>
        <text:list-item text:start-value="2">
          <text:p text:style-name="list.end">haar wetten en regels met betrekking tot de toegang tot, het verblijf op of het vertrek uit haar grondgebied door passagiers,
                              bemanningsleden en goederen, inclusief post (zoals regels met betrekking tot binnenkomst, inklaring, transit, burgerluchtvaartbeveiliging,
                              immigratie, paspoorten, douane en quarantaine), door luchtvaartmaatschappijen en door of namens dergelijke passagiers, bemanningsleden
                              en goederen, inclusief post, bij transit, toelating tot, verblijf op en vertrek uit het genoemde grondgebied. Bij de toepassing
                              van deze wetten en regels moet elke partij, onder vergelijkbare omstandigheden, aan luchtvaartmaatschappijen een behandeling
                              aanbieden die niet minder gunstig is dan die welke haar eigen of andere bij vergelijkbare internationale luchtdiensten betrokken
                              luchtvaartmaatschappijen genieten.
                           </text:p>
        </text:list-item>
      </text:list>
      <text:h text:outline-level="4" text:style-name="artikel_kop">Artikel 6 Veiligheid van de burgerluchtvaart
                     </text:h>
      <text:list text:style-name="list-style-5">
        <text:list-item text:start-value="1">
          <text:p text:style-name="list.start"> De partijen bevestigen nogmaals het belang van nauwe samenwerking op het gebied van veiligheid van de burgerluchtvaart. In
                              die context zetten de partijen hun samenwerking op het gebied van luchtvaartactiviteiten verder, met name om het mogelijk
                              te maken informatie uit te wisselen die gevolgen kan hebben voor de veiligheid van de internationale luchtvaart, deel te nemen
                              aan elkaars toezichtsactiviteiten of gezamenlijke toezichtsactiviteiten uit te voeren op het gebied van de veiligheid van
                              de burgerluchtvaart, en om gezamenlijke projecten en initiatieven te ontwikkelen, ook met derde landen. Deze samenwerking
                              wordt ontwikkeld in het kader van de Overeenkomst inzake de veiligheid van de burgerluchtvaart tussen Canada en de Europese
                              Gemeenschap gedaan te Praag op 6 mei 2009, met betrekking tot de kwesties die in die overeenkomst aan bod komen.
                           </text:p>
        </text:list-item>
        <text:list-item text:start-value="2">
          <text:p text:style-name="list.cont"> Luchtwaardigheidscertificaten, bewijzen van bevoegdheid en vergunningen die door de ene partij via haar luchtvaartautoriteiten
                              zijn afgegeven of geldig verklaard, overeenkomstig de tussen Canada en de Europese Gemeenschap gesloten Overeenkomst inzake
                              de veiligheid van de burgerluchtvaart, voor zover deze bepalingen in die zin bevat, en die nog steeds van kracht zijn, worden
                              door de andere partij en haar burgerluchtvaartautoriteiten als geldig erkend voor de exploitatie van de desbetreffende luchtdiensten,
                              voor zover deze certificaten of vergunningen zijn afgegeven of geldig zijn verklaard krachtens en overeenkomstig minstens
                              de in het verdrag vastgestelde normen.
                           </text:p>
        </text:list-item>
        <text:list-item text:start-value="3">
          <text:p text:style-name="list.cont"> Indien de voorrechten of voorwaarden van de in lid 2 bedoelde vergunningen of certificaten, die door de burgerluchtvaartautoriteiten
                              van de ene partij zijn afgegeven aan een persoon of luchtvaartmaatschappij of met betrekking tot een luchtvaartuig dat bij
                              de exploitatie van de luchtdiensten wordt gebruikt, een verschil toestaan dat kleiner is dan de in het verdrag vastgestelde
                              minimumnormen, en indien dit verschil ter kennis is gebracht van de Internationale Burgerluchtvaartorganisatie, of indien
                              die autoriteiten andere of strengere normen toepassen dan die welke in het verdrag zijn vastgesteld, kan de andere partij
                              verzoeken om overleg tussen de partijen in het kader van het Gemengd Comité, teneinde de praktijk in kwestie te verduidelijken.
                              In afwachting dat het overleg tot een consensus leidt, blijven de partijen de door de luchtvaartautoriteiten van de andere
                              partij geldig verklaarde certificaten en vergunningen erkennen, in de geest van de regeling voor wederzijdse aanvaarding van
                              elkaars certificaten en vergunningen. Ingeval de tussen Canada en de Europese Unie gesloten Overeenkomst inzake veiligheid
                              van de burgerluchtvaart, gedaan te Praag op 6 mei 2009, bepalingen bevat inzake wederzijdse aanvaarding van certificaten en
                              vergunningen, past elke partij deze bepalingen toe.
                           </text:p>
        </text:list-item>
        <text:list-item text:start-value="4">
          <text:p text:style-name="list.cont"> In overeenstemming met de toepasselijke wetgeving en in het kader van de tussen Canada en de Europese Unie gesloten Overeenkomst
                              inzake veiligheid van de burgerluchtvaart, gedaan te Praag op 6 mei 2009, streven de partijen met betrekking tot de aangelegenheden
                              die onder die overeenkomst vallen naar wederzijdse aanvaarding van elkaars certificaten en vergunningen.
                           </text:p>
        </text:list-item>
        <text:list-item text:start-value="5">
          <text:p text:style-name="list.cont"> Een partij of haar verantwoordelijke luchtvaartautoriteiten mogen de andere partij of haar verantwoordelijke luchtvaartautoriteiten
                              op elk ogenblik vragen overleg te plegen over de door die luchtvaartautoriteiten gehandhaafde en toegepaste veiligheidsnormen
                              en -voorschriften. Indien de verzoekende partij of haar verantwoordelijke luchtvaartautoriteiten na dit overleg van mening
                              zijn dat de andere partij of haar verantwoordelijke luchtvaartautoriteiten niet op doeltreffende wijze veiligheidsnormen en
                              -voorschriften op deze gebieden handhaven en toepassen die, tenzij anders is besloten, minstens gelijkwaardig zijn aan de
                              krachtens het Verdrag vastgestelde minimumnormen, worden de andere partij of haar verantwoordelijke luchtvaartautoriteiten
                              in kennis gesteld van de gedane bevindingen en van de stappen die nodig worden geacht om aan deze minimumnormen te voldoen.
                              Indien de andere partij of haar verantwoordelijke luchtvaartautoriteiten niet binnen vijftien (15) dagen of een andere overeengekomen
                              termijn passende corrigerende maatregelen nemen, is dit voor de verzoekende partij of haar verantwoordelijke luchtvaartautoriteiten
                              voldoende reden om de intrekking, opschorting of beperking van de exploitatievergunningen of technische machtigingen te vragen,
                              of om de activiteiten van een luchtvaartmaatschappij die onder het veiligheidstoezicht van de andere partij of haar verantwoordelijke
                              luchtvaartautoriteiten vallen, op een andere wijze op te schorten of te beperken.
                           </text:p>
        </text:list-item>
        <text:list-item text:start-value="6">
          <text:p text:style-name="list.cont"> Elke partij aanvaardt dat alle luchtvaartuigen die door of namens een luchtvaartmaatschappij van de ene partij worden geëxploiteerd,
                              door de luchtvaartautoriteiten van de andere partij aan een platforminspectie mogen worden onderworpen wanneer zij zich op
                              het grondgebied van die partij bevinden, teneinde de geldigheid van de relevante documenten van het luchtvaartuig en de bemanning
                              en de zichtbare staat van het luchtvaartuig en zijn apparatuur te controleren, voor zover een dergelijke controle geen onredelijke
                              vertraging in de exploitatie van het luchtvaartuig veroorzaakt.
                           </text:p>
        </text:list-item>
        <text:list-item text:start-value="7">
          <text:p text:style-name="list.cont"> Indien de luchtvaartautoriteiten van een partij, na een platforminspectie te hebben uitgevoerd, vaststellen dat een luchtvaartuig
                              of de exploitatie van een luchtvaartuig niet beantwoordt aan de krachtens het verdrag vastgestelde minimumnormen, of dat op
                              dat ogenblik de krachtens het verdrag vastgestelde veiligheidsnormen niet doeltreffend genoeg worden gehandhaafd en toegepast,
                              stellen de luchtvaartautoriteiten van die partij de luchtvaartautoriteiten van de andere partij, die verantwoordelijk zijn
                              voor het veiligheidstoezicht op de luchtvaartmaatschappij die het luchtvaartuig exploiteert waarop de bevindingen betrekking
                              hebben, in kennis van deze bevindingen en van de stappen die nodig worden geacht om aan deze minimumnormen te voldoen. Indien
                              niet binnen vijftien (15) dagen corrigerende maatregelen worden genomen, is dit voldoende reden om de exploitatievergunningen
                              of technische machtigingen in te trekken, op te schorten of te beperken, of om de activiteiten van de luchtvaartmaatschappij
                              die het luchtvaartuig in kwestie exploiteert op een andere wijze op te schorten of te beperken. Hetzelfde geldt indien de
                              toegang tot het luchtvaartuig met het oog op het uitvoeren van een platforminspectie wordt geweigerd.
                           </text:p>
        </text:list-item>
        <text:list-item text:start-value="8">
          <text:p text:style-name="list.cont"> Elke partij heeft het recht via haar verantwoordelijke luchtvaartautoriteiten onmiddellijk actie te ondernemen, zoals het
                              intrekken, opschorten of beperken van de exploitatievergunningen of technische machtigingen of het op een andere wijze opschorten
                              of beperken van de activiteiten van een luchtvaartmaatschappij van de andere partij, indien zij dit nodig achten om een acute
                              bedreiging voor de burgerluchtvaartveiligheid af te wenden. Indien dit in de praktijk mogelijk is, moet de partij die deze
                              maatregelen neemt, eerst trachten overleg te plegen met de andere partij.
                           </text:p>
        </text:list-item>
        <text:list-item text:start-value="9">
          <text:p text:style-name="list.end"> Maatregelen die overeenkomstig de leden 5, 7 of 8 van dit artikel door een partij of haar verantwoordelijke luchtvaartautoriteiten
                              zijn genomen, worden stopgezet zodra de redenen voor het nemen van die maatregelen zijn weggevallen.
                           </text:p>
        </text:list-item>
      </text:list>
      <text:h text:outline-level="4" text:style-name="artikel_kop">Artikel 7 Beveiliging van de burgerluchtvaart
                     </text:h>
      <text:list text:style-name="list-style-6">
        <text:list-item text:start-value="1">
          <text:p text:style-name="list.start"> Overeenkomstig hun uit het internationaal recht voortvloeiende rechten en verplichtingen herbevestigen de partijen dat hun
                              plicht jegens elkaar om de burgerluchtvaart te beveiligen tegen wederrechtelijke daden een integrerend deel vormt van deze
                              Overeenkomst.
                           </text:p>
        </text:list-item>
        <text:list-item text:start-value="2">
          <text:p text:style-name="list.cont"> Zonder hun rechten en verplichtingen krachtens internationaal recht in hun algemeenheid te beperken, handelen de partijen
                              in het bijzonder volgens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Protocol tot
                              bestrijding van wederrechtelijke daden van geweld op luchthavens voor de internationale burgerluchtvaart, gedaan te Montreal
                              op 24 februari 1988, het Verdrag inzake het merken van kneedspringstoffen ten behoeve van de opsporing ervan, gedaan te Montreal
                              op 1 maart 1991, en alle andere multilaterale overeenkomsten inzake beveiliging van de burgerluchtvaart die bindend zijn voor
                              de partijen.
                           </text:p>
        </text:list-item>
        <text:list-item text:start-value="3">
          <text:p text:style-name="list.cont"> Op verzoek verlenen de partijen elkaar alle nodige bijstand om het wederrechtelijk in zijn macht brengen van burgerluchtvaartuigen
                              en andere wederrechtelijke daden tegen de veiligheid van dergelijke luchtvaartuigen, hun passagiers en bemanning, luchthavens
                              en luchtvaartnavigatievoorzieningen, en alle andere bedreigingen van de veiligheid van de burgerluchtvaart te voorkomen.
                           </text:p>
        </text:list-item>
        <text:list-item text:start-value="4">
          <text:p text:style-name="list.cont"> De partijen handelen overeenkomstig de bepalingen inzake beveiliging van de burgerluchtvaart die door de Internationale Burgerluchtvaartorganisatie
                              zijn vastgesteld in de bijlagen bij het Verdrag inzake de internationale burgerluchtvaart, voor zover deze bepalingen van
                              toepassing zijn op de partijen. De partijen moeten eisen dat exploitanten van luchtvaartuigen die in hun register zijn opgenomen,
                              exploitanten van luchtvaartuigen die hun hoofdkantoor of permanente verblijfplaats op hun grondgebied hebben gevestigd en
                              exploitanten van luchthavens op hun grondgebied handelen overeenkomstig deze normen voor de beveiliging van de burgerluchtvaart.
                              Op verzoek dient elke partij de andere partij in kennis te stellen van verschillen tussen haar regels en praktijken en de
                              in de bijlagen bij het verdrag vastgestelde normen inzake burgerluchtvaartbeveiliging, voor zover deze verschillen de normen
                              overtreffen of aanvullen en relevant zijn voor de exploitanten van de andere partij. Elke partij mag de andere partij op elk
                              ogenblik verzoeken om overleg te plegen over deze verschillen; dit overleg dient binnen een redelijke termijn plaats te vinden.
                           </text:p>
        </text:list-item>
        <text:list-item text:start-value="5">
          <text:p text:style-name="list.cont"> Met volledige inachtneming en wederzijdse erkenning van de soevereiniteit van staten, stemt elke partij ermee in dat de in
                              lid 4 van dit artikel vermelde exploitanten van luchtvaartuigen mogen worden verplicht om de in dat lid bedoelde bepalingen
                              inzake burgerluchtvaartbeveiliging na te leven, welke door de andere partij worden vereist voor aankomst op, vertrek uit of
                              verblijf op het grondgebied van die partij. Elke partij ziet erop toe dat op haar grondgebied passende maatregelen worden
                              toegepast om de luchtvaartuigen te beschermen en om de beveiligingscontroles van passagiers, bemanningsleden, bagage, handbagage,
                              goederen, post en boordvoorraad uit te voeren vóór het aan boord gaan en het laden.
                           </text:p>
        </text:list-item>
        <text:list-item text:start-value="6">
          <text:p text:style-name="list.cont"> De partijen komen overeen te streven naar wederzijdse erkenning van elkaars beveiligingsnormen en nauw samen te werken, op
                              wederzijdse basis, inzake kwaliteitscontrole. Voor zover van toepassing, en op basis van de beslissingen die afzonderlijk
                              door de partijen worden genomen, komen de partijen eveneens overeen de basisvoorwaarden vast te stellen voor het toepassen
                              van eenmalige veiligheidscontroles („one-stop security”) voor vluchten tussen het grondgebied van de partijen; dit betekent
                              dat transferpassagiers, transferbagage en/of transfergoederen niet opnieuw worden gecontroleerd. Hiertoe stellen de partijen
                              administratieve regelingen vast die het mogelijk maken overleg te plegen over bestaande of geplande maatregelen voor de beveiliging
                              van de burgerluchtvaart, en samen te werken en informatie te delen over de kwaliteitscontrolemaatregelen die zij toepassen.
                              De ene partij raadpleegt de andere over geplande beveiligingsmaatregelen die relevant zijn voor exploitanten die zijn gevestigd
                              op het grondgebied van de andere partij bij deze administratieve regelingen.
                           </text:p>
        </text:list-item>
        <text:list-item text:start-value="7">
          <text:p text:style-name="list.cont"> Voor zover dit in de praktijk mogelijk is, gaat elke partij in op redelijke verzoeken van de andere partij om bijzondere
                              beveiligingsmaatregelen te nemen teneinde een bedreiging door een specifieke vlucht of een reeks vluchten af te wenden.
                           </text:p>
        </text:list-item>
        <text:list-item text:start-value="8">
          <text:p text:style-name="list.cont"> De partijen komen overeen samen te werken inzake beveiligingsinspecties die zij uitvoeren op hun eigen grondgebied of op
                              dat van de andere partij, via het opzetten van mechanismen, inclusief administratieve regelingen, voor de wederzijdse uitwisseling
                              van informatie over de resultaten van deze beveiligingsinspecties. De partijen komen overeen in te gaan op verzoeken om als
                              waarnemer deel te nemen aan beveiligingsinspecties die door de andere partij worden uitgevoerd.
                           </text:p>
        </text:list-item>
        <text:list-item text:start-value="9">
          <text:p text:style-name="list.cont"> Wanneer een geval van wederrechtelijk in zijn macht brengen van burgerluchtvaartuigen of een andere wederrechtelijke daad
                              tegen de veiligheid van dergelijke luchtvaartuigen, hun passagiers en bemanning, luchthavens en luchtvaartnavigatievoorzieningen
                              zich voordoet of dreigt voor te doen, staan de partijen elkaar wederzijds bij door de communicatie te vergemakkelijken en
                              andere passende maatregelen te nemen om snel en veilig een einde te maken aan het incident of de dreiging.
                           </text:p>
        </text:list-item>
        <text:list-item text:start-value="10">
          <text:p text:style-name="list.cont"> Als een partij redelijke gronden heeft om aan te nemen dat de andere partij is afgeweken van de bepalingen van dit artikel,
                              kan die partij, via haar verantwoordelijke autoriteiten om overleg verzoeken. Het overleg moet van start gaan binnen vijftien
                              (15) dagen na ontvangst van een dergelijk verzoek. Indien binnen vijftien (15) dagen na de start van het overleg geen akkoord
                              wordt bereikt, is dit voor de partij die om het overleg heeft verzocht voldoende reden om de vergunningen van de luchtvaartmaatschappijen
                              van de andere partij te weigeren, in te trekken, op te schorten of aan passende voorwaarden te onderwerpen. In noodgevallen,
                              of om verdere niet-naleving van de bepalingen van dit artikel te voorkomen, mag de partij die van mening is dat de andere
                              partij van de bepalingen van dit artikel is afgeweken, op elk ogenblik passende voorlopige maatregelen nemen.
                           </text:p>
        </text:list-item>
        <text:list-item text:start-value="11">
          <text:p text:style-name="list.end"> Onverminderd de noodzaak om onmiddellijk maatregelen te nemen ter bescherming van de veiligheid van het vervoer, bevestigen
                              de partijen dat, wanneer een partij overweegt beveiligingsmaatregelen te nemen, zij de mogelijke nadelige economische en operationele
                              gevolgen voor de onder deze Overeenkomst vallende luchtdiensten dient in te schatten en, bij het bepalen welke maatregelen
                              nodig en passend zijn, met deze factoren rekening dient te houden, voor zover de wet dit toelaat.
                           </text:p>
        </text:list-item>
      </text:list>
      <text:h text:outline-level="4" text:style-name="artikel_kop">Artikel 8 Douanerechten, -belastingen en -heffingen
                     </text:h>
      <text:list text:style-name="list-style-7">
        <text:list-item text:start-value="1">
          <text:p text:style-name="list.start"> Voor zover haar nationale wetten en regels dit toelaten, stelt elke partij, op basis van wederkerigheid, de luchtvaartuigen
                              die door de luchtvaartmaatschappijen van de andere partij voor internationaal luchtvervoer worden gebruikt, hun normale uitrustingsstukken,
                              brandstof, smeermiddelen, verbruikbare technische voorraden, gronduitrusting, reserveonderdelen (motoren inbegrepen), boordvoorraden
                              (met inbegrip van, maar niet beperkt tot artikelen als voedingsmiddelen, dranken, tabak en andere producten die bestemd zijn
                              voor verkoop aan of gebruik door passagiers in beperkte hoeveelheden gedurende de vlucht) en andere zaken die uitsluitend
                              bestemd zijn voor of gebruikt worden in verband met de exploitatie of het onderhoud van voor internationaal luchtvervoer gebruikte
                              luchtvoertuigen, vrij van alle invoerbeperkingen, onroerend goed- en vermogensbelasting, douanerechten, accijnzen en soortgelijke
                              vergoedingen en heffingen die worden opgelegd door de partijen en niet gebaseerd zijn op de kosten van de dienstverlening.
                           </text:p>
        </text:list-item>
        <text:list-item text:start-value="2">
          <text:p text:style-name="list.cont"> Voor zover haar nationale wetten en regels dit toelaten, verleent elke partij, op basis van wederkerigheid, ook vrijstelling
                              van de belastingen, heffingen, rechten, vergoedingen en lasten als bedoeld in lid 1 van dit artikel, met uitzondering van
                              de lasten die gebaseerd zijn op de kosten van de dienstverlening, voor:
                           </text:p>
          <text:list>
            <text:list-item text:start-value="1">
              <text:p text:style-name="list.cont">boordvoorraden die worden ingevoerd in of geleverd op het grondgebied van een partij en in redelijke hoeveelheden aan boord
                                    worden genomen voor gebruik op voor internationaal luchtvervoer gebruikte uitgaande luchtvaartuigen van een luchtvaartmaatschappij
                                    van de andere partij, zelfs wanneer deze voorraden zullen worden gebruikt gedurende het deel van de reis over het genoemde
                                    grondgebied;
                                 </text:p>
            </text:list-item>
            <text:list-item text:start-value="2">
              <text:p text:style-name="list.cont">gronduitrusting en reserveonderdelen (motoren inbegrepen) die worden ingevoerd op het grondgebied van een partij voor servicing,
                                    onderhoud of reparatie van voor internationaal luchtvervoer gebruikte luchtvaartuigen van een luchtvaartmaatschappij van de
                                    andere partij, alsook computerapparatuur en -onderdelen voor de afhandeling van passagiers of goederen of voor het uitvoeren
                                    van veiligheidscontroles;
                                 </text:p>
            </text:list-item>
            <text:list-item text:start-value="3">
              <text:p text:style-name="list.cont">motorbrandstof, smeermiddelen en verbruikbare technische voorraden die worden ingevoerd of geleverd op het grondgebied van
                                    een partij voor gebruik door een voor internationaal luchtvervoer gebruikt luchtvaartuig van een luchtvaartmaatschappij van
                                    de andere partij, zelfs wanneer deze voorraden zullen worden gebruikt gedurende het deel van de reis over het genoemde grondgebied;
                                    en
                                 </text:p>
            </text:list-item>
            <text:list-item text:start-value="4">
              <text:p text:style-name="list.cont">gedrukt materiaal, inclusief vliegtuigtickets, ticketomslagen, vrachtbrieven en bijbehorend reclamemateriaal dat gratis door
                                    de luchtvaartmaatschappij wordt verspreid.
                                 </text:p>
            </text:list-item>
          </text:list>
        </text:list-item>
        <text:list-item text:start-value="3">
          <text:p text:style-name="list.cont"> De normale uitrustingsstukken van een luchtvaartuig en het materiaal en de voorraden die normaal worden meegenomen aan boord
                              van een luchtvaartuig dat wordt gebruikt door een luchtvaartmaatschappij van een partij, mogen alleen met toestemming van
                              de douaneautoriteiten van de andere partij op het grondgebied van die andere partij worden uitgeladen. In dat geval kan het
                              vereist zijn deze onder toezicht van de genoemde autoriteiten te plaatsen tot ze opnieuw worden uitgevoerd of tot ze op een
                              andere wijze, in overeenstemming met de douaneregels, worden verwijderd.
                           </text:p>
        </text:list-item>
        <text:list-item text:start-value="4">
          <text:p text:style-name="list.cont"> De in dit artikel voorziene vrijstellingen gelden ook wanneer de luchtvaartmaatschappijen van een partij met een andere luchtvaartmaatschappij
                              die eveneens deze door de andere partij verleende vrijstellingen geniet, contractuele overeenkomsten hebben gesloten voor
                              het lenen of overbrengen van de in de leden 1 en 2 van dit artikel gespecificeerde artikelen naar het grondgebied van de andere
                              partij.
                           </text:p>
        </text:list-item>
        <text:list-item text:start-value="5">
          <text:p text:style-name="list.end"> De bepalingen van de tussen een lidstaat en Canada gesloten verdragen inzake het vermijden van dubbele belasting op inkomsten
                              en kapitaal worden niet gewijzigd bij de onderhavige Overeenkomst.
                           </text:p>
        </text:list-item>
      </text:list>
      <text:h text:outline-level="4" text:style-name="artikel_kop">Artikel 9 Statistieken
                     </text:h>
      <text:list text:style-name="list-style-8">
        <text:list-item text:start-value="1">
          <text:p text:style-name="list.start"> Elke partij verstrekt de andere partij de statistieken die krachtens de nationale wetten en regels van die partij vereist
                              zijn en, op verzoek, andere beschikbare statistische informatie die redelijkerwijze vereist kan zijn voor het evalueren van
                              de exploitatie van de luchtdiensten.
                           </text:p>
        </text:list-item>
        <text:list-item text:start-value="2">
          <text:p text:style-name="list.end"> De partijen werken in het kader van het Gemengd Comité samen teneinde de onderlinge uitwisseling van statistische informatie,
                              die nodig is om toezicht te kunnen houden op de ontwikkeling van de luchtdiensten, te vergemakkelijken.
                           </text:p>
        </text:list-item>
      </text:list>
      <text:h text:outline-level="4" text:style-name="artikel_kop">Artikel 10 Consumentenbelangen
                     </text:h>
      <text:list text:style-name="list-style-9">
        <text:list-item text:start-value="1">
          <text:p text:style-name="list.start"> Elke partij erkent dat het belangrijk is de belangen van de consumenten te beschermen en mag maatregelen nemen of luchtvaartmaatschappijen
                              op niet-discriminerende basis verplichten redelijke en proportionele maatregelen te nemen betreffende de volgende zaken, met
                              inbegrip van, maar niet beperkt tot:
                           </text:p>
          <text:list>
            <text:list-item text:start-value="1">
              <text:p text:style-name="list.start">voorschriften ter bescherming van aan luchtvaartmaatschappijen betaalde voorschotten;
                                 </text:p>
            </text:list-item>
            <text:list-item text:start-value="2">
              <text:p text:style-name="list.cont">initiatieven ter compensatie van instapweigering;
                                 </text:p>
            </text:list-item>
            <text:list-item text:start-value="3">
              <text:p text:style-name="list.cont">terugbetalingen aan passagiers;
                                 </text:p>
            </text:list-item>
            <text:list-item text:start-value="4">
              <text:p text:style-name="list.cont">bekendmaking van de identiteit van de luchtvaartmaatschappij die het luchtvaartuig exploiteert;
                                 </text:p>
            </text:list-item>
            <text:list-item text:start-value="5">
              <text:p text:style-name="list.cont">de financiële draagkracht van haar eigen luchtvaartmaatschappijen;
                                 </text:p>
            </text:list-item>
            <text:list-item text:start-value="6">
              <text:p text:style-name="list.cont">verzekering tegen aansprakelijkheid voor verwondingen van passagiers; en
                                 </text:p>
            </text:list-item>
            <text:list-item text:start-value="7">
              <text:p text:style-name="list.cont">het vaststellen van maatregelen inzake toegankelijkheid.
                                 </text:p>
            </text:list-item>
          </text:list>
        </text:list-item>
        <text:list-item text:start-value="2">
          <text:p text:style-name="list.end"> De partijen streven ernaar elkaar, in het kader van Gemengd Comité, te raadplegen over kwesties die van belang zijn voor
                              de consument, inclusief geplande maatregelen, teneinde hun aanpak zoveel mogelijk op elkaar af te stellen.
                           </text:p>
        </text:list-item>
      </text:list>
      <text:h text:outline-level="4" text:style-name="artikel_kop">Artikel 11 Beschikbaarheid van luchthavens en luchtvaartvoorzieningen en -diensten
                     </text:h>
      <text:list text:style-name="list-style-10">
        <text:list-item text:start-value="1">
          <text:p text:style-name="list.start"> Bij het opstellen van regelingen inzake het gebruik van luchthavens, luchtroutes, luchtverkeersleidings- en luchtnavigatiediensten,
                              burgerluchtvaartbeveiliging, grondafhandeling en andere bijbehorende voorzieningen en diensten die op het grondgebied van
                              een partij worden verstrekt, ziet deze partij erop toe dat deze voorzieningen en diensten ook op niet-discriminerende basis
                              door de luchtvaartmaatschappijen van de andere partij kunnen worden gebruikt.
                           </text:p>
        </text:list-item>
        <text:list-item text:start-value="2">
          <text:p text:style-name="list.cont"> De partijen nemen, in de mate van het mogelijke, alle redelijke maatregelen om op basis van eerlijke en gelijke kansen de
                              effectieve toegang tot voorzieningen en diensten te garanderen, onverminderd juridische, operationele en fysieke beperkingen,
                              en om de transparantie van de procedures voor het verlenen van toegang te garanderen.
                           </text:p>
        </text:list-item>
        <text:list-item text:start-value="3">
          <text:p text:style-name="list.cont"> Elke partij ziet erop toe dat haar procedures, richtsnoeren en regels voor het beheer van de slots op de luchthavens op haar
                              grondgebied op transparante, doeltreffende en niet-discriminerende wijze worden toegepast.
                           </text:p>
        </text:list-item>
        <text:list-item text:start-value="4">
          <text:p text:style-name="list.end"> Als een partij van oordeel is dat de andere partij dit artikel niet naleeft, mag zij de andere partij in kennis stellen van
                              haar bevindingen en om overleg verzoeken uit hoofde van artikel 17 (Gemengd Comité), lid 4.
                           </text:p>
        </text:list-item>
      </text:list>
      <text:h text:outline-level="4" text:style-name="artikel_kop">Artikel 12 Heffingen op luchthavens, luchthavenvoorzieningen en -diensten
                     </text:h>
      <text:list text:style-name="list-style-11">
        <text:list-item text:start-value="1">
          <text:p text:style-name="list.start"> Elke partij ziet erop toe dat gebruikersheffingen die door haar bevoegde heffingsautoriteiten of -organen aan de luchtvaartmaatschappijen
                              van de andere partij worden opgelegd voor het gebruik van de luchtnavigatie- en luchtverkeersleidingsdiensten, correct, redelijk,
                              kostengerelateerd en niet-discriminerend zijn. In ieder geval mogen de voorwaarden waaronder de gebruikersheffingen aan de
                              luchtvaartmaatschappijen van de andere partij worden opgelegd niet minder gunstig zijn dan de gunstigste voorwaarden die iedere
                              andere luchtvaartmaatschappij kan verkrijgen.
                           </text:p>
        </text:list-item>
        <text:list-item text:start-value="2">
          <text:p text:style-name="list.cont"> Elke partij ziet erop toe dat gebruikersheffingen die door haar bevoegde heffingsautoriteiten of -organen aan de luchtvaartmaatschappijen
                              van de andere partij worden opgelegd voor het gebruik van luchthavens, burgerluchtvaartbeveiligingsdiensten en bijbehorende
                              voorzieningen, correct, redelijk en niet-discriminerend zijn en billijk gespreid zijn over de categorieën gebruikers. Deze
                              heffingen mogen in verhouding staan tot de volledige kosten die de bevoegde heffingsautoriteiten of -organen maken voor het
                              verlenen van de passende luchthavenvoorzieningen en diensten in die luchthavens of in dat systeem van luchthavens, maar mogen
                              deze niet overschrijden. Deze heffingen mogen een redelijke winst na afschrijving omvatten. De voorzieningen en diensten waarover
                              gebruikersheffingen worden geheven, moeten op efficiënte en economische wijze worden verleend. In ieder geval moeten deze
                              heffingen aan de luchtvaartmaatschappijen van de andere partij worden opgelegd volgens voorwaarden die niet minder gunstig
                              zijn dan de gunstigste voorwaarden die iedere andere luchtvaartmaatschappij kan verkrijgen op het tijdstip dat de heffingen
                              worden opgelegd.
                           </text:p>
        </text:list-item>
        <text:list-item text:start-value="3">
          <text:p text:style-name="list.cont"> Iedere partij moedigt de bevoegde heffingsautoriteiten of -organen op zijn grondgebied en de luchtvaartmaatschappijen of
                              hun representatieve organen die de diensten en voorzieningen gebruiken aan overleg te plegen, en moedigt de bevoegde heffingsautoriteiten
                              of -organen en de luchtvaartmaatschappijen of hun representatieve organen aan alle informatie uit te wisselen die nodig is
                              om een nauwkeurige beoordeling van de redelijkheid van de heffingen volgens de beginselen van de leden 1 en 2 van dit artikel
                              mogelijk te maken. Elke partij moedigt de bevoegde heffingautoriteiten aan de gebruikers binnen een redelijke termijn in kennis
                              te stellen van ieder voorstel tot wijziging van de gebruikersheffingen, teneinde de autoriteiten in staat te stellen rekening
                              te houden met de meningen van de gebruikers alvorens de wijzigingen worden doorgevoerd.
                           </text:p>
        </text:list-item>
        <text:list-item text:start-value="4">
          <text:p text:style-name="list.cont"> Tijdens arbitrageprocedures overeenkomstig artikel 21 (Arbitrage) wordt geen enkele partij geacht een bepaling van dit artikel
                              te hebben overtreden, tenzij:
                           </text:p>
          <text:list>
            <text:list-item text:start-value="1">
              <text:p text:style-name="list.cont">die partij nalaat binnen een redelijke termijn een evaluatie uit te voeren van de heffing of praktijk waartegen de andere
                                    partij een klacht heeft ingediend; of
                                 </text:p>
            </text:list-item>
            <text:list-item text:start-value="2">
              <text:p text:style-name="list.end">die partij, na de evaluatie, nalaat alle in haar macht liggende stappen te nemen om een heffing of praktijk die niet in overeenstemming
                                    is met dit artikel te corrigeren.
                                 </text:p>
            </text:list-item>
          </text:list>
        </text:list-item>
      </text:list>
      <text:h text:outline-level="4" text:style-name="artikel_kop">Artikel 13 Commercieel kader
                     </text:h>
      <text:list text:style-name="list-style-12">
        <text:list-item text:start-value="1">
          <text:p text:style-name="list.start"> Elke partij geeft de luchtvaartmaatschappijen van de andere partij eerlijke en gelijke gelegenheid om de luchtdiensten waarop
                              deze Overeenkomst betrekking heeft, aan te bieden.
                           </text:p>
        </text:list-item>
        <text:list-item text:start-value="2">
          <text:p text:style-name="list.cont"><text:span text:style-name="tussenkop_cur">
                                 
                                 Capaciteit
                                 </text:span></text:p>
          <text:p text:style-name="list.cont"> Elke partij staat alle luchtvaartmaatschappijen van de andere partij toe de frequentie en capaciteit te bepalen van de luchtdiensten
                              die zij, in het kader van deze Overeenkomst, op basis van commerciële marktoverwegingen aanbieden. Geen van beide partijen
                              legt eenzijdig beperkingen op met betrekking tot het verkeersvolume, de frequentie of de regelmaat van de diensten of het
                              vliegtuigtype of de vliegtuigtypes die door de luchtvaartmaatschappijen van de andere partij worden geëxploiteerd, noch eist
                              zij dat de luchtvaartmaatschappijen van de andere partij dienstregelingen, programma's voor chartervluchten of operationele
                              plannen moeten indienen, tenzij dit vereist is om technische, operationele of ecologische redenen (lokale luchtkwaliteit en
                              geluidshinder), onder gelijke voorwaarden overeenkomstig artikel 15 van het verdrag.
                           </text:p>
        </text:list-item>
        <text:list-item text:start-value="3">
          <text:p text:style-name="list.cont"><text:span text:style-name="tussenkop_cur">
                                 
                                 Codesharing
                                 </text:span></text:p>
          <text:p text:style-name="list.cont"> 
                           </text:p>
          <text:list>
            <text:list-item text:start-value="1">
              <text:p text:style-name="list.cont">Onverminderd de regelgevende voorschriften die elke partij normaal op dergelijke activiteiten toepassen, mag elke luchtvaartmaatschappij
                                    van de andere partij toetreden tot coöperatieve regelingen met het oog op:
                                 </text:p>
              <text:list>
                <text:list-item text:start-value="9">
                  <text:p text:style-name="list.cont">het verlenen van luchtdiensten op de gespecificeerde routes door het verkopen van vervoer onder eigen code met betrekking
                                          tot vluchten die worden geëxploiteerd door Canada of door lidstaten en/of door een derde land; en/of een aanbieder van oppervlakte-
                                          (land- of zee-)vervoer in een willekeurig land,
                                       </text:p>
                </text:list-item>
                <text:list-item text:start-value="9">
                  <text:p text:style-name="list.cont">het verrichten van vervoer onder de code van een andere luchtvaartmaatschappij, voor zover die andere luchtvaartmaatschappij
                                          de toestemming van de luchtvaartautoriteiten van een partij heeft gekregen om onder haar eigen code vervoer te verkopen op
                                          vluchten die door een luchtvaartmaatschappij van een partij worden geëxploiteerd.
                                       </text:p>
                </text:list-item>
              </text:list>
            </text:list-item>
            <text:list-item text:start-value="2">
              <text:p text:style-name="list.cont">Een partij mag alle luchtvaartmaatschappijen die bij codesharingregelingen betrokken zijn, verplichten houder te zijn van
                                    de vergunning voor de onderliggende route.
                                 </text:p>
            </text:list-item>
            <text:list-item text:start-value="3">
              <text:p text:style-name="list.cont">Een partij mag de toestemming voor de in lid 3, onder a), punt (i), van dit artikel vermelde codesharingdiensten niet weigeren
                                    op grond van het feit dat de luchtvaartmaatschappij die het luchtvaartuig exploiteert niet het recht heeft om vervoer te verrichten
                                    onder de codes van andere luchtvaartmaatschappijen.
                                 </text:p>
            </text:list-item>
            <text:list-item text:start-value="4">
              <text:p text:style-name="list.cont">De partijen verplichten alle luchtvaartmaatschappijen die bij codesharingregelingen zijn betrokken, om de passagiers met betrekking
                                    tot elk deel van de reis in kennis te stellen van de identiteit van de exploitant en van de vervoerswijze.
                                 </text:p>
            </text:list-item>
          </text:list>
        </text:list-item>
        <text:list-item text:start-value="4">
          <text:p text:style-name="list.cont"><text:span text:style-name="tussenkop_cur">
                                 
                                 Grondafhandeling
                                 </text:span></text:p>
          <text:p text:style-name="list.cont"> Elke partij verleent de luchtvaartmaatschappijen van de andere partij die op haar grondgebied actief zijn toestemming om:
                           </text:p>
          <text:list>
            <text:list-item text:start-value="1">
              <text:p text:style-name="list.cont">op basis van wederkerigheid zelf de grondafhandeling op haar grondgebied te verzorgen of, indien zij dit verkiezen, de grondafhandelingsdiensten
                                    volledig of gedeeltelijk te laten uitvoeren door een agent die door de bevoegde autoriteiten van de partij gemachtigd is om
                                    dergelijke diensten te verlenen; en
                                 </text:p>
            </text:list-item>
            <text:list-item text:start-value="2">
              <text:p text:style-name="list.cont">grondafhandelingsdiensten te verzorgen voor andere luchtvaartmaatschappijen die op dezelfde luchthaven actief zijn, voor zover
                                    zij hiertoe gemachtigd zijn en dit verenigbaar is met de toepasselijke wet- en regelgeving.
                                 </text:p>
            </text:list-item>
          </text:list>
        </text:list-item>
        <text:list-item text:start-value="5">
          <text:p text:style-name="list.cont"> Alleen om redenen die in de eerste plaats betrekking hebben op de veiligheid of beveiliging van de luchthaven mogen fysieke
                              of operationele beperkingen worden opgelegd aan de uitoefening van de in lid 4, onder a) en b), vermelde rechten. Deze beperkingen
                              moeten uniform worden toegepast, onder voorwaarden die niet minder gunstig zijn dan de gunstigste voorwaarden die beschikbaar
                              zijn voor luchtvaartmaatschappijen of landen die op het ogenblik dat de beperkingen worden opgelegd bij soortgelijke internationale
                              luchtdiensten zijn betrokken.
                           </text:p>
        </text:list-item>
        <text:list-item text:start-value="6">
          <text:p text:style-name="list.cont"><text:span text:style-name="tussenkop_cur">
                                 
                                 Vertegenwoordigers van luchtvaartmaatschappijen
                                 </text:span></text:p>
          <text:p text:style-name="list.cont"> Elke partij staat toe dat:
                           </text:p>
          <text:list>
            <text:list-item text:start-value="1">
              <text:p text:style-name="list.cont">de luchtvaartmaatschappijen van de andere partij, op basis van wederkerigheid, haar vertegenwoordigers, commerciële managers,
                                    verkoops-, technisch, operationeel en ander gespecialiseerd personeel het recht op toegang tot en verblijf op haar grondgebied
                                    verleent, voor zover dit nodig is voor de diensten die deze luchtvaartmaatschappijen aanbieden;
                                 </text:p>
            </text:list-item>
            <text:list-item text:start-value="2">
              <text:p text:style-name="list.cont">de luchtvaartmaatschappijen van de andere partij deze personeelsbehoeften invullen met eigen personeel of door gebruik te
                                    maken van de diensten van een andere organisatie, onderneming of luchtvaartmaatschappij die op haar grondgebied actief is
                                    en gemachtigd is dergelijke diensten te verlenen aan andere luchtvaartmaatschappijen; en
                                 </text:p>
            </text:list-item>
            <text:list-item text:start-value="3">
              <text:p text:style-name="list.cont">de luchtvaartmaatschappijen van de andere partij hun kantoren vestigen op haar grondgebied, met het oog op de promotie en
                                    verkoop van luchtvervoer en bijbehorende activiteiten.
                                 </text:p>
            </text:list-item>
          </text:list>
        </text:list-item>
        <text:list-item text:start-value="7">
          <text:p text:style-name="list.cont"> Elke partij eist dat de vertegenwoordigers en personeelsleden van de luchtvaartmaatschappijen van de andere partij haar wet-
                              en regelgeving naleven. Overeenkomstig die wet- en regelgeving:
                           </text:p>
          <text:list>
            <text:list-item text:start-value="1">
              <text:p text:style-name="list.cont">moet elke partij zo snel mogelijk de nodige arbeidsvergunningen, bezoekersvisa of soortgelijke documenten afgeven aan de in
                                    lid 6 bedoelde vertegenwoordigers en personeelsleden; en
                                 </text:p>
            </text:list-item>
            <text:list-item text:start-value="2">
              <text:p text:style-name="list.cont">moet elke partij de goedkeuring van aanvragen voor werkvergunningen van personeelsleden die gedurende hoogstens negentig (90)
                                    dagen bepaalde tijdelijke taken uitvoeren, vergemakkelijken en bespoedigen.
                                 </text:p>
            </text:list-item>
          </text:list>
        </text:list-item>
        <text:list-item text:start-value="8">
          <text:p text:style-name="list.cont"><text:span text:style-name="tussenkop_cur">
                                 Verkoop, plaatselijke uitgaven en transfer van fondsen
                                 </text:span></text:p>
          <text:p text:style-name="list.cont"> Elke partij staat toe dat de luchtvaartmaatschappijen van de andere partij:
                           </text:p>
          <text:list>
            <text:list-item text:start-value="1">
              <text:p text:style-name="list.cont">zich op haar grondgebied rechtstreeks of, naar goeddunken van de luchtvaartmaatschappijen, via hun agenten bezighouden met
                                    de verkoop van luchtvervoer in de munteenheid van haar grondgebied of, naar goeddunken van de luchtvaartmaatschappijen, in
                                    vrij inwisselbare munteenheden van andere landen; het staat iedereen vrij dit vervoer te kopen in de door die luchtvaartmaatschappijen
                                    aanvaarde munteenheden;
                                 </text:p>
            </text:list-item>
            <text:list-item text:start-value="2">
              <text:p text:style-name="list.cont">de lokale kosten, waaronder brandstofkosten, op haar grondgebied betalen in de lokale munteenheid of, naar goeddunken van
                                    de luchtvaartmaatschappijen, in vrij inwisselbare munteenheden; en
                                 </text:p>
            </text:list-item>
            <text:list-item text:start-value="3">
              <text:p text:style-name="list.cont">de bedragen die zij door de normale uitoefening van hun activiteiten verkrijgen, op verzoek omwisselen en naar het buitenland
                                    overmaken. De omwisseling en overmaking worden zonder beperkingen of vertragingen toegestaan tegen de wisselkoersen voor lopende
                                    transacties die op de markt gelden op het ogenblik dat het verzoek om overmaking wordt ingediend en mogen niet worden belast,
                                    met uitzondering van de normale heffingen die banken in rekening brengen voor dergelijke transacties.
                                 </text:p>
            </text:list-item>
          </text:list>
        </text:list-item>
        <text:list-item text:start-value="9">
          <text:p text:style-name="list.cont"><text:span text:style-name="tussenkop_cur">
                                 
                                 Intermodale diensten
                                 </text:span></text:p>
          <text:p text:style-name="list.cont"> Elke partij staat toe dat luchtvaartmaatschappijen:
                           </text:p>
          <text:list>
            <text:list-item text:start-value="1">
              <text:p text:style-name="list.cont">die gecombineerde diensten voor passagiersvervoer aanbieden, gebruik maken van land- of maritiem vervoer in combinatie met
                                    luchtdiensten. De luchtvaartmaatschappijen mogen deze gecombineerde diensten aanbieden op basis van regelingen met aanbieders
                                    van land- of maritiem vervoer, of ze mogen het land- of maritiem vervoer zelf uitvoeren;
                                 </text:p>
            </text:list-item>
            <text:list-item text:start-value="2">
              <text:p text:style-name="list.cont">die goederenvervoer exploiteren, het luchtvervoer zonder beperking combineren met land- of maritiem vervoer van goederen van
                                    of naar een willekeurig punt op het grondgebied van de partijen of van derde landen, met inbegrip van het vervoer naar en
                                    van alle luchthavens met douanevoorzieningen, en inclusief, indien van toepassing, douanevervoer van vracht in het kader van
                                    de geldende wetten en voorschriften; ongeacht of het luchtvervoer dan wel land- of maritiem vervoer betreft, moeten deze goederen
                                    toegang krijgen tot de douaneprocedures en -voorzieningen; de luchtvaartmaatschappijen mogen zelf het land- of maritiem vervoer
                                    van goederen verzorgen, overeenkomstig de nationale wetten en regels die betrekking hebben op dat vervoer, of dit vervoer
                                    aanbieden op basis van regelingen met andere aanbieders van land- of maritiem vervoer, waaronder ook luchtvaartmaatschappijen
                                    uit andere landen; en
                                 </text:p>
            </text:list-item>
            <text:list-item text:start-value="3">
              <text:p text:style-name="list.cont">die intermodale diensten voor vrachtvervoer exploiteren, zowel het luchtvervoer als het land- of maritiem vervoer tegen één
                                    prijs aanbieden, voor zover de passagiers en expediteurs correcte feitelijke informatie krijgen met betrekking tot dit vervoer.
                                 </text:p>
            </text:list-item>
          </text:list>
        </text:list-item>
        <text:list-item text:start-value="10">
          <text:p text:style-name="list.cont"><text:span text:style-name="tussenkop_cur">
                                 Prijzen
                                 </text:span></text:p>
          <text:p text:style-name="list.cont"> De partijen staan toe dat de luchtvaartmaatschappijen hun prijzen vrij vaststellen op basis van vrije en eerlijke mededinging.
                              Geen van de partijen zal eenzijdig actie ondernemen tegen de invoering of handhaving van een prijs voor internationaal vervoer
                              naar of vanaf haar grondgebied.
                           </text:p>
        </text:list-item>
        <text:list-item text:start-value="11">
          <text:p text:style-name="list.cont"> De partijen eisen niet dat de prijzen bij de luchtvaartautoriteiten worden ingediend.
                           </text:p>
        </text:list-item>
        <text:list-item text:start-value="12">
          <text:p text:style-name="list.cont"> De partijen staan de luchtvaartautoriteiten toe onderling overleg te plegen over kwesties als, maar niet beperkt tot, niet-correcte,
                              onredelijke of discriminerende prijzen.
                           </text:p>
        </text:list-item>
        <text:list-item text:start-value="13">
          <text:p text:style-name="list.cont"><text:span text:style-name="tussenkop_cur">
                                 
                                 Geautomatiseerde boekingssystemen
                                 </text:span></text:p>
          <text:p text:style-name="list.cont"> De partijen passen op eerlijke en niet-discriminerende wijze hun respectieve wetten en regels toe met betrekking tot de werking
                              van geautomatiseerde boekingssystemen op hun grondgebied.
                           </text:p>
        </text:list-item>
        <text:list-item text:start-value="14">
          <text:p text:style-name="list.cont"><text:span text:style-name="tussenkop_cur">
                                 
                                 Franchising en branding
                                 </text:span></text:p>
          <text:p text:style-name="list.cont"> De luchtvaartmaatschappijen van beide partijen mogen de onder deze Overeenkomst vallende luchtdiensten verlenen overeenkomstig
                              een franchising- of brandingregeling met bedrijven, waaronder luchtvaartmaatschappijen, voor zover de luchtvaartmaatschappij
                              die de luchtdiensten aanbiedt houder is van de passende routevergunning, aan de voorwaarden van de nationale wetten en regels
                              is voldaan, en de luchtvaartautoriteiten daarvoor goedkeuring hebben verleend.
                           </text:p>
        </text:list-item>
        <text:list-item text:start-value="15">
          <text:p text:style-name="list.cont"><text:span text:style-name="tussenkop_cur">
                                 
                                 Wet Leasing
                                 </text:span></text:p>
          <text:p text:style-name="list.cont"> Met het oog op het verlenen van de onder deze Overeenkomst vallende luchtdiensten, en voor zover de luchtvaartmaatschappij
                              die de luchtdiensten aanbiedt en de exploitant van het desbetreffende luchtvaartuig houder zijn van de passende vergunningen,
                              mogen de luchtvaartmaatschappijen van de partijen die onder deze Overeenkomst vallende luchtdiensten aanbieden door gebruik
                              te maken van luchtvaartuigen en bemanningen van andere luchtvaartmaatschappijen, inclusief maatschappijen uit andere landen,
                              voor zover de luchtvaartautoriteiten daarvoor toestemming verlenen. Met het oog op de toepassing van deze alinea hoeven de
                              luchtvaartmaatschappijen die de luchtvaartuigen exploiteren geen vergunning voor de onderliggende route te hebben.
                           </text:p>
        </text:list-item>
        <text:list-item text:start-value="16">
          <text:p text:style-name="list.cont"><text:span text:style-name="tussenkop_cur">
                                 
                                 Chartervluchten/niet-geregelde vluchten
                                 </text:span></text:p>
          <text:p text:style-name="list.cont"> De bepalingen die zijn uiteengezet in de artikelen 4 (Investeringen), 5 (Toepassing van de wetgeving), 6 (Veiligheid van
                              de burgerluchtvaart), 7 (Beveiliging van de burgerluchtvaart), 8 (Douanerechten, -belastingen en -heffingen), 9 (Statistieken),
                              10 (Consumentenbelangen), 11 (Beschikbaarheid van luchthavens en luchtvaartvoorzieningen en -diensten), 12 (Heffingen voor
                              luchthavens en luchtvaartvoorzieningen en -diensten), 13 (Commercieel kader), 14 (Concurrentiekader), 15 (Luchtverkeersbeheer),
                              17 (Gemengd Comité) en 18 (Milieu) van deze Overeenkomst, zijn eveneens van toepassing op door de ene partij geëxploiteerde
                              chartervluchten en andere niet-geregelde vluchten naar of van het grondgebied van de andere partij.
                           </text:p>
        </text:list-item>
        <text:list-item text:start-value="17">
          <text:p text:style-name="list.end"> Wanneer een luchtvaartmaatschappij een vergunning of toestemming vraagt om chartervluchten en andere niet-geregelde vluchten
                              te exploiteren, moeten de partijen deze aanvraag zo snel mogelijk behandelen.
                           </text:p>
        </text:list-item>
      </text:list>
      <text:h text:outline-level="4" text:style-name="artikel_kop">Artikel 14 Concurrentiekader
                     </text:h>
      <text:list text:style-name="list-style-13">
        <text:list-item text:start-value="1">
          <text:p text:style-name="list.start"> De partijen erkennen dat zij gezamenlijk streven naar een eerlijk en concurrerend kader voor de exploitatie van de luchtdiensten.
                              De partijen erkennen dat de waarschijnlijkheid dat luchtvaartmaatschappijen eerlijke concurrentiepraktijken hanteren, het
                              grootst is wanneer deze maatschappijen op volledig commerciële basis werken en niet door de overheid worden gesubsidieerd.
                              Ze erkennen dat kwesties als de voorwaarden waaronder luchtvaartmaatschappijen worden geprivatiseerd, de afschaffing van concurrentieverstorende
                              subsidies, gelijke en niet-discriminerende toegang tot luchthavenvoorzieningen en -diensten en tot geautomatiseerde boekingssystemen,
                              cruciaal zijn voor de totstandbrenging van een billijk en concurrerend kader.
                           </text:p>
        </text:list-item>
        <text:list-item text:start-value="2">
          <text:p text:style-name="list.cont"> Als een van de partijen van mening is dat er op het grondgebied van de andere partij omstandigheden zijn die een nadelig
                              effect hebben op een billijk en concurrerend kader en op de exploitatie van de onder deze Overeenkomst vallende luchtdiensten
                              door haar luchtvaartmaatschappijen, mag zij hierover opmerkingen indienen bij de andere partij. Zij kan ook om een bijeenkomst
                              van het Gemengd Comité verzoeken. De partijen aanvaarden dat de mate waarin de in de Overeenkomst vastgestelde doelstellingen
                              inzake concurrentie kunnen worden ondermijnd door een subsidie of andere tussenkomst, een gegronde reden is voor overleg in
                              het Gemengd Comité.
                           </text:p>
        </text:list-item>
        <text:list-item text:start-value="3">
          <text:p text:style-name="list.cont"> Krachtens artikel 14 aan de orde gestelde kwesties kunnen bijvoorbeeld, maar niet uitsluitend, betrekking hebben op kapitaalinjecties,
                              kruissubsidiëring, schenkingen, waarborgen, eigendom, belastingverlichting of -vrijstelling, bescherming tegen faillissement
                              of verzekering door overheidsinstanties. Onverminderd artikel 14, lid 4, mag een partij, na kennisgeving door de andere partij,
                              verantwoordelijke overheidsinstanties op het grondgebied van de andere partij benaderen, inclusief instanties op federaal,
                              provinciaal of lokaal niveau, om de onder dit artikel vallende kwesties te bespreken.
                           </text:p>
        </text:list-item>
        <text:list-item text:start-value="4">
          <text:p text:style-name="list.cont"> De partijen erkennen dat de samenwerking tussen hun concurrentieautoriteiten is vastgelegd in de „Overeenkomst tussen de
                              regering van Canada en de Europese Gemeenschappen inzake de toepassing van hun concurrentiewetgeving”, gedaan te Bonn op 17
                              juni 1999.
                           </text:p>
        </text:list-item>
        <text:list-item text:start-value="5">
          <text:p text:style-name="list.end"> Indien een partij, na overleg in het Gemengd Comité, van oordeel is dat de in artikel 14, lid 2, vermelde omstandigheden
                              blijven bestaan en naar alle waarschijnlijkheid tot aanzienlijke nadelen of schade voor haar luchtvaartmaatschappij(en) zullen
                              leiden, mag zij maatregelen treffen. Een partij mag krachtens deze alinea maatregelen treffen vanaf het ogenblik dat bij een
                              besluit van het Gemengd Comité procedures en criteria voor het treffen van dergelijke maatregelen worden vastgesteld of één
                              jaar na de datum waarop deze Overeenkomst voorlopig wordt toegepast door de partijen of in werking treedt, naargelang welk
                              feit zich het eerst voordoet. Alle maatregelen uit hoofde van deze alinea moeten passend en proportioneel zijn en in toepassingsgebied
                              en duur beperkt zijn tot wat strikt noodzakelijk is. Deze maatregelen mogen uitsluitend gericht zijn tot de entiteit die baat
                              heeft bij de in lid 2 vermelde omstandigheden, en laat het recht van de partijen om maatregelen te nemen uit hoofde van artikel
                              21 (Arbitrage) onverlet.
                           </text:p>
        </text:list-item>
      </text:list>
      <text:h text:outline-level="4" text:style-name="artikel_kop">Artikel 15 Luchtverkeersbeheer
                     </text:h>
      <text:p text:style-name="artikel">De partijen werken samen aan oplossingen voor problemen in verband met veiligheidstoezicht en beleidskwesties met betrekking
                        tot luchtverkeersbeheer, teneinde de algemene efficiëntie te optimaliseren, de kosten te beperken, de veiligheid te verbeteren
                        en de capaciteit van de bestaande systemen te vergroten. De partijen moedigen hun verleners van luchtnavigatiediensten aan
                        om verder samen te werken op het gebied van interoperabiliteit, teneinde, waar mogelijk, de systemen van beide partijen te
                        integreren, het milieueffect van de luchtvaart te beperken en informatie te delen.
                     </text:p>
      <text:h text:outline-level="4" text:style-name="artikel_kop">Artikel 16 Voortzetting van aanwijzingen en vergunningen
                     </text:h>
      <text:list text:style-name="list-style-14">
        <text:list-item text:start-value="1">
          <text:p text:style-name="list.start"> Een luchtvaartmaatschappij uit Canada of een lidstaat die houder is van een geldige aanwijzing van haar regering, krachtens
                              een luchtvervoersovereenkomst met Canada die wordt vervangen door de onderhavige Overeenkomst, wordt beschouwd als een luchtvaartmaatschappij
                              die is aangewezen om luchtdiensten te verlenen.
                           </text:p>
        </text:list-item>
        <text:list-item text:start-value="2">
          <text:p text:style-name="list.cont"> Een luchtvaartmaatschappij uit Canada of een lidstaat die houder is van een vergunning of machtiging die door de luchtvaartautoriteiten
                              van een partij is afgegeven en op de datum van inwerkingtreding van de onderhavige Overeenkomst geldig is voor de exploitatie
                              van de luchtdiensten, blijft in afwachting van de afgifte van een nieuwe of gewijzigde vergunning of machtiging uit hoofde
                              van deze Overeenkomst alle in de genoemde machtiging of vergunning vermelde rechten genieten en wordt geacht uit hoofde van
                              die machtiging of vergunning de toelating te hebben om de in de onderhavige Overeenkomst bedoelde luchtdiensten te verlenen.
                           </text:p>
        </text:list-item>
        <text:list-item text:start-value="3">
          <text:p text:style-name="list.end"> Niets in dit artikel verbiedt dat een niet in lid 1 of 2 van dit artikel bedoelde luchtvaartmaatschappij van een partij wordt
                              aangewezen of een vergunning krijgt om luchtdiensten te verlenen.
                           </text:p>
        </text:list-item>
      </text:list>
      <text:h text:outline-level="4" text:style-name="artikel_kop">Artikel 17 Gemengd Comité
                     </text:h>
      <text:list text:style-name="list-style-15">
        <text:list-item text:start-value="1">
          <text:p text:style-name="list.start"> De partijen richten hierbij een comité op dat is samengesteld uit vertegenwoordigers van de partijen (hierna „Gemengd Comité”
                              genoemd).
                           </text:p>
        </text:list-item>
        <text:list-item text:start-value="2">
          <text:p text:style-name="list.cont"> Het Gemengd Comité zal de luchtvaartautoriteiten en andere instanties die bevoegd zijn voor kwesties die onder deze Overeenkomst
                              vallen, aanwijzen en contacten tussen hen vergemakkelijken.
                           </text:p>
        </text:list-item>
        <text:list-item text:start-value="3">
          <text:p text:style-name="list.cont"> Het Gemengd Comité komt bijeen voor zover dit nodig is, doch ten minste eenmaal per jaar. Elke partij kan een verzoek indienen
                              om een vergadering te beleggen.
                           </text:p>
        </text:list-item>
        <text:list-item text:start-value="4">
          <text:p text:style-name="list.cont"> Een partij kan ook vragen om een bijeenkomst van het Gemengd Comité om oplossingen te vinden voor vragen met betrekking tot
                              de interpretatie of toepassing van deze Overeenkomst en voor problemen die door de andere partij aan de orde zijn gesteld.
                              Een dergelijke vergadering wordt zo snel mogelijk belegd, uiterlijk twee maanden na de datum waarop het verzoek is ontvangen,
                              tenzij de partijen anders beslissen.
                           </text:p>
        </text:list-item>
        <text:list-item text:start-value="5">
          <text:p text:style-name="list.cont"> Het Gemengd Comité neemt beslissingen indien dit uitdrukkelijk bepaald is in de Overeenkomst.
                           </text:p>
        </text:list-item>
        <text:list-item text:start-value="6">
          <text:p text:style-name="list.cont"> Het Gemengd Comité moedigt samenwerking tussen de partijen aan en neemt elke kwestie met betrekking tot de toepassing of
                              werking van deze Overeenkomst in overweging, inclusief maar niet beperkt tot:
                           </text:p>
          <text:list>
            <text:list-item text:start-value="1">
              <text:p text:style-name="list.cont">de herziening van marktvoorwaarden voor de onder deze Overeenkomst vallende luchtdiensten;
                                 </text:p>
            </text:list-item>
            <text:list-item text:start-value="2">
              <text:p text:style-name="list.cont">de uitwisseling van informatie die betrekking heeft op deze Overeenkomst, inclusief het verlenen van advies met betrekking
                                    tot wijzigingen van de nationale wetgeving en het binnenlands beleid;
                                 </text:p>
            </text:list-item>
            <text:list-item text:start-value="3">
              <text:p text:style-name="list.cont">het in overweging nemen van mogelijke gebieden voor verdere uitbreiding van de Overeenkomst, met inbegrip van aanbevelingen
                                    voor wijzigingen van de Overeenkomst;
                                 </text:p>
            </text:list-item>
            <text:list-item text:start-value="4">
              <text:p text:style-name="list.cont">de aanbeveling van voorwaarden, procedures en wijzigingen die vereist zijn voor nieuwe lidstaten om partij te worden bij deze
                                    Overeenkomst; en
                                 </text:p>
            </text:list-item>
            <text:list-item text:start-value="5">
              <text:p text:style-name="list.cont">de bespreking van kwesties met betrekking tot investeringen, eigendom en zeggenschap en de bevestiging van het feit dat de
                                    voorwaarden voor de geleidelijke openstelling van de in bijlage 2 van deze Overeenkomst vermelde verkeersrechten zijn vervuld.
                                 </text:p>
            </text:list-item>
          </text:list>
        </text:list-item>
        <text:list-item text:start-value="7">
          <text:p text:style-name="list.cont"> Het Gemengd Comité moedigt samenwerking aan en ondersteunt uitwisselingen op deskundigenniveau over wet- of regelgevende
                              initiatieven.
                           </text:p>
        </text:list-item>
        <text:list-item text:start-value="8">
          <text:p text:style-name="list.cont"> Het Gemengd Comité stelt bij besluit zijn reglement van orde vast.
                           </text:p>
        </text:list-item>
        <text:list-item text:start-value="9">
          <text:p text:style-name="list.end"> Alle besluiten van het Gemengd Comité worden met eenparigheid van stemmen genomen.
                           </text:p>
        </text:list-item>
      </text:list>
      <text:h text:outline-level="4" text:style-name="artikel_kop">Artikel 18 Milieu
                     </text:h>
      <text:list text:style-name="list-style-16">
        <text:list-item text:start-value="1">
          <text:p text:style-name="list.start"> De partijen erkennen het belang van milieubescherming bij de ontwikkeling en tenuitvoerlegging van internationaal luchtvervoersbeleid.
                           </text:p>
        </text:list-item>
        <text:list-item text:start-value="2">
          <text:p text:style-name="list.cont"> Onverminderd de rechten en plichten van de partijen uit hoofde van de nationale wetgeving en de Overeenkomst, heeft elke
                              partij binnen haar soeverein rechtsgebied het recht om passende maatregelen te nemen en toe te passen teneinde het milieueffect
                              van het luchtvervoer te beperken, voor zover die maatregelen zonder onderscheid naar nationaliteit worden toegepast.
                           </text:p>
        </text:list-item>
        <text:list-item text:start-value="3">
          <text:p text:style-name="list.cont"> De partijen erkennen dat, bij de ontwikkeling van het internationaal luchtvaartbeleid, de kosten en baten van maatregelen
                              ter bescherming van het milieu zorgvuldig moeten worden afgewogen. Wanneer een partij voorgestelde milieumaatregelen overweegt,
                              dient zij de mogelijke nadelige gevolgen daarvan voor de uitoefening van de in deze Overeenkomst vervatte rechten te evalueren,
                              en indien bedoelde maatregelen worden aangenomen, passende stappen te ondernemen om dergelijke nadelige gevolgen te verzachten.
                           </text:p>
        </text:list-item>
        <text:list-item text:start-value="4">
          <text:p text:style-name="list.cont"> De partijen erkennen dat het belangrijk is samen te werken en, in het kader van multilaterale besprekingen, na te gaan wat
                              het effect is van de luchtvaart op het milieu en de economie, en te garanderen dat eventuele mitigerende maatregelen volledig
                              in overeenstemming zijn met de doelstellingen van deze Overeenkomst.
                           </text:p>
        </text:list-item>
        <text:list-item text:start-value="5">
          <text:p text:style-name="list.cont"> Bij de vaststelling van milieumaatregelen moeten de door de internationale luchtvaartorganisaties in de bijlage bij het Verdrag
                              opgenomen milieunormen voor de luchtvaart worden gevolgd, tenzij mededeling is gedaan van verschillen.
                           </text:p>
        </text:list-item>
        <text:list-item text:start-value="6">
          <text:p text:style-name="list.end"> De partijen raadplegen elkaar over milieukwesties, inclusief niet-geplande maatregelen die waarschijnlijk een aanzienlijk
                              effect zullen hebben op de onder deze Overeenkomst vallende internationale luchtdiensten, teneinde hun aanpak zoveel mogelijk
                              op elkaar af te stemmen. De raadplegingen starten binnen 30 dagen na de ontvangst van een dergelijk verzoek, of na een onderling
                              overeengekomen termijn.
                           </text:p>
        </text:list-item>
      </text:list>
      <text:h text:outline-level="4" text:style-name="artikel_kop">Artikel 19 Arbeidskwesties
                     </text:h>
      <text:list text:style-name="list-style-17">
        <text:list-item text:start-value="1">
          <text:p text:style-name="list.start"> De partijen erkennen dat het belangrijk is rekening te houden met het effect van deze Overeenkomst op de arbeidsomstandigheden,
                              de werkgelegenheid en de werkomstandigheden.
                           </text:p>
        </text:list-item>
        <text:list-item text:start-value="2">
          <text:p text:style-name="list.end"> Elke partij mag verzoeken om een vergadering van het bij artikel 17 opgericht Gemengd Comité teneinde de in lid 1 van dit
                              artikel vermelde arbeidskwesties te bespreken.
                           </text:p>
        </text:list-item>
      </text:list>
      <text:h text:outline-level="4" text:style-name="artikel_kop">Artikel 20 Internationale samenwerking
                     </text:h>
      <text:p text:style-name="artikel">De partijen mogen het bij artikel 17 opgericht Gemengd Comité bijeenroepen over kwesties met betrekking tot:</text:p>
      <text:list text:style-name="list-style-18">
        <text:list-item text:start-value="1">
          <text:p text:style-name="list.start">luchtvervoer en internationale organisaties;
                           </text:p>
        </text:list-item>
        <text:list-item text:start-value="2">
          <text:p text:style-name="list.cont">mogelijke ontwikkelingen in de luchtvervoersrelaties tussen de partijen en andere landen; en
                           </text:p>
        </text:list-item>
        <text:list-item text:start-value="3">
          <text:p text:style-name="list.end">tendensen op het gebied van bilaterale of multilaterale regelingen,
                           </text:p>
        </text:list-item>
      </text:list>
      <text:p text:style-name="artikel">inclusief, voor zover mogelijk, voorstellen betreffende de opstelling van gecoördineerde standpunten op deze gebieden.</text:p>
      <text:h text:outline-level="4" text:style-name="artikel_kop">Artikel 21 Arbitrage
                     </text:h>
      <text:list text:style-name="list-style-19">
        <text:list-item text:start-value="1">
          <text:p text:style-name="list.start"> Wanneer tussen de partijen een geschil ontstaat over de interpretatie of toepassing van deze Overeenkomst, moeten ze dit
                              in de eerste plaats trachten op te lossen via formeel overleg in het Gemengd Comité. Dit formeel overleg moet zo snel mogelijk
                              plaatsvinden en, onverminderd artikel 17, lid 4, binnen een termijn van hoogstens 30 dagen na de datum waarop een van de partijen
                              van de andere partij een schriftelijk verzoek heeft ontvangen waarin naar dit artikel wordt verwezen, tenzij de partijen een
                              andere beslissing hebben genomen.
                           </text:p>
        </text:list-item>
        <text:list-item text:start-value="2">
          <text:p text:style-name="list.cont"> Als het geschil niet binnen 60 dagen na ontvangst van het verzoek om formeel overleg is opgelost, kan het, met instemming
                              van de partijen, ter beslissing worden voorgelegd aan een persoon of orgaan. Indien de partijen hier niet mee instemmen, wordt
                              het geschil op verzoek van één van beide partijen voorgelegd aan de arbitrage door een rechtbank van drie scheidsrechters,
                              overeenkomstig de hieronder beschreven procedures.
                           </text:p>
        </text:list-item>
        <text:list-item text:start-value="3">
          <text:p text:style-name="list.cont"> Binnen 30 dagen na ontvangst van een verzoek om arbitrage benoemt elke partij een onafhankelijke scheidsrechter. Binnen een
                              termijn van 45 dagen bereiken deze twee door de partijen aangestelde scheidsrechters overeenstemming over de aanstelling van
                              een derde scheidsrechter. Indien een van de partijen nalaat binnen de genoemde periode een scheidsrechter aan te stellen,
                              of als de derde scheidsrechter niet binnen de gespecificeerde termijn wordt aangesteld, kan de voorzitter van de raad van
                              de Internationale Burgerluchtvaartorganisatie door elke partij worden verzocht om, naar gelang van het geval, een scheidsrechter
                              of scheidsrechters aan te stellen. Als de voorzitter dezelfde nationaliteit heeft als een van de partijen, wordt de aanstelling
                              verricht door de vicevoorzitter van de raad met de meeste anciënniteit die niet om deze reden ongeschikt wordt bevonden. De
                              derde scheidsrechter moet in alle gevallen een onderdaan van een derde land zijn, optreden als voorzitter van de rechtbank
                              en bepalen waar de arbitrage zal plaatsvinden.
                           </text:p>
        </text:list-item>
        <text:list-item text:start-value="4">
          <text:p text:style-name="list.cont"> De rechtbank stelt haar eigen procedureregels en agenda vast.
                           </text:p>
        </text:list-item>
        <text:list-item text:start-value="5">
          <text:p text:style-name="list.cont"> In afwachting van een definitieve uitspraak kan de rechtbank, op verzoek van een partij, de andere partij vragen voorlopige
                              verzachtende maatregelen te nemen.
                           </text:p>
        </text:list-item>
        <text:list-item text:start-value="6">
          <text:p text:style-name="list.cont"> De rechtbank streeft ernaar binnen 180 dagen na ontvangst van het verzoek om arbitrage een schriftelijke beslissing te nemen.
                              De beslissing van de meerderheid van de rechtbank prevaleert.
                           </text:p>
        </text:list-item>
        <text:list-item text:start-value="7">
          <text:p text:style-name="list.cont"> Indien de rechtbank oordeelt dat er schending is geweest van deze Overeenkomst en indien de verantwoordelijke partij de schending
                              niet ongedaan maakt of niet binnen 30 dagen na mededeling van de beslissing van de rechtbank overeenstemming bereikt met de
                              andere partij over een voor beiden bevredigende oplossing, dan kan de andere partij de toepassing van vergelijkbare uit deze
                              Overeenkomst voortvloeiende voordelen opschorten tot een oplossing gevonden is voor het geschil.
                           </text:p>
        </text:list-item>
        <text:list-item text:start-value="8">
          <text:p text:style-name="list.cont"> De uitgaven van de rechtbank worden eerlijk gespreid over de partijen bij het geschil.
                           </text:p>
        </text:list-item>
        <text:list-item text:start-value="9">
          <text:p text:style-name="list.end"> Met het oog op de toepassing van dit artikel handelen de Europese Gemeenschap en de lidstaten samen.
                           </text:p>
        </text:list-item>
      </text:list>
      <text:h text:outline-level="4" text:style-name="artikel_kop">Artikel 22 Wijzigingen
                     </text:h>
      <text:p text:style-name="artikel">Alle wijzigingen van deze Overeenkomst mogen door de partijen samen worden overeengekomen op basis van raadplegingen die overeenkomstig
                        artikel 17 (Gemengd Comité) van deze Overeenkomst zijn gehouden. De wijzigingen worden van kracht overeenkomstig het bepaalde
                        in artikel 23 (Inwerkingtreding en voorlopige toepassing).
                     </text:p>
      <text:h text:outline-level="4" text:style-name="artikel_kop">Artikel 23 Inwerkingtreding en voorlopige toepassing
                     </text:h>
      <text:list text:style-name="list-style-20">
        <text:list-item text:start-value="1">
          <text:p text:style-name="list.start"> Deze Overeenkomst treedt in werking één maand na de datum van de laatste diplomatieke nota waarin de partijen bevestigen
                              dat alle nodige procedures voor de inwerkingtreding van deze Overeenkomst zijn voltooid. Met het oog op deze uitwisseling
                              wijzen de Europese Gemeenschap en lidstaten het secretariaat-generaal van de Raad aan. Canada bezorgt de aan de Europese Gemeenschap
                              en haar lidstaten gerichte diplomatieke nota('s) aan het secretariaat-generaal van de Raad van de Europese Unie, en het secretariaat-generaal
                              van de Raad van de Europese Unie bezorgt de diplomatieke nota’s van de Europese Gemeenschap en haar lidstaten aan Canada.
                              De diplomatieke nota of nota's van de Europese Gemeenschap en haar lidstaten bevatten mededelingen van elke lidstaat waarin
                              wordt bevestigd dat de voor inwerkingtreding van deze Overeenkomst vereiste procedures zijn voltooid.
                           </text:p>
        </text:list-item>
        <text:list-item text:start-value="2">
          <text:p text:style-name="list.end"> Onverminderd het bepaalde in lid 1 van dit artikel stemmen de partijen ermee in deze Overeenkomst voorlopig toe te passen
                              conform het nationale recht van de partijen, vanaf de eerste dag van de maand volgende op de datum van de laatste nota waarbij
                              de partijen elkaar in kennis hebben gesteld van de nationale procedures voor de voorlopige toepassing van deze Overeenkomst.
                           </text:p>
        </text:list-item>
      </text:list>
      <text:h text:outline-level="4" text:style-name="artikel_kop">Artikel 24 Beëindiging
                     </text:h>
      <text:p text:style-name="artikel">Een partij kan te allen tijde de andere partij langs diplomatieke kanalen schriftelijk mededelen dat zij besloten heeft deze
                        Overeenkomst te beëindigen. Deze mededeling moet tegelijk ook naar de Internationale Burgerluchtvaartorganisatie en het secretariaat
                        van de Verenigde Naties worden gestuurd. Deze Overeenkomst eindigt één (1) jaar na de datum waarop de andere partij de kennisgeving
                        heeft ontvangen, tenzij de kennisgeving van de beëindiging vóór het verstrijken van deze termijn in overleg wordt ingetrokken.
                        Indien de andere partij de ontvangst van de kennisgeving niet bevestigt, wordt de kennisgeving geacht veertien (14) dagen
                        na de ontvangst van de kennisgeving door de Internationale Burgerluchtvaartorganisatie en het secretariaat van de Verenigde
                        Naties te zijn ontvangen.
                     </text:p>
      <text:h text:outline-level="4" text:style-name="artikel_kop">Artikel 25 Registratie van de Overeenkomst
                     </text:h>
      <text:p text:style-name="artikel">Deze Overeenkomst en eventuele wijzigingen daarvan worden bij de inwerkingtreding ervan bij de Internationale Burgerluchtvaartorganisatie
                        en het secretariaat van de Verenigde Naties geregistreerd, conform artikel 102 van het Handvest van de Verenigde Naties. Zodra
                        de registratie is bevestigd door de secretariaten van de Internationale Burgerluchtvaartorganisatie en de Verenigde Naties,
                        wordt de andere partij van de registratie op de hoogte gesteld.
                     </text:p>
      <text:h text:outline-level="4" text:style-name="artikel_kop">Artikel 26 Verhouding tot andere overeenkomsten
                     </text:h>
      <text:list text:style-name="list-style-21">
        <text:list-item text:start-value="1">
          <text:p text:style-name="list.start"> Indien de partijen partij worden bij een multilaterale overeenkomst of overgaan tot de bekrachtiging van een besluit van
                              de Internationale Burgerluchtvaartorganisatie of een andere internationale intergouvernementele organisatie dat betrekking
                              heeft op onder deze Overeenkomst vallende aangelegenheden, plegen zij overleg in het Gemengd Comité om te bepalen welke invloed
                              de bepalingen van die multilaterale overeenkomst of dat multilaterale besluit hebben op de onderhavige Overeenkomst en of
                              deze met het oog hierop moet worden herzien.
                           </text:p>
        </text:list-item>
        <text:list-item text:start-value="2">
          <text:p text:style-name="list.end"> Gedurende de periode van voorlopige toepassing overeenkomstig artikel 23 (Inwerkingtreding en voorlopige toepassing), lid
                              2, van deze Overeenkomst worden de in bijlage 3 van deze Overeenkomst vermelde bilaterale overeenkomsten opgeschort, uitgezonderd
                              het bepaalde in bijlage 2 van deze Overeenkomst. Bij inwerkingtreding overeenkomstig artikel 23, lid 1, van deze Overeenkomst,
                              vervangt deze Overeenkomst de relevante bepalingen van de in bijlage 3 van deze overeenkomst vermelde bilaterale overeenkomsten,
                              uitgezonderd het bepaalde in bijlage 2 van deze overeenkomst.
                           </text:p>
        </text:list-item>
      </text:list>
      <text:p text:style-name="slotformulering">TEN GETUIGE WAARVAN ondergetekenden, rechtsgeldig gemachtigd door hun respectieve regeringen, deze Overeenkomst hebben ondertekend.</text:p>
      <text:p text:style-name="slotformulering">GEDAAN in tweevoud Brussel op deze zeventiende dag van december 2009, in de Bulgaarse, Tsjechische, Deense, Nederlandse, Engelse,
                        Estse, Finse, Franse, Duitse, Griekse, Hongaarse, Italiaanse, Letse, Litouwse, Maltese, Poolse, Portugese, Roemeense, Slowaakse,
                        Sloveense, Spaanse en Zweedse taal, waarbij alle teksten gelijkelijk authentiek zijn.
                     </text:p>
      <text:h text:outline-level="3" text:style-name="verdragtekst_kop">Bijlage 1 Routeschema</text:h>
      <text:list text:style-name="list-style-22">
        <text:list-item text:start-value="1">
          <text:p text:style-name="list.start">Met het oog op de toepassing van artikel 2, lid 1, onder c), van deze Overeenkomst, staat elke partij toe dat de luchtvaartmaatschappijen
                        van de andere partij vervoer verrichten op de hierna gespecificeerde routes:
                     </text:p>
          <text:list>
            <text:list-item text:start-value="1">
              <text:p text:style-name="list.start">Voor luchtvaartmaatschappijen uit Canada:
                           </text:p>
              <text:p text:style-name="list.cont">Achterliggende punten – Punten in Canada – Tussenliggende punten – Punten in de lidstaten – Verder gelegen punten</text:p>
            </text:list-item>
            <text:list-item text:start-value="2">
              <text:p text:style-name="list.cont">Voor luchtvaartmaatschappijen uit de Europese Gemeenschap:
                           </text:p>
              <text:p text:style-name="list.cont">Achterliggende punten – Punten in de lidstaten – Tussenliggende punten – Punten in Canada – Verder gelegen punten</text:p>
            </text:list-item>
          </text:list>
        </text:list-item>
        <text:list-item text:start-value="2">
          <text:p text:style-name="list.cont">De luchtvaartmaatschappijen van een partij kunnen bij een vlucht of alle vluchten en naar keuze:
                     </text:p>
          <text:list>
            <text:list-item text:start-value="1">
              <text:p text:style-name="list.cont">vluchten in één van beide of beide richtingen exploiteren;
                           </text:p>
            </text:list-item>
            <text:list-item text:start-value="2">
              <text:p text:style-name="list.cont">verschillende vluchtnummers combineren bij de exploitatie van één luchtvaartuig;
                           </text:p>
            </text:list-item>
            <text:list-item text:start-value="3">
              <text:p text:style-name="list.cont">achterliggende, tussenliggende en verder gelegen punten en punten op het grondgebied van een partij bedienen in elke combinatie
                              of volgorde;
                           </text:p>
            </text:list-item>
            <text:list-item text:start-value="4">
              <text:p text:style-name="list.cont">landingen op een punt of punten overslaan;
                           </text:p>
            </text:list-item>
            <text:list-item text:start-value="5">
              <text:p text:style-name="list.cont">verkeer van een van haar luchtvaartuigen naar een ander overplaatsen zonder beperkingen inzake type of aantal van de luchtvaartuigen
                              die op willekeurig welk punt worden geëxploiteerd;
                           </text:p>
            </text:list-item>
            <text:list-item text:start-value="6">
              <text:p text:style-name="list.cont">punten achter willekeurig welk punt op het grondgebied van die partij bedienen, met of zonder verandering van luchtvaartuig
                              of vluchtnummer, en deze diensten aanbieden en bij het publiek bekendmaken als doorgaande diensten;
                           </text:p>
            </text:list-item>
            <text:list-item text:start-value="7">
              <text:p text:style-name="list.cont">een tussenlanding maken op ieder punt binnen of buiten het grondgebied van een partij;
                           </text:p>
            </text:list-item>
            <text:list-item text:start-value="8">
              <text:p text:style-name="list.cont">transitvervoer verrichten op tussenliggende punten en op punten op het grondgebied van de andere partij;
                           </text:p>
            </text:list-item>
            <text:list-item text:start-value="9">
              <text:p text:style-name="list.cont">verkeer op hetzelfde luchtvaartuig combineren, ongeacht de herkomst van dit verkeer; en
                           </text:p>
            </text:list-item>
            <text:list-item text:start-value="10">
              <text:p text:style-name="list.cont">diensten verlenen op basis van codesharing, overeenkomstig artikel 13 (Codesharing), lid 3, van deze Overeenkomst;
                           </text:p>
            </text:list-item>
          </text:list>
          <text:p text:style-name="list.end">zonder richtings- of geografische beperking en zonder verlies van enig recht om verkeer te verrichten dat anderszins is toegestaan
                        krachtens deze Overeenkomst.
                     </text:p>
        </text:list-item>
      </text:list>
      <text:h text:outline-level="3" text:style-name="verdragtekst_kop">Bijlage 2 Regelingen voor de beschikbaarheid van rechten</text:h>
      <text:h text:outline-level="4" text:style-name="artikel_kop">Deel 1 Eigendom van en zeggenschap over de luchtvaartmaatschappijen van beide partijen
                     </text:h>
      <text:list text:style-name="list-style-23">
        <text:list-item text:start-value="1">
          <text:p text:style-name="list.start"> Onverminderd artikel 4 (Investeringen) mogen luchtvaartmaatschappijen van een partij, op basis van wederkerigheid, eigendom
                              zijn van onderdanen van welke andere partij ook, voor zover dit is toegestaan uit hoofde van de Canadese nationale wetten
                              en regels voor buitenlandse investeringen in luchtvaartmaatschappijen.
                           </text:p>
        </text:list-item>
        <text:list-item text:start-value="2">
          <text:p text:style-name="list.cont"> Onverminderd artikel 3 (Aanwijzing, vergunning en intrekking), lid 2, onder c), en artikel 4 (Investeringen) van de Overeenkomst,
                              is in de plaats van artikel 3 (Aanwijzing, vergunning en intrekking), lid 2, onder c), de volgende bepaling van toepassing
                              met betrekking tot de eigendom van en zeggenschap over luchtvaartmaatschappijen, mits niet anders is bepaald in de in deel
                              2, punt 2, onder c) en d), van deze bijlage vermelde wetten en regels:
                           </text:p>
          <text:p text:style-name="list.end">„in het geval van een luchtvaartmaatschappij uit Canada, berust de eigendom en de effectieve zeggenschap over de luchtvaartmaatschappij
                              bij onderdanen van Canada, heeft de luchtvaartmaatschappij een Canadese vergunning en is het hoofdkantoor van de luchtvaartmaatschappij
                              in Canada gevestigd; in het geval van een luchtvaartmaatschappij uit een lidstaat, berust de eigendom en de effectieve zeggenschap
                              over de luchtvaartmaatschappij bij onderdanen van de lidstaten, IJsland, Liechtenstein, Noorwegen of Zwitserland, heeft de
                              luchtvaartmaatschappij een communautaire vergunning en is het hoofdkantoor van de luchtvaartmaatschappij in een lidstaat gevestigd”.
                           </text:p>
        </text:list-item>
      </text:list>
      <text:h text:outline-level="4" text:style-name="artikel_kop">Deel 2 Geleidelijke beschikbaarheid van verkeersrechten
                     </text:h>
      <text:list text:style-name="list-style-24">
        <text:list-item text:start-value="1">
          <text:p text:style-name="list.start"> Bij het uitoefenen van de in lid 2 van dit deel vastgestelde verkeersrechten, genieten de luchtvaartmaatschappijen van de
                              partijen de bij bijlage 1, punt 2, toegestane operationele flexibiliteit.
                           </text:p>
        </text:list-item>
        <text:list-item text:start-value="2">
          <text:p text:style-name="list.cont"> Onverminderd de in bijlage 1 van deze Overeenkomst vastgestelde verkeersrechten:
                           </text:p>
          <text:list>
            <text:list-item text:start-value="1">
              <text:p text:style-name="list.cont">gelden de volgende rechten wanneer krachtens de nationale wetten en regels van beide partijen is toegestaan dat onderdanen
                                    van de andere partij eigenaar zijn van en zeggenschap hebben over in totaal 25% van de stemgerechtigde belangen in hun luchtvaartmaatschappijen:
                                 </text:p>
              <text:list>
                <text:list-item text:start-value="9">
                  <text:p text:style-name="list.cont">met betrekking tot gecombineerde diensten voor passagiersvervoer en goederendiensten, hebben Canadese luchtvaartmaatschappijen
                                          het recht internationaal vervoer aan te bieden tussen willekeurig welk punt in Canada en willekeurig welk punt in de lidstaten
                                          en hebben communautaire luchtvaartmaatschappijen het recht luchtdiensten aan te bieden tussen willekeurig welk punt in de
                                          lidstaten en willekeurig welk punt in Canada. Met betrekking tot gecombineerde diensten voor passagiersvervoer en voor goederendiensten,
                                          hebben luchtvaartmaatschappijen van een partij bovendien het recht internationaal vervoer aan te bieden van en naar punten
                                          in derde landen, via willekeurig welk punt op het grondgebied van die partij, met of zonder verandering van luchtvaartuig
                                          of vluchtnummer, en hebben zij het recht deze diensten aan te bieden en bij het publiek bekend te maken als doorgaande diensten;
                                       </text:p>
                </text:list-item>
                <text:list-item text:start-value="9">
                  <text:p text:style-name="list.cont"> met betrekking tot goederendiensten hebben luchtvaartmaatschappijen van beide partijen het recht internationaal vervoer aan
                                          te bieden tussen het grondgebied van de andere partij en punten in derde landen, in samenhang met diensten tussen punten op
                                          hun grondgebied en punten op het grondgebied van de andere partij;
                                       </text:p>
                </text:list-item>
                <text:list-item text:start-value="9">
                  <text:p text:style-name="list.cont"> met betrekking tot gecombineerde diensten voor passagiersvervoer en tot goederendiensten genieten luchtvaartmaatschappijen
                                          van beide partijen de exploitatierechten die zijn vastgelegd in bilaterale luchtvervoersovereenkomsten tussen Canada en de
                                          in bijlage 3, deel 1, genoemde lidstaten, alsook de exploitatierechten die zijn vastgelegd in regelingen die tussen Canada
                                          en individuele lidstaten werden toegepast, zoals vermeld in bijlage 3, deel 2. Wat betreft de in deze alinea gespecificeerde
                                          rechten van de vijfde vrijheid met betrekking tot verder gelegen punten, zijn andere dan geografische beperkingen, beperkingen
                                          van het aantal punten en van de vluchtfrequentie niet langer van toepassing; en
                                       </text:p>
                </text:list-item>
                <text:list-item text:start-value="9">
                  <text:p text:style-name="list.cont"> teneinde de zekerheid te vergroten, zijn de onder i) en ii) hierboven vermelde rechten beschikbaar wanneer er geen bilaterale
                                          overeenkomst of regeling bestond op de datum van de voorlopige toepassing of inwerkingtreding van deze Overeenkomst, of wanneer
                                          de in een Overeenkomst vastgelegde rechten die onmiddellijk vóór de voorlopige toepassing of inwerkingtreding van deze Overeenkomst
                                          beschikbaar waren, minder ruim waren dan de onder i) en ii) hierboven vermelde rechten;
                                       </text:p>
                </text:list-item>
              </text:list>
            </text:list-item>
            <text:list-item text:start-value="2">
              <text:p text:style-name="list.cont">wanneer krachtens de nationale wetten en regels van beide partijen is toegestaan dat onderdanen van de andere partij eigenaar
                                    zijn van en zeggenschap hebben over in totaal tot 49% van de stemgerechtigde belangen in hun luchtvaartmaatschappijen, gelden
                                    bovenop het bepaalde in lid 2, onder a), de volgende rechten:
                                 </text:p>
              <text:list>
                <text:list-item text:start-value="9">
                  <text:p text:style-name="list.cont">met betrekking tot gecombineerde diensten voor passagiersvervoer genieten de luchtvaartmaatschappijen van beide partijen rechten
                                          van de vijfde vrijheid op willekeurig welk tussenliggend punt, en, voor Canadese luchtvaartmaatschappijen, op willekeurig
                                          welk punt in de lidstaten en willekeurig welk punt in andere lidstaten, mits, in het geval van Canadese luchtvaartmaatschappijen,
                                          de diensten een punt in Canada omvatten en, in het geval van communautaire luchtvaartmaatschappijen, de diensten een punt
                                          in een lidstaat omvatten;
                                       </text:p>
                </text:list-item>
                <text:list-item text:start-value="9">
                  <text:p text:style-name="list.cont">met betrekking tot gecombineerde diensten voor passagiersvervoer genieten Canadese luchtvaartmaatschappijen rechten van de
                                          vijfde vrijheid tussen willekeurig welk punt in de lidstaten en willekeurig welk punt in Marokko, Zwitserland, de Europese
                                          Economische Ruimte en de andere leden van de Europese gemeenschappelijke luchtvaartruimte; en
                                       </text:p>
                </text:list-item>
                <text:list-item text:start-value="9">
                  <text:p text:style-name="list.cont">met betrekking tot goederendiensten hebben luchtvaartmaatschappijen van beide partijen het recht internationaal vervoer aan
                                          te bieden tussen punten op het grondgebied van de andere partij en punten in derde landen, zonder de vereiste een punt op
                                          het grondgebied van die partij te bedienen;
                                       </text:p>
                </text:list-item>
              </text:list>
            </text:list-item>
            <text:list-item text:start-value="3">
              <text:p text:style-name="list.cont">wanneer de nationale wetten en regels van beide partijen de onderdanen van de andere partij toestaan een luchtvaartmaatschappij
                                    op te richten op haar grondgebied voor binnenlandse en internationale luchtdiensten, en overeenkomstig artikel 17 (Gemengd
                                    comité), lid 5, lid 6, onder e), en lid 9, van deze Overeenkomst, gelden bovenop het bepaalde in lid 2, onder a) en b), de
                                    volgende rechten:
                                 </text:p>
              <text:list>
                <text:list-item text:start-value="9">
                  <text:p text:style-name="list.cont">met betrekking tot gecombineerde diensten voor passagiersvervoer genieten beide partijen rechten van de vijfde vrijheid met
                                          betrekking tot alle verder gelegen punten, zonder beperkingen van de frequentie;
                                       </text:p>
                </text:list-item>
              </text:list>
            </text:list-item>
            <text:list-item text:start-value="4">
              <text:p text:style-name="list.end">wanneer het krachtens de nationale wetten en regels van beide partijen is toegestaan dat onderdanen van de andere partij de
                                    volledige eigendom van en zeggenschap over hun luchtvaartmaatschappijen hebben, en wanneer beide partijen de volledige toepassing
                                    van bijlage 1 toestaan, overeenkomstig artikel 17 (Gemengd comité), lid 5, lid 6, onder e), en lid 9 van deze Overeenkomst
                                    en overeenkomstig een bevestiging van de partijen op basis van hun respectieve procedures, zijn de bepalingen van bijlage
                                    2 niet langer van toepassing en wordt bijlage 1 van kracht.
                                 </text:p>
            </text:list-item>
          </text:list>
        </text:list-item>
      </text:list>
      <text:h text:outline-level="3" text:style-name="verdragtekst_kop">Bijlage 3 Bilaterale overeenkomsten tussen Canada en lidstaten van de Europese Gemeenschap</text:h>
      <text:h text:outline-level="4" text:style-name="artikel_kop">Deel 1
                     </text:h>
      <text:p text:style-name="artikel">Zoals bepaald in artikel 26 van deze Overeenkomst worden de volgende bilaterale overeenkomsten tussen Canada en de lidstaten
                        opgeschort of vervangen door deze Overeenkomst:
                     </text:p>
      <text:list text:style-name="list-style-25">
        <text:list-item text:start-value="1">
          <text:p text:style-name="list.start">De Republiek Oostenrijk: Luchtvervoersovereenkomst tussen de regering van Canada en de Oostenrijkse bondsregering, ondertekend
                              op 22 juni 1993;
                           </text:p>
        </text:list-item>
        <text:list-item text:start-value="2">
          <text:p text:style-name="list.cont">Het Koninkrijk België: Luchtvervoersovereenkomst tussen de regering van Canada en de regering van België, ondertekend op 13
                              mei 1986;
                           </text:p>
        </text:list-item>
        <text:list-item text:start-value="3">
          <text:p text:style-name="list.cont">De Tsjechische Republiek: Luchtvervoersovereenkomst tussen de regering van Canada en de regering van de Tsjechische Republiek,
                              ondertekend op 13 maart 1996; Uitwisseling van nota's tot wijziging van de Overeenkomst, ondertekend op 28 april 2004 en 28
                              juni 2004;
                           </text:p>
        </text:list-item>
        <text:list-item text:start-value="4">
          <text:p text:style-name="list.cont">Het Koninkrijk Denemarken: Overeenkomst voor luchtdiensten tussen Canada en Denemarken, ondertekend op 13 december 1949. Uitwisseling
                              van nota's tussen Canada en Denemarken betreffende de overeenkomst voor luchtdiensten die de twee landen ondertekend hebben
                              in Ottawa, op 13 december 1949. Uitwisseling van nota's tussen Canada en Denemarken tot wijziging van de Overeenkomst voor
                              luchtdiensten van 1949, ondertekend op 16 mei 1958;
                           </text:p>
        </text:list-item>
        <text:list-item text:start-value="5">
          <text:p text:style-name="list.cont">De Republiek Finland: Overeenkomst tussen de regering van Canada en de regering van Finland voor luchtdiensten tussen hun
                              respectieve grondgebieden en over de grenzen van deze grondgebieden heen, ondertekend op 28 mei 1990. Overeenkomst in de vorm
                              van een uitwisseling van nota's, tot wijziging van de Overeenkomst tussen de regering van Canada en de regering van Finland
                              inzake luchtdiensten tussen hun respectieve grondgebieden en over de grenzen van deze grondgebieden heen, gedaan te Helsinki
                              op 28 mei 1990, ondertekend op 1 september 1999;
                           </text:p>
        </text:list-item>
        <text:list-item text:start-value="6">
          <text:p text:style-name="list.cont">De Franse Republiek: Luchtvervoersovereenkomst tussen de regering van Canada en de regering van de Franse Republiek, ondertekend
                              op 15 juni 1976; Uitwisseling van nota's tussen de regering van Canada en de regering van de Franse Republiek tot wijziging
                              van de op 15 juni 1976 te Parijs ondertekende Luchtvervoersovereenkomst, ondertekend op 21 december 1982;
                           </text:p>
        </text:list-item>
        <text:list-item text:start-value="7">
          <text:p text:style-name="list.cont">De Bondsrepubliek Duitsland: Luchtvervoersovereenkomst tussen de regering van Canada en de regering van de Bondsrepubliek
                              Duitsland, ondertekend op 26 maart 1973; Uitwisseling van nota's tussen de regering van Canada en de regering van de Bondsrepubliek
                              Duitsland tot wijziging van de op 26 maart 1973 te Ottawa ondertekende Luchtvervoersovereenkomst, ondertekend op 16 december
                              1982 en 20 januari 1983;
                           </text:p>
        </text:list-item>
        <text:list-item text:start-value="8">
          <text:p text:style-name="list.cont">De Helleense Republiek: Luchtvervoersovereenkomst tussen de regering van Canada en de regering van de Helleense Republiek,
                              ondertekend op 20 augustus 1984; Overeenkomst in de vorm van een uitwisseling van nota's tussen de regering van Canada en
                              de regering van de Helleense Republiek tot wijziging van de op 20 augustus 1984 te Toronto ondertekende Luchtvervoersovereenkomst,
                              ondertekend op 23 juni 1995 en 19 juli 1995;
                           </text:p>
        </text:list-item>
        <text:list-item text:start-value="9">
          <text:p text:style-name="list.cont">De Republiek Hongarije: Luchtvervoersovereenkomst tussen de regering van Canada en de regering van de Republiek Hongarije,
                              ondertekend op 7 december 1998;
                           </text:p>
        </text:list-item>
        <text:list-item text:start-value="10">
          <text:p text:style-name="list.cont">Ierland: Overeenkomst voor luchtdiensten tussen Canada en Ierland, ondertekend op 8 augustus 1947. Uitwisseling van nota's
                              (19 april en 31 mei 1948) tussen Canada en Ierland tot wijziging van de Overeenkomst voor luchtdiensten tussen de twee landen,
                              ondertekend op 31 mei 1948; Overeenkomst in de vorm van een uitwisseling van nota's tussen Canada en Ierland tot wijziging
                              van de bijlage bij de Overeenkomst voor luchtdiensten van 8 augustus 1947, ondertekend op 9 juli 1951. Uitwisseling van nota's
                              tussen Canada en Ierland tot wijziging van de Overeenkomst voor luchtdiensten tussen de twee landen van 8 augustus 1947, ondertekend
                              op 23 december 1957;
                           </text:p>
        </text:list-item>
        <text:list-item text:start-value="11">
          <text:p text:style-name="list.cont">De Italiaanse Republiek: Overeenkomst voor luchtdiensten tussen Canada en Italië, ondertekend op 2 februari 1960; Overeenkomst
                              in de vorm van een uitwisseling van nota's tussen de regering van Canada en de regering van de Republiek Italië, tot wijziging
                              van de Overeenkomst voor luchtdiensten, zoals gespecificeerd in de overeengekomen notulen van 28 april 1972, ondertekend op
                              28 augustus 1972;
                           </text:p>
        </text:list-item>
        <text:list-item text:start-value="12">
          <text:p text:style-name="list.cont">Het Koninkrijk der Nederlanden: Overeenkomst tussen het Koninkrijk der Nederlanden en Canada inzake luchtvervoer tussen Nederland
                              en Canada, ondertekend op 2 juni 1989; Overeenkomst in de vorm van een uitwisseling van nota's tussen de regering van Canada
                              en de regering van het Koninkrijk der Nederlanden betreffende het exploiteren van niet-geregelde (charter)vluchten, ondertekend
                              op 2 juni 1989;
                           </text:p>
        </text:list-item>
        <text:list-item text:start-value="13">
          <text:p text:style-name="list.cont">De Republiek Polen: Luchtvervoersovereenkomst tussen de regering van Canada en de regering van de Poolse Volksrepubliek, ondertekend
                              op 14 mei 1976; Overeenkomst in de vorm van een uitwisseling van nota's tussen de regering van Canada en de regering van de
                              Poolse Volksrepubliek betreffende de artikelen IX, XI, XIII en XV van de op 14 mei 1976 ondertekende Luchtvervoersovereenkomst,
                              ondertekend op dezelfde dag;
                           </text:p>
        </text:list-item>
        <text:list-item text:start-value="14">
          <text:p text:style-name="list.cont">De Portugese Republiek: Overeenkomst tussen de regering van Canada en de regering van Portugal voor luchtdiensten tussen het
                              Canadese en het Portugese grondgebied, ondertekend op 25 april 1947. Uitwisseling van nota's tussen de regering van Canada
                              en de regering van Portugal tot wijziging van de punten 3 en 4 van de bijlage bij de op 25 april 1947 te Lissabon ondertekende
                              Overeenkomst voor luchtdiensten tussen de twee landen, ondertekend op 24 en 30 april 1957. Uitwisseling van nota's tussen
                              Canada en Portugal tot wijziging van punt 7 van de bijlage bij de Overeenkomst voor luchtdiensten tussen de twee landen, ondertekend
                              op 5 en 31 maart 1958;
                           </text:p>
        </text:list-item>
        <text:list-item text:start-value="15">
          <text:p text:style-name="list.cont">Roemenië: Burgerluchtvervoersovereenkomst tussen de regering van Canada en de regering van de Socialistische Republiek Roemenië,
                              ondertekend op 27 oktober 1983;
                           </text:p>
        </text:list-item>
        <text:list-item text:start-value="16">
          <text:p text:style-name="list.cont">Het Koninkrijk Spanje: Luchtvervoersovereenkomst tussen de regering van Canada en de regering van Spanje, ondertekend op 15
                              september 1988;
                           </text:p>
        </text:list-item>
        <text:list-item text:start-value="17">
          <text:p text:style-name="list.cont">Het Koninkrijk Zweden: Overeenkomst tussen Canada en Zweden voor luchtdiensten tussen het Canadese en het Zweedse grondgebied,
                              ondertekend op 27 juni 1947; Uitwisseling van nota's tussen Canada en Zweden tot aanvulling van de Overeenkomst voor luchtdiensten
                              tussen het Canadese en het Zweedse grondgebied, ondertekend op 27 en 28 juni 1947. Uitwisseling van nota's tussen Canada en
                              Zweden tot wijziging van de Overeenkomst voor luchtdiensten van 1947, ondertekend op 16 mei 1958; en
                           </text:p>
        </text:list-item>
        <text:list-item text:start-value="18">
          <text:p text:style-name="list.end">Het Verenigd Koninkrijk van Groot-Brittannië en Noord-Ierland: Overeenkomst voor luchtdiensten tussen de regering van Canada
                              en de regering van het Verenigd Koninkrijk van Groot-Brittannië en Noord-Ierland, ondertekend op 22 juni 1988.
                           </text:p>
        </text:list-item>
      </text:list>
      <text:h text:outline-level="4" text:style-name="artikel_kop">Deel 2
                     </text:h>
      <text:p text:style-name="artikel">Met het oog op de toepassing van bijlage 2, deel 2, zijn de volgende rechten beschikbaar overeenkomstig alinea 2, onder a),
                        punt iii):
                     </text:p>
      <text:p text:style-name="tussenkop"><text:span text:style-name="tussenkop_cur">Deel 1: voor de Canadese luchtvaartmaatschappijen</text:span></text:p>
      <text:p text:style-name="artikel">Wanneer Canadese luchtvaartmaatschappijen gecombineerde diensten voor passagiersvervoer tussen Canada en individuele lidstaten
                        of goederendiensten exploiteren, genieten zij de volgende rechten:
                     </text:p>
      <text:p text:style-name="table.fix"/>
      <table:table table:name="table.1" table:style-name="table.1">
        <table:table-column table:style-name="table.1.col1"/>
        <table:table-column table:style-name="table.1.col2"/>
        <table:table-row>
          <table:table-cell office:value-type="string">
            <text:p text:style-name="Table_20_Contents_Left">Lidstaat</text:p>
          </table:table-cell>
          <table:table-cell office:value-type="string">
            <text:p text:style-name="Table_20_Contents_Left">Verkeersrechten</text:p>
          </table:table-cell>
        </table:table-row>
        <table:table-row>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Rechten van de vijfde vrijheid zijn beschikbaar op twee nader te noemen punten die als tussenliggende punten op weg naar Sofia
                                    en/of verder dan Sofia gelegen punten mogen worden bediend.
                                 </text:p>
          </table:table-cell>
        </table:table-row>
        <table:table-row>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Canada mag hoogstens vier tussenliggende punten op weg naar Praag of verder dan Praag gelegen punten kiezen waarvoor rechten
                                    van de vijfde vrijheid gelden, en één extra punt in Tsjechië.
                                 </text:p>
          </table:table-cell>
        </table:table-row>
        <table:table-row>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Rechten van de vijfde vrijheid zijn beschikbaar tussen Kopenhagen en:</text:p>
            <text:p text:style-name="Table_20_Contents_Left">a. Amsterdam en Helsinki; of</text:p>
            <text:p text:style-name="Table_20_Contents_Left">b. Amsterdam en Moskou.</text:p>
            <text:p text:style-name="Table_20_Contents_Left">Amsterdam mag worden bediend als tussenliggend punt of als verder gelegen punt. Helsinki en Moskou moeten worden bediend als
                                    verder gelegen punten.
                                 </text:p>
          </table:table-cell>
        </table:table-row>
        <table:table-row>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Verkeersrechten van de vijfde vrijheid mogen worden uitgeoefend tussen tussenliggende punten in Europa en punten in de Bondsrepubliek
                                    Duitsland en tussen punten in de Bondsrepubliek Duitsland en verder gelegen punten.
                                 </text:p>
          </table:table-cell>
        </table:table-row>
        <table:table-row>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Rechten van de vijfde vrijheid zijn beschikbaar op tussenliggende punten op weg naar Athene en/of verder dan Athene gelegen
                                    punten en op twee extra punten in Griekenland, behalve punten in Turkije en Israël. Het totale aantal tussenliggende punten
                                    en verder gelegen punten die met rechten van de vijfde vrijheid mogen worden bediend, mag op geen enkel ogenblik hoger zijn
                                    dan vijf, waarvan hoogstens vier tussenliggende punten.
                                 </text:p>
          </table:table-cell>
        </table:table-row>
        <table:table-row>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Rechten van de vijfde vrijheid zijn beschikbaar tussen punten in Ierland en tussenliggende punten, en tussen punten in Ierland
                                    en verder gelegen punten. Met betrekking tot goederendiensten gelden deze rechten voor het verlenen van internationale vervoersdiensten
                                    tussen punten in Ierland en punten in derde landen, zonder de verplichting een punt in Canada te bedienen.
                                 </text:p>
          </table:table-cell>
        </table:table-row>
        <table:table-row>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Verkeersrechten van de vijfde vrijheid zijn beschikbaar tussen twee tussenliggende punten in Europa en Rome en/of Milaan.
                                    Tussenliggende punten met rechten van de vijfde vrijheid mogen ook worden bediend als verder gelegen punten.
                                 </text:p>
          </table:table-cell>
        </table:table-row>
        <table:table-row>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Rechten van de vijfde vrijheid zijn beschikbaar tussen Warschau en twee tussenliggende punten in Europa, die door Canada mogen
                                    worden gekozen uit de volgende lijst: Brussel, Kopenhagen, Praag, Shannon, Stockholm, Wenen, Zurich.
                                 </text:p>
          </table:table-cell>
        </table:table-row>
        <table:table-row>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Rechten van de vijfde vrijheid zijn beschikbaar tussen punten in Portugal en tussenliggende punten, en tussen punten in Portugal
                                    en verder gelegen punten.
                                 </text:p>
          </table:table-cell>
        </table:table-row>
        <table:table-row>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Rechten van de vijfde vrijheid met betrekking tot tussenliggende en verder gelegen punten zijn beschikbaar:</text:p>
            <text:p text:style-name="Table_20_Contents_Left">a) tussen Madrid en drie extra punten in Spanje, en punten in Europa (behalve München, Denemarken, Zweden, Noorwegen, Italië
                                    en de republieken van de voormalige USSR); en
                                 </text:p>
            <text:p text:style-name="Table_20_Contents_Left">b) tussen Madrid en één ander punt in Spanje en punten in Afrika en het Midden-Oosten, zoals door de ICAO gedefinieerd in
                                    document 9060-AT/723.
                                 </text:p>
            <text:p text:style-name="Table_20_Contents_Left">Op geen enkel ogenblik mogen meer dan vier rechten van de vijfde vrijheid worden uitgeoefend.</text:p>
          </table:table-cell>
        </table:table-row>
        <table:table-row>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Rechten van de vijfde vrijheid zijn beschikbaar tussen Stockholm en:</text:p>
            <text:p text:style-name="Table_20_Contents_Left">a) Amsterdam en Helsinki; of</text:p>
            <text:p text:style-name="Table_20_Contents_Left">b) Amsterdam en Moskou.</text:p>
            <text:p text:style-name="Table_20_Contents_Left">Amsterdam mag worden bediend als tussenliggend punt of als verder gelegen punt. Helsinki en Moskou moeten worden bediend als
                                    verder gelegen punten.
                                 </text:p>
          </table:table-cell>
        </table:table-row>
        <table:table-row>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Rechten van de vijfde vrijheid zijn beschikbaar tussen punten in het Verenigd Koninkrijk en tussenliggende punten, en tussen
                                    punten in het Verenigd Koninkrijk en verder gelegen punten. Met betrekking tot goederendiensten gelden deze rechten voor het
                                    verlenen van internationale vervoersdiensten tussen punten in het Verenigd Koninkrijk en punten in derde landen, zonder de
                                    verplichting een punt in Canada te bedienen.
                                 </text:p>
          </table:table-cell>
        </table:table-row>
      </table:table>
      <text:p text:style-name="Table.End"/>
      <text:p text:style-name="tussenkop"><text:span text:style-name="tussenkop_cur">Deel 2: voor de luchtvaartmaatschappijen uit de Europese Gemeenschap</text:span></text:p>
      <text:p text:style-name="artikel">Wanneer communautaire luchtvaartmaatschappijen gecombineerde diensten voor passagiersvervoer tussen individuele lidstaten
                        en Canada of goederendiensten exploiteren, genieten zij de volgende rechten:
                     </text:p>
      <text:p text:style-name="table.fix"/>
      <table:table table:name="table.2" table:style-name="table.2">
        <table:table-column table:style-name="table.2.col1"/>
        <table:table-column table:style-name="table.2.col2"/>
        <table:table-row>
          <table:table-cell office:value-type="string">
            <text:p text:style-name="Table_20_Contents_Left">Lidstaat</text:p>
          </table:table-cell>
          <table:table-cell office:value-type="string">
            <text:p text:style-name="Table_20_Contents_Left">Verkeersrechten</text:p>
          </table:table-cell>
        </table:table-row>
        <table:table-row>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Left">Verkeersrechten van de vijfde vrijheid tussen Montreal en twee verder gelegen punten in de Verenigde Staten van Amerika, ten
                                    oosten van en in Chicago en ten noorden van en in Washington D.C.
                                 </text:p>
          </table:table-cell>
        </table:table-row>
        <table:table-row>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Rechten van de vijfde vrijheid mogen worden uitgeoefend op één verder gelegen punt in de Verenigde Staten van Amerika, ten
                                    oosten van maar niet in Chicago en ten noorden van of in Washington D.C. In het geval van co-terminalisering van Montreal
                                    en Ottawa, zijn geen rechten van de vijfde vrijheid beschikbaar. Op tussenliggende punten zijn geen rechten van de vijfde
                                    vrijheid beschikbaar.
                                 </text:p>
          </table:table-cell>
        </table:table-row>
        <table:table-row>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Rechten van de vijfde vrijheid tussen Montreal en twee verder gelegen punten in de Verenigde Staten van Amerika, ten noorden
                                    van en in Washington D.C. en ten oosten van en in Chicago.
                                 </text:p>
          </table:table-cell>
        </table:table-row>
        <table:table-row>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Rechten van de vijfde vrijheid zijn beschikbaar tussen Montreal en Chicago en tussen Montreal en Seattle. Chicago mag worden
                                    bediend als tussenliggend punt of als verder gelegen punt. Seattle mag alleen als verder gelegen punt worden bediend.
                                 </text:p>
          </table:table-cell>
        </table:table-row>
        <table:table-row>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Verkeersrechten van de vijfde vrijheid zijn uitsluitend beschikbaar tussen Montreal en één verder gelegen punt in Florida.
                                    Bij wijze van alternatief zijn verkeersrechten van de vijfde vrijheid beschikbaar tussen Montreal en twee verder gelegen punten
                                    in de continentale Verenigde Staten van Amerika, exclusief punten in de staten Californië, Colorado, Florida, Georgia, Oregon,
                                    Texas en Washington.
                                 </text:p>
          </table:table-cell>
        </table:table-row>
        <table:table-row>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Verkeersrechten van de vijfde vrijheid zijn beschikbaar tussen Montreal en Boston of tussen Montreal en Chicago, of verder
                                    gelegen dan Toronto naar een door de Helleense Republiek te bepalen punt in de Verenigde Staten van Amerika, met uitzondering
                                    van punten in Californië, Texas en Florida.
                                 </text:p>
          </table:table-cell>
        </table:table-row>
        <table:table-row>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Rechten van de vijfde vrijheid zijn beschikbaar tussen punten in Canada en tussenliggende punten, en tussen punten in Canada
                                    en verder gelegen punten. Met betrekking tot goederendiensten gelden deze rechten voor het verlenen van internationale vervoersdiensten
                                    tussen punten in Canada en punten in derde landen, zonder de verplichting een punt in Ierland te bedienen.
                                 </text:p>
          </table:table-cell>
        </table:table-row>
        <table:table-row>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Rechten van de vijfde vrijheid zijn beschikbaar tussen twee tussenliggende punten in het noordoosten van de Verenigde Staten
                                    van Amerika (ten noorden van en in Washington; ten oosten van en in Chicago) en Montreal en/of Toronto. Tussenliggende punten
                                    met rechten van de vijfde vrijheid mogen ook worden bediend als verder gelegen punten.
                                 </text:p>
          </table:table-cell>
        </table:table-row>
        <table:table-row>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Rechten van de vijfde vrijheid zijn beschikbaar tussen Montreal en New York, als tussenliggend of verder gelegen punt.</text:p>
          </table:table-cell>
        </table:table-row>
        <table:table-row>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Verkeersrechten van de vijfde vrijheid zijn beschikbaar tussen punten in Canada en tussenliggende punten, en tussen punten
                                    in Canada en verder gelegen punten.
                                 </text:p>
          </table:table-cell>
        </table:table-row>
        <table:table-row>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Rechten van de vijfde vrijheid met betrekking tot tussenliggende en verder gelegen punten zijn beschikbaar:</text:p>
            <text:p text:style-name="Table_20_Contents_Left">a) tussen Montreal en drie extra punten in Canada, en Chicago, Boston, Philadelphia, Baltimore, Atlanta, Dallas/Ft. Worth
                                    en Houston; en
                                 </text:p>
            <text:p text:style-name="Table_20_Contents_Left">b) tussen Montreal en Mexico City.</text:p>
            <text:p text:style-name="Table_20_Contents_Left">Op geen enkel ogenblik mogen meer dan vier rechten van de vijfde vrijheid worden uitgeoefend.</text:p>
          </table:table-cell>
        </table:table-row>
        <table:table-row>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Rechten van de vijfde vrijheid zijn beschikbaar tussen Montreal en Chicago en tussen Montreal en Seattle. Chicago mag worden
                                    bediend als tussenliggend punt of als verder gelegen punt. Seattle mag alleen als verder gelegen punt worden bediend.
                                 </text:p>
          </table:table-cell>
        </table:table-row>
        <table:table-row>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Left">Rechten van de vijfde vrijheid zijn beschikbaar tussen punten in Canada en tussenliggende punten, en tussen punten in Canada
                                    en verder gelegen punten. Met betrekking tot goederendiensten gelden deze rechten voor het verlenen van internationale vervoersdiensten
                                    tussen punten in Canada en punten in derde landen, zonder de verplichting een punt in het Verenigd Koninkrijk te bedienen.
                                 </text:p>
          </table:table-cell>
        </table:table-row>
      </table:table>
      <text:p text:style-name="Table.End"/>
      <text:h text:outline-level="4" text:style-name="artikel_kop">Deel 3
                     </text:h>
      <text:p text:style-name="artikel">In afwijking van deel 1 van deze bijlage blijven de onder d) (het Koninkrijk Denemarken), f) (de Franse Republiek), l) (het
                        Koninkrijk der Nederlanden), en r) (het Verenigd Koninkrijk van Groot-Brittannië en Noord-Ierland) vermelde overeenkomsten
                        van toepassing op de gebieden die niet onder de definitie van „grondgebied” in artikel 1 van deze Overeenkomst vallen, onder
                        de in dat artikel neergelegde voorwaarden.
                     </text:p>
      <text:h text:outline-level="2" text:style-name="rubriek_kop">D. PARLEMENT
         </text:h>
      <text:p text:style-name="Standard">De Overeenkomst, met Bijlagen, behoeft ingevolge artikel 91 van de Grondwet de goedkeuring van de Staten-Generaal, alvorens
            het Koninkrijk aan de Overeenkomst, met Bijlagen, kan worden gebonden.
         </text:p>
      <text:h text:outline-level="2" text:style-name="rubriek_kop">E. PARTIJGEGEVENS
         </text:h>
      <text:p text:style-name="Standard">Kennisgeving door de Europese Gemeenschap en Canada is voorzien in artikel 23, eerste lid, van de Overeenkoms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8-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7-12-09</text:p>
          </table:table-cell>
          <table:table-cell office:value-type="string">
            <text:p text:style-name="Table_20_Contents_Right">18-03-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F. VOORLOPIGE TOEPASSING
         </text:h>
      <text:p text:style-name="Standard">De Overeenkomst, met Bijlagen, zal ingevolge artikel 23, tweede lid, voorlopig worden toegepast vanaf de eerste dag van de
            maand volgende op de datum van de laatste nota, waarbij de partijen elkaar in kennis hebben gesteld van de voltooiing van
            de nationale procedures voor de voorlopige toepassing van deze Overeenkomst.
         </text:p>
      <text:h text:outline-level="2" text:style-name="rubriek_kop">G. INWERKINGTREDING
         </text:h>
      <text:p text:style-name="Standard">De bepalingen van de Overeenkomst, met Bijlagen, zullen ingevolge artikel 23, eerste lid, in werking treden één maand na de
            datum van de laatste diplomatieke nota waarin de partijen bevestigen dat alle nodige procedures voor de inwerkingtreding van
            deze Overeenkomst zijn voltooid.
         </text:p>
      <text:h text:outline-level="2" text:style-name="rubriek_kop">J. VERWIJZINGEN
         </text:h>
      <text:h text:outline-level="3" text:style-name="divisiekop1">Verbanden
         </text:h>
      <text:p text:style-name="Standard">De Overeenkomst dient ter vervanging van:</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der Nederlanden en Canada inzake luchtvervoer tussen Nederland en Canada;</text:p>
            <text:p text:style-name="Table_20_Contents_Justify">Ottawa, 2 juni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9, 104 (Nederlands, Engels en Fran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90, 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bij de Overeenkomst tussen het Koninkrijk der Nederlanden en Canada inzake luchtvervoer tussen Nederland en
                        Canada;
                     </text:p>
            <text:p text:style-name="Table_20_Contents_Justify">Ottawa, 2 juni 198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89, 104 (Engels en Frans)
                     </text:p>
          </table:table-cell>
        </table:table-row>
      </table:table>
      <text:p text:style-name="Table.End"/>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
                  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4 (Frans)
                     </text:p>
            <text:p text:style-name="Table_20_Contents_Justify">
                        <text:span text:style-name="cur">Trb.</text:span> 1957, 91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7, 165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8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trafbare feiten en bepaalde andere handelingen begaan aan boord van luchtvaartuigen;</text:p>
            <text:p text:style-name="Table_20_Contents_Justify">Tokio, 14 september 196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4, 115 (Engels en Frans)
                     </text:p>
            <text:p text:style-name="Table_20_Contents_Justify">
                        <text:span text:style-name="cur">Trb.</text:span> 1964, 18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5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21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8, 8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 van kneedspringstoffen ten behoeve van de opsporing ervan;</text:p>
            <text:p text:style-name="Table_20_Contents_Justify">Montreal, 1 maart 199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1, 127 (Engels en Frans)
                     </text:p>
            <text:p text:style-name="Table_20_Contents_Justify">
                        <text:span text:style-name="cur">Trb.</text:span> 1992, 8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en Frans, herzien)
                     </text:p>
            <text:p text:style-name="Table_20_Contents_Justify">
                        <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3
                        
                     </text:p>
          </table:table-cell>
        </table:table-row>
      </table:table>
      <text:p text:style-name="Table.End"/>
      <text:p text:style-name="dagtekening">Uitgegeven de <text:span text:style-name="cur">negentiende</text:span> jul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Luchtvervoersovereenkomst tussen Canada en de Europese Gemeenschap en haar lidstaten; (met Bijlagen) Brussel, 17 december
         2009
      </dc:title>
  </office:meta>
</office:document-meta>
</file>