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10</text:p>
      <text:p text:style-name="publicatie-titel.end">19 juli 2010</text:p>
      <text:p text:style-name="systematisch_nummer">16 (1979) Nr. 4</text:p>
      <text:h text:outline-level="2" text:style-name="rubriek_kop">A. TITEL
         </text:h>
      <text:p text:style-name="tractatenblad_kop.start">Briefwisseling tussen de Regering van het Koninkrijk der Nederlanden en de Regering van de Franse Republiek houdende een overeenkomst
               inzake de eventuele terugzending van het na opwerking van bestraalde reactorbrandstof resterend radioactief afval;
            </text:p>
      <text:p text:style-name="tractatenblad_kop.end">Parijs, 29 mei 1979</text:p>
      <text:h text:outline-level="2" text:style-name="rubriek_kop">B. TEKST
         </text:h>
      <text:p text:style-name="alineagroep">De Franse tekst van de in brieven vervatte overeenkomst is geplaatst in <text:span text:style-name="cur">Trb.</text:span> 1979, 116.
            </text:p>
      <text:p text:style-name="alineagroep.end">De Nederlandse en de Franse tekst van de wijzigingsovereenkomst van 9 februari 2009 zijn geplaatst in <text:span text:style-name="cur">Trb.</text:span> 2009, 41.
            </text:p>
      <text:h text:outline-level="2" text:style-name="rubriek_kop">C. VERTALING
         </text:h>
      <text:p text:style-name="Standard">Zie <text:span text:style-name="cur">Trb.</text:span> 1979, 116.
         </text:p>
      <text:h text:outline-level="2" text:style-name="rubriek_kop">D. PARLEMENT
         </text:h>
      <text:p text:style-name="Standard">Zie <text:span text:style-name="cur">Trb.</text:span> 1981, 208.
         </text:p>
      <text:p text:style-name="verdrag">Artikel 1 van de Wet van 20 mei 2010 (<text:span text:style-name="cur">Stb.</text:span> 2010, 238) luidt als volgt:
            </text:p>
      <text:h text:outline-level="4" text:style-name="artikel_kop">„Artikel 1
                     </text:h>
      <text:p text:style-name="artikel">De op 9 februari 2009 te Parijs totstandgekomen Overeenkomst tussen de regering van het Koninkrijk der Nederlanden en de regering
                        van de Franse Republiek houdende wijziging van de Overeenkomst van 29 mei 1979 inzake de verwerking in Frankrijk van bestraalde
                        splijtstofelementen, waarvan de Nederlandse en de Franse tekst zijn geplaatst in Tractatenblad 2009, 41, wordt goedgekeurd voor Nederland.”
                     </text:p>
      <text:p text:style-name="slotformulering"> Deze Wet is gecontrasigneerd door de Minister van Buitenlandse Zaken M. J. M. VERHAGEN, de Minister van Economische Zaken
                        M. J. A. VAN DER HOEVEN en de Minister van Volkshuisvesting, Ruimtelijke Ordening en Milieubeheer J. C. HUIZINGA-HERINGA.
                     </text:p>
      <text:p text:style-name="slotformulering"> Voor de behandeling in de Staten-Generaal zie Kamerstukken II 2009/2010, 32042; Hand. II 2009/2010, 32042, blz. 6860 en blz. 6662-6671; Kamerstukken I 2009/2010, 32042; Hand. I 2009/2010, 32042, blz. 1221.
                     </text:p>
      <text:h text:outline-level="2" text:style-name="rubriek_kop">G. INWERKINGTREDING
         </text:h>
      <text:p text:style-name="Standard">Zie <text:span text:style-name="cur">Trb.</text:span> 1981, 208.
         </text:p>
      <text:p text:style-name="alineagroep">De bepalingen van de wijzigingsovereenkomst van 9 februari 2009 zijn ingevolge zijn artikel 10 in werking getreden op 1 juli
               2010.
            </text:p>
      <text:p text:style-name="alineagroep.end">Wat betreft het Koninkrijk der Nederlanden, geldt de wijzigingsovereenkomst van 9 februari 2009 alleen voor Nederland.</text:p>
      <text:h text:outline-level="2" text:style-name="rubriek_kop">J. VERWIJZINGEN
         </text:h>
      <text:p text:style-name="Standard">Zie <text:span text:style-name="cur">Trb.</text:span> 1979, 116 en <text:span text:style-name="cur">Trb.</text:span> 2009, 41.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Organisatie voor Atoomenergie;</text:p>
            <text:p text:style-name="Table_20_Contents_Justify">New York, 26 oktober 195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135
                        <text:note text:id="N1" text:note-class="footnote"><text:note-citation text:label="1)">1)</text:note-citation><text:note-body><text:p>In <text:span text:style-name="cur">Trb.</text:span> 2009, 41 is ten onrechte vermeld dat het laatste Tractatenblad <text:span text:style-name="cur">Trb.</text:span> 2001, 35 is. 
               </text:p></text:note-body></text:note>
                        
                        
                     </text:p>
          </table:table-cell>
        </table:table-row>
      </table:table>
      <text:p text:style-name="Table.End"/>
      <text:p text:style-name="dagtekening">Uitgegeven de <text:span text:style-name="cur">negentiende</text:span> jul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riefwisseling tussen de Regering van het Koninkrijk der Nederlanden en de Regering van de Franse Republiek houdende een overeenkomst
         inzake de eventuele terugzending van het na opwerking van bestraalde reactorbrandstof resterend radioactief afval; Parijs,
         29 mei 1979
      </dc:title>
  </office:meta>
</office:document-meta>
</file>