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21</text:p>
      <text:p text:style-name="publicatie-titel.end">25 januari 2010</text:p>
      <text:p text:style-name="systematisch_nummer">79 (2009) Nr. 1</text:p>
      <text:h text:outline-level="2" text:style-name="rubriek_kop">A. TITEL
         </text:h>
      <text:section text:name="tractatenblad_kop.d3136e391" text:style-name="tractatenblad_kop">
        <text:p text:style-name="tractatenblad_kop.start">
               Protocol Nr. 3 bij de Europese Kaderovereenkomst inzake grensoverschrijdende samenwerking tussen territoriale gemeenschappen
               of autoriteiten betreffende Euroregionale samenwerkingsverbanden (ESVs);
               
            </text:p>
        <text:p text:style-name="tractatenblad_kop.end">
               Utrecht, 16 november 2009
               
            </text:p>
      </text:section>
      <text:h text:outline-level="2" text:style-name="rubriek_kop">B. TEKST
         </text:h>
      <text:section text:name="verdrag.d3136e405" text:style-name="verdrag">
        <text:section text:name="verdragtekst.d3136e407" text:style-name="verdragtekst">
          <text:h text:outline-level="3" text:style-name="verdragtekst_kop">Protocol No. 3 to the European Outline Convention on Transfrontier Co-operation between Territorial Communities or Authorities
                     concerning Euroregional Co-operation Groupings (ECGs)</text:h>
          <text:section text:name="aanhef.d3136e415" text:style-name="aanhef">
            <text:h text:outline-level="3" text:style-name="preambule_kop">Preamble
                  </text:h>
            <text:p text:style-name="preambule">The member States of the Council of Europe, signatory to this Protocol No. 3 to the European Outline Convention on Transfrontier
                     Co-operation between Territorial Communities or Authorities (ETS No. 106), 
                  </text:p>
            <text:p text:style-name="preambule">Wishing to facilitate co-operation between territorial communities or authorities belonging to different states in keeping
                     with States’ political and administrative structures and international commitments; 
                  </text:p>
            <text:p text:style-name="preambule">Being resolved to supplement for this purpose the legal framework provided by the European Outline Convention on Transfrontier
                     Co-operation between Territorial Communities or Authorities and its Protocols of 9 November 1995 (ETS No. 159) and 5 May 1998
                     (ETS No. 169);
                  </text:p>
            <text:p text:style-name="preambule">Considering the Declaration of the Third Summit of the Heads of State and Government of the Council of Europe (Warsaw, 16
                     and 17 May 2005) and the Action Plan adopted at the Summit, which foresees the development of “transfrontier co-operation,
                     as necessary”;
                  </text:p>
            <text:p text:style-name="preambule">Aware of the difference between States in terms of the political and administrative organisation of territorial communities
                     and authorities; 
                  </text:p>
            <text:p text:style-name="preambule">Wishing to forestall the difficulties that could arise from the diversity of national law in the field of transfrontier or
                     interterritorial co-operation;
                  </text:p>
            <text:p text:style-name="preambule">Wishing to meet the needs of those member States that are resolved to harmonise further their national law;</text:p>
            <text:p text:style-name="preambule">Aware that for a number of member States framework legislation may be sufficient, in particular having regard to the current
                     state of their national law, which includes the relevant provisions of European Community law as adopted by the competent
                     institutions of the European Union,
                  </text:p>
            <text:p text:style-name="afkondiging">Have agreed as follows:</text:p>
          </text:section>
          <text:section text:name="wettekst.d3136e450" text:style-name="wettekst">
            <text:h text:outline-level="4" text:style-name="hoofdstuk_kop">PART I
                  </text:h>
            <text:section text:name="artikel.d3136e456" text:style-name="artikel">
              <text:h text:outline-level="5" text:style-name="artikel_kop">Article 1 Euroregional co-operation groupings (ECGs)
                     </text:h>
              <text:list text:style-name="list-style-1">
                <text:list-item text:start-value="1">
                  <text:p text:style-name="list.start"> Territorial communities or authorities and other bodies referred to under Article 3, paragraph 1, may set up a transfrontier
                              co-operation body in the form of a “Euroregional co-operation grouping” (ECG) on the territory of the member States of the
                              Council of Europe, Parties to this Protocol, under the conditions provided by it.
                           </text:p>
                </text:list-item>
                <text:list-item text:start-value="2">
                  <text:p text:style-name="list.end"> The objective of the ECG shall be to promote, support and develop, for the benefit of populations, transfrontier and interterritorial
                              co-operation between its members in their common areas of competence and in keeping with the competences established under
                              the national law of the States concerned.
                           </text:p>
                </text:list-item>
              </text:list>
            </text:section>
            <text:section text:name="artikel.d3136e482" text:style-name="artikel">
              <text:h text:outline-level="5" text:style-name="artikel_kop">Article 2 Legal personality, legal capacity and applicable law
                     </text:h>
              <text:list text:style-name="list-style-2">
                <text:list-item text:start-value="1">
                  <text:p text:style-name="list.start"> The ECG shall be a legal person, governed by the law of the Party, Council of Europe member State, in which it has its headquarters.
                           </text:p>
                </text:list-item>
                <text:list-item text:start-value="2">
                  <text:p text:style-name="list.cont"> The ECG shall have the most extensive legal capacity accorded to legal persons under that State’s national law.
                           </text:p>
                </text:list-item>
                <text:list-item text:start-value="3">
                  <text:p text:style-name="list.cont"> The law applicable to the type of corporate entity chosen for the ECG by the members shall be stipulated in the agreement
                              establishing the ECG, without prejudice to the provisions of this Protocol or to any other specific provision adopted by the
                              party in accordance with Article 13.
                           </text:p>
                </text:list-item>
                <text:list-item text:start-value="4">
                  <text:p text:style-name="list.cont"> The ECG shall have the right to its own budget and the power to implement it.
                           </text:p>
                </text:list-item>
                <text:list-item text:start-value="5">
                  <text:p text:style-name="list.end"> The ECG may enter into contracts, hire staff, acquire movable and immovable property and bring legal proceedings.
                           </text:p>
                </text:list-item>
              </text:list>
            </text:section>
            <text:section text:name="artikel.d3136e532" text:style-name="artikel">
              <text:h text:outline-level="5" text:style-name="artikel_kop">Article 3 Membership
                     </text:h>
              <text:list text:style-name="list-style-3">
                <text:list-item text:start-value="1">
                  <text:p text:style-name="list.start"> Members of the ECG shall be territorial communities or authorities of a Party and may also include the respective member
                              State concerned of the Council of Europe. All legal persons established for the specific purpose of meeting needs in the general
                              interest, not having an industrial or commercial character may be members if:
                           </text:p>
                  <text:list>
                    <text:list-item>
                      <text:p text:style-name="list.start">their activity is financed mainly by the State, a territorial community or authority or similar body; or
                                 </text:p>
                    </text:list-item>
                    <text:list-item>
                      <text:p text:style-name="list.cont">their management is subject to the control of these entities; or
                                 </text:p>
                    </text:list-item>
                    <text:list-item>
                      <text:p text:style-name="list.cont">half the members of their administrative, managerial or supervisory organ are appointed by the State, a territorial community
                                    or authority or similar body.
                                 </text:p>
                    </text:list-item>
                  </text:list>
                  <text:p text:style-name="list.cont">Individuals may not be members of an ECG.</text:p>
                </text:list-item>
                <text:list-item text:start-value="2">
                  <text:p text:style-name="list.cont"> Territorial communities or authorities of a State non-Party to this Protocol, which shares a border with a party which is
                              or will become the State in which the ECG has its headquarters, may take part in the establishment of, or join, this ECG if
                              an agreement between these two States so allows, without prejudice to the provisions of this Protocol.
                           </text:p>
                </text:list-item>
                <text:list-item text:start-value="3">
                  <text:p text:style-name="list.end"> Territorial communities or authorities of the Parties shall have the majority of voting rights in the ECG.
                           </text:p>
                </text:list-item>
              </text:list>
            </text:section>
            <text:section text:name="artikel.d3136e596" text:style-name="artikel">
              <text:h text:outline-level="5" text:style-name="artikel_kop">Article 4 Establishment of the ECG
                     </text:h>
              <text:list text:style-name="list-style-4">
                <text:list-item text:start-value="1">
                  <text:p text:style-name="list.start"> The ECG shall be established by a written agreement between its founding members.
                           </text:p>
                </text:list-item>
                <text:list-item text:start-value="2">
                  <text:p text:style-name="list.cont"> The prospective members shall submit all appropriate documentation to prove that the necessary procedures or formalities
                              required by the national law applicable to them have been respected. This documentation shall be appended to the agreement.
                           </text:p>
                </text:list-item>
                <text:list-item text:start-value="3">
                  <text:p text:style-name="list.cont"> The agreement shall specify, in addition to the list of members, the name of the ECG, the address of its headquarters, the
                              duration, object and tasks of the ECG, as well as its geographical scope. The name of an ECG whose members have limited liability
                              shall include the word “limited.” 
                           </text:p>
                </text:list-item>
                <text:list-item text:start-value="4">
                  <text:p text:style-name="list.cont"> Before concluding an agreement to found an ECG or before joining an ECG, the territorial communities or authorities shall,
                              as appropriate, inform, notify or obtain authorisation from their national authorities regarding this intention. 
                           </text:p>
                </text:list-item>
                <text:list-item text:start-value="5">
                  <text:p text:style-name="list.cont"> Authorisation may be refused if membership of the ECG would violate this Protocol or provisions of national law, including
                              the powers and responsibilities of prospective members, or if membership is not justified for reasons of public interest or
                              of public policy of the party concerned. In such a case, the Party shall give a statement of its reasons for withholding approval.
                           </text:p>
                </text:list-item>
                <text:list-item text:start-value="6">
                  <text:p text:style-name="list.cont"> Each State may, in a declaration deposited with the instrument of ratification or at any subsequent time, waive the requirement
                              of information, notification or authorisation referred to in paragraph 4, in general, or for specific categories of territorial
                              communities or authorities or for specific types of co-operation.
                           </text:p>
                </text:list-item>
                <text:list-item text:start-value="7">
                  <text:p text:style-name="list.cont"> The agreement shall be registered or published in the State where the ECG has its headquarters, as well as in all States
                              to which its members belong, in accordance with the national law applicable.
                           </text:p>
                </text:list-item>
                <text:list-item text:start-value="8">
                  <text:p text:style-name="list.cont"> The territorial communities or authorities, members of the ECG, shall inform their national authorities that the ECG has
                              been lawfully established.
                           </text:p>
                </text:list-item>
                <text:list-item text:start-value="9">
                  <text:p text:style-name="list.end"> The agreement shall be written in the language(s) of the State where the ECG has its headquarters and in the language(s)
                              of the member(s), all versions being equally authentic.
                           </text:p>
                </text:list-item>
              </text:list>
            </text:section>
            <text:section text:name="artikel.d3136e680" text:style-name="artikel">
              <text:h text:outline-level="5" text:style-name="artikel_kop">Article 5 Statutes
                     </text:h>
              <text:list text:style-name="list-style-5">
                <text:list-item text:start-value="1">
                  <text:p text:style-name="list.start"> The statutes of the ECG shall be an integral part of the agreement establishing it.
                           </text:p>
                </text:list-item>
                <text:list-item text:start-value="2">
                  <text:p text:style-name="list.cont"> The statutes shall be written in the language(s) of the State where the ECG has its headquarters and in the language(s) of
                              the member(s), all versions being equally authentic. They may specify which language or language(s) is(are) to be considered
                              the working language(s).
                           </text:p>
                </text:list-item>
                <text:list-item text:start-value="3">
                  <text:p text:style-name="list.end"> In addition to the mandatory provisions of the agreement, the statutes shall contain rules on membership, withdrawal and
                              dissolution of the ECG, including the legal consequences, as well as on operations, organs and their tasks, staffing, budgets
                              and financing, liability, accountability and transparency of the ECG, without prejudice to the provisions of this Protocol
                              and in conformity with the applicable law.
                           </text:p>
                </text:list-item>
              </text:list>
            </text:section>
            <text:section text:name="artikel.d3136e714" text:style-name="artikel">
              <text:h text:outline-level="5" text:style-name="artikel_kop">Article 6 Amendments to the agreement and the statutes
                     </text:h>
              <text:p text:style-name="artikel">Any amendment to the agreement referred to in Article 4 and any substantial amendment to the statutes referred to in Article
                        5 shall follow the same procedures and form of those articles respectively. Substantial amendments to the statutes shall be
                        those entailing, directly or indirectly, an amendment to the agreement. The majority required for the adoption of any such
                        amendment shall be determined in the statutes. 
                     </text:p>
            </text:section>
            <text:section text:name="artikel.d3136e724" text:style-name="artikel">
              <text:h text:outline-level="5" text:style-name="artikel_kop">Article 7 Tasks and scope of action
                     </text:h>
              <text:list text:style-name="list-style-6">
                <text:list-item text:start-value="1">
                  <text:p text:style-name="list.start"> The ECG shall perform the tasks that its members entrust to it. These tasks shall be in accordance with the competences of
                              the members under their respective national law and shall be listed in the agreement and in the statutes.
                           </text:p>
                </text:list-item>
                <text:list-item text:start-value="2">
                  <text:p text:style-name="list.cont"> The ECG shall adopt decisions and ensure their implementation, in respect and for the benefit of individual persons or legal
                              entities subject to the jurisdiction of the States to which its members belong. Members shall adopt or facilitate all necessary
                              measures falling within their competences in order to ensure that the ECG’s decisions are implemented.
                           </text:p>
                </text:list-item>
                <text:list-item text:start-value="3">
                  <text:p text:style-name="list.cont"> The tasks given to an ECG shall not concern the exercise of regulatory powers. The ECG shall not be empowered to take measures
                              which might affect the rights and freedoms of individuals, or to impose levies of a fiscal nature.
                           </text:p>
                </text:list-item>
                <text:list-item text:start-value="4">
                  <text:p text:style-name="list.end"> The ECG may not exercise competences that territorial communities or authorities exercise as agents of the State to which
                              they belong, except where duly authorised. It may exercise competences that States members of the ECG confer upon it.
                           </text:p>
                </text:list-item>
              </text:list>
            </text:section>
            <text:section text:name="artikel.d3136e766" text:style-name="artikel">
              <text:h text:outline-level="5" text:style-name="artikel_kop">Article 8 Duration
                     </text:h>
              <text:list text:style-name="list-style-7">
                <text:list-item text:start-value="1">
                  <text:p text:style-name="list.start"> The ECG shall be established for a limited or unlimited period of time, to be specified in the agreement and the statutes.
                           </text:p>
                </text:list-item>
                <text:list-item text:start-value="2">
                  <text:p text:style-name="list.end"> The ECG shall be wound up <text:span text:style-name="cur">ipso facto</text:span> when the period for which it was established has expired or if the territorial communities or authorities cease to control
                              the majority of voting rights. It may also be wound up by a unanimous decision of its members.
                           </text:p>
                </text:list-item>
              </text:list>
            </text:section>
            <text:section text:name="artikel.d3136e795" text:style-name="artikel">
              <text:h text:outline-level="5" text:style-name="artikel_kop">Article 9 Liabilities
                     </text:h>
              <text:list text:style-name="list-style-8">
                <text:list-item text:start-value="1">
                  <text:p text:style-name="list.start"> The ECG – or, if its assets are not sufficient, its members jointly − shall be liable with regard to third parties for its
                              acts, including debts of whatever nature, even if those acts do not fall within its tasks.
                           </text:p>
                </text:list-item>
                <text:list-item text:start-value="2">
                  <text:p text:style-name="list.cont"> The ECG shall be liable to its members for any breach of the law to which it may be subject.
                           </text:p>
                </text:list-item>
                <text:list-item text:start-value="3">
                  <text:p text:style-name="list.cont"> The organs of the ECG shall be liable with regard to the ECG for any breach of law they have committed in the exercise of
                              their functions.
                           </text:p>
                </text:list-item>
                <text:list-item text:start-value="4">
                  <text:p text:style-name="list.cont"> If a member of the ECG has only limited liability in accordance with the national law to which it is subject, the other members
                              may also limit their liability in the statutes.
                           </text:p>
                </text:list-item>
                <text:list-item text:start-value="5">
                  <text:p text:style-name="list.end"> A State on whose territory it is intended to set up the headquarters of an ECG may prohibit the registration or publication
                              of notice of an ECG if one or more of its prospective members has limited liability. 
                           </text:p>
                </text:list-item>
              </text:list>
            </text:section>
            <text:section text:name="artikel.d3136e845" text:style-name="artikel">
              <text:h text:outline-level="5" text:style-name="artikel_kop">Article 10 Dispute settlement
                     </text:h>
              <text:list text:style-name="list-style-9">
                <text:list-item text:start-value="1">
                  <text:p text:style-name="list.start"> In the event of a dispute between the ECG and its members, the competent courts shall be those of the State in which the
                              ECG has its headquarters.
                           </text:p>
                </text:list-item>
                <text:list-item text:start-value="2">
                  <text:p text:style-name="list.cont"> In the event of a dispute between the ECG and a third party, the competent courts shall be those of the State in which the
                              third party effectively resides or, in the case of a legal person, the State in which its seat or headquarters is located,
                              as long as these States are member States of the Council of Europe.
                           </text:p>
                </text:list-item>
                <text:list-item text:start-value="3">
                  <text:p text:style-name="list.cont"> Notwithstanding the provisions of paragraph 2, the ECG, the territorial communities or authorities, other public or private
                              law entities concerned and third parties may conclude an arbitration agreement. If a third party’s residence, seat or headquarters
                              is not located in the territory of a member State of the Council of Europe, the ECG shall conclude an arbitration agreement
                              for all activities with this party.
                           </text:p>
                </text:list-item>
                <text:list-item text:start-value="4">
                  <text:p text:style-name="list.cont"> Third parties shall retain, vis-à-vis territorial communities or authorities on behalf of which the ECG performs certain
                              tasks, all the rights they would enjoy if those tasks were not performed by the ECG.
                           </text:p>
                </text:list-item>
                <text:list-item text:start-value="5">
                  <text:p text:style-name="list.end"> In any case the rights of individuals and legal persons shall include the right to appeal before all competent organs and
                              courts, including the right of access to services in their own language and the right of access to information.
                           </text:p>
                </text:list-item>
              </text:list>
            </text:section>
            <text:section text:name="artikel.d3136e896" text:style-name="artikel">
              <text:h text:outline-level="5" text:style-name="artikel_kop">Article 11 Supervision, administrative and judicial review
                     </text:h>
              <text:list text:style-name="list-style-10">
                <text:list-item text:start-value="1">
                  <text:p text:style-name="list.start"> Decisions and acts of the ECG shall be subject to the same supervision and administrative and judicial review of the legality
                              of acts of territorial communities or authorities as those required in the State in which the ECG has its headquarters.
                           </text:p>
                </text:list-item>
                <text:list-item text:start-value="2">
                  <text:p text:style-name="list.cont"> The ECG shall comply with information requests made by the authorities of the States to which the territorial communities
                              or authorities belong. The supervisory authorities of the Parties shall endeavour to establish means of appropriate co-ordination
                              and information.
                           </text:p>
                </text:list-item>
                <text:list-item text:start-value="3">
                  <text:p text:style-name="list.cont"> Decisions and acts of territorial communities or authorities and other public and private law entities shall be subject to
                              the supervision and administrative and judicial review of the legality of acts of territorial communities or authorities and
                              of other public law entities in the forms required in the States under whose jurisdiction the said authorities fall.
                           </text:p>
                </text:list-item>
                <text:list-item text:start-value="4">
                  <text:p text:style-name="list.cont"> Where the ECG carries out any activity in contravention of the provisions on public policy, public security, public health
                              or public morality of the States to which its members belong, or in contravention of the public interest of the said States,
                              the competent authority or body of these States may prohibit that activity on its territory or require those members that
                              fall under its jurisdiction to withdraw from the ECG unless the latter ceases the activity in question. Such prohibitions
                              shall not constitute a means of arbitrary or disguised restriction on co-operation between the members. Review of the competent
                              authority’s or body’s decision by a judicial authority shall be possible.
                           </text:p>
                </text:list-item>
                <text:list-item text:start-value="5">
                  <text:p text:style-name="list.end"> Notwithstanding the rules on dissolution of the ECG under the present Protocol and the statutes, at the request of a competent
                              authority with a legitimate interest, a competent court or the competent authority of a party where the ECG has its headquarters
                              may order the ECG to be wound up if it finds that the ECG is acting outside the tasks entrusted to it. The competent court
                              or authority may allow the ECG time to rectify the situation. If the ECG fails to do so within the time allowed, it may be
                              declared wound up.
                           </text:p>
                </text:list-item>
              </text:list>
            </text:section>
            <text:section text:name="artikel.d3136e946" text:style-name="artikel">
              <text:h text:outline-level="5" text:style-name="artikel_kop">Article 12 Financial audit
                     </text:h>
              <text:list text:style-name="list-style-11">
                <text:list-item text:start-value="1">
                  <text:p text:style-name="list.start"> The management and budget implementation of the ECG shall be subject to financial audit in accordance with the national law
                              of the Party in which it has its headquarters. This state shall inform the other States whose territorial communities or authorities
                              are members of the ECG without delay of the results of the audit and of the measures taken concerning the ECG.
                           </text:p>
                </text:list-item>
                <text:list-item text:start-value="2">
                  <text:p text:style-name="list.end"> Any other State implicated either by its direct participation in the ECG or through the participation of its territorial
                              communities or authorities or other legal persons listed in Article 3, paragraph 1, may, only on its territory and in accordance
                              with the national law applicable, carry out a financial audit of the ECG. The ECG and the States of the members shall be informed
                              in advance. 
                           </text:p>
                </text:list-item>
              </text:list>
            </text:section>
            <text:h text:outline-level="4" text:style-name="hoofdstuk_kop">PART II
                  </text:h>
            <text:section text:name="artikel.d3136e976" text:style-name="artikel">
              <text:h text:outline-level="5" text:style-name="artikel_kop">Article 13 Implementation of the Protocol
                     </text:h>
              <text:list text:style-name="list-style-12">
                <text:list-item text:start-value="1">
                  <text:p text:style-name="list.start"> The Parties shall take such legislative, administrative or other measures as are appropriate to ensure that the provisions
                              of Part I are implemented.
                           </text:p>
                </text:list-item>
                <text:list-item text:start-value="2">
                  <text:p text:style-name="list.cont"> In order to facilitate implementation of this Protocol, an appendix will provide the more detailed, but optional provisions
                              for the establishment and operation of ECGs. The Parties wishing to introduce into their national law all or part of the provisions
                              of the appendix may do so in accordance with the relevant constitutional and legislative procedures.
                           </text:p>
                </text:list-item>
                <text:list-item text:start-value="3">
                  <text:p text:style-name="list.cont"> The provisions of the appendix may be reproduced as they appear or may be adapted to meet the needs of the parties concerned.
                           </text:p>
                </text:list-item>
                <text:list-item text:start-value="4">
                  <text:p text:style-name="list.cont"> The Parties may declare that the provisions of the appendix, once introduced into their national legal system, constitute
                              the implementing provisions referred to in paragraph 1.
                           </text:p>
                </text:list-item>
                <text:list-item text:start-value="5">
                  <text:p text:style-name="list.cont"> The provisions of the appendix do not constitute an authoritative interpretation of the provisions included in Part I.
                           </text:p>
                </text:list-item>
                <text:list-item text:start-value="6">
                  <text:p text:style-name="list.end"> The provisions of the appendix shall be drafted by the Council of Europe and appended to this Protocol as soon as they are
                              approved by the Committee of Ministers.
                           </text:p>
                </text:list-item>
              </text:list>
            </text:section>
            <text:section text:name="artikel.d3136e1035" text:style-name="artikel">
              <text:h text:outline-level="5" text:style-name="artikel_kop">Article 14 Information
                     </text:h>
              <text:list text:style-name="list-style-13">
                <text:list-item text:start-value="1">
                  <text:p text:style-name="list.start"> The Parties shall inform their territorial communities or authorities of the measures taken to implement this Protocol.
                           </text:p>
                </text:list-item>
                <text:list-item text:start-value="2">
                  <text:p text:style-name="list.cont"> The Parties shall notify the Secretary General of the Council of Europe of measures taken to implement this Protocol.
                           </text:p>
                </text:list-item>
                <text:list-item text:start-value="3">
                  <text:p text:style-name="list.end"> The Parties shall forward to the Secretary General of the Council of Europe all appropriate information on ECGs set up pursuant
                              to this Protocol.
                           </text:p>
                </text:list-item>
              </text:list>
            </text:section>
            <text:section text:name="artikel.d3136e1069" text:style-name="artikel">
              <text:h text:outline-level="5" text:style-name="artikel_kop">Article 15 Applicability of other treaties
                     </text:h>
              <text:p text:style-name="artikel">This Protocol shall not affect the applicability of treaties existing between the Parties in matters of transfrontier or interterritorial
                        co-operation or the ability of the Parties to conclude new treaties on the subject if they so wish.
                     </text:p>
            </text:section>
            <text:section text:name="artikel.d3136e1080" text:style-name="artikel">
              <text:h text:outline-level="5" text:style-name="artikel_kop">Article 16 Scope of Application
                     </text:h>
              <text:list text:style-name="list-style-14">
                <text:list-item text:start-value="1">
                  <text:p text:style-name="list.start"> Each State shall, in a declaration deposited with the Secretary General of the Council of Europe at the time of ratification,
                              acceptance, approval or accession, designate the categories of territorial communities or authorities and legal persons mentioned
                              under Article 3, paragraph 1, which it excludes from the scope of this Protocol.
                           </text:p>
                </text:list-item>
                <text:list-item text:start-value="2">
                  <text:p text:style-name="list.cont"> For the purpose of applying this Protocol, autonomous public communities or authorities vested with their own legislative
                              power under the national law of the Party in whose jurisdiction they are situated shall be considered as “territorial communities
                              or authorities”, without prejudice to the provisions of paragraph 1.
                           </text:p>
                </text:list-item>
                <text:list-item text:start-value="3">
                  <text:p text:style-name="list.end"> Any declaration made under paragraph 1 may be altered by a notification addressed to the Secretary General. Such notification
                              shall become effective on the day of its receipt.
                           </text:p>
                </text:list-item>
              </text:list>
            </text:section>
            <text:section text:name="artikel.d3136e1114" text:style-name="artikel">
              <text:h text:outline-level="5" text:style-name="artikel_kop">Article 17 Reservations
                     </text:h>
              <text:p text:style-name="artikel">No reservations in respect of this Protocol shall be permitted.</text:p>
            </text:section>
            <text:section text:name="artikel.d3136e1124" text:style-name="artikel">
              <text:h text:outline-level="5" text:style-name="artikel_kop">Article 18 Terms and definitions
                     </text:h>
              <text:p text:style-name="artikel">The terms and definitions used in this Protocol have the same meaning and purpose as the same terms and definitions given
                        in the European Outline Convention on Transfrontier Co-operation between Territorial Communities or Authorities, its Additional
                        Protocol and Protocol No. 2.
                     </text:p>
            </text:section>
            <text:h text:outline-level="4" text:style-name="hoofdstuk_kop">PART III
                  </text:h>
            <text:section text:name="artikel.d3136e1138" text:style-name="artikel">
              <text:h text:outline-level="5" text:style-name="artikel_kop">Article 19 Signature and entry into force of the Protocol
                     </text:h>
              <text:list text:style-name="list-style-15">
                <text:list-item text:start-value="1">
                  <text:p text:style-name="list.start"> This Protocol shall be open for signature by the States signatory to the European Outline Convention on Transfrontier Co-operation
                              between Territorial Communities or Authorities. It shall be subject to ratification, acceptance or approval. A Signatory to
                              this Protocol may not ratify, accept or approve it unless it has previously or simultaneously ratified, accepted or approved
                              the European Outline Convention. Instruments of ratification, acceptance or approval shall be deposited with the Secretary
                              General of the Council of Europe.
                           </text:p>
                </text:list-item>
                <text:list-item text:start-value="2">
                  <text:p text:style-name="list.cont"> This Protocol shall enter into force on the first day of the month following expiration of a period of three months after
                              the date of deposit of the fourth instrument of ratification, acceptance or approval.
                           </text:p>
                </text:list-item>
                <text:list-item text:start-value="3">
                  <text:p text:style-name="list.end"> In respect of any Signatory State which subsequently expresses its agreement to be bound by it, the Protocol shall enter
                              into force on the first day of the month following the expiration of a period of three months after the date of deposit of
                              the instrument of ratification, acceptance or approval.
                           </text:p>
                </text:list-item>
              </text:list>
            </text:section>
            <text:section text:name="artikel.d3136e1172" text:style-name="artikel">
              <text:h text:outline-level="5" text:style-name="artikel_kop">Article 20 Accession
                     </text:h>
              <text:list text:style-name="list-style-16">
                <text:list-item text:start-value="1">
                  <text:p text:style-name="list.start"> After the entry into force of this Protocol, any State which has acceded to the European Outline Convention may also accede
                              to this Protocol.
                           </text:p>
                </text:list-item>
                <text:list-item text:start-value="2">
                  <text:p text:style-name="list.end"> Accession shall be effected by the deposit with the Secretary General of the Council of Europe of an instrument of accession,
                              which shall take effect on the first day of the month following the expiration of a period of three months after the date
                              of its deposit.
                           </text:p>
                </text:list-item>
              </text:list>
            </text:section>
            <text:section text:name="artikel.d3136e1199" text:style-name="artikel">
              <text:h text:outline-level="5" text:style-name="artikel_kop">Article 21 Denunciation
                     </text:h>
              <text:list text:style-name="list-style-17">
                <text:list-item text:start-value="1">
                  <text:p text:style-name="list.start"> Any Party may, at any time, denounce this Protocol by means of a notification addressed to the Secretary General of the Council
                              of Europe. Such denunciation shall become effective on the first day of the month following the expiration of a period of
                              six months after the date of receipt of such notification by the Secretary General.
                           </text:p>
                </text:list-item>
                <text:list-item text:start-value="2">
                  <text:p text:style-name="list.end"> If this Protocol is denounced, the legal personality and capacity of the ECGs established prior to denunciation shall be
                              unaffected.
                           </text:p>
                </text:list-item>
              </text:list>
            </text:section>
            <text:section text:name="artikel.d3136e1225" text:style-name="artikel">
              <text:h text:outline-level="5" text:style-name="artikel_kop">Article 22 Notifications
                     </text:h>
              <text:p text:style-name="artikel">The Secretary General of the Council of Europe shall notify the member States of the Council of Europe and any other State
                        which has acceded to this Protocol of:
                     </text:p>
              <text:list text:style-name="list-style-18">
                <text:list-item text:start-value="1">
                  <text:p text:style-name="list.start">
                              any signature;
                           </text:p>
                </text:list-item>
                <text:list-item text:start-value="2">
                  <text:p text:style-name="list.cont">
                              the deposit of any instrument of ratification, acceptance, approval or accession;
                           </text:p>
                </text:list-item>
                <text:list-item text:start-value="3">
                  <text:p text:style-name="list.cont">
                              any date of entry into force of this Protocol in accordance with Article 19 and 20;
                           </text:p>
                </text:list-item>
                <text:list-item text:start-value="4">
                  <text:p text:style-name="list.cont">
                              any domestic legislation implementing the provisions of this Protocol pursuant to Article 13, paragraph 1;
                           </text:p>
                </text:list-item>
                <text:list-item text:start-value="5">
                  <text:p text:style-name="list.cont">
                              the approval of the appendix, or parts thereof, by the Committee of Ministers of the Council of Europe;
                           </text:p>
                </text:list-item>
                <text:list-item text:start-value="6">
                  <text:p text:style-name="list.cont">
                              any declaration received in application of the provisions of Article 4, paragraph 6, Article 13, paragraph 4, and of Article
                              16, paragraphs 1 and 3,
                              or any notification of modification of such declarations;
                           </text:p>
                </text:list-item>
                <text:list-item text:start-value="7">
                  <text:p text:style-name="list.end">
                              any other act, notification or communication relating to this Protocol.
                           </text:p>
                </text:list-item>
              </text:list>
            </text:section>
          </text:section>
          <text:section text:name="wetsluiting.d3136e1296" text:style-name="wetsluiting">
            <text:section text:name="slotformulering.d3136e1298" text:style-name="slotformulering">
              <text:p text:style-name="slotformulering">IN WITNESS THEREOF the undersigned, being duly authorised thereto, have signed this Protocol.</text:p>
              <text:p text:style-name="slotformulering">DONE at Utrecht, on the 16<text:span text:style-name="superscript">th</text:span> day of November 2009, in English and French, both texts being equally authentic, in a single copy which shall be deposited
                        in the archives of the Council of Europe. The Secretary General of the Council of Europe shall transmit certified copies to
                        each member State of the Council of Europe and to any State which has acceded to this Protocol.
                     </text:p>
            </text:section>
          </text:section>
        </text:section>
      </text:section>
      <text:section text:name="verdrag.d3136e1315" text:style-name="verdrag">
        <text:section text:name="verdragtekst.d3136e1317" text:style-name="verdragtekst">
          <text:h text:outline-level="3" text:style-name="verdragtekst_kop">Protocole no. 3 à la Convention-cadre européenne sur la coopération transfrontalière des collectivités ou autorités territoriales
                     relatif aux Groupements eurorégionaux de coopération (GEC)</text:h>
          <text:section text:name="aanhef.d3136e1325" text:style-name="aanhef">
            <text:h text:outline-level="3" text:style-name="preambule_kop">Préambule
                  </text:h>
            <text:p text:style-name="preambule">Les Etats membres du Conseil de l’Europe, signataires du présent Protocole n° 3 à la Convention-cadre européenne sur la coopération
                     transfrontalière des collectivités ou autorités territoriales (STE n° 106),
                  </text:p>
            <text:p text:style-name="preambule">Désireux de faciliter la coopération des collectivités ou autorités territoriales relevant d’Etats distincts, dans le respect
                     des structures politiques et administratives des Etats, et de leurs engagements internationaux;
                  </text:p>
            <text:p text:style-name="preambule">Décidés à compléter à cet effet le cadre juridique offert par la Convention-cadre européenne sur la coopération transfrontalière
                     des collectivités et autorités territoriales et par ses protocoles du 9 novembre 1995 (STE n° 159) et du 5 mai 1998 (STE n°
                     169);
                  </text:p>
            <text:p text:style-name="preambule">Considérant la Déclaration du Troisième Sommet des chefs d’Etat et de gouvernement du Conseil de l’Europe (Varsovie, 16 et
                     17 mai 2005) et le Plan d’action adopté lors du Sommet, qui prévoit le «développement de la coopération transfrontalière,
                     en tant que de besoin»;
                  </text:p>
            <text:p text:style-name="preambule">Conscients de la différence existant entre les Etats en matière d’organisation politique et administrative des collectivités
                     et autorités territoriales;
                  </text:p>
            <text:p text:style-name="preambule">Désireux de prévenir les difficultés auxquelles pourrait donner lieu la diversité de ces législations nationales dans le domaine
                     de la coopération transfrontalière ou interterritoriale;
                  </text:p>
            <text:p text:style-name="preambule">Souhaitant répondre aux besoins des Etats membres qui sont résolus à mieux harmoniser leurs législations nationales;</text:p>
            <text:p text:style-name="preambule">Conscients que, pour un certain nombre d’Etats membres, il est possible qu’une législation-cadre soit suffisante, compte tenu,
                     en particulier, de l’état actuel de leur législation nationale, qui intègre les dispositions pertinentes du droit communautaire
                     adoptées par les institutions compétentes de l’Union européenne,
                  </text:p>
            <text:p text:style-name="afkondiging">Sont convenus de ce qui suit:</text:p>
          </text:section>
          <text:section text:name="wettekst.d3136e1360" text:style-name="wettekst">
            <text:h text:outline-level="4" text:style-name="hoofdstuk_kop">PARTIE I
                  </text:h>
            <text:section text:name="artikel.d3136e1366" text:style-name="artikel">
              <text:h text:outline-level="5" text:style-name="artikel_kop">Article 1 Groupements eurorégionaux de coopération (GEC)
                     </text:h>
              <text:list text:style-name="list-style-19">
                <text:list-item text:start-value="1">
                  <text:p text:style-name="list.start"> Un organisme de coopération transfrontalière ou interterritoriale entre des collectivités ou autorités territoriales et d’autres
                              organes mentionnés à l’article 3, paragraphe 1 peut être établi sous la forme d’un «Groupement eurorégional de coopération»
                              (GEC), sur le territoire des Etats membres du Conseil de l’Europe, Parties au présent Protocole, aux conditions de celui-ci.
                           </text:p>
                </text:list-item>
                <text:list-item text:start-value="2">
                  <text:p text:style-name="list.end"> Le but du GEC est de promouvoir, soutenir et développer, au profit des populations, la coopération transfrontalière et interterritoriale
                              entre ses membres, dans leurs domaines de compétence communs et dans le respect des compétences fixées par la législation
                              nationale des Etats concernés.
                           </text:p>
                </text:list-item>
              </text:list>
            </text:section>
            <text:section text:name="artikel.d3136e1392" text:style-name="artikel">
              <text:h text:outline-level="5" text:style-name="artikel_kop">Article 2 Personnalité juridique, capacité juridique et droit applicable
                     </text:h>
              <text:list text:style-name="list-style-20">
                <text:list-item text:start-value="1">
                  <text:p text:style-name="list.start"> Le GEC est doté de la personnalité juridique. Il est régi par le droit de la Partie, Etat membre du Conseil de l’Europe,
                              dans lequel il a son siège.
                           </text:p>
                </text:list-item>
                <text:list-item text:start-value="2">
                  <text:p text:style-name="list.cont"> Le GEC possède la capacité juridique la plus large reconnue aux personnes morales par la législation nationale de l’Etat
                              dans lequel il est établi.
                           </text:p>
                </text:list-item>
                <text:list-item text:start-value="3">
                  <text:p text:style-name="list.cont"> Le droit applicable à la personne morale choisie pour le GEC par les membres est précisé dans l'accord instituant le GEC,
                              sans préjudice des dispositions du présent Protocole ou de toute autre disposition particulière adoptée par les Parties conformément
                              à l’article 13.
                           </text:p>
                </text:list-item>
                <text:list-item text:start-value="4">
                  <text:p text:style-name="list.cont"> Le GEC a le droit d’avoir son propre budget et le pouvoir de l’administrer.
                           </text:p>
                </text:list-item>
                <text:list-item text:start-value="5">
                  <text:p text:style-name="list.end"> Le GEC peut conclure des contrats, recruter du personnel, acquérir des biens mobiliers et immobiliers, et ester en justice.
                           </text:p>
                </text:list-item>
              </text:list>
            </text:section>
            <text:section text:name="artikel.d3136e1442" text:style-name="artikel">
              <text:h text:outline-level="5" text:style-name="artikel_kop">Article 3 Composition
                     </text:h>
              <text:list text:style-name="list-style-21">
                <text:list-item text:start-value="1">
                  <text:p text:style-name="list.start"> Le GEC se compose de collectivités ou autorités territoriales des Parties. Il peut aussi comprendre les Etats membres du
                              Conseil de l’Europe dont relèvent les collectivités ou autorités territoriales concernées. Peut aussi être membre d’un GEC
                              tout établissement doté de la personnalité morale créé pour satisfaire spécifiquement des besoins d'intérêt général ayant
                              un caractère autre qu'industriel ou commercial et dont :
                           </text:p>
                  <text:list>
                    <text:list-item>
                      <text:p text:style-name="list.start">soit l’activité est financée en majorité par l’Etat, des collectivités ou autorités territoriales, ou de tels établissements
                                 </text:p>
                    </text:list-item>
                    <text:list-item>
                      <text:p text:style-name="list.cont">soit la gestion est contrôlée par ces derniers,
                                 </text:p>
                    </text:list-item>
                    <text:list-item>
                      <text:p text:style-name="list.cont">soit l’organe d’administration, de direction ou de surveillance est composé de membres dont plus de la moitié sont désignés
                                    par l’Etat, des collectivités ou autorités territoriales, ou de tels établissements.
                                 </text:p>
                    </text:list-item>
                  </text:list>
                  <text:p text:style-name="list.cont">Les personnes physiques ne peuvent pas être membre d’un GEC.</text:p>
                </text:list-item>
                <text:list-item text:start-value="2">
                  <text:p text:style-name="list.cont"> Les collectivités ou autorités territoriales d’un Etat non partie au présent Protocole, qui a une frontière commune avec
                              une Partie qui est ou qui deviendra l’Etat de siège du GEC, peuvent participer à l’établissement d’un GEC ou devenir membres
                              de ce dernier si un accord entre ces deux Etats le permet, sans préjudice des dispositions du présent Protocole.
                           </text:p>
                </text:list-item>
                <text:list-item text:start-value="3">
                  <text:p text:style-name="list.end"> Les collectivités ou autorités territoriales des Parties détiennent la majorité des voix au sein du GEC.
                           </text:p>
                </text:list-item>
              </text:list>
            </text:section>
            <text:section text:name="artikel.d3136e1506" text:style-name="artikel">
              <text:h text:outline-level="5" text:style-name="artikel_kop">Article 4 Etablissement d’un GEC
                     </text:h>
              <text:list text:style-name="list-style-22">
                <text:list-item text:start-value="1">
                  <text:p text:style-name="list.start"> Le GEC est institué par un accord écrit entre ses membres fondateurs.
                           </text:p>
                </text:list-item>
                <text:list-item text:start-value="2">
                  <text:p text:style-name="list.cont"> Les membres potentiels sont tenus de produire tous les documents nécessaires attestant que les procédures ou formalités obligatoires
                              en vertu de la législation nationale qui leur est applicable ont été respectées. Ces documents seront annexés à l’accord.
                           </text:p>
                </text:list-item>
                <text:list-item text:start-value="3">
                  <text:p text:style-name="list.cont"> Cet accord précisera – outre la liste des membres – le nom et le lieu du siège, la durée, l’objectif et les missions du GEC,
                              ainsi que son champ d’application géographique. Le nom d’un GEC dont les membres ont une responsabilité limitée comprendra
                              le mot «limité».
                           </text:p>
                </text:list-item>
                <text:list-item text:start-value="4">
                  <text:p text:style-name="list.cont"> Avant de conclure un accord portant création d’un GEC ou d’adhérer à un tel groupement, les collectivités ou autorités territoriales
                              informent ou avisent leurs autorités nationales de leur intention, ou obtiennent leur autorisation, le cas échéant.
                           </text:p>
                </text:list-item>
                <text:list-item text:start-value="5">
                  <text:p text:style-name="list.cont"> Cette autorisation peut être refusée lorsque la participation au GEC viole le présent Protocole ou des dispositions du droit
                              national, y compris en ce qui concerne les pouvoirs et les responsabilités des membres potentiels, ou lorsque cette participation
                              ne se justifie ni au titre de l’intérêt général ni au nom de l’ordre public de la Partie concernée. Dans ce cas, la Partie
                              motive les raisons de son refus.
                           </text:p>
                </text:list-item>
                <text:list-item text:start-value="6">
                  <text:p text:style-name="list.cont"> Chaque Etat peut, dans une déclaration déposée au moment de la ratification ou à tout autre moment par la suite, renoncer
                              à l’obligation relative à l’information, à la notification ou à l’autorisation prévue par le paragraphe 4, de manière générale
                              ou pour certaines catégories de collectivités ou autorités territoriales, ou pour certains types de coopération.
                           </text:p>
                </text:list-item>
                <text:list-item text:start-value="7">
                  <text:p text:style-name="list.cont"> Cet accord est enregistré ou publié dans l’Etat où le GEC a son siège ainsi que dans tous les Etats dont relèvent ses membres,
                              conformément aux législations nationales applicables.
                           </text:p>
                </text:list-item>
                <text:list-item text:start-value="8">
                  <text:p text:style-name="list.cont"> Les collectivités ou autorités territoriales membres du GEC informent leurs autorités nationales de la constitution officielle
                              du GEC.
                           </text:p>
                </text:list-item>
                <text:list-item text:start-value="9">
                  <text:p text:style-name="list.end"> L’accord est rédigé dans la(les) langue(s) de l’Etat où le GEC a son siège et dans les langues des membres, toutes les versions
                              faisant également foi.
                           </text:p>
                </text:list-item>
              </text:list>
            </text:section>
            <text:section text:name="artikel.d3136e1590" text:style-name="artikel">
              <text:h text:outline-level="5" text:style-name="artikel_kop">Article 5 Statuts
                     </text:h>
              <text:list text:style-name="list-style-23">
                <text:list-item text:start-value="1">
                  <text:p text:style-name="list.start"> Les statuts du GEC font partie intégrante de l’accord l’instituant.
                           </text:p>
                </text:list-item>
                <text:list-item text:start-value="2">
                  <text:p text:style-name="list.cont"> Les statuts sont rédigés dans la(les) langue(s) de l’Etat dans lequel le GEC a son siège et dans la(les) langue(s) des membres,
                              toutes les versions faisant également foi. Ils peuvent indiquer la ou les langues à considérer comme la(les) langue(s) de
                              travail.
                           </text:p>
                </text:list-item>
                <text:list-item text:start-value="3">
                  <text:p text:style-name="list.end"> Outre les mentions obligatoires de l’accord, les statuts contiennent des règles relatives à la composition du GEC, au retrait
                              des membres et à la dissolution du GEC, avec les conséquences juridiques que cela comporte, ainsi qu’à son fonctionnement,
                              à ses organes et à leurs compétences, au personnel, aux budgets et aux finances, à la responsabilité, à l’obligation de rendre
                              compte et à la transparence, sans préjudice des dispositions du présent Protocole et en conformité avec le droit applicable.
                           </text:p>
                </text:list-item>
              </text:list>
            </text:section>
            <text:section text:name="artikel.d3136e1624" text:style-name="artikel">
              <text:h text:outline-level="5" text:style-name="artikel_kop">Article 6 Amendements à l’accord et aux statuts
                     </text:h>
              <text:p text:style-name="artikel">Tout amendement à l’accord mentionné à l’article 4 et tout amendement substantiel aux statuts mentionnés à l’article 5 seront
                        adoptés selon la même procédure et la même forme prévues par ces articles respectivement. Les amendements substantiels aux
                        statuts sont ceux qui impliquent, directement ou indirectement, une modification de l’accord. La majorité requise pour l’adoption
                        de tout amendement de ce type sera fixée dans les statuts.
                     </text:p>
            </text:section>
            <text:section text:name="artikel.d3136e1634" text:style-name="artikel">
              <text:h text:outline-level="5" text:style-name="artikel_kop">Article 7 Missions et champ d’action
                     </text:h>
              <text:list text:style-name="list-style-24">
                <text:list-item text:start-value="1">
                  <text:p text:style-name="list.start"> Le GEC remplit les missions que ses membres lui confient. Ces missions doivent être compatibles avec les compétences dévolues
                              aux membres en vertu de leur législation nationale respective et doivent être énumérées dans l’accord et dans les statuts.
                           </text:p>
                </text:list-item>
                <text:list-item text:start-value="2">
                  <text:p text:style-name="list.cont"> Le GEC adopte des décisions et veille à leur mise en œuvre à l’égard des personnes physiques et des personnes morales sous
                              la juridiction des Etats dont ses membres relèvent, et dans leur intérêt. Les membres adoptent ou facilitent toutes les mesures
                              nécessaires relevant de leurs compétences en vue de garantir la mise en œuvre des décisions du GEC.
                           </text:p>
                </text:list-item>
                <text:list-item text:start-value="3">
                  <text:p text:style-name="list.cont"> La mission confiée à un GEC ne concerne pas l’exercice de pouvoirs réglementaires. Le GEC ne peut avoir compétence pour prendre
                              des mesures susceptibles d'affecter les droits et libertés des personnes ou pour décider de prélèvements de nature fiscale.
                           </text:p>
                </text:list-item>
                <text:list-item text:start-value="4">
                  <text:p text:style-name="list.end"> Le GEC ne peut pas exercer les compétences des collectivités ou autorités territoriales en tant qu’agents de l’Etat dont
                              elles relèvent, sauf lorsqu’il y est dûment autorisé par ce dernier. Il peut exercer les compétences que les Etats membres
                              du GEC lui ont confiées.
                           </text:p>
                </text:list-item>
              </text:list>
            </text:section>
            <text:section text:name="artikel.d3136e1676" text:style-name="artikel">
              <text:h text:outline-level="5" text:style-name="artikel_kop">Article 8 Durée
                     </text:h>
              <text:list text:style-name="list-style-25">
                <text:list-item text:start-value="1">
                  <text:p text:style-name="list.start"> Le GEC est créé pour une durée déterminée ou indéterminée, qui sera précisée dans l’accord et les statuts.
                           </text:p>
                </text:list-item>
                <text:list-item text:start-value="2">
                  <text:p text:style-name="list.end"> Le GEC est dissous <text:span text:style-name="cur">ipso facto</text:span> lorsque la durée pour laquelle il a été créé vient à expiration ou si les collectivités ou autorités territoriales ne représentent
                              plus la majorité des membres. Il peut également être dissous sur décision prise à l’unanimité de ses membres.
                           </text:p>
                </text:list-item>
              </text:list>
            </text:section>
            <text:section text:name="artikel.d3136e1705" text:style-name="artikel">
              <text:h text:outline-level="5" text:style-name="artikel_kop">Article 9 Responsabilités
                     </text:h>
              <text:list text:style-name="list-style-26">
                <text:list-item text:start-value="1">
                  <text:p text:style-name="list.start"> Le GEC – ou, lorsque ses avoirs sont insuffisants, ses membres pris conjointement – est responsable de ses actes vis-à-vis
                              des tiers, y compris de ses dettes, de quelque nature qu’elles soient, même si ces actes ne relèvent pas de ses missions.
                           </text:p>
                </text:list-item>
                <text:list-item text:start-value="2">
                  <text:p text:style-name="list.cont"> Le GEC est responsable envers ses membres de toute infraction à la loi à laquelle il est soumis.
                           </text:p>
                </text:list-item>
                <text:list-item text:start-value="3">
                  <text:p text:style-name="list.cont"> Les organes du GEC sont responsables vis-à-vis du GEC de toute infraction à la loi commise dans l’exercice de leurs fonctions.
                           </text:p>
                </text:list-item>
                <text:list-item text:start-value="4">
                  <text:p text:style-name="list.cont"> Si la responsabilité d'un membre du GEC est limitée en raison du droit national auquel il est soumis, les autres membres
                              sont également fondés à limiter leur responsabilité dans les statuts.
                           </text:p>
                </text:list-item>
                <text:list-item text:start-value="5">
                  <text:p text:style-name="list.end"> L’Etat sur le territoire duquel un GEC envisage d’établir son siège peut s’opposer à l’enregistrement de ce GEC ou à la publication
                              de son avis de constitution si un ou plusieurs des membres potentiels jouissent d’une responsabilité limitée.
                           </text:p>
                </text:list-item>
              </text:list>
            </text:section>
            <text:section text:name="artikel.d3136e1755" text:style-name="artikel">
              <text:h text:outline-level="5" text:style-name="artikel_kop">Article 10 Règlement des litiges
                     </text:h>
              <text:list text:style-name="list-style-27">
                <text:list-item text:start-value="1">
                  <text:p text:style-name="list.start"> En cas de litige entre le GEC et ses membres, les tribunaux compétents sont ceux de l’Etat où le GEC a son siège.
                           </text:p>
                </text:list-item>
                <text:list-item text:start-value="2">
                  <text:p text:style-name="list.cont"> En cas de litige entre le GEC et une tierce partie, les tribunaux compétents sont ceux de l’Etat dans lequel réside effectivement
                              la tierce partie ou, dans le cas d’une personne morale, ceux de l’Etat dans lequel est situé l’un des établissements où elle
                              exerce ses activités, sous réserve que ces Etats soient membres du Conseil de l’Europe.
                           </text:p>
                </text:list-item>
                <text:list-item text:start-value="3">
                  <text:p text:style-name="list.cont"> Nonobstant les dispositions du paragraphe 2, un GEC, les collectivités ou autorités territoriales, les autres personnes morales
                              de droit public ou privé concernées et les tierces parties peuvent conclure un accord d’arbitrage. Lorsqu’une tierce partie
                              ne réside pas ou n’a pas son siège sur le territoire d’un Etat membre du Conseil de l’Europe, le GEC est tenu de conclure
                              un accord d’arbitrage portant sur l’ensemble des activités qu’il exerce avec ladite partie.
                           </text:p>
                </text:list-item>
                <text:list-item text:start-value="4">
                  <text:p text:style-name="list.cont"> Les tierces parties conservent, vis-à-vis des collectivités ou autorités territoriales pour le compte desquelles le GEC exerce
                              certaines tâches, tous les droits dont elles jouiraient si ces tâches n’étaient pas remplies par le GEC.
                           </text:p>
                </text:list-item>
                <text:list-item text:start-value="5">
                  <text:p text:style-name="list.end"> Dans tous les cas, les droits des personnes physiques et morales incluent le droit de saisir tous les organes et tribunaux
                              compétents, y compris le droit d’avoir accès à des services dans leur propre langue et le droit d’accès à l’information.
                           </text:p>
                </text:list-item>
              </text:list>
            </text:section>
            <text:section text:name="artikel.d3136e1806" text:style-name="artikel">
              <text:h text:outline-level="5" text:style-name="artikel_kop">Article 11 Surveillance et contrôle administratif et juridictionnel
                     </text:h>
              <text:list text:style-name="list-style-28">
                <text:list-item text:start-value="1">
                  <text:p text:style-name="list.start"> Les décisions et actes du GEC sont soumis à une surveillance et à un contrôle administratifs et juridictionnels de légalité
                              identiques à ceux qui s’appliquent aux décisions et actes des collectivités ou autorités territoriales dans l’Etat où le GEG
                              a son siège.
                           </text:p>
                </text:list-item>
                <text:list-item text:start-value="2">
                  <text:p text:style-name="list.cont"> Le GEC est tenu de donner suite aux demandes d’information émanant des autorités des Etats auxquels les collectivités ou
                              autorités territoriales appartiennent. Les autorités de contrôle des Parties s’efforcent d’établir les moyens appropriés de
                              coordination et d’information.
                           </text:p>
                </text:list-item>
                <text:list-item text:start-value="3">
                  <text:p text:style-name="list.cont"> Les décisions et actes des collectivités ou autorités territoriales et d’autres établissements de droit public et privé sont
                              soumis à la surveillance et au contrôle administratif et juridictionnel de légalité qui s’appliquent aux actes des collectivités
                              ou autorités territoriales et des autres établissements de droit public dans les formes prévues dans les Etats dont relèvent
                              lesdites autorités.
                           </text:p>
                </text:list-item>
                <text:list-item text:start-value="4">
                  <text:p text:style-name="list.cont"> Lorsqu'un GEC exerce une activité contrevenant aux dispositions relatives à l’ordre public, à la sécurité publique, à la
                              santé publique ou à la moralité publique des Etats auxquels ses membres appartiennent, ou une activité contraire à l’intérêt
                              public desdits Etats, l’autorité ou l’organe compétent de ces Etats peut interdire cette activité sur son territoire ou exiger
                              que les membres qui relèvent de sa juridiction se retirent du GEC, à moins que ce dernier ne mette fin à l'activité en question.
                              De telles interdictions ne doivent pas constituer un moyen de restreindre de façon arbitraire ou déguisée la coopération entre
                              les membres. Une autorité judiciaire peut réexaminer la décision de l'autorité ou de l’organe compétent.
                           </text:p>
                </text:list-item>
                <text:list-item text:start-value="5">
                  <text:p text:style-name="list.end"> Nonobstant les règles sur la dissolution du GEC prévues par le présent Protocole et les statuts, sur demande d’une autorité
                              compétente ayant un intérêt légitime, la juridiction ou l’autorité compétente de la Partie où le GEC a son siège peut ordonner
                              sa dissolution, lorsqu’elle constate que le GEC agit en dehors des missions qui lui ont été confiées. La juridiction ou l’autorité
                              compétente peut accorder un délai au GEC pour rectifier la situation. Si le GEC échoue dans le délai imparti, la dissolution
                              peut être prononcée.
                           </text:p>
                </text:list-item>
              </text:list>
            </text:section>
            <text:section text:name="artikel.d3136e1856" text:style-name="artikel">
              <text:h text:outline-level="5" text:style-name="artikel_kop">Article 12 Audit financier
                     </text:h>
              <text:list text:style-name="list-style-29">
                <text:list-item text:start-value="1">
                  <text:p text:style-name="list.start"> La gestion et l’exécution budgétaire du GEC font l’objet d’un audit financier, conformément à la législation nationale de
                              la Partie où il a son siège. Cet Etat informe sans délai les autres Etats dont relèvent des collectivités ou autorités territoriales
                              membres du GEC des résultats de l'audit et des mesures prises à propos du GEC.
                           </text:p>
                </text:list-item>
                <text:list-item text:start-value="2">
                  <text:p text:style-name="list.end"> Tout autre Etat impliqué, soit par la participation directe à un GEC, soit par la participation de ses collectivités ou autorités
                              territoriales ou autres personnes morales mentionnées à l’article 3, paragraphe 1, peut, sur son territoire uniquement et
                              conformément au droit national applicable, conduire un audit financier du GEC. Le GEC et l'Etat (les Etats) dont relèvent
                              les membres en sont préalablement informés.
                           </text:p>
                </text:list-item>
              </text:list>
            </text:section>
            <text:h text:outline-level="4" text:style-name="hoofdstuk_kop">PARTIE II
                  </text:h>
            <text:section text:name="artikel.d3136e1886" text:style-name="artikel">
              <text:h text:outline-level="5" text:style-name="artikel_kop">Article 13 Mise en œuvre du Protocole
                     </text:h>
              <text:list text:style-name="list-style-30">
                <text:list-item text:start-value="1">
                  <text:p text:style-name="list.start"> Les Parties prennent les mesures législatives, administratives ou autres nécessaires pour garantir la mise en œuvre des dispositions
                              de la partie I.
                           </text:p>
                </text:list-item>
                <text:list-item text:start-value="2">
                  <text:p text:style-name="list.cont"> Pour faciliter la mise en œuvre du présent Protocole, une annexe contenant des dispositions plus détaillées, mais facultatives
                              pour l’établissement et le fonctionnement des GEC, sera établie. Les Parties désireuses d’introduire dans leur législation
                              nationale tout ou partie des dispositions de l’annexe pourront le faire en suivant les procédures législatives et constitutionnelles
                              appropriées.
                           </text:p>
                </text:list-item>
                <text:list-item text:start-value="3">
                  <text:p text:style-name="list.cont"> Les dispositions de l’annexe peuvent être reproduites en l’état ou adaptées pour répondre aux besoins des Parties concernées.
                           </text:p>
                </text:list-item>
                <text:list-item text:start-value="4">
                  <text:p text:style-name="list.cont"> Les Parties peuvent déclarer que les dispositions de l’annexe, une fois introduites dans leur ordre juridique interne, constituent
                              les dispositions de mise en œuvre auxquelles il est fait référence au paragraphe 1.
                           </text:p>
                </text:list-item>
                <text:list-item text:start-value="5">
                  <text:p text:style-name="list.cont"> Les dispositions de l’annexe ne constituent pas une interprétation authentique des dispositions de la partie I.
                           </text:p>
                </text:list-item>
                <text:list-item text:start-value="6">
                  <text:p text:style-name="list.end"> Les dispositions de l’annexe seront établies par le Conseil de l’Europe et jointes au présent Protocole dès leur approbation
                              par le Comité des Ministres.
                           </text:p>
                </text:list-item>
              </text:list>
            </text:section>
            <text:section text:name="artikel.d3136e1945" text:style-name="artikel">
              <text:h text:outline-level="5" text:style-name="artikel_kop">Article 14 Information
                     </text:h>
              <text:list text:style-name="list-style-31">
                <text:list-item text:start-value="1">
                  <text:p text:style-name="list.start"> Les Parties informent leurs collectivités ou autorités territoriales des mesures prises pour assurer la mise en œuvre du
                              présent Protocole.
                           </text:p>
                </text:list-item>
                <text:list-item text:start-value="2">
                  <text:p text:style-name="list.cont"> Les Parties notifient au Secrétaire Général du Conseil de l’Europe les mesures prises pour assurer la mise en œuvre du présent
                              Protocole.
                           </text:p>
                </text:list-item>
                <text:list-item text:start-value="3">
                  <text:p text:style-name="list.end"> Les Parties communiqueront au Secrétaire Général du Conseil de l’Europe toutes les informations appropriées sur les GEC institués
                              en application du présent Protocole.
                           </text:p>
                </text:list-item>
              </text:list>
            </text:section>
            <text:section text:name="artikel.d3136e1979" text:style-name="artikel">
              <text:h text:outline-level="5" text:style-name="artikel_kop">Article 15 Applicabilité d’autres traités
                     </text:h>
              <text:p text:style-name="artikel">Le présent Protocole n’affecte ni l’applicabilité des traités existant entre les Parties dans le domaine de la coopération
                        transfrontalière ou interterritoriale, ni la possibilité pour les Parties qui le souhaitent de conclure de nouveaux traités
                        sur la question.
                     </text:p>
            </text:section>
            <text:section text:name="artikel.d3136e1990" text:style-name="artikel">
              <text:h text:outline-level="5" text:style-name="artikel_kop">Article 16 Champ d'application
                     </text:h>
              <text:list text:style-name="list-style-32">
                <text:list-item text:start-value="1">
                  <text:p text:style-name="list.start"> Chaque Etat désigne, dans une déclaration déposée auprès du Secrétaire Général du Conseil de l’Europe, au moment de la ratification,
                              de l’acceptation, de l’approbation ou de l’adhésion, les catégories de collectivités ou autorités territoriales, et de personnes
                              morales mentionnées à l’article 3, paragraphe 1, qu’il envisage d’exclure du champ du présent Protocole.
                           </text:p>
                </text:list-item>
                <text:list-item text:start-value="2">
                  <text:p text:style-name="list.cont"> Aux fins de l’application du présent Protocole, les collectivités ou autorités publiques autonomes investies d’un pouvoir
                              législatif propre en vertu de la législation nationale de la Partie dont elles relèvent sont considérées comme des «collectivités
                              ou autorités territoriales», sans préjudice des dispositions du paragraphe 1.
                           </text:p>
                </text:list-item>
                <text:list-item text:start-value="3">
                  <text:p text:style-name="list.end"> Toute déclaration faite en vertu du paragraphe 1 pourra être modifiée au moyen d’une notification adressée au Secrétaire
                              Général. Cette notification prendra effet à la date de sa réception.
                           </text:p>
                </text:list-item>
              </text:list>
            </text:section>
            <text:section text:name="artikel.d3136e2024" text:style-name="artikel">
              <text:h text:outline-level="5" text:style-name="artikel_kop">Article 17 Réserves
                     </text:h>
              <text:p text:style-name="artikel">Aucune réserve au présent Protocole n’est autorisée.</text:p>
            </text:section>
            <text:section text:name="artikel.d3136e2034" text:style-name="artikel">
              <text:h text:outline-level="5" text:style-name="artikel_kop">Article 18 Termes et définitions
                     </text:h>
              <text:p text:style-name="artikel">Les termes et définitions utilisés dans le présent Protocole ont le même sens et le même objet que dans la Convention-cadre
                        européenne sur la coopération transfrontalière des collectivités ou autorités territoriales, ainsi que dans le Protocole additionnel
                        et le Protocole n° 2 à celle-ci.
                     </text:p>
            </text:section>
            <text:h text:outline-level="4" text:style-name="hoofdstuk_kop">PARTIE III
                  </text:h>
            <text:section text:name="artikel.d3136e2048" text:style-name="artikel">
              <text:h text:outline-level="5" text:style-name="artikel_kop">Article 19 Signature et entrée en vigueur du Protocole
                     </text:h>
              <text:list text:style-name="list-style-33">
                <text:list-item text:start-value="1">
                  <text:p text:style-name="list.start"> Le présent Protocole est ouvert à la signature des Etats signataires de la Convention-cadre européenne sur la coopération
                              transfrontalière des collectivités ou autorités territoriales. Il sera soumis à ratification, acceptation et<text:note text:id="N1" text:note-class="endnote">
                                 <text:note-citation text:label="1)">1)</text:note-citation>
                                 <text:note-body>
                                    <text:p>Noot redactie: hier wordt „ou” bedoeld.</text:p>
                                 </text:note-body>
                              </text:note> approbation. Un Etat signataire ne peut ratifier, accepter ou approuver le présent Protocole sans avoir antérieurement ou
                              simultanément ratifié, accepté ou approuvé la Convention-cadre. Les instruments de ratification, d’acceptation ou d’approbation
                              seront déposés près le Secrétaire Général du Conseil de l’Europe.
                           </text:p>
                </text:list-item>
                <text:list-item text:start-value="2">
                  <text:p text:style-name="list.cont"> Le présent Protocole entrera en vigueur le premier jour du mois qui suit l’expiration d’une période de trois mois après la
                              date de dépôt du quatrième instrument de ratification, d’acceptation ou d’approbation.
                           </text:p>
                </text:list-item>
                <text:list-item text:start-value="3">
                  <text:p text:style-name="list.end"> Pour tout Etat signataire qui exprimera ultérieurement son consentement à être lié par le Protocole, ce dernier entrera en
                              vigueur le premier jour du mois qui suit l’expiration d’une période de trois mois après la date de dépôt de son instrument
                              de ratification, d’acceptation ou d’approbation.
                           </text:p>
                </text:list-item>
              </text:list>
            </text:section>
            <text:section text:name="artikel.d3136e2085" text:style-name="artikel">
              <text:h text:outline-level="5" text:style-name="artikel_kop">Article 20 Adhésion
                     </text:h>
              <text:list text:style-name="list-style-34">
                <text:list-item text:start-value="1">
                  <text:p text:style-name="list.start"> Après l'entrée en vigueur du présent Protocole, tout Etat qui a adhéré à la Convention-cadre pourra adhérer également au
                              présent Protocole.
                           </text:p>
                </text:list-item>
                <text:list-item text:start-value="2">
                  <text:p text:style-name="list.end"> L’adhésion s'effectuera par le dépôt, près le Secrétaire Général du Conseil de l'Europe, d’un instrument d'adhésion qui prendra
                              effet le premier jour du mois qui suit l’expiration d’une période de trois mois après la date de son dépôt.
                           </text:p>
                </text:list-item>
              </text:list>
            </text:section>
            <text:section text:name="artikel.d3136e2112" text:style-name="artikel">
              <text:h text:outline-level="5" text:style-name="artikel_kop">Article 21 Dénonciation
                     </text:h>
              <text:list text:style-name="list-style-35">
                <text:list-item text:start-value="1">
                  <text:p text:style-name="list.start"> Toute Partie peut dénoncer à tout moment le présent Protocole en adressant une notification au Secrétaire Général du Conseil
                              de l’Europe. Cette dénonciation prendra effet le premier jour du mois qui suit l’expiration d’une période de six mois après
                              la date de réception de la notification par le Secrétaire Général.
                           </text:p>
                </text:list-item>
                <text:list-item text:start-value="2">
                  <text:p text:style-name="list.end"> Si le présent Protocole est dénoncé, la personnalité et la capacité juridiques des GEC constitués avant la dénonciation n’en
                              sont pas affectées.
                           </text:p>
                </text:list-item>
              </text:list>
            </text:section>
            <text:section text:name="artikel.d3136e2138" text:style-name="artikel">
              <text:h text:outline-level="5" text:style-name="artikel_kop">Article 22 Notifications
                     </text:h>
              <text:p text:style-name="artikel">Le Secrétaire Général du Conseil de l’Europe notifiera aux Etats membres du Conseil de l’Europe et à tout autre Etat ayant
                        adhéré au Protocole:
                     </text:p>
              <text:list text:style-name="list-style-36">
                <text:list-item text:start-value="1">
                  <text:p text:style-name="list.start">toute signature;
                           </text:p>
                </text:list-item>
                <text:list-item text:start-value="2">
                  <text:p text:style-name="list.cont">le dépôt de tout instrument de ratification, d'acceptation, d’approbation, ou d’adhésion;
                           </text:p>
                </text:list-item>
                <text:list-item text:start-value="3">
                  <text:p text:style-name="list.cont">toute date d'entrée en vigueur du présent Protocole, conformément à ses articles 19 et 20;
                           </text:p>
                </text:list-item>
                <text:list-item text:start-value="4">
                  <text:p text:style-name="list.cont">toute législation interne de mise en œuvre des dispositions du présent Protocole en application de l’article 13, paragraphe
                              1;
                           </text:p>
                </text:list-item>
                <text:list-item text:start-value="5">
                  <text:p text:style-name="list.cont">l’adoption de l’annexe ou de parties de celle-ci par le Comité des Ministres du Conseil de l’Europe;
                           </text:p>
                </text:list-item>
                <text:list-item text:start-value="6">
                  <text:p text:style-name="list.cont">toute déclaration reçue en application des dispositions de l’article 4, paragraphe 6, de l’article 13, paragraphe 4, et de
                              l’article 16, paragraphes 1 et 3, ou toute notification de modification de cette déclaration;
                           </text:p>
                </text:list-item>
                <text:list-item text:start-value="7">
                  <text:p text:style-name="list.end">tout autre acte, notification ou communication ayant trait au présent Protocole.
                           </text:p>
                </text:list-item>
              </text:list>
            </text:section>
          </text:section>
          <text:section text:name="wetsluiting.d3136e2209" text:style-name="wetsluiting">
            <text:section text:name="slotformulering.d3136e2211" text:style-name="slotformulering">
              <text:p text:style-name="slotformulering">EN FOI DE QUOI les soussignés, dûment autorisés à cet effet, ont signé le présent Protocole.</text:p>
              <text:p text:style-name="slotformulering">FAIT à Utrecht, le 16 novembre 2009,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et à tout Etat ayant adhéré au présent Protocole.
                     </text:p>
            </text:section>
          </text:section>
        </text:section>
      </text:section>
      <text:h text:outline-level="2" text:style-name="rubriek_kop">D. PARLEMENT
         </text:h>
      <text:p text:style-name="Standard">Het Protocol behoeft ingevolge artikel 91 van de Grondwet de goedkeuring van de Staten-Generaal, alvorens het Koninkrijk aan
            het Protocol kan worden gebonden.
         </text:p>
      <text:h text:outline-level="2" text:style-name="rubriek_kop">E. PARTIJGEGEVENS
         </text:h>
      <text:p text:style-name="Standard"> Bekrachtiging, aanvaarding, of goedkeuring zijn voorzien in artikel 19, eerste lid, en toetreding in artikel 20, eerste lid,
            van het Protoco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België</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Standard">De bepalingen van het Protocol zullen ingevolge zijn artikel 19, tweede lid in werking treden op de eerste dag van de maand
            die volgt op het verstrijken van een tijdvak van drie maanden na de datum waarop de vierde akte van bekrachtiging, aanvaarding
            of goedkeuring is nedergelegd.
         </text:p>
      <text:h text:outline-level="2" text:style-name="rubriek_kop">J.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Raad van Europa;</text:p>
            <text:p text:style-name="Table_20_Contents"> Londen, 5 mei 194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75, 70 (Engels, Frans en vertaling tot en met de tiende wijzig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7, 14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uropese Kaderovereenkomst inzake grensoverschrijdende samenwerking tussen territoriale gemeenschappen of autoriteiten;</text:p>
            <text:p text:style-name="Table_20_Contents">Madrid, 21 mei 198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80, 129 
                        (Engels en Frans)
                     </text:p>
            <text:p text:style-name="Table_20_Contents">
                        
                           <text:span text:style-name="cur">Trb.</text:span> 1981, 74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5, 17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anvullend Protocol bij de Europese Kaderovereenkomst inzake grensoverschrijdende samenwerking tussen territoriale gemeenschappen
                        of autoriteiten;
                     </text:p>
            <text:p text:style-name="Table_20_Contents"> Straatsburg, 9 november 1995</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6, 352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8, 24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Nr. 2 bij de Europese Kaderovereenkomst inzake grensoverschrijdende samenwerking tussen territoriale gemeenschappen
                        of autoriteiten, betreffende interterritoriale samenwerking;
                     </text:p>
            <text:p text:style-name="Table_20_Contents"> Straatsburg, 5 mei 199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99, 43
                        (Engels, Frans en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1, 11
                        
                     </text:p>
          </table:table-cell>
        </table:table-row>
      </table:table>
      <text:p/>
      <text:section text:name="gegeven.d3136e3037" text:style-name="gegeven">
        <text:p text:style-name="dagtekening">Uitgegeven de <text:span text:style-name="cur">vijfentwintigste</text:span> januari 2010.
            </text:p>
      </text:section>
      <text:section text:name="ondertekening.d3136e304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Nr. 3 bij de Europese Kaderovereenkomst inzake grensoverschrijdende samenwerking tussen territoriale gemeenschappen
         of autoriteiten betreffende Euroregionale samenwerkingsverbanden (ESVs); Utrecht, 16 november 2009
      </dc:title>
  </office:meta>
</office:document-meta>
</file>