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09</text:p>
      <text:p text:style-name="publicatie-titel.end">19 juli 2010</text:p>
      <text:p text:style-name="systematisch_nummer">18 (2010) Nr. 1</text:p>
      <text:h text:outline-level="2" text:style-name="rubriek_kop">A. TITEL
         </text:h>
      <text:p text:style-name="tractatenblad_kop.start">Briefwisseling houdende een verdrag tussen de Regering van het Koninkrijk der Nederlanden en het Internationaal Agentschap
               voor Atoomenergie (IAEA) inzake de gezamenlijke IAEA/EC-JRC regionale workshop over “Precursor, Transient and Root Cause Analyses”,
               23 - 27 augustus 2010 te Petten;
            </text:p>
      <text:p text:style-name="tractatenblad_kop">(met Bijlage)</text:p>
      <text:p text:style-name="tractatenblad_kop.end">Wenen, 21 juni 2010</text:p>
      <text:h text:outline-level="2" text:style-name="rubriek_kop">B. TEKST
         </text:h>
      <text:h text:outline-level="3" text:style-name="verdragtekst_kop">Nr. I
               </text:h>
      <text:p text:style-name="afzender">INTERNATIONAL ATOMIC ENERGY AGENCY</text:p>
      <text:p text:style-name="brieftekst.dagtekening">Vienna, 11 May 2010</text:p>
      <text:p text:style-name="kenmerk">In reply please refer to: RER/9/095-9019</text:p>
      <text:p text:style-name="briefaanhef">Sir,</text:p>
      <text:p text:style-name="brieftekst">I have the honour to refer to earlier consultations, at the technical level, between the Secretariat of the International
                     Atomic Energy Agency (IAEA) and representatives of your Government concerning the organization of the above workshop from
                     23 to 27 August 2010 within the framework of the IAEA technical cooperation project RER9095 ‘Strengthening Safety Assessment
                     Capabilities’. The purpose of the workshop is to present various event investigation methodologies suitable for use by nuclear
                     power plants, regulatory bodies or technical support organizations, recognizing the fact that all events are not alike and
                     therefore require different techniques in order to be properly analysed. Approximately 20 persons from 20 countries are expected
                     to attend, as well as representative(s) from the IAEA.
                  </text:p>
      <text:p text:style-name="brieftekst">As the workshop will be held on the territory of the Netherlands, I hereby would like to request your Government’s consent
                     for the IAEA to hold this workshop in Petten. This consent will not imply any financial commitments for the Government of
                     the Netherlands, but I would request you to confirm your Government’s agreement with the following arrangements which are
                     customary for all the IAEA’s workshops:
                  </text:p>
      <text:list text:style-name="list-style-1">
        <text:list-item text:start-value="1">
          <text:p text:style-name="list.start">The Government of the Netherlands (hereinafter referred to as the Government) will accord to the IAEA, its property, funds
                           and assets, and to the officials of the IAEA and participants officially designated to attend the workshop in their official
                           capacities, and to members of the immediate families of such persons, the privileges and immunities contained in the Agreement
                           on the Privileges and Immunities of the International Atomic Energy Agency, which was accepted by the Government on 29 August
                           1963.
                        </text:p>
        </text:list-item>
        <text:list-item text:start-value="2">
          <text:p text:style-name="list.cont">The Government will accord to the persons to above every facility necessary for the performance of their functions in connection
                           with the workshop, including entering, remaining in and leaving the Netherlands. The Government will issue any necessary visas
                           as expeditiously as possible and, where the legislation of the Netherlands permits, free of charge. The Government, however,
                           reserves the right to deny, irrespective of nationality, visas to individual participants for national security reasons. Annex
                           A contains the list of member states to be invited to participate in the workshop.
                        </text:p>
          <text:p text:style-name="list.cont">The IAEA will inform the Government promptly of all persons officially designated to attend the workshop. The IAEA will also
                           advise such persons to apply for visas, if necessary, in good time before the opening date of the workshop, and the Government
                           is expected to issue such visas promptly so as to allow them to attend the workshop.
                        </text:p>
        </text:list-item>
        <text:list-item text:start-value="3">
          <text:p text:style-name="list.cont">The Government will facilitate customs formalities for the persons referred to above when they enter and leave the Netherlands,
                           as well as for the publications and other material being provided by the IAEA.
                        </text:p>
        </text:list-item>
        <text:list-item text:start-value="4">
          <text:p text:style-name="list.end">The Government will exercise reasonable care to ensure security on the premises where the workshop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
                        </text:p>
        </text:list-item>
      </text:list>
      <text:p text:style-name="brieftekst">I am sending a copy of this letter to Ms V. Ranguelova, European Commission DG Joint Research Centre, Petten, who has so far
                     been our principal contact regarding the workshop.
                  </text:p>
      <text:p text:style-name="brieftekst">Should your Government wish to host this workshop, I would be grateful if you would inform me in writing of your Government's
                     agreement to the above enumerated points, by 20 June 2010 so as to enable the Secretariat to proceed with timely arrangements.
                  </text:p>
      <text:p text:style-name="brieftekst">I would like to convey to you the IAEA’s deep appreciation of your Government’s contribution towards the technical cooperation
                     programme.
                  </text:p>
      <text:p text:style-name="slotformulering">Accept, Sir, the assurances of my highest consideration.</text:p>
      <text:p text:style-name="brieftekst.ondertekening">ANA MARÍA CETTO </text:p>
      <text:p text:style-name="brieftekst.ondertekening">
                        Deputy Director General
                     </text:p>
      <text:p text:style-name="brieftekst.ondertekening">
                        Head of the Department of Technical Cooperation
                     </text:p>
      <text:p text:style-name="brieftekst.ondertekening"> For the DIRECTOR GENERAL</text:p>
      <text:p text:style-name="brieftekst.ondertekening">  Enclosures:</text:p>
      <text:p text:style-name="brieftekst.ondertekening">   Annex A: List of Member States of the IAEA to be invited to participate in the workshop</text:p>
      <text:p text:style-name="brieftekst.ondertekening">   Copy of letter to European Commission DG Joint Research Centre, Petten</text:p>
      <text:p text:style-name="brieftekst.ondertekening.end">   cc: Ms V. Ranguelova, European Commission DG Joint Research Centre</text:p>
      <text:p text:style-name="geadresseerde">HE Mr Alphons Hamer </text:p>
      <text:p text:style-name="geadresseerde">Ambassador</text:p>
      <text:p text:style-name="geadresseerde"> Resident Representative of the Netherlands to the IAEA</text:p>
      <text:p text:style-name="geadresseerde">Opernring 5/7th floor</text:p>
      <text:p text:style-name="geadresseerde.end">1010 VIENNA</text:p>
      <text:h text:outline-level="3" text:style-name="verdragtekst_kop">Annex A List of Member States to be Invited</text:h>
      <text:p text:style-name="verdragtekst.subkop">Joint IAEA/EC-JRC Regional Workshop on Precursor, Transient and Root Cause Analyses</text:p>
      <text:p text:style-name="verdragtekst.subkop">Petten, The Netherlands</text:p>
      <text:p text:style-name="verdragtekst.subkop">23-27 August 2010</text:p>
      <text:p text:style-name="verdragtekst.subkop">Ref. No.: RER/9/095-9019</text:p>
      <text:p text:style-name="alineagroep">Armenia</text:p>
      <text:p text:style-name="alineagroep">Belarus</text:p>
      <text:p text:style-name="alineagroep">Bulgaria</text:p>
      <text:p text:style-name="alineagroep">Croatia</text:p>
      <text:p text:style-name="alineagroep">Czech Republic</text:p>
      <text:p text:style-name="alineagroep">Hungary</text:p>
      <text:p text:style-name="alineagroep">Kazakhstan</text:p>
      <text:p text:style-name="alineagroep">Lithuania</text:p>
      <text:p text:style-name="alineagroep">Poland</text:p>
      <text:p text:style-name="alineagroep">Republic of Moldova</text:p>
      <text:p text:style-name="alineagroep">Romania</text:p>
      <text:p text:style-name="alineagroep">Russian Federation</text:p>
      <text:p text:style-name="alineagroep">Serbia</text:p>
      <text:p text:style-name="alineagroep">Slovakia</text:p>
      <text:p text:style-name="alineagroep">Slovenia</text:p>
      <text:p text:style-name="alineagroep">Tajikistan, Republic of</text:p>
      <text:p text:style-name="alineagroep">Turkey</text:p>
      <text:p text:style-name="alineagroep">Ukraine</text:p>
      <text:p text:style-name="alineagroep.end">Uzbekistan.</text:p>
      <text:h text:outline-level="3" text:style-name="verdragtekst_kop">Nr. II
               </text:h>
      <text:p text:style-name="afzender">PERMANENT MISSION OF THE NETHERLANDS TO THE UN</text:p>
      <text:p text:style-name="brieftekst.dagtekening">Vienna, 21 June 2010</text:p>
      <text:p text:style-name="briefaanhef">Dear Ms Cetto,</text:p>
      <text:p text:style-name="brieftekst">I have the honour to refer to your letter with reference RER/9/095-9019 of 5 May 2010, relating to an agreement to be concluded
                     between the Government of the Kingdom of the Netherlands and the International Atomic Energy Agency (IAEA) concerning the
                     joint IAEA/EC-JRC Regional Workshop on Precursor, Transient and Root Cause Analyses, which is scheduled to be held in Petten,
                     the Netherlands, from 23 to 27 August 2010, which reads as follows:
                  </text:p>
      <text:p text:style-name="redactie">
                     (Zoals in Brief Nr. I)
                     
                  </text:p>
      <text:p text:style-name="brieftekst">I am authorized by the Government of the Kingdom of the Netherlands tot<text:note text:id="N1" text:note-class="footnote"><text:note-citation text:label="1)">1)</text:note-citation><text:note-body><text:p>Noot redactie Tractatenblad: kennelijk wordt hier „to” bedoeld.</text:p></text:note-body></text:note> state that it agrees to the proposals regarding the organization of the Workshop and to state that the Government of the
                     Kingdom of the Netherlands considers your letter and my reply as together constituting an agreement between the Government
                     of the Kingdom of the Netherlands and IAEA in respect of the Regional Workshop on Precursor, Transient and Root Cause Analyses,
                     which shall enter into force on the date of this reply and shall remain in force for the duration of the Workshop and for
                     such additional period as is necessary for its preparation and winding up, the total duration of this Agreement, however,
                     not to exceed one year.
                  </text:p>
      <text:p text:style-name="slotformulering">Please accept, Sir, the assurances of my highest consideration.</text:p>
      <text:p text:style-name="brieftekst.ondertekening">ALPHONS HAMER </text:p>
      <text:p text:style-name="brieftekst.ondertekening.end">
                        Ambassador, Resident Representative
                     </text:p>
      <text:p text:style-name="geadresseerde">Ms. Ana María Cetto </text:p>
      <text:p text:style-name="geadresseerde">Deputy Director General</text:p>
      <text:p text:style-name="geadresseerde"> Head of the Department of Technical Cooperation</text:p>
      <text:p text:style-name="geadresseerde">International Atomic Energy Agency</text:p>
      <text:p text:style-name="geadresseerde">Vienna International Centre</text:p>
      <text:p text:style-name="geadresseerde.end">Vienna</text:p>
      <text:h text:outline-level="2" text:style-name="rubriek_kop">D. PARLEMENT
         </text:h>
      <text:p text:style-name="Standard">Het in de brieven vervatte verdrag, met Bijlage, behoeft ingevolge artikel 7, onderdeel c, van de Rijkswet goedkeuring en
            bekendmaking verdragen niet de goedkeuring van de Staten-Generaal.
         </text:p>
      <text:h text:outline-level="2" text:style-name="rubriek_kop">G. INWERKINGTREDING
         </text:h>
      <text:p text:style-name="alineagroep">De bepalingen van het in de brieven vervatte verdrag, met Bijlage, zijn ingevolge het gestelde in de één na laatste alinea
               van brief Nr. II in werking getreden op 21 juni 2010.
            </text:p>
      <text:p text:style-name="alineagroep">Het in de brieven vervatte verdrag, met Bijlage, zal ingevolge dezelfde alinea niet langer dan één jaar van kracht zijn.</text:p>
      <text:p text:style-name="alineagroep.end">Wat betreft het Koninkrijk der Nederlanden, geldt het in de brieven vervatte verdrag, met Bijlage, alleen voor Nederland.</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inzake de voorrechten en immuniteiten van de Internationale Organisatie voor Atoomenergie;</text:p>
            <text:p text:style-name="Table_20_Contents_Justify">Wenen, 1 juli 195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65, 49 (Engel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8, 228
                        
                     </text:p>
          </table:table-cell>
        </table:table-row>
      </table:table>
      <text:p text:style-name="Table.End"/>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p text:style-name="dagtekening">Uitgegeven de <text:span text:style-name="cur">negen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riefwisseling houdende een verdrag tussen de Regering van het Koninkrijk der Nederlanden en het Internationaal Agentschap
         voor Atoomenergie (IAEA) inzake de gezamenlijke IAEA/EC-JRC regionale workshop over “Precursor, Transient and Root Cause Analyses”,
         23 - 27 augustus 2010 te Petten; (met Bijlage) Wenen, 21 juni 2010
      </dc:title>
  </office:meta>
</office:document-meta>
</file>