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206</text:p>
      <text:p text:style-name="publicatie-titel.end">15 juli 2010</text:p>
      <text:p text:style-name="systematisch_nummer">17 (2010) Nr. 1</text:p>
      <text:h text:outline-level="2" text:style-name="rubriek_kop">A. TITEL
         </text:h>
      <text:p text:style-name="tractatenblad_kop.start">Verdrag tussen het Koninkrijk der Nederlanden en de Republiek Liberia inzake de uitwisseling van informatie betreffende belastingzaken;</text:p>
      <text:p text:style-name="tractatenblad_kop">(met Protocol)</text:p>
      <text:p text:style-name="tractatenblad_kop.end">Monrovia, 27 mei 2010</text:p>
      <text:h text:outline-level="2" text:style-name="rubriek_kop">B. TEKST
         </text:h>
      <text:h text:outline-level="3" text:style-name="verdragtekst_kop">Agreement between the Kingdom of the Netherlands and the Republic of Liberia for the exchange of information relating to tax
                     matters</text:h>
      <text:p text:style-name="preambule">The Government of the Kingdom of the Netherlands</text:p>
      <text:p text:style-name="preambule">and</text:p>
      <text:p text:style-name="preambule">the Government of the Republic of Liberia;</text:p>
      <text:p text:style-name="preambule">Desiring to facilitate the exchange of information with respect to taxes;</text:p>
      <text:p text:style-name="afkondiging">Have agreed as follows:</text:p>
      <text:h text:outline-level="4" text:style-name="artikel_kop">Article 1 Object and scope of the Agreement
                     </text:h>
      <text:p text:style-name="artikel">The competent authorities of the Contracting Parties shall provide assistance through exchange of information that is foreseeably
                        relevant to the administration and enforcement of the domestic laws of the Contracting Parties concerning taxes covered by
                        this Agreement. Such information shall include information that is foreseeably relevant to the determination, assessment and
                        collection of such taxes, the recovery and enforcement of tax claims, or the investigation or prosecution of tax matters.
                        Information shall be exchanged in accordance with the provisions of this Agreement and shall be treated as confidential in
                        the manner provided in Article 8. The rights and safeguards secured to persons by the laws or administrative practice of the
                        requested Party remain applicable to the extent that they do not unduly prevent or delay effective exchange of information.
                     </text:p>
      <text:h text:outline-level="4" text:style-name="artikel_kop">Article 2 Jurisdiction
                     </text:h>
      <text:p text:style-name="artikel">A requested Party is not obligated to provide information which is neither held by its authorities nor in the possession or
                        control of persons who are within its territorial jurisdiction.
                     </text:p>
      <text:h text:outline-level="4" text:style-name="artikel_kop">Article 3 Taxes covered
                     </text:h>
      <text:list text:style-name="list-style-1">
        <text:list-item text:start-value="1">
          <text:p text:style-name="list.start"> The taxes which are the subject of this Agreement are taxes of every kind and description imposed by the Contracting Parties
                              at the date of signature of the Agreement.
                           </text:p>
        </text:list-item>
        <text:list-item text:start-value="2">
          <text:p text:style-name="list.end"> This Agreement shall also apply to any identical taxes imposed after the date of signature of the Agreement in addition to
                              or in place of the existing taxes. This Agreement shall also apply to any substantially similar taxes imposed after the date
                              of signature of the Agreement in addition to or in place of the existing taxes if the competent authorities of the Contracting
                              Parties so agree. Furthermore, the taxes covered may be expanded or modified by mutual agreement of the Contracting Parties
                              in the form of an exchange of letters. The competent authorities of the Contracting Parties shall notify each other of any
                              substantial changes to the taxation and related information gathering measures covered by the Agreement.
                           </text:p>
        </text:list-item>
      </text:list>
      <text:h text:outline-level="4" text:style-name="artikel_kop">Article 4 Definitions
                     </text:h>
      <text:list text:style-name="list-style-2">
        <text:list-item text:start-value="1">
          <text:p text:style-name="list.start"> For the purposes of this Agreement, unless otherwise defined:
                           </text:p>
          <text:list>
            <text:list-item text:start-value="1">
              <text:p text:style-name="list.start">the term “Contracting Party” means the Netherlands or Liberia as the context requires;
                                 </text:p>
            </text:list-item>
            <text:list-item text:start-value="2">
              <text:p text:style-name="list.cont">the term “the Netherlands” means the part of the Kingdom of the Netherlands that is situated in Europe, including its territorial
                                    seas, and any area beyond the territorial sea within which the Netherlands, in accordance with international law, exercises
                                    jurisdiction or sovereign rights with respect to the sea bed, its subsoil and its superjacent waters, and their natural resources;
                                 </text:p>
            </text:list-item>
            <text:list-item text:start-value="3">
              <text:p text:style-name="list.cont">the term “Liberia” means the Republic of Liberia situated and located in West Africa, including its territorial seas and any
                                    area beyond the territorial sea within which Liberia, in accordance with International Law, exercises jurisdiction.
                                 </text:p>
            </text:list-item>
            <text:list-item text:start-value="4">
              <text:p text:style-name="list.cont">the term “competent authority” means
                                 </text:p>
              <text:list>
                <text:list-item text:start-value="9">
                  <text:p text:style-name="list.cont">in the case of the Netherlands, the Minister of Finance or his authorised representative;
                                       </text:p>
                </text:list-item>
                <text:list-item text:start-value="9">
                  <text:p text:style-name="list.cont">in the case of Liberia, the Minister of Finance or his authorised representative;
                                       </text:p>
                </text:list-item>
              </text:list>
            </text:list-item>
            <text:list-item text:start-value="5">
              <text:p text:style-name="list.cont">the term “person” includes an individual, a company and any other body of persons;
                                 </text:p>
            </text:list-item>
            <text:list-item text:start-value="6">
              <text:p text:style-name="list.cont">the term “company” means anybody corporate or any entity that is treated as a body corporate for tax purposes;
                                 </text:p>
            </text:list-item>
            <text:list-item text:start-value="7">
              <text:p text:style-name="list.cont">the term “publicly traded company” means any company whose principal class of shares is listed on a recognised stock exchange
                                    provided its listed shares can be readily purchased or sold by the public. Shares can be purchased or sold “by the public”
                                    if the purchase or sale of shares is not implicitly or explicitly restricted to a limited group of investors;
                                 </text:p>
            </text:list-item>
            <text:list-item text:start-value="8">
              <text:p text:style-name="list.cont">the term “principal class of shares” means the class or classes of shares representing a majority of the voting power and
                                    value of the company;
                                 </text:p>
            </text:list-item>
            <text:list-item text:start-value="9">
              <text:p text:style-name="list.cont">the term “recognised stock exchange” means any stock exchange agreed upon by the competent authorities of the Contracting
                                    Parties;
                                 </text:p>
            </text:list-item>
            <text:list-item text:start-value="10">
              <text:p text:style-name="list.cont">the term “collective investment fund or scheme” means any pooled investment vehicle, irrespective of legal form. The term
                                    “public collective investment fund or scheme” means any collective investment fund or scheme provided the units, shares or
                                    other interests in the fund or scheme can be readily purchased, sold or redeemed by the public. Units, shares or other interests
                                    in the fund or scheme can be readily purchased, sold or redeemed “by the public” if the purchase, sale or redemption is not
                                    implicitly or explicitly restricted to a limited group of investors;
                                 </text:p>
            </text:list-item>
            <text:list-item text:start-value="11">
              <text:p text:style-name="list.cont">the term “tax” means any tax to which the Agreement applies;
                                 </text:p>
            </text:list-item>
            <text:list-item text:start-value="12">
              <text:p text:style-name="list.cont">the term “applicant Party” means the Contracting Party requesting information;
                                 </text:p>
            </text:list-item>
            <text:list-item text:start-value="13">
              <text:p text:style-name="list.cont">the term “requested Party” means the Contracting Party requested to provide information;
                                 </text:p>
            </text:list-item>
            <text:list-item text:start-value="14">
              <text:p text:style-name="list.cont">the term “information gathering measures” means laws and administrative or judicial procedures that enable a Contracting Party
                                    to obtain and provide the requested information;
                                 </text:p>
            </text:list-item>
            <text:list-item text:start-value="15">
              <text:p text:style-name="list.cont">the term “information” means any fact, statement or record in any form whatever;
                                 </text:p>
            </text:list-item>
            <text:list-item text:start-value="16">
              <text:p text:style-name="list.cont">the term “criminal tax matters” means tax matters involving intentional conduct which is liable to prosecution under the criminal
                                    laws of the applicant Party;
                                 </text:p>
            </text:list-item>
            <text:list-item text:start-value="17">
              <text:p text:style-name="list.cont">the term “criminal laws” means all criminal laws designated as such under domestic law irrespective of whether contained in
                                    the tax laws, the criminal code or other statutes.
                                 </text:p>
            </text:list-item>
          </text:list>
        </text:list-item>
        <text:list-item text:start-value="2">
          <text:p text:style-name="list.end"> As regards the application of this Agreement at any time by a Contracting Party, any term not defined therein shall, unless
                              the context otherwise requires, have the meaning that it has at that time under the law of that Party, any meaning under the
                              applicable tax laws of that Party prevailing over a meaning given to the term under other laws of that Party.
                           </text:p>
        </text:list-item>
      </text:list>
      <text:h text:outline-level="4" text:style-name="artikel_kop">Article 5 Exchange of information upon request
                     </text:h>
      <text:list text:style-name="list-style-3">
        <text:list-item text:start-value="1">
          <text:p text:style-name="list.start"> The competent authority of the requested Party shall provide upon request information for the purposes referred to in Article
                              1. Such information shall be exchanged without regard to whether the conduct being investigated would constitute a crime under
                              the laws of the requested Party if such conduct occurred in the requested Party.
                           </text:p>
        </text:list-item>
        <text:list-item text:start-value="2">
          <text:p text:style-name="list.cont"> If the information in the possession of the competent authority of the requested Party is not sufficient to enable it to
                              comply with the request for information, that Party shall use all relevant information gathering measures to provide the applicant
                              Party with the information requested, notwithstanding that the requested Party may not need such information for its own tax
                              purposes.
                           </text:p>
        </text:list-item>
        <text:list-item text:start-value="3">
          <text:p text:style-name="list.cont"> If specifically requested by the competent authority of an applicant Party, the competent authority of the requested Party
                              shall provide information under this Article, to the extent allowable under its domestic laws, in the form of depositions
                              of witnesses and authenticated copies of original records.
                           </text:p>
        </text:list-item>
        <text:list-item text:start-value="4">
          <text:p text:style-name="list.cont"> Each Contracting Party shall ensure that its competent authorities for the purposes specified in Article 1 of the Agreement,
                              have the authority to obtain and provide upon request:
                           </text:p>
          <text:list>
            <text:list-item text:start-value="1">
              <text:p text:style-name="list.cont">information held by banks, other financial institutions, and any person acting in an agency or fiduciary capacity including
                                    nominees and trustees;
                                 </text:p>
            </text:list-item>
            <text:list-item text:start-value="2">
              <text:p text:style-name="list.cont">information regarding the ownership of companies, partnerships, trusts, foundations, “Anstalten” and other persons, including,
                                    within the constraints of Article 2, ownership information on all such persons in an ownership chain; in the case of trusts,
                                    information on settlors, trustees and beneficiaries; and in the case of foundations, information on founders, members of the
                                    foundation council and beneficiaries.
                                 </text:p>
            </text:list-item>
          </text:list>
          <text:p text:style-name="list.cont">Further, this Agreement does not create an obligation on the Contracting Parties to obtain or provide ownership information
                              with respect to publicly traded companies or public collective investment funds or schemes unless such information can be
                              obtained without giving rise to disproportionate difficulties.
                           </text:p>
        </text:list-item>
        <text:list-item text:start-value="5">
          <text:p text:style-name="list.cont"> The competent authority of the applicant Party shall provide the following information to the competent authority of the
                              requested Party when making a request for information under the Agreement to demonstrate the foreseeable relevance of the
                              information to the request:
                           </text:p>
          <text:list>
            <text:list-item text:start-value="1">
              <text:p text:style-name="list.cont">the identity of the person under examination or investigation;
                                 </text:p>
            </text:list-item>
            <text:list-item text:start-value="2">
              <text:p text:style-name="list.cont">a statement of the information sought including its nature and the form in which the applicant Party wishes to receive the
                                    information from the requested Party;
                                 </text:p>
            </text:list-item>
            <text:list-item text:start-value="3">
              <text:p text:style-name="list.cont">the tax purpose for which the information is sought;
                                 </text:p>
            </text:list-item>
            <text:list-item text:start-value="4">
              <text:p text:style-name="list.cont">grounds for believing that the information requested is held in the requested Party or is in the possession or control of
                                    a person within the jurisdiction of the requested Party;
                                 </text:p>
            </text:list-item>
            <text:list-item text:start-value="5">
              <text:p text:style-name="list.cont">to the extent known, the name and address of any person believed to be in possession of the requested information;
                                 </text:p>
            </text:list-item>
            <text:list-item text:start-value="6">
              <text:p text:style-name="list.cont">a statement that the request is in conformity with the law and administrative practices of the applicant Party, that if the
                                    requested information was within the jurisdiction of the applicant Party then the competent authority of the applicant Party
                                    would be able to obtain the information under the laws of the applicant Party or in the normal course of administrative practice
                                    and that it is in conformity with this Agreement;
                                 </text:p>
            </text:list-item>
            <text:list-item text:start-value="7">
              <text:p text:style-name="list.cont">a statement that the applicant Party has pursued all means available in its own territory to obtain the information, except
                                    those that would give rise to disproportionate difficulties.
                                 </text:p>
            </text:list-item>
          </text:list>
        </text:list-item>
        <text:list-item text:start-value="6">
          <text:p text:style-name="list.end"> The competent authority of the requested Party shall forward the requested information as promptly as possible to the applicant
                              Party. To ensure a prompt response, the competent authority of the requested Party shall confirm receipt of a request in writing
                              to the competent authority of the applicant Party and shall notify the competent authority of the applicant Party of deficiencies
                              in the request, if any, within 60 days of the receipt of the request. If the competent authority of the requested Party has
                              been unable to obtain and provide the information within 90 days of receipt of the request, including if it encounters obstacles
                              in furnishing the information or it refuses to furnish the information, immediately inform the applicant Party, explaining
                              the reason for its inability, the nature of the obstacles or the reasons for its refusal.
                           </text:p>
        </text:list-item>
      </text:list>
      <text:h text:outline-level="4" text:style-name="artikel_kop">Article 6 Tax examinations abroad
                     </text:h>
      <text:list text:style-name="list-style-4">
        <text:list-item text:start-value="1">
          <text:p text:style-name="list.start"> A Contracting Party may allow representatives of the competent authority of the other Contracting Party to enter the territory
                              of the first-mentioned Party to interview individuals and examine records with the written consent of the persons concerned.
                              The competent authority of the second-mentioned Party shall notify the competent authority of the first-mentioned Party of
                              the time and place of the meeting with the individuals concerned.
                           </text:p>
        </text:list-item>
        <text:list-item text:start-value="2">
          <text:p text:style-name="list.cont"> At the request of the competent authority of one Contracting Party, the competent authority of the other Contracting Party
                              may allow representatives of the competent authority of the first-mentioned Party to be present at the appropriate part of
                              a tax examination in the second-mentioned Party.
                           </text:p>
        </text:list-item>
        <text:list-item text:start-value="3">
          <text:p text:style-name="list.end"> If the request referred to in paragraph 2 is acceded to, the competent authority of the Contracting Party conducting the
                              examination shall, as soon as possible, notify the competent authority of the other Party about the time and place of the
                              examination, the authority or official designated to carry out the examination and the procedures and conditions required
                              by the first-mentioned Party for the conduct of the examination. All decisions with respect to the conduct of the tax examination
                              shall be made by the Party conducting the examination.
                           </text:p>
        </text:list-item>
      </text:list>
      <text:h text:outline-level="4" text:style-name="artikel_kop">Article 7 Possibility of declining a request
                     </text:h>
      <text:list text:style-name="list-style-5">
        <text:list-item text:start-value="1">
          <text:p text:style-name="list.start"> The requested Party shall not be required to obtain or provide information that the applicant Party would not be able to
                              obtain under its own laws for purposes of the administration or enforcement of its own tax laws. The competent authority of
                              the requested Party may decline to assist where the request is not made in conformity with this Agreement.
                           </text:p>
        </text:list-item>
        <text:list-item text:start-value="2">
          <text:p text:style-name="list.cont"> The provisions of this Agreement shall not impose on a Contracting Party the obligation to supply information which would
                              disclose any trade, business, industrial, commercial or professional secret or trade process. Notwithstanding the foregoing,
                              information of the type referred to in Article 5, paragraph 4 shall not be treated as such a secret or trade process merely
                              because it meets the criteria in that paragraph.
                           </text:p>
        </text:list-item>
        <text:list-item text:start-value="3">
          <text:p text:style-name="list.cont"> The provisions of this Agreement shall not impose on a Contracting Party the obligation to obtain or provide information,
                              which would reveal confidential communications between a client and an attorney, solicitor or other admitted legal representative
                              where such communications are:
                           </text:p>
          <text:list>
            <text:list-item text:start-value="1">
              <text:p text:style-name="list.cont">produced for the purposes of seeking or providing legal advice, or
                                 </text:p>
            </text:list-item>
            <text:list-item text:start-value="2">
              <text:p text:style-name="list.cont">produced for the purposes of use in existing or contemplated legal proceedings.
                                 </text:p>
            </text:list-item>
          </text:list>
        </text:list-item>
        <text:list-item text:start-value="4">
          <text:p text:style-name="list.cont"> The requested Party may decline a request for information if the disclosure of the information would be contrary to public
                              policy (ordre public).
                           </text:p>
        </text:list-item>
        <text:list-item text:start-value="5">
          <text:p text:style-name="list.cont"> A request for information shall not be refused on the ground that the tax claim giving rise to the request is disputed.
                           </text:p>
        </text:list-item>
        <text:list-item text:start-value="6">
          <text:p text:style-name="list.end"> The requested Party may decline a request for information if the information is requested by the applicant Party to administer
                              or enforce a provision of the tax law of the applicant Party, or any requirement connected therewith, which discriminates
                              against a national of the requested Party as compared with a national of the applicant Party in the same circumstances.
                           </text:p>
        </text:list-item>
      </text:list>
      <text:h text:outline-level="4" text:style-name="artikel_kop">Article 8 Confidentiality
                     </text:h>
      <text:p text:style-name="artikel">Any information received by a Contracting Party under this Agreement shall be treated as confidential and may be disclosed
                        only to persons or authorities (including courts and administrative bodies) in the jurisdiction of the Contracting Party concerned
                        with the assessment or collection of, the enforcement or prosecution in respect of, or the determination of appeals in relation
                        to, the taxes covered by this Agreement. Such persons or authorities shall use such information only for such purposes. They
                        may disclose the information in public court proceedings or in judicial decisions. The information may not be disclosed to
                        any other person or entity or authority or any other jurisdiction without the express written consent of the competent authority
                        of the requested Party.
                     </text:p>
      <text:h text:outline-level="4" text:style-name="artikel_kop">Article 9 Costs
                     </text:h>
      <text:p text:style-name="artikel">Incidence of costs incurred in providing assistance shall be agreed by the Contracting Parties.</text:p>
      <text:h text:outline-level="4" text:style-name="artikel_kop">Article 10 Implementation legislation
                     </text:h>
      <text:p text:style-name="artikel">The Contracting Parties shall enact any legislation necessary to comply with, and give effect to, the terms of the Agreement.</text:p>
      <text:h text:outline-level="4" text:style-name="artikel_kop">Article 11 Mutual agreement procedure
                     </text:h>
      <text:list text:style-name="list-style-6">
        <text:list-item text:start-value="1">
          <text:p text:style-name="list.start"> Where difficulties or doubts arise between the Contracting Parties regarding the implementation or interpretation of the
                              Agreement, the competent authorities shall endeavour to resolve the matter by mutual agreement.
                           </text:p>
        </text:list-item>
        <text:list-item text:start-value="2">
          <text:p text:style-name="list.cont"> In addition to the agreements referred to in paragraph 1, the competent authorities of the Contracting Parties may mutually
                              agree on the procedures to be used under Articles 5 and 6.
                           </text:p>
        </text:list-item>
        <text:list-item text:start-value="3">
          <text:p text:style-name="list.cont"> The competent authorities of the Contracting Parties may communicate with each other directly for purposes of reaching agreement
                              under this Article.
                           </text:p>
        </text:list-item>
        <text:list-item text:start-value="4">
          <text:p text:style-name="list.end"> The Contracting Parties may also agree on other forms of dispute resolution.
                           </text:p>
        </text:list-item>
      </text:list>
      <text:h text:outline-level="4" text:style-name="artikel_kop">Article 12 Entry into force
                     </text:h>
      <text:p text:style-name="artikel">This Agreement shall enter into force on the first day of the second month after receipt of the last notification in which
                        each Contracting Party has notified the other in writing of the completion of its necessary internal procedures for entry
                        into force.
                     </text:p>
      <text:p text:style-name="artikel">Upon entry into force, it shall have effect:</text:p>
      <text:list text:style-name="list-style-7">
        <text:list-item text:start-value="1">
          <text:p text:style-name="list.start">for criminal tax matters on that date; and
                           </text:p>
        </text:list-item>
        <text:list-item text:start-value="2">
          <text:p text:style-name="list.end">for all other matters covered in Article 1 on the earlier of that date or January 1st, 2011, but only in respect of taxable
                              periods beginning on or after the earlier of those two dates, or where there is no taxable period, all charges to tax arising
                              on or after the earlier of those two dates.
                           </text:p>
        </text:list-item>
      </text:list>
      <text:h text:outline-level="4" text:style-name="artikel_kop">Article 13 Termination
                     </text:h>
      <text:list text:style-name="list-style-8">
        <text:list-item text:start-value="1">
          <text:p text:style-name="list.start"> Either Contracting Party may terminate the Agreement by serving a notice of termination either through diplomatic channels
                              or by letter to the competent authority of the other Contracting Party.
                           </text:p>
        </text:list-item>
        <text:list-item text:start-value="2">
          <text:p text:style-name="list.cont"> Such termination shall become effective on the first day of the month following the expiration of a period of six months
                              after the date of receipt of notice of termination by the other Contracting Party.
                           </text:p>
        </text:list-item>
        <text:list-item text:start-value="3">
          <text:p text:style-name="list.end"> Following termination of the Agreement the Contracting Parties shall remain bound by the provisions of Article 8 with respect
                              to any information obtained under the Agreement.
                           </text:p>
        </text:list-item>
      </text:list>
      <text:p text:style-name="slotformulering">IN WITNESS WHEREOF the undersigned, being duly authorised thereto, have signed the Agreement.</text:p>
      <text:p text:style-name="slotformulering">DONE at Monrovia this 27<text:span text:style-name="superscript">th</text:span> day of May 2010, and at Monrovia this 27<text:span text:style-name="superscript">th</text:span> day of May 2010, in duplicate, in the English language.
                     </text:p>
      <text:p text:style-name="ondertekening">For the Kingdom of the Netherlands:</text:p>
      <text:p text:style-name="ondertekening.end">G.S. DE JONG </text:p>
      <text:p text:style-name="ondertekening">For the Republic of Liberia:</text:p>
      <text:p text:style-name="ondertekening.end">M. TARNUE MAWOLO </text:p>
      <text:h text:outline-level="3" text:style-name="verdragtekst_kop">Protocol between the Kingdom of the Netherlands and the Republic of Liberia concerning the interpretation and application
                     of the Agreement between the Kingdom of the Netherlands and the Republic of Liberia on the exchange of information relating
                     to tax matters</text:h>
      <text:p text:style-name="preambule">The Government of the Kingdom of the Netherlands</text:p>
      <text:p text:style-name="preambule">and</text:p>
      <text:p text:style-name="preambule">the Government of the Republic of Liberia,</text:p>
      <text:p text:style-name="preambule">(hereinafter referred to as “the Contracting Parties”);</text:p>
      <text:p text:style-name="preambule">Desiring to facilitate the exchange of information relating to taxes;</text:p>
      <text:p text:style-name="afkondiging">Have further agreed as follows:</text:p>
      <text:h text:outline-level="4" text:style-name="artikel_kop">Article 1
                     </text:h>
      <text:p text:style-name="artikel">If personal data are exchanged under the Agreement between the Kingdom of the Netherlands and the Republic of Liberia for
                        the exchange of information relating to tax matters (the Agreement), the following additional provisions shall apply:
                     </text:p>
      <text:list text:style-name="list-style-9">
        <text:list-item text:start-value="1">
          <text:p text:style-name="list.start">The receiving authority may use such data only for the stated purpose and shall be subject to the conditions prescribed by
                              the supplying authority; such use is also permitted, subject to the written consent required under Article 8, for the prevention
                              and prosecution of serious crimes and for the purpose of addressing serious threats to public security;
                           </text:p>
        </text:list-item>
        <text:list-item text:start-value="2">
          <text:p text:style-name="list.cont">The receiving authority shall on request inform the supplying authority about the use of the supplied data and the results
                              achieved thereby;
                           </text:p>
        </text:list-item>
        <text:list-item text:start-value="3">
          <text:p text:style-name="list.cont">Personal data may be supplied only to the responsible agencies; any subsequent supply to other agencies may be effected only
                              with the prior approval of the supplying authority;
                           </text:p>
        </text:list-item>
        <text:list-item text:start-value="4">
          <text:p text:style-name="list.cont">The supplying authority shall be obliged to take all reasonable care to ensure that the data to be supplied are accurate and
                              that they are necessary for and proportionate to the purpose for which they are supplied. Any bans on data supply prescribed
                              under applicable domestic law shall be observed. If it emerges that inaccurate data or data which should not have been supplied
                              have been supplied, the receiving authority shall be informed of this without delay. That authority shall be obliged to correct
                              or erase such data without delay;
                           </text:p>
        </text:list-item>
        <text:list-item text:start-value="5">
          <text:p text:style-name="list.cont">Upon application the person concerned shall be informed of the supplied data relating to him and of the use to which such
                              data are to be put. There shall be no obligation to furnish this information if on balance it turns out that the public interest
                              in withholding it outweighs the interest of the person concerned in receiving it. In all other respects, the right of the
                              person concerned to be informed of the existing data relating to him shall be governed by the domestic law of the Contracting
                              Party in whose sovereign territory the application for the information is made;
                           </text:p>
        </text:list-item>
        <text:list-item text:start-value="6">
          <text:p text:style-name="list.cont">The receiving authority shall bear liability in accordance with its domestic laws in relation to any person suffering unlawful
                              damage as a result of supply of data pursuant to this Agreement. In relation to the damaged person, the receiving authority
                              may not plead in its defence that the damage had been caused by the supplying agency;
                           </text:p>
        </text:list-item>
        <text:list-item text:start-value="7">
          <text:p text:style-name="list.cont">If the domestic law of the supplying authority provides, with respect to the personal data supplied, for erasure within a
                              certain period of time that authority shall inform the receiving authority accordingly. Irrespective of such periods, supplied
                              personal data shall be erased once they are no longer required for the purpose for which they were supplied;
                           </text:p>
        </text:list-item>
        <text:list-item text:start-value="8">
          <text:p text:style-name="list.cont">The supplying and the receiving authority shall be obliged to keep official records of the supply and receipt of personal
                              data;
                           </text:p>
        </text:list-item>
        <text:list-item text:start-value="9">
          <text:p text:style-name="list.end">The supplying and the receiving authority shall be obliged to take effective measures to protect the personal data supplied
                              against unauthorised access, unauthorised alteration and unauthorised disclosure.
                           </text:p>
        </text:list-item>
      </text:list>
      <text:h text:outline-level="4" text:style-name="artikel_kop">Article 2
                     </text:h>
      <text:list text:style-name="list-style-10">
        <text:list-item text:start-value="1">
          <text:p text:style-name="list.start"> In light of the experience of operating the Agreement, or to reflect changing circumstances, either Contracting Party may
                              wish to propose a variation in the terms of this Agreement. If so, it is understood that the other Contracting Party will
                              agree to hold timely discussions with a view to revising the terms of the Agreement.
                           </text:p>
        </text:list-item>
        <text:list-item text:start-value="2">
          <text:p text:style-name="list.cont"> The competent authorities may initiate discussions should:
                           </text:p>
          <text:list>
            <text:list-item text:start-value="1">
              <text:p text:style-name="list.cont">the Kingdom of the Netherlands enter into an agreement with another jurisdiction comparable to the Republic of Liberia which
                                    provides for other forms of exchange of information;
                                 </text:p>
            </text:list-item>
            <text:list-item text:start-value="2">
              <text:p text:style-name="list.cont">the Republic of Liberia enters into an agreement with another jurisdiction which provides for other forms of exchange of information;
                                 </text:p>
            </text:list-item>
            <text:list-item text:start-value="3">
              <text:p text:style-name="list.cont">the Republic of Liberia introduces new legislation which enables other forms of exchange of information.
                                 </text:p>
            </text:list-item>
          </text:list>
        </text:list-item>
        <text:list-item text:start-value="3">
          <text:p text:style-name="list.end"> If the Kingdom of the Netherlands enters into arrangements with another jurisdiction comparable to the Republic of Liberia
                              for the provision of information with respect to taxes that are less burdensome in any material respect than the provisions
                              of the Agreement, Liberia may initiate discussions with the Netherlands with a view to modifying the Agreement to have similar
                              effect.
                           </text:p>
        </text:list-item>
      </text:list>
      <text:h text:outline-level="4" text:style-name="artikel_kop">Article 3
                     </text:h>
      <text:p text:style-name="artikel">This Protocol shall form an integral part of the Agreement between the Kingdom of the Netherlands and the Republic of Liberia
                        on the exchange of information relating to tax matters, and shall enter into force on the same date as the Agreement.
                     </text:p>
      <text:h text:outline-level="4" text:style-name="artikel_kop">Article 4
                     </text:h>
      <text:p text:style-name="artikel">The Contracting Parties may by mutual arrangement amend this Protocol at any time in writing. Such amendment shall enter into
                        force on the first day of the second month after the Contracting Parties have notified each other in writing that the constitutional
                        or internal requirements for the entry into force of the amendment have been complied with.
                     </text:p>
      <text:p text:style-name="slotformulering">IN WITNESS WHEREOF the undersigned, being duly authorised thereto by their respective Governments, have signed this Protocol.</text:p>
      <text:p text:style-name="slotformulering">DONE at Monrovia this 27<text:span text:style-name="superscript">th</text:span> day of May 2010, and at Monrovia this 27<text:span text:style-name="superscript">th</text:span> day of May 2010, in duplicate, in the English language.
                     </text:p>
      <text:p text:style-name="ondertekening">For the Kingdom of the Netherlands:</text:p>
      <text:p text:style-name="ondertekening.end">G.S. DE JONG </text:p>
      <text:p text:style-name="ondertekening">For the Republic of Liberia:</text:p>
      <text:p text:style-name="ondertekening.end">M. TARNUE MAWOLO </text:p>
      <text:h text:outline-level="2" text:style-name="rubriek_kop">D. PARLEMENT
         </text:h>
      <text:p text:style-name="Standard">Het Verdrag, met Protocol, behoeft ingevolge artikel 91 van de Grondwet de goedkeuring van de Staten-Generaal, alvorens het
            Koninkrijk aan het Verdrag, met Protocol, kan worden gebonden.
         </text:p>
      <text:h text:outline-level="2" text:style-name="rubriek_kop">G. INWERKINGTREDING
         </text:h>
      <text:p text:style-name="Standard">De bepalingen van het Verdrag, met Protocol, zullen ingevolge artikel 12 van het Verdrag juncto artikel 3 van het Protocol
            in werking treden op de eerste dag van de tweede maand na ontvangst van de laatste kennisgeving waarin de partijen elkaar
            er schriftelijk van in kennis hebben gesteld dat is voldaan aan de vereiste interne procedures voor inwerkingtreding.
         </text:p>
      <text:p text:style-name="dagtekening">Uitgegeven de <text:span text:style-name="cur">vijftiende</text:span> jul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de Republiek Liberia inzake de uitwisseling van informatie betreffende belastingzaken;
         (met Protocol) Monrovia, 27 mei 2010
      </dc:title>
  </office:meta>
</office:document-meta>
</file>