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office:automatic-styles>
  <office:body>
    <office:text>
      <text:p text:style-name="publicatie-titel">Tractatenblad 2010, Verdrag 205</text:p>
      <text:p text:style-name="publicatie-titel.end">5 juli 2010</text:p>
      <text:p text:style-name="systematisch_nummer">73 (2001) Nr. 21)In Trb. 2009, 86 is abusievelijk vermeld dat het systematisch nummer 9 (2009) Nr. 1 luidt. Dit dient 73 (2001)
            Nr. 1 te zijn.
            
         </text:p>
      <text:h text:outline-level="2" text:style-name="rubriek_kop">A. TITEL<text:note text:id="N2" text:note-class="footnote"><text:note-citation text:label="2)">2)</text:note-citation><text:note-body><text:p>In Trb. 2009, 86 is ten onrechte de titel „Verdrag inzake internationale zekerheden op mobiel materieel” gebruikt en de titel van het Protocol
                  onvermeld gebleven.
               </text:p></text:note-body></text:note>
            
         </text:h>
      <text:p text:style-name="tractatenblad_kop.start">Verdrag inzake internationale zakelijke rechten op mobiel materieel;
               
            </text:p>
      <text:p text:style-name="tractatenblad_kop">Protocol bij het Verdrag inzake internationale zakelijke rechten op
               mobiel materieel betreffende voor luchtvaartuigmaterieel specifieke
               aangelegenheden;
            </text:p>
      <text:p text:style-name="tractatenblad_kop">(met Bijlage)</text:p>
      <text:p text:style-name="tractatenblad_kop.end">Kaapstad, 16 november 2001</text:p>
      <text:h text:outline-level="2" text:style-name="rubriek_kop">B. TEKST
         </text:h>
      <text:p text:style-name="Standard">De Engelse en de Franse tekst van het Verdrag, met Protocol, met Bijlage, zijn geplaatst in <text:span text:style-name="cur">Trb.</text:span> 2009, 86.
         </text:p>
      <text:h text:outline-level="2" text:style-name="rubriek_kop">C. VERTALING
         </text:h>
      <text:p text:style-name="Standard">Zie <text:span text:style-name="cur">Trb.</text:span> 2009, 86.
         </text:p>
      <text:h text:outline-level="2" text:style-name="rubriek_kop">D. PARLEMENT
         </text:h>
      <text:p text:style-name="alineagroep">Bij brieven van 27 november 2009 (Kamerstukken II 2009/2010, 32227 (R1904), nr. 1) zijn het Verdrag en het Protocol, met Bijlage,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M. J. M. VERHAGEN.</text:p>
      <text:p text:style-name="alineagroep.end">De goedkeuring door de Staten-Generaal is verleend op 28 december 2009.</text:p>
      <text:h text:outline-level="2" text:style-name="rubriek_kop">E. PARTIJGEGEVENS
         </text:h>
      <text:h text:outline-level="3" text:style-name="divisiekop1">Verdrag
         </text:h>
      <text:p text:style-name="Standard">Zie Trb. 2009, 8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25-07-06</text:p>
          </table:table-cell>
          <table:table-cell office:value-type="string">
            <text:p text:style-name="Table_20_Contents_Left">T</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30-10-07</text:p>
          </table:table-cell>
          <table:table-cell office:value-type="string">
            <text:p text:style-name="Table_20_Contents_Left">T</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30-04-06</text:p>
          </table:table-cell>
          <table:table-cell office:value-type="string">
            <text:p text:style-name="Table_20_Contents_Left">T</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5-12-08</text:p>
          </table:table-cell>
          <table:table-cell office:value-type="string">
            <text:p text:style-name="Table_20_Contents_Left">T</text:p>
          </table:table-cell>
          <table:table-cell office:value-type="string">
            <text:p text:style-name="Table_20_Contents_Right">01-04-09</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31-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6-11-01</text:p>
          </table:table-cell>
          <table:table-cell office:value-type="string">
            <text:p text:style-name="Table_20_Contents_Right">03-02-09</text:p>
          </table:table-cell>
          <table:table-cell office:value-type="string">
            <text:p text:style-name="Table_20_Contents_Left">R</text:p>
          </table:table-cell>
          <table:table-cell office:value-type="string">
            <text:p text:style-name="Table_20_Contents_Right">01-06-09</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9-02-07</text:p>
          </table:table-cell>
          <table:table-cell office:value-type="string">
            <text:p text:style-name="Table_20_Contents_Left">T</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6-11-01</text:p>
          </table:table-cell>
          <table:table-cell office:value-type="string">
            <text:p text:style-name="Table_20_Contents_Right">28-01-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09-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6-11-01</text:p>
          </table:table-cell>
          <table:table-cell office:value-type="string">
            <text:p text:style-name="Table_20_Contents_Right">21-11-03</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Right">28-04-09</text:p>
          </table:table-cell>
          <table:table-cell office:value-type="string">
            <text:p text:style-name="Table_20_Contents_Left">T</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6-04-10</text:p>
          </table:table-cell>
          <table:table-cell office:value-type="string">
            <text:p text:style-name="Table_20_Contents_Left">T</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9-07-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31-03-08</text:p>
          </table:table-cell>
          <table:table-cell office:value-type="string">
            <text:p text:style-name="Table_20_Contents_Left">T</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16-03-07</text:p>
          </table:table-cell>
          <table:table-cell office:value-type="string">
            <text:p text:style-name="Table_20_Contents_Left">T</text:p>
          </table:table-cell>
          <table:table-cell office:value-type="string">
            <text:p text:style-name="Table_20_Contents_Right">01-07-0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6-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26-09-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1-01-09</text:p>
          </table:table-cell>
          <table:table-cell office:value-type="string">
            <text:p text:style-name="Table_20_Contents_Left">T</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6-11-01</text:p>
          </table:table-cell>
          <table:table-cell office:value-type="string">
            <text:p text:style-name="Table_20_Contents_Right">13-10-06</text:p>
          </table:table-cell>
          <table:table-cell office:value-type="string">
            <text:p text:style-name="Table_20_Contents_Left">R</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2-11-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31-07-07</text:p>
          </table:table-cell>
          <table:table-cell office:value-type="string">
            <text:p text:style-name="Table_20_Contents_Left">T</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9-10-06</text:p>
          </table:table-cell>
          <table:table-cell office:value-type="string">
            <text:p text:style-name="Table_20_Contents_Left">T</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7-05-10</text:p>
          </table:table-cell>
          <table:table-cell office:value-type="string">
            <text:p text:style-name="Table_20_Contents_Left">T</text:p>
          </table:table-cell>
          <table:table-cell office:value-type="string">
            <text:p text:style-name="Table_20_Contents_Right">01-09-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7-05-10</text:p>
          </table:table-cell>
          <table:table-cell office:value-type="string">
            <text:p text:style-name="Table_20_Contents_Left">T</text:p>
          </table:table-cell>
          <table:table-cell office:value-type="string">
            <text:p text:style-name="Table_20_Contents_Right">01-09-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6-11-01</text:p>
          </table:table-cell>
          <table:table-cell office:value-type="string">
            <text:p text:style-name="Table_20_Contents_Right">16-12-03</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9-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1-03-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2-01-04</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1-09-02</text:p>
          </table:table-cell>
          <table:table-cell office:value-type="string">
            <text:p text:style-name="Table_20_Contents_Right">28-07-03</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28-01-10</text:p>
          </table:table-cell>
          <table:table-cell office:value-type="string">
            <text:p text:style-name="Table_20_Contents_Left">T</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2-03-03</text:p>
          </table:table-cell>
          <table:table-cell office:value-type="string">
            <text:p text:style-name="Table_20_Contents_Right">27-06-08</text:p>
          </table:table-cell>
          <table:table-cell office:value-type="string">
            <text:p text:style-name="Table_20_Contents_Left">R</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2-04-02</text:p>
          </table:table-cell>
          <table:table-cell office:value-type="string">
            <text:p text:style-name="Table_20_Contents_Right">09-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8-01-09</text:p>
          </table:table-cell>
          <table:table-cell office:value-type="string">
            <text:p text:style-name="Table_20_Contents_Left">T</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7-08-07</text:p>
          </table:table-cell>
          <table:table-cell office:value-type="string">
            <text:p text:style-name="Table_20_Contents_Left">T</text:p>
          </table:table-cell>
          <table:table-cell office:value-type="string">
            <text:p text:style-name="Table_20_Contents_Right">01-12-07</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6-11-01</text:p>
          </table:table-cell>
          <table:table-cell office:value-type="string">
            <text:p text:style-name="Table_20_Contents_Right">30-01-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Togo</text:p>
          </table:table-cell>
          <table:table-cell office:value-type="string"/>
          <table:table-cell office:value-type="string">
            <text:p text:style-name="Table_20_Contents_Right">25-01-10</text:p>
          </table:table-cell>
          <table:table-cell office:value-type="string">
            <text:p text:style-name="Table_20_Contents_Left">T</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29-04-08</text:p>
          </table:table-cell>
          <table:table-cell office:value-type="string">
            <text:p text:style-name="Table_20_Contents_Left">T</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9-05-03</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3-05-08</text:p>
          </table:table-cell>
          <table:table-cell office:value-type="string">
            <text:p text:style-name="Table_20_Contents_Left">T</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6-11-01</text:p>
          </table:table-cell>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style-name="Table.End"/>
      <text:h text:outline-level="4" text:style-name="divisiekop2">Verklaringen, voorbehouden en bezwaren
         </text:h>
      <text:p text:style-name="alineagroep.end">Afghanistan, 25 juli 2006</text:p>
      <text:list text:style-name="list-style-1">
        <text:list-item text:start-value="9">
          <text:p text:style-name="list.start">Form No. 1 (specific opt-in declarations under Article 39(1)(a))
                  </text:p>
          <text:p text:style-name="list.cont">The Islamic Republic of Afghanistan declares that the following categories of non-consensual right or interest;</text:p>
          <text:list>
            <text:list-item text:start-value="1">
              <text:p text:style-name="list.start">liens in favor workers for unpaid wages arising since the time of a declared default under a contract to finance or lease
                           the subject object;
                        </text:p>
            </text:list-item>
            <text:list-item text:start-value="2">
              <text:p text:style-name="list.cont">liens in favor of repairers of an object in their possession to the extent of service perform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 Form No. 4 (general opt-in declarations under Article 39(1)(b))
                  </text:p>
          <text:p text:style-name="list.cont">The Islamic Republic of Afghanistan declares that nothing in the Convention shall affect its right or that of any entity of
                     that State, any intergovernmental Organization or other private provider of public services to arrest or detain an object
                     under its laws for payment of amounts owed to the Islamic Republic of Afghanistan, any such entity, Organization or provider
                     directly relating to the services provided by it in respect of that object or another object.
                  </text:p>
        </text:list-item>
        <text:list-item text:start-value="9">
          <text:p text:style-name="list.cont"> Form No. 6 (opt-in declarations under Article 40))
                  </text:p>
          <text:p text:style-name="list.cont">The Islamic Republic of Afghanistan declares that the following categories of non-consensual right or interest:</text:p>
          <text:list>
            <text:list-item text:start-value="1">
              <text:p text:style-name="list.cont">rights of a person obtaining a court order permitting attachment of an aircraft object in partial or full satisfaction of
                           a legal judgment; and
                        </text:p>
            </text:list-item>
            <text:list-item text:start-value="2">
              <text:p text:style-name="list.cont">liens or other rights of a state entity relating to taxes or other unpaid charges –
                        </text:p>
            </text:list-item>
          </text:list>
          <text:p text:style-name="list.cont">shall be registerable under the Convention as regards any category of object as if the right or interest were an international
                     interest and shall be regulated accordingly.
                  </text:p>
        </text:list-item>
        <text:list-item text:start-value="9">
          <text:p text:style-name="list.cont"> Form No. 10 (general declarations under Article 52)
                  </text:p>
          <text:p text:style-name="list.cont">The Islamic Republic of Afghanistan declares that the Convention is to apply to all its territorial units.</text:p>
        </text:list-item>
        <text:list-item text:start-value="22">
          <text:p text:style-name="list.cont"> Form No. 11 (declarations under Article 53)
                  </text:p>
          <text:p text:style-name="list.cont">All primary courts of the Islamic Republic of Afghanistan are the relevant court(s) for the purposes of Article 1 and Chapter
                     XII of the Convention.
                  </text:p>
        </text:list-item>
        <text:list-item text:start-value="9">
          <text:p text:style-name="list.cont"> Form No. 13 (mandatory declarations under Article 54(2))
                  </text:p>
          <text:p text:style-name="list.end">The Islamic Republic of Afghanistan declares that any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end">Albanië, 30 oktober 2007</text:p>
      <text:list text:style-name="list-style-2">
        <text:list-item text:start-value="1">
          <text:p text:style-name="list.start">Pursuant to Article 39 of the Convention –
                  </text:p>
          <text:list>
            <text:list-item text:start-value="1">
              <text:p text:style-name="list.start">all categories of non-consensual rights or interests which under Albania’s law have and will in the future have priority over
                           an interest in an object equivalent to that of the holder of a registered international interest shall to that extent have
                           priority over a registered international interest, whether in or outside insolvency proceedings; and
                        </text:p>
            </text:list-item>
            <text:list-item text:start-value="2">
              <text:p text:style-name="list.cont">nothing in the Convention shall affect the right of the Republic of Albania or that of any entity thereof, any intergovernmental
                           organization in which the Republic of Albania is a member State, or other private provider of public services in the Republic
                           of Albania to arrest or detain an aircraft object under Albania’s law for payment of amounts owed to any such entity, organization,
                           or provider directly relating to the services provided by it in respect of that object or another object.
                        </text:p>
            </text:list-item>
          </text:list>
        </text:list-item>
        <text:list-item text:start-value="2">
          <text:p text:style-name="list.end">Pursuant to Article 54 of the Convention, all remedies available to the creditor under the Convention or Protocol which are
                     not expressed under the relevant provision thereof to require application to the court may be exercised, in accordance with
                     Albania’s law, without leave of the court.
                  </text:p>
        </text:list-item>
      </text:list>
      <text:p text:style-name="alineagroep">Angola, 30 april 2006</text:p>
      <text:p text:style-name="alineagroep">Form No. 1 – Declaration under Article 39(1)(a)</text:p>
      <text:p text:style-name="alineagroep">The Republic of Angola declares that the following categories of non-consensual right or interests have priority under its
               law over an interest in an object equivalent to that of the holder of a registered international interest and shall have priority
               over a registered international interest, whether in or outside insolvency proceedings:
            </text:p>
      <text:list text:style-name="list-style-3">
        <text:list-item text:start-value="1">
          <text:p text:style-name="list.start">Liens in favor of workers on the subject aircraft for unpaid wages arising since the time of a declared default under a contract
                     to finance or lease that subject object;
                  </text:p>
        </text:list-item>
        <text:list-item text:start-value="2">
          <text:p text:style-name="list.end">Liens in favor of repairers of an object in their possession to the extent of service performed on and value added to that
                     object.
                  </text:p>
        </text:list-item>
      </text:list>
      <text:p text:style-name="alineagroep">Form No. 6 – Declaration under Article 40</text:p>
      <text:p text:style-name="alineagroep">The Republic of Angola declares that the following categories of non-consensual right or interest:</text:p>
      <text:list text:style-name="list-style-4">
        <text:list-item text:start-value="1">
          <text:p text:style-name="list.start">Rights of a person obtaining a court order permitting attachment of an aircraft object in partial or full satisfaction of
                     a legal judgment; and
                  </text:p>
        </text:list-item>
        <text:list-item text:start-value="2">
          <text:p text:style-name="list.end">Liens or other rights of a state entity relating to taxes or other unpaid charges
                  </text:p>
        </text:list-item>
      </text:list>
      <text:p text:style-name="alineagroep">Shall be registered under the Convention as regards any category of object as if the right or interest were an international
               interest and shall be regulated accordingly.
            </text:p>
      <text:p text:style-name="alineagroep">Form No. 13 – Declaration under Article 54(2)</text:p>
      <text:p text:style-name="alineagroep.end">The Republic of Angola declares that any remedies available to the creditor under the Convention which are not expressed under
               the relevant provision thereof to require application to the court may be exercised without court action and without leave
               of the court.
            </text:p>
      <text:p text:style-name="alineagroep.end">Bangladesh, 15 december 2008</text:p>
      <text:list text:style-name="list-style-5">
        <text:list-item text:start-value="9">
          <text:p text:style-name="list.start">Form No. 1 (specific opt-in declarations under Article 39(1)(a))
                  </text:p>
          <text:p text:style-name="list.cont">The People’s Republic of Bangladesh declares that the following categories of non-consensual rights or interest have priority
                     under its laws over an interest in an aircraft object equivalent to that of the holder of a registered international interest
                     and shall have priority over a registered international interest, whether in or outside insolvency proceedings, namely;
                  </text:p>
          <text:list>
            <text:list-item text:start-value="1">
              <text:p text:style-name="list.start">liens in favour of airline employees for unpaid wages arising since the time of a declared default by that airline under a
                           contract to finance or lease an aircraft object;
                        </text:p>
            </text:list-item>
            <text:list-item text:start-value="2">
              <text:p text:style-name="list.cont">liens or other rights of an authority of Bangladesh relating to taxes or other unpaid charges arising from or related to the
                           use of that aircraft object and owed by the owner or operator of that aircraft object, arising since the time of a default
                           by that owner or operator under a contract to finance or lease that aircraft object; and
                        </text:p>
            </text:list-item>
            <text:list-item text:start-value="3">
              <text:p text:style-name="list.cont">liens in favor of repairers of an aircraft object in their possession to the extent of service or services performed on and
                           value added to that aircraft object
                        </text:p>
            </text:list-item>
          </text:list>
        </text:list-item>
        <text:list-item text:start-value="9">
          <text:p text:style-name="list.cont"> Form No. 4 (general opt-in declarations under Article 39(1)(b))
                  </text:p>
          <text:p text:style-name="list.cont">The People’s Republic of Bangladesh declares that nothing in the Convention shall affect its right or that of any entity thereof,
                     or any intergovernmental organization in which Bangladesh is a member, or other private provider of public services in Bangladesh,
                     to arrest or detain an aircraft object under its laws for payment of amounts owed to the Government of Bangladesh, any such
                     entity, organization or provider directly relating to the service or services provided by it in respect of that aircraft object.
                  </text:p>
        </text:list-item>
        <text:list-item text:start-value="9">
          <text:p text:style-name="list.cont"> Form No. 6 (opt-in declarations under Article 40)
                  </text:p>
          <text:p text:style-name="list.cont">The People’s Republic of Bangladesh declares that the following categories of non-consensual rights or interest shall be registerable
                     under the Convention as regards any category of aircraft objects as if the right or interest were an international interest
                     and shall be regulated accordingly, namely
                  </text:p>
          <text:list>
            <text:list-item text:start-value="1">
              <text:p text:style-name="list.cont">rights of a person obtaining a court order permitting attachment of an aircraft object in partial or full satisfaction of
                           a legal judgement; and
                        </text:p>
            </text:list-item>
            <text:list-item text:start-value="2">
              <text:p text:style-name="list.cont">liens or other rights of an authority of Bangladesh relating to taxes or other unpaid charges arising from or related to the
                           use of an aircraft object and owed by the owner or operator of that aircraft object, arising prior to the time of a declared
                           default by that owner or operator under a contract to finance or lease that aircraft object; and
                        </text:p>
            </text:list-item>
            <text:list-item text:start-value="3">
              <text:p text:style-name="list.cont">liens in favour or airline employees for unpaid wages arising prior to the time declared default by that airline under a contract
                           to finance or lease an aircraft object;
                        </text:p>
            </text:list-item>
          </text:list>
        </text:list-item>
        <text:list-item text:start-value="9">
          <text:p text:style-name="list.cont"> Form No. 10 (general declarations under Article 52)
                  </text:p>
          <text:p text:style-name="list.cont">The People’s Republic of Bangladesh declares that the Convention shall apply to whole of Bangladesh including its maritime
                     boundaries.
                  </text:p>
        </text:list-item>
        <text:list-item text:start-value="22">
          <text:p text:style-name="list.cont"> Form No. 11 (declarations under Article 53)
                  </text:p>
          <text:p text:style-name="list.cont">The People’s Republic of Bangladesh declares that The Supreme Court of Bangladesh is the relevant Court of Bangladesh under
                     the CTC} for the purposes of Article 1 and Chapter XII of the Convention.
                  </text:p>
        </text:list-item>
        <text:list-item text:start-value="9">
          <text:p text:style-name="list.cont"> Form No. 13 (mandatory declarations under Article 54(2))
                  </text:p>
          <text:p text:style-name="list.end">The People’s Republic of Bangladesh declares that any and all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end">China, 3 februari 2009</text:p>
      <text:list text:style-name="list-style-6">
        <text:list-item text:start-value="1">
          <text:p text:style-name="list.start">Declaration under Article 39(1)(a) of the Convention: All non-consensual rights or interests which have priority over secured
                     creditors under the law of the PRC shall have priority without registration over registered international interests, including
                     but not limited to: claim for bankruptcy expenses and community debts, employee’s wages, taxes arising prior to the mortgage,
                     pledge or lien of the civil aircraft, claim for remuneration for rescuing the civil aircraft, claim for necessary expenses
                     incurred for the custody and maintenance thereof of the civil aircraft, etc.
                  </text:p>
          <text:p text:style-name="list.cont">Declaration under Article 39(1)(b) of the Convention: Nothing in this Convention shall affect the right of a State or State
                     entity, intergovernmental organization or other provider of public services to arrest or detain an object under the laws of
                     the PRC for payment of amounts owed to such entity, organization or provider directly relating to those services in respect
                     of that object or another object.
                  </text:p>
          <text:p text:style-name="list.cont">Declaration under Article 39(4) of the Convention: A right or interest of a category covered by the declaration made under
                     Article 39(1)(a) shall have priority over an international interest registered prior to the date of ratification of the Protocol.
                  </text:p>
        </text:list-item>
        <text:list-item text:start-value="2">
          <text:p text:style-name="list.cont">Declaration under Article 40 of the Convention: Rights of a person obtaining a court order permitting attachment of an aircraft
                     object in partial or full satisfaction of a legal judgement shall be registrable non-consensual rights or interests.
                  </text:p>
        </text:list-item>
        <text:list-item text:start-value="3">
          <text:p text:style-name="list.cont">Declaration under Article 43 of the Convention: Article 43 is applicable to the PRC, and paragraph 1 and 2 (a) hereinto are
                     applicable under the condition that the court of a Contracting State chosen by the parties shall be a court located in a place
                     that has actual connections with the dispute of the agreement.
                  </text:p>
        </text:list-item>
        <text:list-item text:start-value="4">
          <text:p text:style-name="list.cont">Declaration under Article 50(1) of the Convention: The Convention shall not apply to a transaction which is an internal transaction
                     in relation to the PRC.
                  </text:p>
        </text:list-item>
        <text:list-item text:start-value="5">
          <text:p text:style-name="list.cont">Declaration under Article 53 of the Convention: The intermediate people’s courts where the headquarters of relevant airlines
                     of the PRC are located have jurisdictions over aircraft equipment leasing disputes covered by the Convention.
                  </text:p>
        </text:list-item>
        <text:list-item text:start-value="6">
          <text:p text:style-name="list.cont">Declaration under Article 54(1) of the Convention: While the charged object is situated within the territory of the PRC, the
                     chargee shall not grant a lease of the object within the territory of the PRC.
                  </text:p>
          <text:p text:style-name="list.end">Declaration under Article 54(2) of the Convention: Any remedy available to the creditor under any provision of the Convention
                     which is not there expressed to require application to the court may be exercised only with leave of the court of the PRC.
                  </text:p>
        </text:list-item>
      </text:list>
      <text:p text:style-name="alineagroep">Colombia, 19 februari 2007</text:p>
      <text:p text:style-name="alineagroep.end">In accordance with Articles 54 and 56 of the Convention Colombia declares that:</text:p>
      <text:list text:style-name="list-style-7">
        <text:list-item text:start-value="1">
          <text:p text:style-name="list.start">In relation to Article 8 of the Convention, the remedies available to the creditor will be exercised only with leave of the
                     court;
                  </text:p>
        </text:list-item>
        <text:list-item text:start-value="2">
          <text:p text:style-name="list.end">In respect of Article 39 of the Convention, the employee company rights and fiscal debts will have priority over an international
                     interest registered under this Convention.
                  </text:p>
        </text:list-item>
      </text:list>
      <text:p text:style-name="alineagroep">Cuba, 28 januari 2009</text:p>
      <text:p text:style-name="alineagroep.end">The Republic of Cuba, in accordance with Article 54, section 2 of the Agreement, declares that any resource at the disposition
               of the creditor, according to any of the stipulations of the Agreement, may be exercised solely with the authorization of
               the Tribunal.
            </text:p>
      <text:p text:style-name="alineagroep">Duitsland, 17 september 2002</text:p>
      <text:p text:style-name="alineagroep.end">The Federal Republic of Germany, Member State of the European Community, declares that, in accordance with the Treaty establishing
               the European Community, the Community has competence with respect to certain matters governed by the Protocol. The signature
               of the Protocol on behalf of the Community will be decided by the competent Community institutions in accordance with the
               provisions of the Treaty.
            </text:p>
      <text:p text:style-name="alineagroep.end">Ethiopië, 21 november 2003</text:p>
      <text:list text:style-name="list-style-8">
        <text:list-item text:start-value="1">
          <text:p text:style-name="list.start">Non-consensual rights under Article 39(1)(a) of the Convention:
                  </text:p>
          <text:list>
            <text:list-item text:start-value="1">
              <text:p text:style-name="list.start">Claim of payment of workers arising from employment relationship;
                        </text:p>
            </text:list-item>
            <text:list-item text:start-value="2">
              <text:p text:style-name="list.cont">Lien on goods in possession of home workers;
                        </text:p>
            </text:list-item>
            <text:list-item text:start-value="3">
              <text:p text:style-name="list.cont">Lien created by repairers on goods in their possession;
                        </text:p>
            </text:list-item>
            <text:list-item text:start-value="4">
              <text:p text:style-name="list.cont">Lien created by bailees on goods in their possession.
                        </text:p>
            </text:list-item>
          </text:list>
        </text:list-item>
        <text:list-item text:start-value="2">
          <text:p text:style-name="list.cont">Registrable non-consensual right under Article 40 of the Convention:
                  </text:p>
          <text:p text:style-name="list.cont">Right of judgment creditors.</text:p>
        </text:list-item>
        <text:list-item text:start-value="3">
          <text:p text:style-name="list.cont">Pursuant to Article 54(2) of the Convention, any remedy available to the creditor under any provision of the Convention which
                     is not there expressed to require application to the court may be exercised without leave of the court.
                  </text:p>
        </text:list-item>
        <text:list-item text:start-value="4">
          <text:p text:style-name="list.end">No declaration under Article 55 of the Convention.
                  </text:p>
        </text:list-item>
      </text:list>
      <text:p text:style-name="alineagroep.end">Ierland, 29 juli 2005</text:p>
      <text:list text:style-name="list-style-9">
        <text:list-item text:start-value="1">
          <text:p text:style-name="list.start">In accordance with Article 39 of the Cape Town Convention, it is declared –
                  </text:p>
          <text:list>
            <text:list-item text:start-value="1">
              <text:p text:style-name="list.start">that when, under a law of the State, a non-consensual right or interest (other than a right or interest to which Article 40
                           of the Cape Town Convention applies) has priority over an interest in an object equivalent to that of the holder of a registered
                           international interest, that right or interest has priority over a registered international interest, whether in or outside
                           insolvency proceedings, and
                        </text:p>
            </text:list-item>
            <text:list-item text:start-value="2">
              <text:p text:style-name="list.cont">that if –
                        </text:p>
              <text:list>
                <text:list-item text:start-value="9">
                  <text:p text:style-name="list.cont">the State or any State entity, or
                              </text:p>
                </text:list-item>
                <text:list-item text:start-value="9">
                  <text:p text:style-name="list.cont">any intergovernmental organisation of which the State or such an entity is a member, or
                              </text:p>
                </text:list-item>
                <text:list-item text:start-value="9">
                  <text:p text:style-name="list.cont">any private provider,
                              </text:p>
                </text:list-item>
              </text:list>
              <text:p text:style-name="list.cont">has provided a public service, nothing in that Convention affects the right of the State, entity, organisation or provider
                           to arrest or detain, in accordance with the laws of the State, an object for the payment of amounts owed to the State or any
                           such entity, organisation or provider for those services in respect of that object or another object.
                        </text:p>
            </text:list-item>
          </text:list>
        </text:list-item>
        <text:list-item text:start-value="2">
          <text:p text:style-name="list.end">In accordance with subarticle 2 of Article 54 of the Cape Town Convention, it is declared that a creditor who wishes to exercise
                     a remedy that is available to the creditor under a provision of that Convention is not required to make an application to
                     the High Court for leave to exercise that remedy unless the provision expressly requires the creditor to make such an application.
                  </text:p>
        </text:list-item>
      </text:list>
      <text:p text:style-name="alineagroep.end">India, 31 maart 2008</text:p>
      <text:list text:style-name="list-style-10">
        <text:list-item text:start-value="9">
          <text:p text:style-name="list.start">Form No. 1 (specific opt-in declarations under Article 39(1)(a))
                  </text:p>
          <text:p text:style-name="list.cont">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 namely: –
                  </text:p>
          <text:list>
            <text:list-item text:start-value="1">
              <text:p text:style-name="list.start">liens in favour of airline employees for unpaid wages arising since the time of a declared default by that airline under a
                           contract to finance or lease and aircraft object;
                        </text:p>
            </text:list-item>
            <text:list-item text:start-value="2">
              <text:p text:style-name="list.cont">liens or other rights of an authority of India relating to taxes or other unpaid charges arising from or related to the use
                           of that aircraft object and owed by the owner or operator of that aircraft object, arising since the time of a default by
                           that owner or operator under a contract to finance or lease that aircraft object; and
                        </text:p>
            </text:list-item>
            <text:list-item text:start-value="3">
              <text:p text:style-name="list.cont">liens in favour of repairers of an aircraft object in their possession to the extent of service or services performed on and
                           value added to that aircraft object.
                        </text:p>
            </text:list-item>
          </text:list>
        </text:list-item>
        <text:list-item text:start-value="9">
          <text:p text:style-name="list.cont"> Form No. 4 (general opt-in declarations under Article 39(1)(b))
                  </text:p>
          <text:p text:style-name="list.cont">Nothing in the Convention shall affect its right or that of any entity thereof, or any intergovernmental organization in which
                     India is a member, or other private provider of public services in India, to arrest or detain an aircraft object under its
                     laws for payment of amounts owed to the Government of India, any such entity, organization or provider directly relating to
                     the service or services provided by it in respect of that aircraft object.
                  </text:p>
        </text:list-item>
        <text:list-item text:start-value="9">
          <text:p text:style-name="list.cont"> Form No. 6 (opt-in declarations under Article 40)
                  </text:p>
          <text:p text:style-name="list.cont">The following categories of non-consensual right or interest shall be registrable under the Convention as regards any category
                     of aircraft object as if the right or interest were an international interest and shall be regulated accordingly, namely:
                     –
                  </text:p>
          <text:list>
            <text:list-item text:start-value="1">
              <text:p text:style-name="list.cont">liens in favour of airline employees for unpaid wages arising prior to the time of a declared default by that airline under
                           a contract to finance or lease an aircraft object;
                        </text:p>
            </text:list-item>
            <text:list-item text:start-value="2">
              <text:p text:style-name="list.cont">liens or other rights of an authority of India relating to taxes or other unpaid charges arising from or related to the use
                           of an aircraft object and owed by the owner or operator of that aircraft object, arising prior to the time of a declared default
                           by that owner or operator under a contract to finance or lease that aircraft object; and
                        </text:p>
            </text:list-item>
            <text:list-item text:start-value="3">
              <text:p text:style-name="list.cont">rights of a person obtaining a court order permitting attachment of an aircraft object in partial or full satisfaction of
                           a legal judgment.
                        </text:p>
            </text:list-item>
          </text:list>
        </text:list-item>
        <text:list-item text:start-value="9">
          <text:p text:style-name="list.cont"> Form No. 10 (general declarations under Article 52)
                  </text:p>
          <text:p text:style-name="list.cont">The Convention shall apply to all its territorial units.</text:p>
        </text:list-item>
        <text:list-item text:start-value="22">
          <text:p text:style-name="list.cont"> Form No. 11 (declarations under Article 53)
                  </text:p>
          <text:p text:style-name="list.cont">All the High Courts within their respective territorial jurisdiction are the relevant courts for the purposes of Article 1
                     and Chapter XII of the Convention.
                  </text:p>
        </text:list-item>
        <text:list-item text:start-value="9">
          <text:p text:style-name="list.cont"> Form No. 13 (mandatory declaration under Article 54(2))
                  </text:p>
          <text:p text:style-name="list.end">Any and all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end">Indonesië, 16 maart 2007</text:p>
      <text:list text:style-name="list-style-11">
        <text:list-item text:start-value="9">
          <text:p text:style-name="list.start">Form No. 1 (specific opt-in declarations under the Article 39(1)(a))
                  </text:p>
          <text:p text:style-name="list.cont">Indonesia declares that 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
                  </text:p>
          <text:list>
            <text:list-item text:start-value="1">
              <text:p text:style-name="list.start">liens in favour of airline employees for unpaid wages arising since the time of a declared default under a contract to finance
                           or lease an aircraft object;
                        </text:p>
            </text:list-item>
            <text:list-item text:start-value="2">
              <text:p text:style-name="list.cont">liens or other right of an authority of Indonesia relating to taxes or other unpaid charges arising from or related to the
                           use of that aircraft object, and arising since the time of a declared default under a contract to finance or lease that aircraft
                           object; and
                        </text:p>
            </text:list-item>
            <text:list-item text:start-value="3">
              <text:p text:style-name="list.cont">liens or other rights in favour of repairers of an aircraft object in their possession to the extent of service or services
                           performed on and value added to that aircraft object.
                        </text:p>
            </text:list-item>
          </text:list>
        </text:list-item>
        <text:list-item text:start-value="9">
          <text:p text:style-name="list.cont"> Form No. 4 (general opt-in declarations under the Article 39(1)(b))
                  </text:p>
          <text:p text:style-name="list.cont">Indonesia declares that nothing in the Convention shall affect its right or that of any entity thereof, or any intergovernmental
                     organization in which Indonesia is a member, or other private provider of public services in Indonesia, to arrest or detain
                     an aircraft object under its laws for payment of amounts owed to the Government of Indonesia, any such entity, organization
                     or provider directly relating to the service or services provided by it in respect of that or another aircraft object.
                  </text:p>
        </text:list-item>
        <text:list-item text:start-value="9">
          <text:p text:style-name="list.cont"> Form No. 6 (opt-in declaration under the Article 40))
                  </text:p>
          <text:p text:style-name="list.cont">Indonesia declares that the following categories of non-consensual right or interest shall be registrable under the Convention
                     as regards any category of aircraft object as if the right or interest were an international interest and shall be regulated
                     accordingly:
                  </text:p>
          <text:list>
            <text:list-item text:start-value="1">
              <text:p text:style-name="list.cont">liens in favour of airline employee for unpaid wages prior to the time of a declared default under a contract to finance or
                           lease aircraft object;
                        </text:p>
            </text:list-item>
            <text:list-item text:start-value="2">
              <text:p text:style-name="list.cont">liens or other right of an authority of Indonesia relating to taxes or other unpaid charges arising from or related to the
                           use of an aircraft object, and arising prior to the time of a declared default under a contract to finance or lease that aircraft
                           object; and
                        </text:p>
            </text:list-item>
            <text:list-item text:start-value="3">
              <text:p text:style-name="list.cont">rights of a person obtaining a court order permitting attachment of an aircraft object in partial or full satisfaction of
                           a legal judgement.
                        </text:p>
            </text:list-item>
          </text:list>
        </text:list-item>
        <text:list-item text:start-value="9">
          <text:p text:style-name="list.cont"> Form No. 11 (declaration under Article 53)
                  </text:p>
          <text:p text:style-name="list.cont">Indonesia declares that [all] courts with the competent jurisdiction under the laws of Indonesia are the relevant courts for
                     the purposes of Article 1 and Chapter XII of the Convention.
                  </text:p>
        </text:list-item>
        <text:list-item text:start-value="22">
          <text:p text:style-name="list.cont"> Form No. 13 (mandatory declaration under the Article 54(2))
                  </text:p>
          <text:p text:style-name="list.end">Indonesia declares that any and all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Kaapverdië, 26 september 2007</text:p>
      <text:p text:style-name="alineagroep">Form Nº 1– Declaration under Article 39(1)(a)</text:p>
      <text:p text:style-name="alineagroep">The Republic of Cape Verde declares that the following categories of non-consensual right or interest have priority under
               its law over an interest in an object equivalent to that of the holder of a registered international interest and shall have
               priority over a registered international interest, whether in or outside insolvency proceedings:
            </text:p>
      <text:list text:style-name="list-style-12">
        <text:list-item text:start-value="1">
          <text:p text:style-name="list.cont">Liens in favor of workers on the subject aircraft for unpaid wages arising since the time of a declared default under a contract
                     to finance or lease that subject object;
                  </text:p>
        </text:list-item>
        <text:list-item text:start-value="2">
          <text:p text:style-name="list.end">Liens in favor of repairers of an object in their possession to the extent of service performed on and value added to that
                     object.
                  </text:p>
        </text:list-item>
      </text:list>
      <text:p text:style-name="alineagroep">Form Nº 6 – Declaration under Article 40º</text:p>
      <text:p text:style-name="alineagroep">The Republic of Cape Verde declares that the following non-consensual rights or interests:</text:p>
      <text:list text:style-name="list-style-13">
        <text:list-item text:start-value="1">
          <text:p text:style-name="list.start">rights of a person obtaining a court order permitting attachment of an aircraft object in partial or full satisfaction of
                     a legal judgment, and
                  </text:p>
        </text:list-item>
        <text:list-item text:start-value="2">
          <text:p text:style-name="list.end">liens or other rights of a state entity relating to taxes or other unpaid charges
                  </text:p>
        </text:list-item>
      </text:list>
      <text:p text:style-name="alineagroep">shall be registrable under the Convention as regards any category of object as if the right or interest were an international
               interest and shall be regulated accordingly.
            </text:p>
      <text:p text:style-name="alineagroep">Form Nº 11– Declaration under Article 53º</text:p>
      <text:p text:style-name="alineagroep">The Republic of Cape Verde declares that all courts with competent jurisdiction under the laws of Cape Verde are the relevant
               courts for the purposes of Article 1 and Chapter XII of the Convention.
            </text:p>
      <text:p text:style-name="alineagroep">Form Nº 13 – Mandatory Declaration under Article 54(2)</text:p>
      <text:p text:style-name="alineagroep.end">The Republic of Cape Verde declares that any remedies available to the creditor under the convention which are not expressed
               under the relevant provision thereof to require application to the court may be exercised without court action and without
               leave of the court.
            </text:p>
      <text:p text:style-name="alineagroep.end">Kenia, 13 oktober 2006</text:p>
      <text:list text:style-name="list-style-14">
        <text:list-item text:start-value="9">
          <text:p text:style-name="list.start">  Form No. 4 (general Opt-in declaration Under Article 39(1)(b)) 
                  </text:p>
          <text:p text:style-name="list.cont">  Kenya declares that nothing in the convention shall affect its right or that of any entity of the state, any intergovernmental
                     organisation or other private provider of public services to arrest or detain an object under its laws for payment of amounts
                     owed to Kenya, any such entity, organisation or provider directly relating to the services provided by it in respect of that
                     object or another object. 
                  </text:p>
        </text:list-item>
        <text:list-item text:start-value="9">
          <text:p text:style-name="list.cont">  Form No. 6 (Opt-in declaration Under Article 40) 
                  </text:p>
          <text:p text:style-name="list.cont">  Kenya declares that the following category of non-consensual right or interest; rights of judgment creditors; </text:p>
          <text:p text:style-name="list.cont">  shall be registerable under the convention as regards any category of object as if the right or interest were an international
                     interest and shall be regulated accordingly. 
                  </text:p>
        </text:list-item>
        <text:list-item text:start-value="9">
          <text:p text:style-name="list.cont">  Form No. 11 (Declaration Under Article 53) 
                  </text:p>
          <text:p text:style-name="list.cont">  Kenya declares that, The High Court of Kenya and the Court of Appeal of Kenya are the relevant court(s) for the purposes
                     of Article (1) and chapter XII of the convention. 
                  </text:p>
        </text:list-item>
        <text:list-item text:start-value="22">
          <text:p text:style-name="list.cont">  Form No. 13 (Mandatory declaration Under Article 54(2)) 
                  </text:p>
          <text:p text:style-name="list.end">  Kenya declares that any remedies available to the creditor under the convention which are not expressed under the relevant
                     provision thereof to require application to the court may be exercised without leave of the court. 
                  </text:p>
        </text:list-item>
      </text:list>
      <text:p text:style-name="alineagroep.end">Kenia, 30 mei 2007</text:p>
      <text:list text:style-name="list-style-15">
        <text:list-item text:start-value="1">
          <text:p text:style-name="list.start">Form No. 1 (specific Opt-in Declarations under Article 39(1)(a))
                  </text:p>
          <text:p text:style-name="list.cont">Kenya declares that the following categories of non-consensual right or interest;</text:p>
          <text:list>
            <text:list-item text:start-value="1">
              <text:p text:style-name="list.start">Payments due to workers arising out of employment relations;
                        </text:p>
            </text:list-item>
            <text:list-item text:start-value="2">
              <text:p text:style-name="list.cont">Liens created by repairmen on objects in their possession;
                        </text:p>
            </text:list-item>
            <text:list-item text:start-value="3">
              <text:p text:style-name="list.cont">Liens created by bailees on objects in their possession; and
                        </text:p>
            </text:list-item>
            <text:list-item text:start-value="4">
              <text:p text:style-name="list.cont">Taxes, duties and or levies due to the Government,
                        </text:p>
            </text:list-item>
          </text:list>
          <text:p text:style-name="list.end">have priority under its law over an interest in an object equivalent to that of the holder of a registered international interest
                     and shall to the extent provided by its law, have priority over a registered international interest, whether in or outside
                     insolvency proceedings.
                  </text:p>
        </text:list-item>
      </text:list>
      <text:p text:style-name="alineagroep">Luxemburg, 27 juni 2008</text:p>
      <text:p text:style-name="alineagroep.end">The Grand-Duchy of Luxembourg makes the following declarations without prejudice to the future exercise by the European Community
               of its competencies:
            </text:p>
      <text:list text:style-name="list-style-16">
        <text:list-item>
          <text:p text:style-name="list.start">pursuant to Article 53 of the Convention, the Grand-Duchy of Luxembourg declares that the courts and tribunals with competence
                     by virtue of applicable Luxembourg legislation relating to judicial organisation are competent for the purpose of the application
                     of Article 1 and Chapter XII of the Cape Town Convention;
                  </text:p>
        </text:list-item>
        <text:list-item>
          <text:p text:style-name="list.end">pursuant to Article 54(2) of the Convention, the Grand-Duchy of Luxembourg declares that any remedies available to the creditor
                     under the Convention may be exercised without court intervention or action, unless the intervention of the court is expressly
                     required by the provisions of the Cape Town Convention.
                  </text:p>
        </text:list-item>
      </text:list>
      <text:p text:style-name="alineagroep.end">Maleisië, 2 november 2005</text:p>
      <text:list text:style-name="list-style-17">
        <text:list-item text:start-value="9">
          <text:p text:style-name="list.start">Form No. 1 (specific opt-in declarations under Article 39(1) (a))
                  </text:p>
          <text:p text:style-name="list.cont">Malaysia declares that the following categories of non-consensual right or interest have priority under its laws over an interest
                     in an aircraft object equivalent to that of the holder of a registered international interest and shall have priority over
                     a registered international interest, whether in or outside insolvency proceedings:
                  </text:p>
          <text:list>
            <text:list-item text:start-value="1">
              <text:p text:style-name="list.start">liens in favour of airline employees for unpaid wages arising since the time of a declared default by that airline under a
                           contract to finance or lease an aircraft object;
                        </text:p>
            </text:list-item>
            <text:list-item text:start-value="2">
              <text:p text:style-name="list.cont">liens or other rights of an authority of Malaysia relating to taxes or other unpaid charges arising from or related to the
                           use of that aircraft object and owed by the owner or operator of that aircraft object, and arising since the time of a default
                           by that owner or operator under a contract to finance or lease that aircraft object; and,
                        </text:p>
            </text:list-item>
            <text:list-item text:start-value="3">
              <text:p text:style-name="list.cont">liens in favour of repairers of an aircraft object in their possession to the extent of service or services performed on and
                           value added to that aircraft object.
                        </text:p>
            </text:list-item>
          </text:list>
        </text:list-item>
        <text:list-item text:start-value="9">
          <text:p text:style-name="list.cont"> Form No. 4 (general opt-in declarations under Article 39(1) (b))
                  </text:p>
          <text:p text:style-name="list.cont">Malaysia declares that nothing in the Convention shall affect its right or that of any entity thereof, or any intergovernmental
                     organisation in which Malaysia is a member, or other private provider of public services in Malaysia, to arrest or detain
                     an aircraft object under its laws for payment of amounts owed to the Government of Malaysia, any such entity, organisation
                     or provider directly relating to the service or services provided by it in respect of that or another aircraft object.
                  </text:p>
        </text:list-item>
        <text:list-item text:start-value="9">
          <text:p text:style-name="list.cont"> Form No. 6 (opt-in declarations under Article 40)
                  </text:p>
          <text:p text:style-name="list.cont">Malaysia declares that the following categories of non-consensual right or interest shall be registrable under the Convention
                     as regards any category of aircraft object as if the right or interest were an international interest and shall be regulated
                     accordingly:
                  </text:p>
          <text:list>
            <text:list-item text:start-value="1">
              <text:p text:style-name="list.cont">liens in favour of airline employees for unpaid wages arising prior to the time of a declared default by that airline under
                           a contract to finance or lease an aircraft object;
                        </text:p>
            </text:list-item>
            <text:list-item text:start-value="2">
              <text:p text:style-name="list.cont">liens or other rights of an authority of Malaysia relating to taxes or other unpaid charges arising from or related to the
                           use of an aircraft object and owed by the owner or operator of that aircraft object, and arising prior to the time of a declared
                           default by that owner or operator under a contract to finance or lease that aircraft object; and,
                        </text:p>
            </text:list-item>
            <text:list-item text:start-value="3">
              <text:p text:style-name="list.cont">rights of a person obtaining a court order permitting attachment of an aircraft object in partial or full satisfaction of
                           a legal judgment.
                        </text:p>
            </text:list-item>
          </text:list>
        </text:list-item>
        <text:list-item text:start-value="9">
          <text:p text:style-name="list.cont"> Form No. 11 (declarations under Article 53)
                  </text:p>
          <text:p text:style-name="list.cont">Malaysia declares that all courts with competent jurisdiction under the laws of Malaysia are the relevant courts for the purposes
                     of Article 1 and Chapter XII of the Convention.
                  </text:p>
        </text:list-item>
        <text:list-item text:start-value="22">
          <text:p text:style-name="list.cont"> Form No. 13 (mandatory declaration under Article 54 (2))
                  </text:p>
          <text:p text:style-name="list.end">Malaysia declares that any and all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end">Mexico, 31 juli 2007</text:p>
      <text:list text:style-name="list-style-18">
        <text:list-item text:start-value="1">
          <text:p text:style-name="list.start">Pursuant to Article 54 of the Convention, all remedies available to the creditor under the Convention which are not expressed
                     under the relevant provision thereof to require application to the court shall not be exercised, in accordance with the United
                     Mexican States law, without leave of the court.
                  </text:p>
        </text:list-item>
        <text:list-item text:start-value="2">
          <text:p text:style-name="list.cont">Pursuant to Article 39 paragraph 1 of the Convention:
                  </text:p>
          <text:list>
            <text:list-item text:start-value="1">
              <text:p text:style-name="list.cont">all categories of non-consensual rights or interests which under United Mexican States law has and will in the future have
                           priority over an interest in an object equivalent to that of the holder of a registered international interest shall have
                           priority over a registered international interest; and
                        </text:p>
            </text:list-item>
            <text:list-item text:start-value="2">
              <text:p text:style-name="list.cont">nothing in the Convention shall affect the right of the United Mexican States or that of any entity thereof, any intergovernmental
                           organization in which the United Mexican States is a member State, or other private provider of public services in its territory
                           to arrest or detain an object, given in interest under Mexican law for payment of amounts owed to any such entity, organization,
                           or provider directly relating to the services provided by it in respect of that object or another object, according to the
                           Mexican law.
                        </text:p>
            </text:list-item>
          </text:list>
        </text:list-item>
        <text:list-item text:start-value="3">
          <text:p text:style-name="list.cont">The United Mexican States declares that the Convention shall not apply to a transaction which is an internal transaction in
                     relation to itself with regard to all types of object, subject to Article 50.
                  </text:p>
        </text:list-item>
        <text:list-item text:start-value="4">
          <text:p text:style-name="list.cont">For the purposes of Article 1 and Chapter XII of the Convention, the relevant courts will be the courts legally constituted
                     and invested with the Mexican Judicial Power.
                  </text:p>
        </text:list-item>
        <text:list-item text:start-value="5">
          <text:p text:style-name="list.end">In accordance with Article 60 paragraph 1, the Convention will not be applicable to the pre-existing rights or interests as
                     defined in Article 1 subparagraph v) of the Convention, constituted prior to the date of the entrance into force for the United
                     Mexican States of this international instrument, consistent with its national law. Those rights and interests will retain
                     the priority they enjoyed under Mexican law prior to that date.
                  </text:p>
        </text:list-item>
      </text:list>
      <text:p text:style-name="alineagroep.end">Mongolië, 19 oktober 2006</text:p>
      <text:list text:style-name="list-style-19">
        <text:list-item text:start-value="9">
          <text:p text:style-name="list.start">Form No. 1 (specific opt-in declarations under Article 39(1)(a))
                  </text:p>
          <text:p text:style-name="list.cont">Mongolia declares that the following categories of non-consensual right or interest:</text:p>
          <text:list>
            <text:list-item text:start-value="1">
              <text:p text:style-name="list.start">liens in favor of airline workers for unpaid wages arising since the time of a declared default under a contract to finance
                           or lease the subject object;
                        </text:p>
            </text:list-item>
            <text:list-item text:start-value="2">
              <text:p text:style-name="list.cont">liens in favor of repairers of an object in their possession to the extent of service perform on and value added to that object.
                        </text:p>
            </text:list-item>
          </text:list>
          <text:p text:style-name="list.cont">have priority under its law over an interest in an aircraft object equivalent to that of the holder of a registered international
                     interest and shall have priority over a registered international interest, whether in or outside insolvency proceedings.
                  </text:p>
        </text:list-item>
        <text:list-item text:start-value="9">
          <text:p text:style-name="list.cont"> Form No. 4 (general opt-in declarations under Article 39(1)(b))
                  </text:p>
          <text:p text:style-name="list.cont">Mongolia declares that nothing in the Convention shall affect its right or that of any entity of that State, any intergovernmental
                     Organisation or other private provider of public services to arrest or detain an object under its laws for payment of amounts
                     owed to Mongolia, any such entity, Organisation or provider directly relating to the services provided by it in respect of
                     that object or another object.
                  </text:p>
        </text:list-item>
        <text:list-item text:start-value="9">
          <text:p text:style-name="list.cont"> Form No. 11 (declarations under Article 53)
                  </text:p>
          <text:p text:style-name="list.cont">Mongolia declares that all courts with competent jurisdiction under the laws of Mongolia are the relevant court for the purposes
                     of Article 1 and Chapter XII of the Convention.
                  </text:p>
        </text:list-item>
        <text:list-item text:start-value="9">
          <text:p text:style-name="list.cont"> Form No. 13 (mandatory declarations under Article 54)
                  </text:p>
          <text:p text:style-name="list.end">Mongolia declares that any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text:span text:style-name="vet">Nederlanden, het Koninkrijk der</text:span>, 17 mei 2010
            </text:p>
      <text:p text:style-name="alineagroep">While ratifying the Convention on International Interests in Mobile Equipment (…), done at Cape Town on 16 November 2001,
               the Kingdom of the Netherlands, for the Netherlands Antilles and Aruba, wishes to make the following declarations:
            </text:p>
      <text:p text:style-name="alineagroep">Declarations pursuant to Article 56 of the Convention:</text:p>
      <text:p text:style-name="alineagroep">Pursuant to Article 39 of the Convention, the Kingdom of the Netherlands declares:</text:p>
      <text:list text:style-name="list-style-20">
        <text:list-item text:start-value="1">
          <text:p text:style-name="list.start">all categories of non-consensual rights or interests which under Netherlands Antilles and Aruba law have and will in the future
                     have priority over an interest in an object equivalent to that of the holder of a registered international interest shall
                     to that extent have priority over a registered international interest, whether in or outside insolvency proceedings; and
                  </text:p>
        </text:list-item>
        <text:list-item text:start-value="2">
          <text:p text:style-name="list.end">nothing in the Convention shall affect the rights of the Netherlands Antilles and Aruba, any intergovernmental organization
                     in which the Netherlands Antilles or Aruba is a Member State, or other provider of public services in the Netherlands Antilles
                     or in Aruba to arrest or detain an aircraft object under the Netherlands Antilles and Aruba law for payment of amounts owed
                     to such entity, organization or provider directly relating to the services provided by it in respect of that object or another
                     object.
                  </text:p>
        </text:list-item>
      </text:list>
      <text:p text:style-name="alineagroep">Pursuant to Article 52, paragraph 1, of the Convention, the Kingdom of the Netherlands declares that the Convention is to
               apply to the following territorial units: the Netherlands Antilles and Aruba.
            </text:p>
      <text:p text:style-name="alineagroep">Pursuant to Article 53 of the Convention, the Kingdom of the Netherlands declares that the Netherlands Antilles and Aruba
               courts and tribunals with competence by virtue of the Netherlands Antilles and Aruba legislation relating to judicial organization
               are competent for the purpose of the application of Article 1 and Chapter XII of the Convention.
            </text:p>
      <text:p text:style-name="alineagroep">Pursuant to Article 54, paragraph 2, of the Convention, the Kingdom of the Netherlands declares:</text:p>
      <text:p text:style-name="alineagroep.end">All remedies available to the creditor under the Convention or Protocol which are not expressed under the relevant provision
               thereof to require application to the court may be exercised, in accordance with the law of the Netherlands Antilles and the
               law of Aruba, without the leave of the court.
            </text:p>
      <text:p text:style-name="alineagroep.end">Nigeria, 26 maart 2007</text:p>
      <text:list text:style-name="list-style-21">
        <text:list-item text:start-value="9">
          <text:p text:style-name="list.start">Form No. 1 (specific opt-in declaration under Article 39(1)(a))
                  </text:p>
          <text:p text:style-name="list.cont">The Federal Republic of Nigeria declares that the following categories of non-consensual right or interest:</text:p>
          <text:list>
            <text:list-item text:start-value="1">
              <text:p text:style-name="list.start">liens in favor workers for unpaid wages arising since the time of a declared default under a contract to finance or lease
                           the subject object for services performed relating to that object; and
                        </text:p>
            </text:list-item>
            <text:list-item text:start-value="2">
              <text:p text:style-name="list.cont">liens in favor of repairers of an object in their possession to the extent of services performed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 Form No. 6 (opt-in declaration under Article 40)
                  </text:p>
          <text:p text:style-name="list.cont">The Federal Republic of Nigeria declares that the following categories of non-consensual right or interest:</text:p>
          <text:list>
            <text:list-item text:start-value="1">
              <text:p text:style-name="list.cont">rights of a person obtaining a court order permitting attachment of an aircraft object in partial or full satisfaction of
                           a legal judgement;
                        </text:p>
            </text:list-item>
            <text:list-item text:start-value="2">
              <text:p text:style-name="list.cont">liens or other rights of a state entity relating to taxes or other unpaid charges;
                        </text:p>
            </text:list-item>
            <text:list-item text:start-value="3">
              <text:p text:style-name="list.cont">liens of a salvor for unpaid charges in respect of salvage services provided to an aircraft object when it is water borne;
                        </text:p>
            </text:list-item>
            <text:list-item text:start-value="4">
              <text:p text:style-name="list.cont">liens of a person providing towage services to an aircraft object when it is water borne in respect of unpaid charges and
                        </text:p>
            </text:list-item>
            <text:list-item text:start-value="5">
              <text:p text:style-name="list.cont">liens of a bailee of an aircraft object in respect of unpaid charges for the bailment of the said aircraft object,
                        </text:p>
              <text:p text:style-name="list.cont">shall be registerable under the Convention as regards any category of object as if the right or interest were an international
                           interest and shall be regulated accordingly.
                        </text:p>
            </text:list-item>
          </text:list>
        </text:list-item>
        <text:list-item text:start-value="9">
          <text:p text:style-name="list.cont"> Form No. 11 (declarations under Article 53)
                  </text:p>
          <text:p text:style-name="list.cont">The Federal Republic of Nigeria declares that the Federal High Court established under Section 249 of the Constitution of
                     the Federal Republic of Nigeria 1999 is the relevant court for the purposes of Article 1 and Chapter XII of the Convention.
                  </text:p>
        </text:list-item>
        <text:list-item text:start-value="9">
          <text:p text:style-name="list.cont"> Form No. 13 (mandatory declaration under the Article 54(2))
                  </text:p>
          <text:p text:style-name="list.end">The Federal Republic of Nigeria declares that any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end">Oman, 21 maart 2005</text:p>
      <text:list text:style-name="list-style-22">
        <text:list-item text:start-value="9">
          <text:p text:style-name="list.start">Form No. 1 (specific opt-in declarations under Article 39(1) (a))
                  </text:p>
          <text:p text:style-name="list.cont">The Sultanate of Oman declares that the following categories of non-consensual right or interest:</text:p>
          <text:list>
            <text:list-item text:start-value="1">
              <text:p text:style-name="list.start">liens in favor of airline workers for unpaid wages arising since the time of a declared default under a contract to finance
                           or lease the subject object;
                        </text:p>
            </text:list-item>
            <text:list-item text:start-value="2">
              <text:p text:style-name="list.cont">liens or other rights of an Omani state entity relating to taxes or other unpaid charges since the time of a declared default
                           under a contract to finance or lease the subject object;
                        </text:p>
            </text:list-item>
            <text:list-item text:start-value="3">
              <text:p text:style-name="list.cont">liens in favor of repairers of an object in their possession to the extent of service perform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 Form No. 4 (general opt-in declarations under Article 39(1) (b))
                  </text:p>
          <text:p text:style-name="list.cont">The Sultanate of Oman declares that nothing in the Convention shall affect its right or that of any entity of that State,
                     any intergovernmental Organisation or other private provider of public services to arrest or detain an object under its laws
                     for payment of amounts owed to the Sultanate of Oman, any such entity, Organisation or provider directly relating to the services
                     provided by it in respect of that object or another object.
                  </text:p>
        </text:list-item>
        <text:list-item text:start-value="9">
          <text:p text:style-name="list.cont"> Form No. 6 (opt-in declarations under Article 40))
                  </text:p>
          <text:p text:style-name="list.cont">The Sultanate of Oman declares that the following categories of non consensual right or interest:</text:p>
          <text:list>
            <text:list-item text:start-value="1">
              <text:p text:style-name="list.cont">rights of a person obtaining a court order permitting attachment of an aircraft object in partial or full satisfaction of
                           a legal judgment;
                        </text:p>
            </text:list-item>
            <text:list-item text:start-value="2">
              <text:p text:style-name="list.cont">liens in favor workers for unpaid wages arising prior to the time of a declared default under a contract to finance or lease
                           the subject object;
                        </text:p>
            </text:list-item>
            <text:list-item text:start-value="3">
              <text:p text:style-name="list.cont">liens or other rights of a state entity relating to taxes or other unpaid charges prior to the time of a declared default
                           under a contract to finance or lease the subject object;
                        </text:p>
            </text:list-item>
            <text:list-item text:start-value="4">
              <text:p text:style-name="list.cont">all other non consensual rights or interests which under the law of the Sultanate of Oman could have priority over the rights
                           of secured creditors –
                        </text:p>
            </text:list-item>
          </text:list>
          <text:p text:style-name="list.cont">shall be registerable under the Convention as regards any category of object as if the right or interest were an international
                     interest and shall be regulated accordingly.
                  </text:p>
        </text:list-item>
        <text:list-item text:start-value="9">
          <text:p text:style-name="list.cont"> Form No. 10 (general declarations under Article 52)
                  </text:p>
          <text:p text:style-name="list.cont">The Sultanate of Oman declares that the Convention is to apply to all its territorial units.</text:p>
        </text:list-item>
        <text:list-item text:start-value="22">
          <text:p text:style-name="list.cont"> Form No. 11 (declarations under Article 53)
                  </text:p>
          <text:p text:style-name="list.cont">All primary courts are the relevant court(s) for the purposes of Article 1 and Chapter XII of the Convention.</text:p>
        </text:list-item>
        <text:list-item text:start-value="9">
          <text:p text:style-name="list.cont"> Form No. 13 (mandatory declarations under Article 54 (2))
                  </text:p>
          <text:p text:style-name="list.end">The Sultanate of Oman declares that any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end">Pakistan, 22 januari 2004</text:p>
      <text:list text:style-name="list-style-23">
        <text:list-item text:start-value="9">
          <text:p text:style-name="list.start">Form No. 1 (specific opt-in declarations under Article 39(1) (a))
                  </text:p>
          <text:p text:style-name="list.cont">Pakistan declares that the following categories of non-consensual right or interest:</text:p>
          <text:list>
            <text:list-item text:start-value="1">
              <text:p text:style-name="list.start">a right or interest in respect of an aircraft which, if the aircraft had been a vessel, would have resulted in a maritime
                           lien on the aircraft and its equipment for (a) salvage and (b) damage done by that aircraft;
                        </text:p>
            </text:list-item>
            <text:list-item text:start-value="2">
              <text:p text:style-name="list.cont">liens in favour of any State entity relating to unpaid taxes or other charges directly related to the use of that aircraft
                           and owed by the owner of the aircraft;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 Form No. 4 (general opt-in declarations under Article 39(1) (b))
                  </text:p>
          <text:p text:style-name="list.cont">Pakistan declares that nothing in the Convention shall affect its right or that of any entity of that State, any intergovernmental
                     Organisation or other private provider of public services to arrest or detain an object under its laws for payment of amounts
                     owed to Pakistan, any such entity, Organisation or provider directly relating to the services provided by it in respect of
                     that object or another object.
                  </text:p>
        </text:list-item>
        <text:list-item text:start-value="9">
          <text:p text:style-name="list.cont"> Form No. 5 (general opt-in declarations under Article 39(4))
                  </text:p>
          <text:p text:style-name="list.cont">Pakistan declares that a right or interest of a category covered by a declaration made under Form No. l shall have priority
                     over an international interest registered prior to the date of the deposit of its instrument of accession.
                  </text:p>
        </text:list-item>
        <text:list-item text:start-value="9">
          <text:p text:style-name="list.cont"> Form No. 6 (opt-in declarations under Article 40))
                  </text:p>
          <text:p text:style-name="list.cont">Pakistan declares that the following categories of non consensual right or interest:</text:p>
          <text:list>
            <text:list-item text:start-value="1">
              <text:p text:style-name="list.cont">rights of a person obtaining a court order permitting attachment of an aircraft object in partial or full satisfaction of
                           a legal judgment; and
                        </text:p>
            </text:list-item>
            <text:list-item text:start-value="2">
              <text:p text:style-name="list.cont">liens or other rights of a State entity relating to taxes or other unpaid charges of any type whatsoever (which is not a priority
                           non consensual right or interest)
                        </text:p>
            </text:list-item>
          </text:list>
          <text:p text:style-name="list.cont">shall be registrable under the Convention as regards any category of object as if the right or interest were an international
                     interest and shall be regulated accordingly.
                  </text:p>
        </text:list-item>
        <text:list-item text:start-value="22">
          <text:p text:style-name="list.cont"> Form No. 10 (general declarations under Article 52)
                  </text:p>
          <text:p text:style-name="list.cont">Pakistan declares that the Convention is to apply to all its territorial units.</text:p>
        </text:list-item>
        <text:list-item text:start-value="9">
          <text:p text:style-name="list.cont"> Form No. 11 (declarations under Article 53)
                  </text:p>
          <text:p text:style-name="list.cont">Pakistan declares that the following court(s):</text:p>
          <text:p text:style-name="list.cont">the High Court of Balochistan;</text:p>
          <text:p text:style-name="list.cont">the Lahore High Court;</text:p>
          <text:p text:style-name="list.cont">the Peshawar High Court; and</text:p>
          <text:p text:style-name="list.cont">the High Court of Sindh</text:p>
          <text:p text:style-name="list.cont">within their respective territorial jurisdiction, are the relevant court(s) for the purposes of Article 1 and Chapter XII
                     of the Convention.
                  </text:p>
        </text:list-item>
        <text:list-item text:start-value="9">
          <text:p text:style-name="list.cont"> Form No. 13 (mandatory declarations under Article 54 (2))
                  </text:p>
          <text:p text:style-name="list.end">Pakistan declares that any remedies available to the creditor under the Convention which are not expressed under the relevant
                     provision thereof to require application to the court may be exercised without court action and without leave of the court.
                  </text:p>
        </text:list-item>
      </text:list>
      <text:p text:style-name="alineagroep">Panama, 28 juli 2003</text:p>
      <text:p text:style-name="alineagroep.end">Pursuant to Article 56(1) of the Convention and Article XXXII of the Protocol and in accordance with its internal legal system,
               the Republic of Panama makes the following declarations in respect of Articles 13, 39, 50, 53 and 54 of the Convention and
               Article XXX of the Protocol:
            </text:p>
      <text:list text:style-name="list-style-24">
        <text:list-item text:start-value="1">
          <text:p text:style-name="list.start">In respect of Article 13(1)(a), (b) and (c) of the Convention, the words “speedy relief” shall be taken to mean seven (7)
                     working days and, in respect of Article 13(1)(d), the same words shall be taken to mean twenty (20) working days.
                  </text:p>
        </text:list-item>
        <text:list-item text:start-value="2">
          <text:p text:style-name="list.cont">In respect of Article 39 of the Convention, the following non-consensual rights and interests shall prevail over an international
                     interest registered in accordance with the Convention:
                  </text:p>
          <text:list>
            <text:list-item>
              <text:p text:style-name="list.cont">any sums due from or capable of being demanded from the debtor by way of salaries, pensions and other social security benefits
                           and employment allowances owed in respect of employees of that debtor;
                        </text:p>
            </text:list-item>
            <text:list-item>
              <text:p text:style-name="list.cont">any sums due from or capable of being levied from the debtor by way of fiscal and parafiscal contributions owed in respect
                           of employees of that debtor;
                        </text:p>
            </text:list-item>
            <text:list-item>
              <text:p text:style-name="list.cont">any sums due from or capable of being levied from the debtor, by way of taxes, duties or contributions payable to the Panamanian
                           State or to the decentralised bodies that collect such revenue, in accordance with Panama's internal laws;
                        </text:p>
            </text:list-item>
            <text:list-item>
              <text:p text:style-name="list.cont">the right of the Republic of Panama to arrest, attach or confiscate mobile equipment and aircraft equipment in the event of
                           breach of the customs or criminal laws of the Republic of Panama.
                        </text:p>
            </text:list-item>
          </text:list>
          <text:p text:style-name="list.cont">The Republic of Panama declares that the rights or interests covered by this declaration shall prevail over an international
                     interest registered before the date of the deposit of its instrument of ratification in respect of the Convention and the
                     Protocol.
                  </text:p>
          <text:p text:style-name="list.cont">Likewise, it declares that none of the provisions of the Convention shall affect the right of the Panamanian State, a State
                     entity, an intergovernmental organisation or a provider of public services to arrest or detain an object under the laws of
                     the Republic of Panama for payment of amounts owed to such entity, organisation or provider directly relating to those services
                     in respect of that object.
                  </text:p>
          <text:p text:style-name="list.cont">Finally, the Panamanian State states that these declarations do not pose an unacceptable risk to the holders of registered
                     rights.
                  </text:p>
        </text:list-item>
        <text:list-item text:start-value="3">
          <text:p text:style-name="list.cont">As to Article 50 of the Convention, the Convention and the Protocol shall not apply to any transaction which is an internal
                     transaction in relation to the Republic of Panama with regard to all those types of objects falling within the sphere of application
                     of the Convention or the Protocol.
                  </text:p>
        </text:list-item>
        <text:list-item text:start-value="4">
          <text:p text:style-name="list.cont">As to Article 53 of the Convention, in accordance with the internal laws of the Republic of Panama, the relevant courts are
                     as follows:
                  </text:p>
          <text:list>
            <text:list-item>
              <text:p text:style-name="list.cont">ordinary courts;
                        </text:p>
            </text:list-item>
            <text:list-item>
              <text:p text:style-name="list.cont">administrative courts;
                        </text:p>
            </text:list-item>
            <text:list-item>
              <text:p text:style-name="list.cont">the civil aviation authority;
                        </text:p>
            </text:list-item>
            <text:list-item>
              <text:p text:style-name="list.cont">those advisory bodies exercising supervisory functions in respect of financial institutions and insurance companies (superintendencias);
                        </text:p>
            </text:list-item>
            <text:list-item>
              <text:p text:style-name="list.cont">arbitral tribunals,
                        </text:p>
            </text:list-item>
          </text:list>
          <text:p text:style-name="list.cont">subject to the powers vested in them by the internal laws of the Republic of Panama.</text:p>
        </text:list-item>
        <text:list-item text:start-value="5">
          <text:p text:style-name="list.cont">Pursuant to Article 54(2) of the Convention, any remedies available to the creditor under any provision of the Convention
                     and the Protocol which are not there expressed to require application to the court may be exercised without leave of the court.
                  </text:p>
        </text:list-item>
        <text:list-item text:start-value="6">
          <text:p text:style-name="list.cont">As to Article XXX(1) of the Protocol, it will apply Articles VIII, XII and XIII of the Protocol.
                  </text:p>
        </text:list-item>
        <text:list-item text:start-value="7">
          <text:p text:style-name="list.cont">As to Article XXX(2) of the Protocol, it will apply Article X of the Protocol.
                  </text:p>
        </text:list-item>
        <text:list-item text:start-value="8">
          <text:p text:style-name="list.cont">As to Article XXX(3) of the Protocol:
                  </text:p>
          <text:list>
            <text:list-item text:start-value="1">
              <text:p text:style-name="list.cont">it will apply the entirety of Alternative A of Article XI of the Protocol to all types of insolvency proceeding, as defined
                           in the Convention;
                        </text:p>
            </text:list-item>
            <text:list-item text:start-value="2">
              <text:p text:style-name="list.end">the waiting period under Article XI shall not exceed 60 days.
                        </text:p>
            </text:list-item>
          </text:list>
        </text:list-item>
      </text:list>
      <text:p text:style-name="alineagroep.end">Rwanda, 28 januari 2010</text:p>
      <text:list text:style-name="list-style-25">
        <text:list-item text:start-value="9">
          <text:p text:style-name="list.start">Form No. 1 (specific opt-in declarations under Article 39(1)(a))
                  </text:p>
          <text:p text:style-name="list.cont">The Republic of Rwanda declares that the following categories of non-consensual right or interest;</text:p>
          <text:list>
            <text:list-item text:start-value="1">
              <text:p text:style-name="list.start">liens in favor of workers for unpaid wages arising since the time of a declared default declared by an employer under a contract
                           to finance or lease the subject object;
                        </text:p>
            </text:list-item>
            <text:list-item text:start-value="2">
              <text:p text:style-name="list.cont">liens in favor of repairers of an object in their possession to the extent of service performed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 Form No. 6 (opt-in declarations under Article 40))
                  </text:p>
          <text:p text:style-name="list.cont">The Republic of Rwanda declares that the following categories of non-consensual right or interest:</text:p>
          <text:list>
            <text:list-item text:start-value="1">
              <text:p text:style-name="list.cont">rights of a person obtaining a court order permitting attachment of an aircraft object in partial or full satisfaction of
                           a legal judgment; and
                        </text:p>
            </text:list-item>
            <text:list-item text:start-value="2">
              <text:p text:style-name="list.cont">liens or other rights of a state entity relating to taxes or other unpaid charges of any type whatsoever (which is not covered
                           by the declaration under Article 39(1)(a) of the Convention); and
                        </text:p>
            </text:list-item>
            <text:list-item text:start-value="3">
              <text:p text:style-name="list.cont">any other non-consensual right or interest which is not covered by the declaration under Article 39(1)(a) of the Convention
                           –
                        </text:p>
            </text:list-item>
          </text:list>
          <text:p text:style-name="list.cont">shall be registerable under the Convention as regards any category of object as if the right or interest were an international
                     interest and shall be regulated accordingly.
                  </text:p>
        </text:list-item>
        <text:list-item text:start-value="9">
          <text:p text:style-name="list.cont"> Form No. 10 (general declarations under Article 52)
                  </text:p>
          <text:p text:style-name="list.cont">The Republic of Rwanda declares that the Convention is to apply to all its territorial units.</text:p>
        </text:list-item>
        <text:list-item text:start-value="9">
          <text:p text:style-name="list.cont"> Form No. 11 (declarations under Article 53)
                  </text:p>
          <text:p text:style-name="list.cont">The Commercial Court and The Commercial High Court are the relevant court(s) for the purposes of Article 1 and Chapter XII
                     of the Convention.
                  </text:p>
        </text:list-item>
        <text:list-item text:start-value="22">
          <text:p text:style-name="list.cont"> Form No. 13 (mandatory declarations under Article 54(2))
                  </text:p>
          <text:p text:style-name="list.end">The Republic of Rwanda declares that any remedies available to the creditor under the Convention which are not expressed under
                     the relevant provision thereof to require application to the court may be exercised without leave of the court or other court
                     action.
                  </text:p>
        </text:list-item>
      </text:list>
      <text:p text:style-name="alineagroep">Saudi-Arabië, 27 juni 2008</text:p>
      <text:p text:style-name="alineagroep.end">The Government of the Kingdom of Saudi Arabia declares that: all remedies available to the creditor under any provision of
               the Convention shall be exercised without leave of the Court, unless there is any expressed provision requiring the submission
               of an application to the Court.
            </text:p>
      <text:p text:style-name="alineagroep.end">Senegal, 9 januari 2006</text:p>
      <text:list text:style-name="list-style-26">
        <text:list-item text:start-value="9">
          <text:p text:style-name="list.start">Form No. 1 (specific opt-in declaration under Article 39(1)(a))
                  </text:p>
          <text:p text:style-name="list.cont">The Republic of Senegal declares that the following categories of non-consensual right or interest;</text:p>
          <text:list>
            <text:list-item text:start-value="1">
              <text:p text:style-name="list.start">liens in favour of employees for unpaid wages arising since the time of a declared default by an employer under a contract
                           to finance or lease an object;
                        </text:p>
            </text:list-item>
            <text:list-item text:start-value="2">
              <text:p text:style-name="list.cont">liens in favour of repairers to the extent of service or services performed on and value added to that object –
                        </text:p>
            </text:list-item>
          </text:list>
          <text:p text:style-name="list.cont">have priority under its law over an interest in an object equivalent to that of the holder of a registered international interest
                     and shall have priority over a registered international interest, whether in or outside insolvency proceedings.
                  </text:p>
        </text:list-item>
        <text:list-item text:start-value="9">
          <text:p text:style-name="list.cont"> Form No. 4 (general opt-in declaration under Article 39(1)(b))
                  </text:p>
          <text:p text:style-name="list.cont">The Republic of Senegal declares that nothing in the Convention shall affect its right or that of any entity of that State,
                     any intergovernmental Organisation or other private provider of public services to arrest or detain an object under its laws
                     for payment of amounts owed to any such entity, Organisation or provider directly relating to the services provided by it
                     in respect of that object or another object.
                  </text:p>
        </text:list-item>
        <text:list-item text:start-value="9">
          <text:p text:style-name="list.cont"> Form No. 6 (opt-in declaration under Article 40)
                  </text:p>
          <text:p text:style-name="list.cont">The Republic of Senegal declares that the following non-consensual rights or interests:</text:p>
          <text:list>
            <text:list-item text:start-value="1">
              <text:p text:style-name="list.cont">rights of a person obtaining a court order permitting attachment of an aircraft object in partial or full satisfaction of
                           a legal judgment,
                        </text:p>
              <text:p text:style-name="list.cont">and</text:p>
            </text:list-item>
            <text:list-item text:start-value="2">
              <text:p text:style-name="list.cont">liens or other rights of a state entity relating to taxes or other unpaid charges shall be registrable under the Convention
                           as regards any category of object as if the right or interest were an international interest and shall be regulated accordingly
                        </text:p>
            </text:list-item>
          </text:list>
        </text:list-item>
        <text:list-item text:start-value="9">
          <text:p text:style-name="list.cont"> Form No. 10 (general declaration under Article 52)
                  </text:p>
          <text:p text:style-name="list.cont">The Republic of Senegal declares that the Convention is to apply to all its territorial units.</text:p>
        </text:list-item>
        <text:list-item text:start-value="22">
          <text:p text:style-name="list.cont"> Form No. 11 (declaration under Article 53)
                  </text:p>
          <text:p text:style-name="list.cont">The Republic of Senegal declares that the Senegalese courts are the relevant courts for the purposes of Article 1 and Chapter
                     XII of the Convention.
                  </text:p>
        </text:list-item>
        <text:list-item text:start-value="9">
          <text:p text:style-name="list.cont"> Form No. 13 (mandatory declaration under Article 54(2))
                  </text:p>
          <text:p text:style-name="list.end">The Republic of Senegal declares that the remedies available to the creditor under the Convention may be exercised without
                     leave of the court except for the remedies which are expressed under the Convention to require application to the court.
                  </text:p>
        </text:list-item>
      </text:list>
      <text:p text:style-name="alineagroep">Singapore, 28 januari 2009</text:p>
      <text:p text:style-name="alineagroep">Form No. 1 (specific opt-in declarations under Article 39(1))</text:p>
      <text:p text:style-name="alineagroep">In accordance with Article 39 of the Cape Town Convention, Singapore declares that:</text:p>
      <text:list text:style-name="list-style-27">
        <text:list-item text:start-value="1">
          <text:p text:style-name="list.start">all categories of non-consensual rights or interests which under Singapore law have and will in the future have priority over
                     an interest in an object equivalent to that of the holder of a registered international interest shall to that extent have
                     priority over a registered international interest, whether in or outside insolvency proceedings;
                  </text:p>
        </text:list-item>
        <text:list-item text:start-value="2">
          <text:p text:style-name="list.cont">nothing in the Convention shall affect the right of Singapore or that of any State entity thereof, any intergovernmental organisation,
                     or other private provider of public services in Singapore to arrest or detain an aircraft object under Singapore law for payment
                     of amounts owed to Singapore, any such entity, organisation, or provider directly relating to those services in respect of
                     that object or another object; and
                  </text:p>
        </text:list-item>
        <text:list-item text:start-value="3">
          <text:p text:style-name="list.end">all categories of non-consensual rights or interests covered by this declaration shall prevail over an international interest
                     registered before the date of the deposit of this declaration.
                  </text:p>
        </text:list-item>
      </text:list>
      <text:p text:style-name="alineagroep">Form No. 11 (declarations under Article 53)</text:p>
      <text:p text:style-name="alineagroep">Singapore declares that the High Court of the Republic of Singapore is the relevant court for the purposes of Article 1 and
               Chapter XII of the Convention.
            </text:p>
      <text:p text:style-name="alineagroep">Form No. 13 (mandatory declarations under Article 54(2))</text:p>
      <text:p text:style-name="alineagroep.end">Singapore declares that all remedies available to the creditor under the Convention which are not expressed under the relevant
               provision thereof to require application to the court may be exercised without court action and without leave of the court.
            </text:p>
      <text:p text:style-name="alineagroep">Tanzania, 30 januari 2009</text:p>
      <text:p text:style-name="alineagroep.end">The United Republic of Tanzania does hereby declare that any remedies available to the creditor under the Convention which
               are not expressed under the relevant provision thereof to require application to the court may be exercised without leave
               of the court.
            </text:p>
      <text:p text:style-name="alineagroep">Verenigd Koninkrijk, het, 16 november 2001</text:p>
      <text:p text:style-name="alineagroep.end">The United Kingdom, member of the European Community, declares that, in accordance with the Treaty establishing the European
               Community, the Community has competence with respect to certain matters governed by the Convention. Signature of the Convention
               on behalf of the Community will be decided by the competent Community institutions in accordance with the provisions of the
               Treaty.
            </text:p>
      <text:p text:style-name="alineagroep.end">Verenigde Arabische Emiraten, de, 29 april 2008</text:p>
      <text:list text:style-name="list-style-28">
        <text:list-item text:start-value="9">
          <text:p text:style-name="list.start">Form No. 1 (Specific opt-in declarations under Article 39(1)(a))
                  </text:p>
          <text:p text:style-name="list.cont">The United Arab Emirates declares that the following categories of non-consensual right or interest:</text:p>
          <text:list>
            <text:list-item text:start-value="1">
              <text:p text:style-name="list.start">liens in favour of airlines workers for unpaid wages arising since the time of a declared default under a contract to finance
                           or lease the subject object;
                        </text:p>
            </text:list-item>
            <text:list-item text:start-value="2">
              <text:p text:style-name="list.cont">liens in favour of any United Arab Emirates state entity relating to unpaid taxes or other charges since the time of a declared
                           default under a contract to finance or lease the subject object.
                        </text:p>
            </text:list-item>
            <text:list-item text:start-value="3">
              <text:p text:style-name="list.cont">liens in favour of repairers of an object in their possession to the extent of services performed on and value added to the
                           object.
                        </text:p>
            </text:list-item>
          </text:list>
          <text:p text:style-name="list.cont">shall have priority under its law over an interest in an object equivalent to that of the holder of a registered international
                     interest and shall have priority over a registered international interest and shall have priority over a registered international
                     interest, whether in or outside insolvency proceedings.
                  </text:p>
        </text:list-item>
        <text:list-item text:start-value="9">
          <text:p text:style-name="list.cont"> Form No. 4 (general opt-in declarations under Article 39(1)(b)
                  </text:p>
          <text:p text:style-name="list.cont">The United Arab Emirates declares that nothing in the Convention shall affect its right or that of any entity of that State,
                     any intergovernmental Organization or other private provider of public services to arrest or detain an object under its laws
                     for payment of amounts owed to the United Arab Emirates, any such entity, Organization or provider directly relating to the
                     services provided by it in respect of the object.
                  </text:p>
        </text:list-item>
        <text:list-item text:start-value="9">
          <text:p text:style-name="list.cont"> Form No. 6 (opt-in declarations under Article 40)
                  </text:p>
          <text:p text:style-name="list.cont">The United Arab Emirates declares that the following categories of non-consensual right or interest:</text:p>
          <text:list>
            <text:list-item text:start-value="1">
              <text:p text:style-name="list.cont">rights of a person obtaining a court order permitting attachment of an aircraft object in partial or full satisfaction of
                           a legal judgement;
                        </text:p>
            </text:list-item>
            <text:list-item text:start-value="2">
              <text:p text:style-name="list.cont">liens in favour of workers for unpaid wages arising prior to the time of a declared default under a contract to finance or
                           lease the subject object;
                        </text:p>
            </text:list-item>
            <text:list-item text:start-value="3">
              <text:p text:style-name="list.cont">liens or other rights of a state entity relating to taxes or other unpaid charges arising
                        </text:p>
            </text:list-item>
            <text:list-item text:start-value="4">
              <text:p text:style-name="list.cont">all other nonconsensual rights or interests which under the law of the United Arab Emirates could have priority over the rights
                           of secured creditors –
                        </text:p>
            </text:list-item>
          </text:list>
          <text:p text:style-name="list.cont">shall be registrable under the Convention as regards any category of object as if the right or interest were an international
                     interest and shall be regulated accordingly.
                  </text:p>
        </text:list-item>
        <text:list-item text:start-value="9">
          <text:p text:style-name="list.cont"> Form No. 10 (general declaration under Article 52)
                  </text:p>
          <text:p text:style-name="list.cont">The United Arab Emirates declares that the Convention is to apply to all its territorial units.</text:p>
        </text:list-item>
        <text:list-item text:start-value="22">
          <text:p text:style-name="list.cont"> Form No. 11 (declarations under Article 53)
                  </text:p>
          <text:p text:style-name="list.cont">The United Arab Emirates declares that all primary courts within their respective territorial jurisdictions are the relevant
                     court(s) for the purposes of Article 1 and Chapter XII of the Convention.
                  </text:p>
        </text:list-item>
        <text:list-item text:start-value="9">
          <text:p text:style-name="list.cont"> Form No. 13 (mandatory declarations under Article 54(2))
                  </text:p>
          <text:p text:style-name="list.end">The United Arab Emirates declares that any remedies available to the creditor under the Convention which are not expressed
                     under the relevant provision thereof to require application to the court may be exercised only with leave of the court.
                  </text:p>
        </text:list-item>
      </text:list>
      <text:p text:style-name="alineagroep.end">Verenigde Staten van Amerika, de, 28 oktober 2004</text:p>
      <text:list text:style-name="list-style-29">
        <text:list-item text:start-value="1">
          <text:p text:style-name="list.start">Pursuant to Article 39 of the Convention –
                  </text:p>
          <text:list>
            <text:list-item text:start-value="1">
              <text:p text:style-name="list.start">all categories of non-consensual rights or interests which under United State law have and will in the future have priority
                           over an interest in an object equivalent to that of the holder of a registered international interest shall to that extent
                           have priority over a registered international interest, whether in or outside insolvency proceedings; and
                        </text:p>
            </text:list-item>
            <text:list-item text:start-value="2">
              <text:p text:style-name="list.cont">nothing in the Convention shall affect the right of the United States or that of any entity thereof, any intergovernmental
                           organization in which the United States is a member State, or other private provider of public services in the United States
                           to arrest or detain an aircraft object under United States law for payment of amounts owed to any such entity, organization,
                           or provider directly relating to the services provided by it in respect of that object or another object.
                        </text:p>
            </text:list-item>
          </text:list>
        </text:list-item>
        <text:list-item text:start-value="2">
          <text:p text:style-name="list.end">Pursuant to Article 54 of the Convention, all remedies available to the creditor under the Convention or Protocol which are
                     not expressed under the relevant provision thereof to require application to the court may be exercised, in accordance with
                     United States law, without leave of the court.
                  </text:p>
        </text:list-item>
      </text:list>
      <text:p text:style-name="alineagroep.end">Zuid-Afrika, 18 januari 2007</text:p>
      <text:list text:style-name="list-style-30">
        <text:list-item text:start-value="9">
          <text:p text:style-name="list.start">Form No. 1 (specific opt-in declaration under Article 39(1)(a))
                  </text:p>
          <text:p text:style-name="list.cont">Pursuant to Article 39(1)(a) of the Convention the Republic of South Africa declares that all categories of non-consensual
                     rights or interests which under South African law have and will in the future have priority over an interest in an object
                     equivalent to that of the holder of a registered international interest shall to that extent have priority over a registered
                     international interest.
                  </text:p>
        </text:list-item>
        <text:list-item text:start-value="9">
          <text:p text:style-name="list.cont"> Form No. 4 (general opt-in declaration under Article 39(1)(b)
                  </text:p>
          <text:p text:style-name="list.cont">Pursuant to Article 39(1)(b) of the Convention the Republic of South Africa declares that nothing in the Convention shall
                     affect its right or that of any entity of that State, any Intergovernmental Organization or other private provider of public
                     services to arrest or detain an object under its laws for payment of amounts owed to The Republic of South Africa, any such
                     entity, Organization or provider directly relating to the services provided by it in respect of that object or another object.
                  </text:p>
        </text:list-item>
        <text:list-item text:start-value="9">
          <text:p text:style-name="list.cont"> Form No. 6 (opt-in declaration under Article 40)
                  </text:p>
          <text:p text:style-name="list.cont">The Republic of South Africa declares that the following categories of non-consensual right or interest:</text:p>
          <text:list>
            <text:list-item text:start-value="1">
              <text:p text:style-name="list.cont">rights of a person obtaining a court order permitting attachment of an aircraft object in partial or full satisfaction of
                           a legal judgment; and
                        </text:p>
            </text:list-item>
            <text:list-item text:start-value="2">
              <text:p text:style-name="list.cont">liens or other rights of a state entity relating to taxes or other unpaid charges –
                        </text:p>
            </text:list-item>
          </text:list>
          <text:p text:style-name="list.cont">shall be registerable under the Convention as regards any category of object as if the right or interest were an international
                     interest and hall be regulated accordingly.
                  </text:p>
        </text:list-item>
        <text:list-item text:start-value="9">
          <text:p text:style-name="list.cont"> Form No. 13 (Mandatory declaration under Article 54(2))
                  </text:p>
          <text:p text:style-name="list.end">The Republic of South Africa declares that any remedies available to the creditor under the Convention which are not expressed
                     under the relevant provision thereof to require application to the court may be exercised without court action and without
                     leave of the court.
                  </text:p>
        </text:list-item>
      </text:list>
      <text:h text:outline-level="3" text:style-name="divisiekop1">Protocol
         </text:h>
      <text:p text:style-name="Standard">Zie <text:span text:style-name="cur">Trb.</text:span> 2009, 86.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able:table-cell office:value-type="string">
            <text:p text:style-name="Table_20_Contents_Right">25-07-06</text:p>
          </table:table-cell>
          <table:table-cell office:value-type="string">
            <text:p text:style-name="Table_20_Contents_Left">T</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Albanië</text:p>
          </table:table-cell>
          <table:table-cell office:value-type="string"/>
          <table:table-cell office:value-type="string">
            <text:p text:style-name="Table_20_Contents_Right">30-10-07</text:p>
          </table:table-cell>
          <table:table-cell office:value-type="string">
            <text:p text:style-name="Table_20_Contents_Left">T</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30-04-06</text:p>
          </table:table-cell>
          <table:table-cell office:value-type="string">
            <text:p text:style-name="Table_20_Contents_Left">T</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5-12-08</text:p>
          </table:table-cell>
          <table:table-cell office:value-type="string">
            <text:p text:style-name="Table_20_Contents_Left">T</text:p>
          </table:table-cell>
          <table:table-cell office:value-type="string">
            <text:p text:style-name="Table_20_Contents_Right">01-04-09</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31-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16-11-01</text:p>
          </table:table-cell>
          <table:table-cell office:value-type="string">
            <text:p text:style-name="Table_20_Contents_Right">03-02-09</text:p>
          </table:table-cell>
          <table:table-cell office:value-type="string">
            <text:p text:style-name="Table_20_Contents_Left">R</text:p>
          </table:table-cell>
          <table:table-cell office:value-type="string">
            <text:p text:style-name="Table_20_Contents_Right">01-06-09</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19-02-07</text:p>
          </table:table-cell>
          <table:table-cell office:value-type="string">
            <text:p text:style-name="Table_20_Contents_Left">T</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16-11-01</text:p>
          </table:table-cell>
          <table:table-cell office:value-type="string">
            <text:p text:style-name="Table_20_Contents_Right">28-01-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09-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6-11-01</text:p>
          </table:table-cell>
          <table:table-cell office:value-type="string">
            <text:p text:style-name="Table_20_Contents_Right">21-11-03</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Right">28-04-09</text:p>
          </table:table-cell>
          <table:table-cell office:value-type="string">
            <text:p text:style-name="Table_20_Contents_Left">T</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3-08-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31-03-08</text:p>
          </table:table-cell>
          <table:table-cell office:value-type="string">
            <text:p text:style-name="Table_20_Contents_Left">T</text:p>
          </table:table-cell>
          <table:table-cell office:value-type="string">
            <text:p text:style-name="Table_20_Contents_Right">01-07-08</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16-03-07</text:p>
          </table:table-cell>
          <table:table-cell office:value-type="string">
            <text:p text:style-name="Table_20_Contents_Left">T</text:p>
          </table:table-cell>
          <table:table-cell office:value-type="string">
            <text:p text:style-name="Table_20_Contents_Right">01-07-0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6-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26-09-07</text:p>
          </table:table-cell>
          <table:table-cell office:value-type="string">
            <text:p text:style-name="Table_20_Contents_Left">T</text:p>
          </table:table-cell>
          <table:table-cell office:value-type="string">
            <text:p text:style-name="Table_20_Contents_Right">01-01-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6-11-01</text:p>
          </table:table-cell>
          <table:table-cell office:value-type="string">
            <text:p text:style-name="Table_20_Contents_Right">13-10-06</text:p>
          </table:table-cell>
          <table:table-cell office:value-type="string">
            <text:p text:style-name="Table_20_Contents_Left">R</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02-11-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31-07-07</text:p>
          </table:table-cell>
          <table:table-cell office:value-type="string">
            <text:p text:style-name="Table_20_Contents_Left">T</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9-10-06</text:p>
          </table:table-cell>
          <table:table-cell office:value-type="string">
            <text:p text:style-name="Table_20_Contents_Left">T</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7-05-10</text:p>
          </table:table-cell>
          <table:table-cell office:value-type="string">
            <text:p text:style-name="Table_20_Contents_Left">T</text:p>
          </table:table-cell>
          <table:table-cell office:value-type="string">
            <text:p text:style-name="Table_20_Contents_Right">01-09-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7-05-10</text:p>
          </table:table-cell>
          <table:table-cell office:value-type="string">
            <text:p text:style-name="Table_20_Contents_Left">T</text:p>
          </table:table-cell>
          <table:table-cell office:value-type="string">
            <text:p text:style-name="Table_20_Contents_Right">01-09-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6-11-01</text:p>
          </table:table-cell>
          <table:table-cell office:value-type="string">
            <text:p text:style-name="Table_20_Contents_Right">16-12-03</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3-03-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1-03-05</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2-01-04</text:p>
          </table:table-cell>
          <table:table-cell office:value-type="string">
            <text:p text:style-name="Table_20_Contents_Left">T</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1-09-02</text:p>
          </table:table-cell>
          <table:table-cell office:value-type="string">
            <text:p text:style-name="Table_20_Contents_Right">28-07-03</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28-01-10</text:p>
          </table:table-cell>
          <table:table-cell office:value-type="string">
            <text:p text:style-name="Table_20_Contents_Left">T</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2-03-03</text:p>
          </table:table-cell>
          <table:table-cell office:value-type="string">
            <text:p text:style-name="Table_20_Contents_Right">27-06-08</text:p>
          </table:table-cell>
          <table:table-cell office:value-type="string">
            <text:p text:style-name="Table_20_Contents_Left">R</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2-04-02</text:p>
          </table:table-cell>
          <table:table-cell office:value-type="string">
            <text:p text:style-name="Table_20_Contents_Right">09-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8-01-09</text:p>
          </table:table-cell>
          <table:table-cell office:value-type="string">
            <text:p text:style-name="Table_20_Contents_Left">T</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6-11-01</text:p>
          </table:table-cell>
          <table:table-cell office:value-type="string">
            <text:p text:style-name="Table_20_Contents_Right">30-01-09</text:p>
          </table:table-cell>
          <table:table-cell office:value-type="string">
            <text:p text:style-name="Table_20_Contents_Left">R</text:p>
          </table:table-cell>
          <table:table-cell office:value-type="string">
            <text:p text:style-name="Table_20_Contents_Right">01-05-09</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text:p>
          </table:table-cell>
          <table:table-cell office:value-type="string"/>
          <table:table-cell office:value-type="string">
            <text:p text:style-name="Table_20_Contents_Right">29-04-08</text:p>
          </table:table-cell>
          <table:table-cell office:value-type="string">
            <text:p text:style-name="Table_20_Contents_Left">T</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9-05-03</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6-11-01</text:p>
          </table:table-cell>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6-11-0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style-name="Table.End"/>
      <text:h text:outline-level="4" text:style-name="divisiekop2">Verklaringen, voorbehouden en bezwaren
         </text:h>
      <text:p text:style-name="alineagroep.end">Afghanistan, 25 juli 2006</text:p>
      <text:list text:style-name="list-style-31">
        <text:list-item text:start-value="9">
          <text:p text:style-name="list.start">Form No. 19 (opt-in declarations under Article XXX(1) in respect of Article VIII)
                  </text:p>
          <text:p text:style-name="list.cont">The Islamic Republic of Afghanistan declares that it will apply Article VIII.</text:p>
        </text:list-item>
        <text:list-item text:start-value="9">
          <text:p text:style-name="list.cont"> Form No. 21 (opt-in declarations XXX(2) in respect of Article X providing for the application of the entirety of the latter)
                  </text:p>
          <text:p text:style-name="list.cont">The Islamic Republic of Afghanistan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 and (e) of the Convention (lease or management of the aircraft objects
                     and the income thereof and sale and application of proceeds from the aircraft equipment) not more than thirty (30) calendar
                     days.
                  </text:p>
        </text:list-item>
        <text:list-item text:start-value="9">
          <text:p text:style-name="list.cont"> Form No. 23 (general op-in declarations under Article XXX(3) in respect of Article XI providing for the application of Alternative
                     A in its entirety to all types of insolvency proceeding)
                  </text:p>
          <text:p text:style-name="list.cont">The Islamic Republic of Afghanistan declares that it will apply Article XI, Alternative A in its entirety to all types of
                     insolvency proceeding and that the waiting period for the purposes of Article XI(3) of that Alternative shall be sixty (60)
                     calendar days.
                  </text:p>
        </text:list-item>
        <text:list-item text:start-value="9">
          <text:p text:style-name="list.cont"> Form No. 26 (opt-in declarations under Article XXX(1) in respect of Article XII)
                  </text:p>
          <text:p text:style-name="list.cont">The Islamic Republic of Afghanistan declares that it will apply Article XII.</text:p>
        </text:list-item>
        <text:list-item text:start-value="22">
          <text:p text:style-name="list.cont"> Form No. 27 (opt-in declaration under Article XXX(1) in respect of Article XIII)
                  </text:p>
          <text:p text:style-name="list.cont">The Islamic Republic of Afghanistan declares that it will apply Article XIII.</text:p>
        </text:list-item>
        <text:list-item text:start-value="9">
          <text:p text:style-name="list.cont"> Form No. 34 (general declarations under Article XXIX)
                  </text:p>
          <text:p text:style-name="list.end">The Islamic Republic of Afghanistan declares that the Aircraft Protocol is to apply to all its territorial units.</text:p>
        </text:list-item>
      </text:list>
      <text:p text:style-name="alineagroep.end">Albanië, 30 oktober 2007</text:p>
      <text:list text:style-name="list-style-32">
        <text:list-item text:start-value="1">
          <text:p text:style-name="list.start">Pursuant to Article XXX of the Protocol -
                  </text:p>
          <text:list>
            <text:list-item text:start-value="1">
              <text:p text:style-name="list.start">the Republic of Albania will apply Article VIII of the Protocol;
                        </text:p>
            </text:list-item>
            <text:list-item text:start-value="2">
              <text:p text:style-name="list.cont">the Republic of Albania will apply Article XII of the Protocol;
                        </text:p>
            </text:list-item>
            <text:list-item text:start-value="3">
              <text:p text:style-name="list.cont">the Republic of Albania will apply Article XIII of the Protocol.
                        </text:p>
            </text:list-item>
          </text:list>
        </text:list-item>
        <text:list-item text:start-value="2">
          <text:p text:style-name="list.cont"/>
          <text:list>
            <text:list-item text:start-value="1">
              <text:p text:style-name="list.cont">Pursuant to Article XIX of the Protocol –
                        </text:p>
              <text:list>
                <text:list-item text:start-value="9">
                  <text:p text:style-name="list.cont">the General Directorate of Civil Aviation (DGCA), acting through its Aircraft Registry, with its seat “Muhamet Gjollesha”,
                                 street (close to the park of delegations) Tirana Albania, shall be the entry point at which information required for registration
                                 in respect of airframes or helicopters pertaining to civil aircraft of the Republic of Albania or aircraft to become a civil
                                 aircraft of the Republic of Albania shall be transmitted, and in respect of aircraft engines may be transmitted, to the International
                                 Registry; and
                              </text:p>
                </text:list-item>
                <text:list-item text:start-value="9">
                  <text:p text:style-name="list.cont">the requirements of Chapter III of title “The Aircraft and the Maintenance of the Aircraft Registry”, of law no. 7877 of November
                                 30th, “On Albanian Civil Aviation”, shall be fully complied with before such information is transmitted at the General Directorate
                                 of Civil Aviation (DGCA), to the International Registry.
                              </text:p>
                </text:list-item>
              </text:list>
            </text:list-item>
            <text:list-item text:start-value="2">
              <text:p text:style-name="list.cont">For purposes of the designation in subparagraph (A)(i) and the requirements in subparagraph (A)(ii), information is transmitted
                           at the General Directorate of Civil Aviation (DGCA), in accordance with procedures established under Albania’s law.
                        </text:p>
            </text:list-item>
            <text:list-item text:start-value="3">
              <text:p text:style-name="list.end">In this paragraph, the term “civil aircraft of the Republic of Albania” has the meaning given that term in article 3, point
                           (d), of Law no.7877 of November 30th, “On Albanian Civil Aviation”.
                        </text:p>
            </text:list-item>
          </text:list>
        </text:list-item>
      </text:list>
      <text:p text:style-name="alineagroep">Angola, 30 april 2006</text:p>
      <text:p text:style-name="alineagroep">Form No. 19 – Declaration under Article XXX(1) in respect of Article VIII</text:p>
      <text:p text:style-name="alineagroep">The Republic of Angola declares that it will apply Article VIII.</text:p>
      <text:p text:style-name="alineagroep">Form No. 21 – Declaration under Article XXX(2) in respect of Article X</text:p>
      <text:p text:style-name="alineagroep">The Republic of Angola declares that it will apply Article X in its entirety and the number of working days to be used for
               the purposes of the time-limit laid down in Article X(2) shall be:
            </text:p>
      <text:list text:style-name="list-style-33">
        <text:list-item text:start-value="1">
          <text:p text:style-name="list.start">10 days in respect of actions specified in paragraph a), b) and c) of article 13(1) of the Convention;
                  </text:p>
        </text:list-item>
        <text:list-item text:start-value="2">
          <text:p text:style-name="list.end">30 days in respect of actions specified in paragraph d), and e) of article 13(1) of the Convention.
                  </text:p>
        </text:list-item>
      </text:list>
      <text:p text:style-name="alineagroep">Form No. 23 – Declaration under Article XXX(3) in respect of Article XI</text:p>
      <text:p text:style-name="alineagroep">The Republic of Angola declares that it will apply Article XI, Alternative A in its entirety to all types of insolvency proceeding
               and the “waiting period” for the purposes of Article XI(3) shall be 60 calendar days.
            </text:p>
      <text:p text:style-name="alineagroep">Form No. 26 – Declaration under Article XXX(1) in respect of Article XII</text:p>
      <text:p text:style-name="alineagroep">The Republic of Angola declares that it will apply Article XII.</text:p>
      <text:p text:style-name="alineagroep">Form No. 27 – Declaration under Article XXX(1) in respect of Article XIII</text:p>
      <text:p text:style-name="alineagroep.end">The Republic of Angola declares that it will apply Article XIII.</text:p>
      <text:p text:style-name="alineagroep.end">Bangladesh, 15 december 2008</text:p>
      <text:list text:style-name="list-style-34">
        <text:list-item text:start-value="9">
          <text:p text:style-name="list.start">Form No. 19 (opt-in declarations under Article XXX(1) in respect of Article VIII)
                  </text:p>
          <text:p text:style-name="list.cont">The People’s Republic of Bangladesh declares that it shall apply Article VIII of the Protocol.</text:p>
        </text:list-item>
        <text:list-item text:start-value="9">
          <text:p text:style-name="list.cont"> Form No. 21 (opt-in declarations under XXX(2) in respect of Article X providing for the application of the entirety of Article
                     X)
                  </text:p>
          <text:p text:style-name="list.cont">The People’s Republic of Bangladesh declares that it shall apply Article X of the Protocol in its entirety and that the number
                     of working days to be used for the purposes of the time limit laid down in Article X(2) of the Protocol shall be not more
                     than:
                  </text:p>
          <text:list>
            <text:list-item text:start-value="1">
              <text:p text:style-name="list.cont">ten (10) calendar days in respect of the remedies specified in Articles 13(1)(a), (b) and (c) of the Convention (respectively
                           preservation of the aircraft objects and their value; possession, control or custody of the aircraft objects; and, immobilization
                           of the aircraft objects); and
                        </text:p>
            </text:list-item>
            <text:list-item text:start-value="2">
              <text:p text:style-name="list.cont">thirty (30) calendar days in respect of the remedies specified in Articles 13(1)(d) and (e) of the Convention (respectively
                           lease or management of the aircraft objects and the income thereof; and, sale and application of proceeds from the aircraft
                           objects).
                        </text:p>
            </text:list-item>
          </text:list>
        </text:list-item>
        <text:list-item text:start-value="9">
          <text:p text:style-name="list.cont"> Form No. 23 (general op-in declarations under Article XXX(3) in respect of Article XI) providing for the application of Alternative
                     A in its entirety to all types of insolvency proceeding)
                  </text:p>
          <text:p text:style-name="list.cont">The People’s Republic of Bangladesh declares that it shall apply Article XI, Alternative A of the Protocol in its entirety
                     to all types of insolvency proceeding and that the waiting period for the purposes of Article XI(3) of that Alternative shall
                     be sixty (60) calendar days.
                  </text:p>
        </text:list-item>
        <text:list-item text:start-value="9">
          <text:p text:style-name="list.cont"> Form No. 26 (opt-in declarations under Article XXX(1) in respect of Article XII)
                  </text:p>
          <text:p text:style-name="list.cont">The People’s Republic of Bangladesh declares that it shall apply Article XII of the Protocol.</text:p>
        </text:list-item>
        <text:list-item text:start-value="22">
          <text:p text:style-name="list.cont"> Form No. 27 (opt-in declaration under Article XXX(1) in respect of Article XIII)
                  </text:p>
          <text:p text:style-name="list.cont">The People’s Republic of Bangladesh declares that it shall apply Article XIII of the Protocol.</text:p>
        </text:list-item>
        <text:list-item text:start-value="9">
          <text:p text:style-name="list.cont"> Form No. 34 (general declarations under Article XXIX)
                  </text:p>
          <text:p text:style-name="list.end">The People’s Republic of Bangladesh declares that the Aircraft Protocol shall apply to whole of Bangladesh including its maritime
                     boundaries.
                  </text:p>
        </text:list-item>
      </text:list>
      <text:p text:style-name="alineagroep">China, 3 februari 2009</text:p>
      <text:p text:style-name="alineagroep.end">…</text:p>
      <text:list text:style-name="list-style-35">
        <text:list-item text:start-value="7">
          <text:p text:style-name="list.start">The PRC declares that it will apply the provisions of Article VIII, Article XII and Article XIII of the Protocol.
                  </text:p>
        </text:list-item>
        <text:list-item text:start-value="8">
          <text:p text:style-name="list.cont">The PRC declares that it will apply the provisions of Article X(1), (2), (3), (4), (6), (7) of the Protocol. The court of
                     the PRC, upon receipt of the application shall, in respect of the remedies specified in Articles 13(1)(a), (b) and (c) of
                     the Convention, make order within 10 calendar days which shall be enforced immediately and in respect of the remedies specified
                     in Articles 13(1)(d) and (e) of the Convention, make order within 30 calendar days which shall be enforced immediately.
                  </text:p>
        </text:list-item>
        <text:list-item text:start-value="9">
          <text:p text:style-name="list.cont">The PRC declares that it will apply the entirety of Alternative A of Article XI of the Protocol to all types of insolvency
                     proceeding defined by the Protocol, and that the waiting period shall be 60 calendar days.
                  </text:p>
        </text:list-item>
        <text:list-item text:start-value="10">
          <text:p text:style-name="list.cont">According to provisions of Article XIX of the Protocol, the PRC designates the Aircraft Rights Registry under the Civil Aviation
                     Administration of China (CAAC) as the entry point.
                  </text:p>
        </text:list-item>
        <text:list-item text:start-value="11">
          <text:p text:style-name="list.end">Unless otherwise notified by the Government of the PRC, the Convention and the Protocol shall not apply to the Hong Kong Special
                     Administrative Region and the Macao Special Administrative Region.
                  </text:p>
        </text:list-item>
      </text:list>
      <text:p text:style-name="alineagroep">Colombia, 19 februari 2007</text:p>
      <text:p text:style-name="alineagroep.end">In accordance with Article XXXII of the Protocol, Colombia declares that:</text:p>
      <text:list text:style-name="list-style-36">
        <text:list-item text:start-value="1">
          <text:p text:style-name="list.start">In respect of Article XXX(1) of the Protocol, Article VIII will apply.
                  </text:p>
        </text:list-item>
        <text:list-item text:start-value="2">
          <text:p text:style-name="list.cont">In respect of Article XXX(2) of the Protocol, Article X will apply in its entirety, and the number of working days to be used
                     for the purposes of the time-limit laid down in Article X(2) shall be 30 days.
                  </text:p>
        </text:list-item>
        <text:list-item text:start-value="3">
          <text:p text:style-name="list.cont">In respect of Article XXX(3) of the Protocol, Alternative A of Article XI will apply in its entirety to all types of insolvency
                     proceeding and the waiting period for the case of Article XI(3) of that Alternative shall be 60 days.
                  </text:p>
        </text:list-item>
        <text:list-item text:start-value="4">
          <text:p text:style-name="list.end">In respect of Article XXX(1) of the Protocol, Article XII will apply.
                  </text:p>
        </text:list-item>
      </text:list>
      <text:p text:style-name="alineagroep">Duitsland, 17 september 2002</text:p>
      <text:p text:style-name="alineagroep.end">The Federal Republic of Germany, Member State of the European Community, declares that, in accordance with the Treaty establishing
               the European Community, the Community has competence with respect to certain matters governed by the Protocol. The signature
               of the Protocol on behalf of the Community will be decided by the competent Community institutions in accordance with the
               provisions of the Treaty.
            </text:p>
      <text:p text:style-name="alineagroep.end">Ethiopië, 21 november 2003</text:p>
      <text:list text:style-name="list-style-37">
        <text:list-item text:start-value="1">
          <text:p text:style-name="list.start">Pursuant to Article XXX(1) of the Protocol, Articles VIII, XII and XIII of the Protocol will be applied.
                  </text:p>
        </text:list-item>
        <text:list-item text:start-value="2">
          <text:p text:style-name="list.cont">Pursuant to Article XXX(2) of the Protocol:
                  </text:p>
          <text:list>
            <text:list-item text:start-value="1">
              <text:p text:style-name="list.cont">The entirety of Article X of the Protocol will be applied;
                        </text:p>
            </text:list-item>
            <text:list-item text:start-value="2">
              <text:p text:style-name="list.cont">The time period required thereby is (a) in respect of the remedies specified in Article 13(1)(a)-(c) of the Convention no
                           more than five working days and (b) in respect of the remedies specified in Articles 13(1)(d)-(e) of the Convention no more
                           than 20 working days.
                        </text:p>
            </text:list-item>
          </text:list>
        </text:list-item>
        <text:list-item text:start-value="3">
          <text:p text:style-name="list.cont">Pursuant to Article XXX(3) of the Protocol:
                  </text:p>
          <text:list>
            <text:list-item text:start-value="1">
              <text:p text:style-name="list.cont">The entirety of Alternative A of Article XI of the Protocol will be applied to “all insolvency proceedings” (as defined in
                           the Convention);
                        </text:p>
            </text:list-item>
            <text:list-item text:start-value="2">
              <text:p text:style-name="list.end">The “waiting period” (as defined therein) under Article XI(3) is no more than 30 working days.
                        </text:p>
            </text:list-item>
          </text:list>
        </text:list-item>
      </text:list>
      <text:p text:style-name="alineagroep">Ierland, 23 augustus 2005</text:p>
      <text:p text:style-name="alineagroep.end">In accordance with Article XXX of the Aircraft Protocol, it is declared that Articles VIII, XII and XIII, and subarticle 3
               of Article X, of that Protocol apply to and in respect of the State.
            </text:p>
      <text:p text:style-name="alineagroep.end">India, 31 maart 2008</text:p>
      <text:list text:style-name="list-style-38">
        <text:list-item text:start-value="9">
          <text:p text:style-name="list.start">Form No. 19 (opt-in declaration under Article XXX(1) in respect of Article VIII)
                  </text:p>
          <text:p text:style-name="list.cont">India will apply Article VIII.</text:p>
        </text:list-item>
        <text:list-item text:start-value="9">
          <text:p text:style-name="list.cont"> Form No. 21 (opt-in declarations under Article XXX(2) in respect of Article X) providing for the application of the entirety
                     of Article X
                  </text:p>
          <text:p text:style-name="list.cont">India will apply Article X of the Protocol in its entirety and the number of working days to be used for the purposes of the
                     time limit laid down in Article X(2) of the Protocol shall be that equal to no more than:
                  </text:p>
          <text:list>
            <text:list-item text:start-value="1">
              <text:p text:style-name="list.cont">ten (10) working days in respect of the remedies specified in Article 13(1)(a), (b) and (c) of the Convention (respectively,
                           preservation of aircraft objects and their value; possession, control or custody of aircraft objects; and, immobilization
                           of aircraft objects); and
                        </text:p>
            </text:list-item>
            <text:list-item text:start-value="2">
              <text:p text:style-name="list.cont">thirty (30) working days in respect of the remedies specified in Article 13(1)(d) and (e) of the Convention (respectively,
                           lease or management of aircraft objects and the income thereof; and, sale and application of proceeds from aircraft objects).
                        </text:p>
            </text:list-item>
          </text:list>
        </text:list-item>
        <text:list-item text:start-value="9">
          <text:p text:style-name="list.cont"> Form No. 23 (general opt-in declaration under Article XXX(3) in respect of Article XI) providing for the application of Alternative
                     A in its entirety to all types of insolvency proceedings)
                  </text:p>
          <text:p text:style-name="list.cont">India will apply Article XI, Alternative A, of the Protocol in its entirety to all types of insolvency proceedings, and that
                     the waiting period for the purposes of Article XI(3) of that Alternative shall be two (2) calendar months.
                  </text:p>
        </text:list-item>
        <text:list-item text:start-value="9">
          <text:p text:style-name="list.cont"> Form No. 26 (opt-in declaration under Article XXX(1) in respect of Article XII)
                  </text:p>
          <text:p text:style-name="list.cont">India will apply Article XII.</text:p>
        </text:list-item>
        <text:list-item text:start-value="22">
          <text:p text:style-name="list.cont"> Form No. 27 (opt-in declaration under Article XXX(1) in respect of Article XIII)
                  </text:p>
          <text:p text:style-name="list.end">India will apply Article XIII.</text:p>
        </text:list-item>
      </text:list>
      <text:p text:style-name="alineagroep">Indonesië, 16 maart 2007</text:p>
      <text:list text:style-name="list-style-39">
        <text:list-item text:start-value="9">
          <text:p text:style-name="list.start">Form No. 19 (opt-in declaration under the Article XXX(1) in respect of Article VIII)
                  </text:p>
          <text:p text:style-name="list.cont">Indonesia declares that it shall apply Article VIII.</text:p>
        </text:list-item>
        <text:list-item text:start-value="9">
          <text:p text:style-name="list.cont"> Form No. 26 (opt-in declaration under the Article XXX(1) in respect of Article XII)
                  </text:p>
          <text:p text:style-name="list.cont">Indonesia declares that it shall apply Article XII.</text:p>
        </text:list-item>
        <text:list-item text:start-value="9">
          <text:p text:style-name="list.cont"> Form No. 27 (opt-in declaration under the Article XXX(1) in respect of Article XIII)
                  </text:p>
          <text:p text:style-name="list.cont">Indonesia declares that it shall apply Article XIII.</text:p>
        </text:list-item>
        <text:list-item text:start-value="9">
          <text:p text:style-name="list.cont"> Form No. 21 (opt-in declaration under the Article XXX(2) in respect of Article X providing for the application of the entirety
                     of Article X)
                  </text:p>
          <text:p text:style-name="list.cont">Indonesia declares that it shall apply Article X of the Protocol in its entirety and that the number of calendar days to be
                     used for the purposes of the time limit laid down in Article X(2) of the Protocol shall be no more than:
                  </text:p>
          <text:list>
            <text:list-item text:start-value="1">
              <text:p text:style-name="list.cont">ten (10) calendar days in respect of the remedies specified in Article 13(1)(a), (b) and (c) of the Convention (respectively,
                           preservation of aircraft objects and their value; possession, control or custody of aircraft objects; and immobilization of
                           aircraft objects); and
                        </text:p>
            </text:list-item>
            <text:list-item text:start-value="2">
              <text:p text:style-name="list.cont">thirty (30) calendar days in respect of the remedies specified in Article 13(d) and (e) of the Convention (respectively, lease
                           or management of aircraft object and the income thereof; and, sale and application of proceeds from aircraft object).
                        </text:p>
            </text:list-item>
          </text:list>
        </text:list-item>
        <text:list-item text:start-value="22">
          <text:p text:style-name="list.end"> Form No. 23 (general opt-in declaration under the Article XXX(3) in respect of Article XI providing for the application of
                     Alternative A in its entirety to all types of insolvency proceedings)
                  </text:p>
        </text:list-item>
      </text:list>
      <text:p text:style-name="alineagroep.end">Indonesia declares that it shall apply Article XI, Alternative A, of the Protocol in its entirety to all types of insolvency
               proceedings, and that the waiting period for the purposes of Article XI(3) of that Alternative shall be sixty (60) calendar
               days.
            </text:p>
      <text:p text:style-name="alineagroep">Kaapverdië, 26 september 2007</text:p>
      <text:p text:style-name="alineagroep">Form Nº 19 – Declaration under Article XXX(1) in respect of Article VIII</text:p>
      <text:p text:style-name="alineagroep">The Republic of Cape Verde declares that it will apply Article VIII.</text:p>
      <text:p text:style-name="alineagroep">Form Nº 21 – Declaration under Article XXX (2) in respect of Article X</text:p>
      <text:p text:style-name="alineagroep">The Republic of Cape Verde declares that it will apply Article X in its entirety and the number of working days to be used
               for the purposes of the time-limit laid down in Article X(2) shall be that equal to no more than:
            </text:p>
      <text:list text:style-name="list-style-40">
        <text:list-item text:start-value="1">
          <text:p text:style-name="list.start">10 calendar days in respect of actions specified in paragraph a), b) and c) of article 13(1) of the Convention;
                  </text:p>
        </text:list-item>
        <text:list-item text:start-value="2">
          <text:p text:style-name="list.end">30 calendar days in respect of actions specified in paragraph d), and e) of article 13(1) of the Convention.
                  </text:p>
        </text:list-item>
      </text:list>
      <text:p text:style-name="alineagroep">Form Nº 23 – Declaration under Article XXX (3) in respect of Article XI</text:p>
      <text:p text:style-name="alineagroep">The Republic of Cape Verde declares that it will apply Article XI, Alternative A in its entirety to all types of insolvency
               proceeding and the “waiting period” for the purposes of Article XI(3) shall be 60 calendar days.
            </text:p>
      <text:p text:style-name="alineagroep">Form Nº 26 – Declaration under Article XXX (1) in respect of Article XII</text:p>
      <text:p text:style-name="alineagroep">The Republic of Cape Verde declares that it will apply Article XII.</text:p>
      <text:p text:style-name="alineagroep">Form Nº 27 – Declaration under Article XXX (1) in respect of Article XIII</text:p>
      <text:p text:style-name="alineagroep.end">The Republic of Cape Verde declares that it will apply Article XIII.</text:p>
      <text:p text:style-name="alineagroep.end">Kenia, 13 oktober 2006</text:p>
      <text:list text:style-name="list-style-41">
        <text:list-item text:start-value="9">
          <text:p text:style-name="list.start"> Form No. 19 (Opt-in declaration Under Article XXX(1) in respect of Article VIII) 
                  </text:p>
          <text:p text:style-name="list.cont">  Kenya declares that it will apply Article VIII. </text:p>
        </text:list-item>
        <text:list-item text:start-value="9">
          <text:p text:style-name="list.cont">  Form No. 21 (Opt-in declaration Under Article XXX(2) in respect of Article X providing for the application of the entirety
                     of the latter) 
                  </text:p>
          <text:p text:style-name="list.cont">  Kenya declares that it will apply Article X in its entirety and that the number of working days to be used for the purposes
                     of the time-limit laid down in Article X(2) shall be in respect of the remedies specified in Articles 13(1) (a), (b) and (c)
                     of the convention (preservation of the aircraft objects and their value; possession, control or custody of the aircraft objects
                     and immobilization of the aircraft objects) not more than ten (10) calendar days and in respect of the remedies specified
                     in Articles 13(1) (d) and (e) of the convention (lease or management of the aircraft objects and the income thereof and sale
                     and application of proceeds from the aircraft equipment) not more than thirty (30) calendar days. 
                  </text:p>
        </text:list-item>
        <text:list-item text:start-value="9">
          <text:p text:style-name="list.cont">  Form No. 23 (general Opt-in declaration under Article XI providing for the application of Alternative A in its entirety
                     to all types of insolvency proceeding) 
                  </text:p>
          <text:p text:style-name="list.cont">  Kenya declares that it will apply Article XI, Alternative A in its entirety to all types of insolvency proceeding and that
                     the waiting period for the purposes of Article XI(3) of that Alternative shall be sixty (60) calendar days. 
                  </text:p>
        </text:list-item>
        <text:list-item text:start-value="9">
          <text:p text:style-name="list.cont">  Form No. 26 (Opt-in declaration under Article XXX(1) in respect of Article XII) 
                  </text:p>
          <text:p text:style-name="list.cont">  Kenya declares that it will apply Article XII. </text:p>
        </text:list-item>
        <text:list-item text:start-value="22">
          <text:p text:style-name="list.cont">  Form No. 27 (Opt-in declaration under Article XXX(1) in respect of Article XIII) 
                  </text:p>
          <text:p text:style-name="list.end">  Kenya declares that it will apply Article XIII. </text:p>
        </text:list-item>
      </text:list>
      <text:p text:style-name="alineagroep">Luxemburg, 27 juni 2008</text:p>
      <text:p text:style-name="alineagroep.end">The Grand-Duchy of Luxembourg makes the following declarations without prejudice to the future exercise by the European Community
               of its competencies:
            </text:p>
      <text:list text:style-name="list-style-42">
        <text:list-item>
          <text:p text:style-name="list.start">pursuant to Article XXX(1) of the Aircraft Protocol, the Grand-Duchy of Luxembourg declares that it will apply Articles VIII,
                     XII and XIII;
                  </text:p>
        </text:list-item>
        <text:list-item>
          <text:p text:style-name="list.cont">pursuant to Article XXX(2) of the Aircraft Protocol, the Grand-Duchy of Luxembourg declares that it will apply Article X in
                     its entirety except for paragraph (5), and that the expression « speedy » shall represent a period of 10 days in relation
                     to the measures enumerated in paragraphs (a) to (c) of Article 13(1) of the Convention and a period of 30 days in relation
                     to the measures enumerated in paragraphs (d) and (e) of the same Article;
                  </text:p>
        </text:list-item>
        <text:list-item>
          <text:p text:style-name="list.end">pursuant to Article XXX(3) of the Aircraft Protocol, the Grand-Duchy of Luxembourg declares that it will apply in its entirety
                     Alternative A of Article XI and that the waiting period for the purposes of Article XI(3) is 60 days.
                  </text:p>
        </text:list-item>
      </text:list>
      <text:p text:style-name="alineagroep.end">Maleisië, 2 november 2005</text:p>
      <text:list text:style-name="list-style-43">
        <text:list-item text:start-value="9">
          <text:p text:style-name="list.start">Form No. 19 (opt-in declaration under Article XXX(1) in respect of Article VIII)
                  </text:p>
          <text:p text:style-name="list.cont">Malaysia declares that it shall apply Article VIII.</text:p>
        </text:list-item>
        <text:list-item text:start-value="9">
          <text:p text:style-name="list.cont"> Form No. 26 (opt-in declaration under Article XXX(1) in respect of Article XII)
                  </text:p>
          <text:p text:style-name="list.cont">Malaysia declares that it shall apply Article XII.</text:p>
        </text:list-item>
        <text:list-item text:start-value="9">
          <text:p text:style-name="list.cont"> Form No. 27 (opt-in declaration under Article XXX(1) in respect of Article XIII)
                  </text:p>
          <text:p text:style-name="list.cont">Malaysia declares that it shall apply Article XIII.</text:p>
        </text:list-item>
        <text:list-item text:start-value="9">
          <text:p text:style-name="list.cont"> Form No. 21 (opt-in declarations under Article XXX(2) in respect of Article X providing for the application of the entirety
                     of Article X)
                  </text:p>
          <text:p text:style-name="list.cont">Malaysia declares that it shall apply Article X of the Protocol in its entirety and that the number of working days to be
                     used for the purposes of the time limit laid down in Article X(2) of the Protocol shall be no more than:
                  </text:p>
          <text:list>
            <text:list-item text:start-value="1">
              <text:p text:style-name="list.cont">ten (10) working days in respect of the remedies specified in Article 13(1)(a), (b) and (c) of the Convention (respectively,
                           preservation of aircraft objects and their value; possession, control or custody of aircraft objects; and, immobilisation
                           of aircraft objects); and,
                        </text:p>
            </text:list-item>
            <text:list-item text:start-value="2">
              <text:p text:style-name="list.end">thirty (30) working days in respect of the remedies specified in Article 13(1)(d) and (e) of the Convention (respectively,
                           lease or management of aircraft objects and the income thereof; and, sale and application of proceeds from aircraft objects).
                        </text:p>
            </text:list-item>
          </text:list>
        </text:list-item>
      </text:list>
      <text:p text:style-name="alineagroep.end">Maleisië, 18 december 2006</text:p>
      <text:list text:style-name="list-style-44">
        <text:list-item text:start-value="22">
          <text:p text:style-name="list.start"> Form No. 23 (general opt-in declarations under Article XXX(3) in respect of Article XI providing for the application of Alternative
                     A in its entirety to all types of insolvency proceedings)
                  </text:p>
          <text:p text:style-name="list.end">Malaysia declares that it shall apply Article XI, Alternative A, of the Protocol in its entirety to all types of insolvency
                     proceedings, and that the waiting period for the purposes of Article XI(3) of that Alternative shall be forty (40) working
                     days.
                  </text:p>
        </text:list-item>
      </text:list>
      <text:p text:style-name="alineagroep.end">Mexico, 31 juli 2007</text:p>
      <text:list text:style-name="list-style-45">
        <text:list-item text:start-value="1">
          <text:p text:style-name="list.start">The United Mexican States declares that it will apply Article VIII of the Protocol.
                  </text:p>
        </text:list-item>
        <text:list-item text:start-value="2">
          <text:p text:style-name="list.cont">In accordance with Article XI, the United Mexican States will apply Alternative B in its entirety to all types of insolvency
                     proceeding and that the time-period for the purposes of Article XI subparagraph 2) shall be the time-period expressly indicated
                     by the Parties in the corresponding contract consistent with the applicable law, and shall commence not earlier than the tie
                     when the insolvency administrator or the debtor receives the creditor’s request under Article XI subparagraph 2) of that Alternative.
                  </text:p>
        </text:list-item>
        <text:list-item text:start-value="3">
          <text:p text:style-name="list.cont">For registration in respect of airframes or helicopters pertaining to aircraft of the United Mexican States or aircrafts to
                     become a civil aircraft of the United Mexican States, the Mexican Aeronautical Record is the entry point to the International
                     Registry, and in respect of aircraft engines, may be the entry point to said Registry.
                  </text:p>
        </text:list-item>
        <text:list-item text:start-value="4">
          <text:p text:style-name="list.cont">In accordance with Article XXX:
                  </text:p>
          <text:list>
            <text:list-item text:start-value="1">
              <text:p text:style-name="list.cont">The United Mexican States declares that it will apply Article VIII of the Protocol.
                        </text:p>
            </text:list-item>
            <text:list-item text:start-value="2">
              <text:p text:style-name="list.end">The United Mexican States will apply in its entirety the Alternative B of Article XI of the Protocol to all types of insolvency
                           proceedings, consistent with the national public order.
                        </text:p>
            </text:list-item>
          </text:list>
        </text:list-item>
      </text:list>
      <text:p text:style-name="alineagroep.end">Mongolië, 19 oktober 2006</text:p>
      <text:list text:style-name="list-style-46">
        <text:list-item text:start-value="9">
          <text:p text:style-name="list.start">Form No. 19 (opt-in declarations under Article XXX(1) in respect of Article VIII)
                  </text:p>
          <text:p text:style-name="list.cont">Mongolia declares that it will apply Article VIII.</text:p>
        </text:list-item>
        <text:list-item text:start-value="9">
          <text:p text:style-name="list.cont"> Form No. 21 (opt-in declarations under Article XXX(2) in respect of Article X providing for the application of the entirety
                     of the latter)
                  </text:p>
          <text:p text:style-name="list.cont">Mongolia declares that it will apply Article X of the Protocol in its entirety and that the number of working days to be used
                     for the purposes of the time-limit laid down in Article X(2) shall be not more than:
                  </text:p>
          <text:list>
            <text:list-item text:start-value="1">
              <text:p text:style-name="list.cont">ten (10) working days and in respect of the remedies specified in Articles 13(1)(a), (b) and (c) of the Convention (preservation
                           of the aircraft objects and their value; possession, control or custody of the aircraft objects; and immobilization of the
                           aircraft objects); and
                        </text:p>
            </text:list-item>
            <text:list-item text:start-value="2">
              <text:p text:style-name="list.cont">thirty (30) working days in respect of the remedies specified in Articles 13(1)(d) and (e) of the Convention (lease or management
                           of the aircraft objects and the income thereof; and, sale and application of proceeds from aircraft objects).
                        </text:p>
            </text:list-item>
          </text:list>
        </text:list-item>
        <text:list-item text:start-value="9">
          <text:p text:style-name="list.cont"> Form No. 23 (general opt-in declarations under Article XXX(3) in respect of Article XI providing for the application of Alternative
                     A in its entirety to all types of insolvency proceeding)
                  </text:p>
          <text:p text:style-name="list.cont">Mongolia declares that it shall apply Article XI, Alternative A, of the Protocol in its entirety to all types of insolvency
                     proceeding, and that the waiting period for the purposes of Article XI(3) of that Alternative shall be sixty (60) working
                     days.
                  </text:p>
        </text:list-item>
        <text:list-item text:start-value="9">
          <text:p text:style-name="list.cont"> Form No. 26 (opt-in declarations under Article XXX(1) in respect of Article XII)
                  </text:p>
          <text:p text:style-name="list.cont">Mongolia declares that it will apply Article XII.</text:p>
        </text:list-item>
        <text:list-item text:start-value="22">
          <text:p text:style-name="list.cont"> Form No. 27 (opt-in declaration under Article XXX(1) in respect of Article XIII)
                  </text:p>
          <text:p text:style-name="list.end">Mongolia declares that it will apply Article XIII.</text:p>
        </text:list-item>
      </text:list>
      <text:p text:style-name="alineagroep"><text:span text:style-name="vet">Nederlanden, het Koninkrijk der</text:span>, 17 mei 2010
            </text:p>
      <text:p text:style-name="alineagroep">While ratifying (…) the Protocol to the Convention on International Interests in Mobile Equipment on matters specific to aircraft
               equipment, done at Cape Town on 16 November 2001, the Kingdom of the Netherlands, for the Netherlands Antilles and Aruba,
               wishes to make the following declarations:
            </text:p>
      <text:p text:style-name="alineagroep">Declarations by the Kingdom of the Netherlands pursuant to Article XXX, paragraph 1, of the Protocol:</text:p>
      <text:list text:style-name="list-style-47">
        <text:list-item text:start-value="1">
          <text:p text:style-name="list.start">the Netherlands Antilles and Aruba will apply Article VIII of the Protocol;
                  </text:p>
        </text:list-item>
        <text:list-item text:start-value="2">
          <text:p text:style-name="list.cont">the Netherlands Antilles and Aruba will apply Article XII of the Protocol;
                  </text:p>
        </text:list-item>
        <text:list-item text:start-value="3">
          <text:p text:style-name="list.end">the Netherlands Antilles and Aruba will apply Article XIII of the Protocol.
                  </text:p>
        </text:list-item>
      </text:list>
      <text:p text:style-name="alineagroep">Pursuant to Article XXX, paragraph 2, of the Protocol the Kingdom of the Netherlands declares that the Netherlands Antilles
               and Aruba will apply Article X in its entirety except for paragraph 5, and that the number of working days to be used for
               the purpose of the time limit laid down in Article X, paragraph 2, shall be in respect of the remedies specified in Article
               13, paragraph 1, sub a, b and c, of the Convention (preservation of the aircraft objects and their value; possession, control
               or custody of the aircraft objects; and immobilization of the aircraft objects) not more than ten (10) calendar days and in
               respect of the remedies specified in Article 13, paragraph 1, sub d and e, of the Convention (lease or management of the aircraft
               objects and the income thereof and sale and application of proceeds from the aircraft equipment) not more than thirty (30)
               calendar days.
            </text:p>
      <text:p text:style-name="alineagroep.end">Pursuant to Article XXIX of the Protocol, the Kingdom of the Netherlands declares that the Protocol is to apply to the following
               territorial units: the Netherlands Antilles and Aruba.
            </text:p>
      <text:p text:style-name="alineagroep.end">Nigeria, 26 maart 2007</text:p>
      <text:list text:style-name="list-style-48">
        <text:list-item text:start-value="9">
          <text:p text:style-name="list.start">Form No. 19 (opt-in declaration under Article XXX(1) in respect of Article VIII)
                  </text:p>
          <text:p text:style-name="list.cont">The Federal Republic of Nigeria declares that it will apply Article VIII.</text:p>
        </text:list-item>
        <text:list-item text:start-value="9">
          <text:p text:style-name="list.cont"> Form No. 21 (opt-in declaration XXX(2) in respect of Article X providing for the application of the entirety of the latter)
                  </text:p>
          <text:p text:style-name="list.cont">The Federal Republic of Nigeri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 and (e) of the Convention (lease or management of the aircraft objects and the
                     income thereof and sale and application of proceeds from the aircraft equipment) not more than thirty (30) calendar days.
                  </text:p>
        </text:list-item>
        <text:list-item text:start-value="9">
          <text:p text:style-name="list.cont"> Form No. 23 (general opt-in declaration under Article XXX(3) in respect of Article XI providing for the application of Alternative
                     A in its entirety to all types of insolvency proceeding)
                  </text:p>
          <text:p text:style-name="list.cont">The Federal Republic of Nigeria declares that it will apply Article XI, Alternative A in its entirety to all types of insolvency
                     proceeding and that the waiting period for the purposes of Article XI(3) of that Alternative shall be thirty (30) calendar
                     days.
                  </text:p>
        </text:list-item>
        <text:list-item text:start-value="9">
          <text:p text:style-name="list.cont"> Form No. 26 (opt-in declaration under Article XXX(1) in respect of Article XII)
                  </text:p>
          <text:p text:style-name="list.cont">The Federal Republic of Nigeria declares that it will apply Article XII.</text:p>
        </text:list-item>
        <text:list-item text:start-value="22">
          <text:p text:style-name="list.cont"> Form No. 27 (opt-in declaration under Article XXX(1) in respect of Article XIII)
                  </text:p>
          <text:p text:style-name="list.end">The Federal Republic of Nigeria declares that it will apply Article XIII.</text:p>
        </text:list-item>
      </text:list>
      <text:p text:style-name="alineagroep.end">Oman, 21 maart 2005</text:p>
      <text:list text:style-name="list-style-49">
        <text:list-item text:start-value="9">
          <text:p text:style-name="list.start">Form No. 19 (opt-in declarations under Article XXX(1) in respect of Article VIII)
                  </text:p>
          <text:p text:style-name="list.cont">The Sultanate of Oman declares that it will apply Article VIII.</text:p>
        </text:list-item>
        <text:list-item text:start-value="9">
          <text:p text:style-name="list.cont"> Form No. 21 (opt-in declarations under Article XXX(2) in respect of Article X providing for the application of the entirety
                     of the latter)
                  </text:p>
          <text:p text:style-name="list.cont">The Sultanate of Oman declares that it will apply Article X in its entirety and that the number of working days to be used
                     for the purposes of the time limit laid down in Article X(2) shall be in respect of the remedies specified in Article 13(1)(a),
                     (b) and (c) of the Convention (preservation of the aircraft objects and their value; possession, control or custody of the
                     aircraft objects; and immobilization of the aircraft objects) not more than ten (10) calendar days and in respect of the remedies
                     specified in Article 13(1)(d) and (e) of the Convention (lease or management of the aircraft objects and the income thereof
                     and sale and application of proceeds from the aircraft equipment) not more than thirty (30) calendar days.
                  </text:p>
        </text:list-item>
        <text:list-item text:start-value="9">
          <text:p text:style-name="list.cont"> Form No. 23 (general opt-in declarations under Article XXX(3) in respect of Article XI providing for the application of Alternative
                     A in its entirety to all types of insolvency proceeding)
                  </text:p>
          <text:p text:style-name="list.cont">The Sultanate of Oman declares that it will apply Article XI, Alternative A in its entirety to all types of insolvency proceeding
                     and that the waiting period for the purposes of Article XI(3) of that Alternative shall be sixty (60) calendar days.
                  </text:p>
        </text:list-item>
        <text:list-item text:start-value="9">
          <text:p text:style-name="list.cont"> Form No. 26 (opt-in declarations under Article XXX(1) in respect of Article XII)
                  </text:p>
          <text:p text:style-name="list.cont">The Sultanate of Oman declares that it will apply Article XII.</text:p>
        </text:list-item>
        <text:list-item text:start-value="22">
          <text:p text:style-name="list.cont"> Form No. 27 (opt-in declarations under Article XXX(1) in respect of Article XIII)
                  </text:p>
          <text:p text:style-name="list.cont">The Sultanate of Oman declares that it will apply Article XIII.</text:p>
        </text:list-item>
        <text:list-item text:start-value="9">
          <text:p text:style-name="list.cont"> Form No. 34 (general declarations under Article XXIX)
                  </text:p>
          <text:p text:style-name="list.end">The Sultanate of Oman declares that the Aircraft Protocol is to apply to all its territorial units.</text:p>
        </text:list-item>
      </text:list>
      <text:p text:style-name="alineagroep.end">Pakistan, 22 januari 2004</text:p>
      <text:list text:style-name="list-style-50">
        <text:list-item text:start-value="9">
          <text:p text:style-name="list.start">Form No. 19 (opt-in declarations under Article XXX(1) in respect of Article VIII)
                  </text:p>
          <text:p text:style-name="list.cont">Pakistan declares that it will apply Article VIII.</text:p>
        </text:list-item>
        <text:list-item text:start-value="9">
          <text:p text:style-name="list.cont"> Form No. 21 (opt-in declarations under Article XXX(2) in respect of Article X providing for the application of the entirety
                     of the latter)
                  </text:p>
          <text:p text:style-name="list.cont">Pakistan declares that it will apply Article X in its entirety and that the number of working days to be used for the purposes
                     of the time limit laid down in Article X(2) shall be in respect of the remedies specified in Article 13(1)(a), (b) and (c)
                     of the Convention (preservation of the aircraft objects and their value; possession, control or custody of the aircraft objects;
                     and immobilisation of the aircraft objects) not more than ten (10) calendar days and in respect of the remedies specified
                     in Article 13(1)(d) and (e) of the Convention (lease or management of the aircraft objects and the income thereof and sale
                     and application of proceeds from the aircraft equipment) not more than thirty (30) calendar days.
                  </text:p>
        </text:list-item>
        <text:list-item text:start-value="9">
          <text:p text:style-name="list.cont"> Form No. 23 (general opt-in declarations under Article XXX(3) in respect of Article XI providing for the application of Alternative
                     A in its entirety to all types of insolvency proceeding)
                  </text:p>
          <text:p text:style-name="list.cont">Pakistan declares that it will apply Article XI, Alternative A in its entirety to all types of insolvency proceeding and that
                     the waiting period for the purposes of Article XI(3) of that Alternative shall be sixty days.
                  </text:p>
        </text:list-item>
        <text:list-item text:start-value="9">
          <text:p text:style-name="list.cont"> Form No. 26 (opt-in declarations under Article XXX(1) in respect of Article XII)
                  </text:p>
          <text:p text:style-name="list.cont">Pakistan declares that it will apply Article XII.</text:p>
        </text:list-item>
        <text:list-item text:start-value="22">
          <text:p text:style-name="list.cont"> Form No. 27 (opt-in declarations under Article XXX(1) in respect of Article XIII)
                  </text:p>
          <text:p text:style-name="list.cont">Pakistan declares that it will apply Article XIII.</text:p>
        </text:list-item>
        <text:list-item text:start-value="9">
          <text:p text:style-name="list.cont"> Form No. 34 (general declarations under Article XXIX)
                  </text:p>
          <text:p text:style-name="list.end">Pakistan declares that the Aircraft Protocol is to apply to all its territorial units.</text:p>
        </text:list-item>
      </text:list>
      <text:p text:style-name="alineagroep">Panama, 28 juli 2003</text:p>
      <text:p text:style-name="alineagroep.end">Pursuant to Article 56(1) of the Convention and Article XXXII of the Protocol and in accordance with its internal legal system,
               the Republic of Panama makes the following declarations in respect of Articles 13, 39, 50, 53 and 54 of the Convention and
               Article XXX of the Protocol:
            </text:p>
      <text:list text:style-name="list-style-51">
        <text:list-item text:start-value="1">
          <text:p text:style-name="list.cont">In respect of Article 13(1)(a), (b) and (c) of the Convention, the words “speedy relief” shall be taken to mean seven (7)
                     working days and, in respect of Article 13(1)(d), the same words shall be taken to mean twenty (20) working days.
                  </text:p>
        </text:list-item>
        <text:list-item text:start-value="2">
          <text:p text:style-name="list.cont">In respect of Article 39 of the Convention, the following non-consensual rights and interests shall prevail over an international
                     interest registered in accordance with the Convention:
                  </text:p>
          <text:list>
            <text:list-item>
              <text:p text:style-name="list.cont">any sums due from or capable of being demanded from the debtor by way of salaries, pensions and other social security benefits
                           and employment allowances owed in respect of employees of that debtor;
                        </text:p>
            </text:list-item>
            <text:list-item>
              <text:p text:style-name="list.cont">any sums due from or capable of being levied from the debtor by way of fiscal and parafiscal contributions owed in respect
                           of employees of that debtor;
                        </text:p>
            </text:list-item>
            <text:list-item>
              <text:p text:style-name="list.cont">any sums due from or capable of being levied from the debtor, by way of taxes, duties or contributions payable to the Panamanian
                           State or to the decentralised bodies that collect such revenue, in accordance with Panama's internal laws;
                        </text:p>
            </text:list-item>
            <text:list-item>
              <text:p text:style-name="list.cont">the right of the Republic of Panama to arrest, attach or confiscate mobile equipment and aircraft equipment in the event of
                           breach of the customs or criminal laws of the Republic of Panama.
                        </text:p>
            </text:list-item>
          </text:list>
          <text:p text:style-name="list.cont">The Republic of Panama declares that the rights or interests covered by this declaration shall prevail over an international
                     interest registered before the date of the deposit of its instrument of ratification in respect of the Convention and the
                     Protocol.
                  </text:p>
          <text:p text:style-name="list.cont">Likewise, it declares that none of the provisions of the Convention shall affect the right of the Panamanian State, a State
                     entity, an intergovernmental organisation or a provider of public services to arrest or detain an object under the laws of
                     the Republic of Panama for payment of amounts owed to such entity, organisation or provider directly relating to those services
                     in respect of that object.
                  </text:p>
          <text:p text:style-name="list.cont">Finally, the Panamanian State states that these declarations do not pose an unacceptable risk to the holders of registered
                     rights.
                  </text:p>
        </text:list-item>
        <text:list-item text:start-value="3">
          <text:p text:style-name="list.cont">As to Article 50 of the Convention, the Convention and the Protocol shall not apply to any transaction which is an internal
                     transaction in relation to the Republic of Panama with regard to all those types of objects falling within the sphere of application
                     of the Convention or the Protocol.
                  </text:p>
        </text:list-item>
        <text:list-item text:start-value="4">
          <text:p text:style-name="list.cont">As to Article 53 of the Convention, in accordance with the internal laws of the Republic of Panama, the relevant courts are
                     as follows:
                  </text:p>
          <text:list>
            <text:list-item>
              <text:p text:style-name="list.cont">ordinary courts;
                        </text:p>
            </text:list-item>
            <text:list-item>
              <text:p text:style-name="list.cont">administrative courts;
                        </text:p>
            </text:list-item>
            <text:list-item>
              <text:p text:style-name="list.cont">the civil aviation authority;
                        </text:p>
            </text:list-item>
            <text:list-item>
              <text:p text:style-name="list.cont">those advisory bodies exercising supervisory functions in respect of financial institutions and insurance companies (superintendencias);
                        </text:p>
            </text:list-item>
            <text:list-item>
              <text:p text:style-name="list.cont">arbitral tribunals,
                        </text:p>
            </text:list-item>
          </text:list>
          <text:p text:style-name="list.cont">subject to the powers vested in them by the internal laws of the Republic of Panama.</text:p>
        </text:list-item>
        <text:list-item text:start-value="5">
          <text:p text:style-name="list.cont">Pursuant to Article 54(2) of the Convention, any remedies available to the creditor under any provision of the Convention
                     and the Protocol which are not there expressed to require application to the court may be exercised without leave of the court.
                  </text:p>
        </text:list-item>
        <text:list-item text:start-value="6">
          <text:p text:style-name="list.cont">As to Article XXX(1) of the Protocol, it will apply Articles VIII, XII and XIII of the Protocol.
                  </text:p>
        </text:list-item>
        <text:list-item text:start-value="7">
          <text:p text:style-name="list.cont">As to Article XXX(2) of the Protocol, it will apply Article X of the Protocol.
                  </text:p>
        </text:list-item>
        <text:list-item text:start-value="8">
          <text:p text:style-name="list.cont">As to Article XXX(3) of the Protocol:
                  </text:p>
          <text:list>
            <text:list-item text:start-value="1">
              <text:p text:style-name="list.cont">it will apply the entirety of Alternative A of Article XI of the Protocol to all types of insolvency proceeding, as defined
                           in the Convention;
                        </text:p>
            </text:list-item>
            <text:list-item text:start-value="2">
              <text:p text:style-name="list.end">the waiting period under Article XI shall not exceed 60 days.
                        </text:p>
            </text:list-item>
          </text:list>
        </text:list-item>
      </text:list>
      <text:p text:style-name="alineagroep.end">Rwanda, 28 januari 2010</text:p>
      <text:list text:style-name="list-style-52">
        <text:list-item text:start-value="9">
          <text:p text:style-name="list.start">Form No. 19 (opt-in declarations under Article XXX(1) in respect of Article VIII)
                  </text:p>
          <text:p text:style-name="list.cont">The Republic of Rwanda declares that it will apply Article VIII.</text:p>
        </text:list-item>
        <text:list-item text:start-value="9">
          <text:p text:style-name="list.cont"> Form No. 21 (opt-in declarations Article XXX(2) in respect of Article X providing for the application of the entirety of
                     the latter)
                  </text:p>
          <text:p text:style-name="list.cont">The Republic of Rwand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he number of working days equivalent to ten (10)
                     calendar days and in respect of the remedies specified in Articles 13(1)(d) and (e) of the Convention (lease or management
                     of the aircraft objects and the income thereof and sale and application of proceeds from the aircraft equipment) not more
                     than the number of working days equivalent to thirty (30) calendar days.
                  </text:p>
        </text:list-item>
        <text:list-item text:start-value="9">
          <text:p text:style-name="list.cont"> Form No. 23 (general op-in declarations under Article XXX(3) in respect of Article XI providing for the application of Alternative
                     A in its entirety to all types of insolvency proceeding)
                  </text:p>
          <text:p text:style-name="list.cont">The Republic of Rwanda declares that it will apply Article XI, Alternative A in its entirety to all types of insolvency proceeding
                     and that the waiting period for the purposes of Article XI(3) of that Alternative shall be sixty (60) calendar days.
                  </text:p>
        </text:list-item>
        <text:list-item text:start-value="9">
          <text:p text:style-name="list.cont"> Form No. 26 (opt-in declarations under Article XXX(1) in respect of Article XII)
                  </text:p>
          <text:p text:style-name="list.cont">The Republic of Rwanda declares that it will apply Article XII.</text:p>
        </text:list-item>
        <text:list-item text:start-value="22">
          <text:p text:style-name="list.cont"> Form No. 27 (opt-in declaration under Article XXX(1) in respect of Article XIII)
                  </text:p>
          <text:p text:style-name="list.cont">The Republic of Rwanda declares that it will apply Article XIII.</text:p>
        </text:list-item>
        <text:list-item text:start-value="9">
          <text:p text:style-name="list.cont"> Form No. 34 (general declarations under Article XXIX)
                  </text:p>
          <text:p text:style-name="list.end">The Republic of Rwanda declares that the Aircraft Protocol is to apply to all its territorial units.</text:p>
        </text:list-item>
      </text:list>
      <text:p text:style-name="alineagroep.end">Senegal, 9 januari 2006</text:p>
      <text:list text:style-name="list-style-53">
        <text:list-item text:start-value="9">
          <text:p text:style-name="list.start">Form No. 19 (opt-in declaration under Article XXX(1) in respect of Article VIII)
                  </text:p>
          <text:p text:style-name="list.cont">The Republic of Senegal declares that it will apply Article VIII.</text:p>
        </text:list-item>
        <text:list-item text:start-value="9">
          <text:p text:style-name="list.cont"> Form No. 21 (opt-in declaration under Article XXX(2) in respect of Article X providing for the application of the entirety
                     of the latter)
                  </text:p>
          <text:p text:style-name="list.cont">The Republic of Senegal declares that it will apply Artic le X in its entirety and that the number of working days to be used
                     for the purposes of the time-limit laid down in Article X(2) relating to the remedies available to the creditor provided for
                     in Articles 13(1)(a), (b) and (c) of the Convention (preservation of the aircraft object and its value; possession, control
                     or custody of the object; and immobilisation of the object) shall be no more than ten (10) calendar days and, relating to
                     the remedies provided for in Artic le 13(1)(d) and (e) of the Convention (lease or, except where covered by sub-paragraphs
                     (a) to (c), management of the aircraft object and the income therefrom) as well as sale and application of proceeds shall
                     be no more than thirty (30) calendar days.
                  </text:p>
        </text:list-item>
        <text:list-item text:start-value="9">
          <text:p text:style-name="list.cont"> Form No. 23 (general opt-in declaration under Article XXX(3) in respect of Article XI providing for the application of Alternative
                     A in its entirety to all types of insolvency proceeding)
                  </text:p>
          <text:p text:style-name="list.cont">The Republic of Senegal declares that it will apply Article XI, Alternative A in its entirety to all types of insolvency proceeding
                     and that the waiting period for the purposes of Article XI(3) of that Alternative shall be of thirty (30) calendar days.
                  </text:p>
        </text:list-item>
        <text:list-item text:start-value="9">
          <text:p text:style-name="list.cont"> Form No. 26 (opt-in declaration under Article XXX(1) in respect of Article XII)
                  </text:p>
          <text:p text:style-name="list.cont">The Republic of Senegal declares that it will apply Article XII.</text:p>
        </text:list-item>
        <text:list-item text:start-value="22">
          <text:p text:style-name="list.cont"> Form No. 27 (opt-in declaration under Article XXX(1) in respect of Article XIII)
                  </text:p>
          <text:p text:style-name="list.cont">The Republic of Senegal declares that it will apply Article XIII.</text:p>
        </text:list-item>
        <text:list-item text:start-value="9">
          <text:p text:style-name="list.cont"> Form No. 34 (general declaration under Article XXIX)
                  </text:p>
          <text:p text:style-name="list.end">The Republic of Senegal declares that the Aircraft Protocol is to apply to all its territorial units.</text:p>
        </text:list-item>
      </text:list>
      <text:p text:style-name="alineagroep">Singapore, 28 januari 2009</text:p>
      <text:p text:style-name="alineagroep">Form No. 23 (general opt-in declarations under Article XXX(3) in respect of Article XI providing for the application of Alternative
               A in its entirety to all types of insolvency proceeding)
            </text:p>
      <text:p text:style-name="alineagroep">Singapore declares that it will apply Article XI, Alternative A in its entirety to all types of insolvency proceedings and
               that the waiting period for the purposes of Article XI(3) of that Alternative shall be thirty (30) calendar days.
            </text:p>
      <text:p text:style-name="alineagroep">Form No. 26 (opt-in declarations under Article XXX(1) in respect of Article XII)</text:p>
      <text:p text:style-name="alineagroep">Singapore declares that it will apply Article XII.</text:p>
      <text:p text:style-name="alineagroep">Form No. 27 (opt-in declarations under Article XXX(1) in respect of Article XIII)</text:p>
      <text:p text:style-name="alineagroep.end">Singapore declares that it will apply Article XIII.</text:p>
      <text:p text:style-name="alineagroep">Singapore, 26 april 2010</text:p>
      <text:p text:style-name="alineagroep">Singapore declares that it will apply Article VIII.</text:p>
      <text:p text:style-name="alineagroep.end">[This (…) declaration will take effect on 1 November 2010.]</text:p>
      <text:p text:style-name="alineagroep">Tanzania, 24 juni 2009</text:p>
      <text:p text:style-name="alineagroep.end">On 24 June 2009, the United Republic of Tanzania notified Unidroit, pursuant to Article XXXIII(1) of the Aircraft Protocol,
               of the making of the following subsequent declarations. In accordance with Article XXXIII(2) of the Aircraft Protocol, these
               subsequent declarations will take effect on 1 January 2010.
            </text:p>
      <text:list text:style-name="list-style-54">
        <text:list-item text:start-value="9">
          <text:p text:style-name="list.start">Opt in declaration under Article XXX(1) in respect of Article VIII (Choice of Law)
                  </text:p>
          <text:p text:style-name="list.cont">The United Republic of Tanzania declares that it will apply Article VIII.</text:p>
        </text:list-item>
        <text:list-item text:start-value="9">
          <text:p text:style-name="list.cont"> Opt-in declaration XXX(2) in respect of Article X (Relief pending final determination)
                  </text:p>
          <text:p text:style-name="list.cont">The United Republic of Tanzani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the number of working days equivalent to not more than
                     ten (10) calendar days and in respect of the remedies specified in Articles 13(1) (d) and (e) of the Convention (lease or
                     management of the aircraft objects and the income thereof and sale and application of proceeds from the aircraft equipment)
                     the number of working days equivalent to not more than thirty (30) calendar days.
                  </text:p>
        </text:list-item>
        <text:list-item text:start-value="9">
          <text:p text:style-name="list.cont"> Opt-in declaration under Article XXX(3) in respect of Article XI (Providing for the Application of Alternative A in its Entirety
                     to all types of Insolvency Proceedings)
                  </text:p>
          <text:p text:style-name="list.cont">The United Republic of Tanzania declares that it will apply Article XI, Alternative A in its entirety to all types of insolvency
                     proceedings and that the waiting period for the purposes of Article XI(3) of that Alternative shall be thirty (30) calendar
                     days.
                  </text:p>
        </text:list-item>
        <text:list-item text:start-value="9">
          <text:p text:style-name="list.cont"> Opt-in declaration under Article XXX(1) in respect of Article XII (Insolvency Assistance)
                  </text:p>
          <text:p text:style-name="list.cont">The United Republic of Tanzania declares that it will apply Article XII.</text:p>
          <text:p text:style-name="list.cont">Opt-in declaration under Article XXX(1) in respect of Article XIII (Deregistration and Export Request Authorisation)</text:p>
          <text:p text:style-name="list.end">The United Republic of Tanzania declares that it will apply Article XIII.</text:p>
        </text:list-item>
      </text:list>
      <text:p text:style-name="alineagroep">Verenigd Koninkrijk, het, 16 november 2001</text:p>
      <text:p text:style-name="alineagroep.end">The United Kingdom, Member State of the European Community, declares that, in accordance with the Treaty establishing the
               European Community, the Community has competence with respect to certain matters governed by the Protocol. Signature of the
               Protocol on behalf of the Community will be decided by the competent Community institution in accordance with the provisions
               of the Treaty.
            </text:p>
      <text:p text:style-name="alineagroep.end">Verenigde Arabische Emiraten, de, 29 april 2008</text:p>
      <text:list text:style-name="list-style-55">
        <text:list-item text:start-value="9">
          <text:p text:style-name="list.start">Form No. 19 (opt-in declaration under Article XXX(1) in respect of Article VIII)
                  </text:p>
          <text:p text:style-name="list.cont">The United Arab Emirates declares that it will apply Article VIII.</text:p>
        </text:list-item>
        <text:list-item text:start-value="9">
          <text:p text:style-name="list.cont"> Form No. 21 (opt-in declarations under Article XXX(2) in respect of Article X providing for the application of the entirety
                     of the latter)
                  </text:p>
          <text:p text:style-name="list.cont">The United Arab Emirates declares that it will apply Article X in its entirety and that the number of working days to be used
                     for the purpose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 13 (1) (d) and (e) of the Convention (lease or management of the aircraft objects and the income thereof
                     and sale and application of proceeds from the aircraft equipment) not more than thirty (30) calendar days.
                  </text:p>
        </text:list-item>
        <text:list-item text:start-value="9">
          <text:p text:style-name="list.cont"> Form No. 23 (general opt-in declarations under Article XXX(3) in respect of Article XI providing for the application of Alternative
                     A in its entirety to all types of insolvency proceeding)
                  </text:p>
          <text:p text:style-name="list.cont">The United Arab Emirates declares that it will apply Article XI, Alternative A in its entirety to all types of insolvency
                     proceeding and all other insolvency-related events and that waiting period for the purposes of Article XI(3) of that Alternative
                     shall be sixty (60) calendar days.
                  </text:p>
        </text:list-item>
        <text:list-item text:start-value="9">
          <text:p text:style-name="list.cont"> Form No. 26 (opt-in declarations under Article XXX(I) in respect of Article XII)
                  </text:p>
          <text:p text:style-name="list.cont">The United Arab Emirates declares that it will apply Article XII.</text:p>
        </text:list-item>
        <text:list-item text:start-value="22">
          <text:p text:style-name="list.cont"> Form No. 27 (opt-in declarations under Article XXX(1) in respect of Article XIII)
                  </text:p>
          <text:p text:style-name="list.cont">The United Arab Emirates declares that it will apply Article XIII.</text:p>
        </text:list-item>
        <text:list-item text:start-value="9">
          <text:p text:style-name="list.cont"> Form No. 28 (A) (opt-in declarations under Article XIX(1) providing for the designation of entry points for compulsory use
                     as transmitters of registration information for airframes and helicopters, and for optional use as transmitters of registration
                     information for aircraft engines, to the International Registry)
                  </text:p>
          <text:p text:style-name="list.cont">The United Arab Emirates declares that the General Civil Aviation Authority (“GCAA”), acting through its Aircraft Registry
                     (Dubai/Abu Dhabi) and/or Ince Al Jallaf &amp; Co. (Dubai) as published by the GCAA, shall be the entry point(s) at which information
                     required for registration in respect of airframes or helicopters to civil aircraft of the United Arab Emirates or aircraft
                     to become a civil aircraft of the United Arab Emirates shall be transmitted, and in respect of aircraft engines may be transmitted,
                     to the International Registry.
                  </text:p>
        </text:list-item>
        <text:list-item text:start-value="9">
          <text:p text:style-name="list.cont"> Form No. 34 (general declarations under Article XXIX)
                  </text:p>
          <text:p text:style-name="list.end">The United Arab Emirates declares that the Aircraft Protocol is to apply to all its territorial units.</text:p>
        </text:list-item>
      </text:list>
      <text:p text:style-name="alineagroep.end">Verenigde Staten van Amerika, de, 28 oktober 2004</text:p>
      <text:list text:style-name="list-style-56">
        <text:list-item text:start-value="1">
          <text:p text:style-name="list.start">Pursuant to Article XXX of the Protocol –
                  </text:p>
          <text:list>
            <text:list-item text:start-value="1">
              <text:p text:style-name="list.start">the United States will apply Article VIII of the Protocol;
                        </text:p>
            </text:list-item>
            <text:list-item text:start-value="2">
              <text:p text:style-name="list.cont">the United States will apply Article XII of the Protocol; and
                        </text:p>
            </text:list-item>
            <text:list-item text:start-value="3">
              <text:p text:style-name="list.cont">the United States will apply Article XIII of the Protocol.
                        </text:p>
            </text:list-item>
          </text:list>
        </text:list-item>
        <text:list-item text:start-value="2">
          <text:p text:style-name="list.cont"/>
          <text:list>
            <text:list-item text:start-value="1">
              <text:p text:style-name="list.cont">Pursuant to Article XIX of the Protocol –
                        </text:p>
              <text:list>
                <text:list-item text:start-value="9">
                  <text:p text:style-name="list.cont">the Federal Aviation Administration, acting through its Aircraft Registry, FAA Aeronautical Center, 6400 South MacArthur Boulevard,
                                 Oklahoma City, Oklahoma 73125, shall be the entry point at which information required for registration in respect of airframes
                                 or helicopters pertaining to civil aircraft of the United States or aircraft to become a civil aircraft of the United States
                                 shall be transmitted, and in respect of aircraft engines may be transmitted, to the International Registry; and
                              </text:p>
                </text:list-item>
                <text:list-item text:start-value="9">
                  <text:p text:style-name="list.cont">the requirements of chapter 441 of title 49, United States Code, and part 49 of title 14, Code of Federal Regulations, shall
                                 be fully complied with before such information is transmitted at the Federal Aviation Administration to the International
                                 Registry.
                              </text:p>
                </text:list-item>
              </text:list>
            </text:list-item>
            <text:list-item text:start-value="2">
              <text:p text:style-name="list.cont">For purposes of the designation in subparagraph (A) (i) and the requirements in subparagraph (A) (ii), information is transmitted
                           at the Federal Aviation Administration in accordance with procedures established under United States law.
                        </text:p>
            </text:list-item>
            <text:list-item text:start-value="3">
              <text:p text:style-name="list.end">In this paragraph, the term “civil aircraft of the United States” has the meaning given that term in section 40102(17) of
                           title 49, United States Code.
                        </text:p>
            </text:list-item>
          </text:list>
        </text:list-item>
      </text:list>
      <text:p text:style-name="alineagroep.end">Zuid-Afrika, 18 januari 2007</text:p>
      <text:list text:style-name="list-style-57">
        <text:list-item text:start-value="9">
          <text:p text:style-name="list.start">Form No.19 (opt-in declaration Under Article XXX(1) in respect of Article VIII)
                  </text:p>
          <text:p text:style-name="list.cont">The Republic of South Africa declares that it will apply Article VIII.</text:p>
        </text:list-item>
        <text:list-item text:start-value="9">
          <text:p text:style-name="list.cont"> Form No. 21 (opt-in declaration XXX(2) in respect of Article X providing for the application of the entirety of the latter)
                  </text:p>
          <text:p text:style-name="list.cont">The Republic of South Africa declares that it will apply Article X in its entirety and that the number of working days to
                     be used for the purposes of the time limit laid down in Article X(2) shall be, in respect of the remedies specified in Articles
                     13(1)(a), (b) and (c) of the Convention (preservation of the aircraft objects and their value; possession, control or custody
                     of the aircraft objects; and immobilization of the aircraft objects), not more than ten (10) calendar days and, in respect
                     of the remedies specified in Articles 13(1)(d)–(e) of the Convention (lease or management of the aircraft objects and the
                     income thereof and sale and application of proceeds from the aircraft equipment), not more than thirty (30) calendar days.
                  </text:p>
        </text:list-item>
        <text:list-item text:start-value="9">
          <text:p text:style-name="list.cont"> Form No. 23 (general opt-in declaration under Article XXX(3) in respect of Article XI providing for the application of Alternative
                     A in its entirety to all types of insolvency proceeding)
                  </text:p>
          <text:p text:style-name="list.cont">The Republic of South Africa declares that it will apply Article XI, Alternative A in its entirety to all types of insolvency
                     proceeding and that the waiting period for the purposes of Article XI(3) of that Alternative shall be thirty (30) calendar
                     days.
                  </text:p>
        </text:list-item>
        <text:list-item text:start-value="9">
          <text:p text:style-name="list.cont"> Form No. 26 (opt-in declaration under Article XXX(1) in respect of Article XII)
                  </text:p>
          <text:p text:style-name="list.cont">The Republic of South Africa declares that it will apply Article XII.</text:p>
        </text:list-item>
        <text:list-item text:start-value="22">
          <text:p text:style-name="list.cont"> Form No. 27 (opt-in declaration under Article XXX(1) in respect of Article XIII)
                  </text:p>
          <text:p text:style-name="list.end">The Republic of South Africa declares that it will apply Article XIII.</text:p>
        </text:list-item>
      </text:list>
      <text:h text:outline-level="2" text:style-name="rubriek_kop">G. INWERKINGTREDING
         </text:h>
      <text:p text:style-name="alineagroep">Zie <text:span text:style-name="cur">Trb.</text:span> 2009, 86.
            </text:p>
      <text:p text:style-name="alineagroep">Het Verdrag zal ingevolge artikel 49, tweede lid, voor het Koninkrijk der Nederlanden op 1 september 2010 in werking treden.</text:p>
      <text:p text:style-name="alineagroep">Wat betreft het Koninkrijk der Nederlanden, zal het Verdrag alleen voor de Nederlandse Antillen en Aruba gelden.</text:p>
      <text:p text:style-name="alineagroep">Het Protocol, met Bijlage, zal ingevolge artikel XXVIII, tweede lid, voor het Koninkrijk der Nederlanden op 1 september 2010
               in werking treden.
            </text:p>
      <text:p text:style-name="alineagroep.end">Wat betreft het Koninkrijk der Nederlanden, zal het Protocol, met Bijlage, alleen voor de Nederlandse Antillen en Aruba gelden.</text:p>
      <text:h text:outline-level="2" text:style-name="rubriek_kop">J. VERWIJZINGEN
         </text:h>
      <text:p text:style-name="Standard">Zie <text:span text:style-name="cur">Trb.</text:span> 2009, 86.
         </text:p>
      <text:p text:style-name="dagtekening">Uitgegeven de <text:span text:style-name="cur">vijfde </text:span> jul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10">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9">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6">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57">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inzake internationale zakelijke rechten op mobiel materieel; Protocol bij het Verdrag inzake internationale zakelijke
         rechten op mobiel materieel betreffende voor luchtvaartuigmaterieel specifieke aangelegenheden; (met Bijlage) Kaapstad, 16
         november 2001
      </dc:title>
  </office:meta>
</office:document-meta>
</file>