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03</text:p>
      <text:p text:style-name="publicatie-titel.end">5 juli 2010</text:p>
      <text:p text:style-name="systematisch_nummer">77 (2009) Nr. 3</text:p>
      <text:h text:outline-level="2" text:style-name="rubriek_kop">A. TITEL
         </text:h>
      <text:p text:style-name="tractatenblad_kop.start">Notawisseling houdende een verdrag tussen het Koninkrijk der Nederlanden en de Europese Gemeenschap voor Atoomenergie (EURATOM)
               inzake de registratie van stagiairs;
            </text:p>
      <text:p text:style-name="tractatenblad_kop.end">Petten, 6 november 2009</text:p>
      <text:h text:outline-level="2" text:style-name="rubriek_kop">B. TEKST
         </text:h>
      <text:p text:style-name="Standard">De Engelse tekst van het in nota’s vervatte verdrag is geplaatst in <text:span text:style-name="cur">Trb.</text:span> 2010, 13.
         </text:p>
      <text:h text:outline-level="2" text:style-name="rubriek_kop">C. VERTALING
         </text:h>
      <text:p text:style-name="Standard">Zie <text:span text:style-name="cur">Trb.</text:span> 2010, 72.
         </text:p>
      <text:h text:outline-level="2" text:style-name="rubriek_kop">D. PARLEMENT
         </text:h>
      <text:p text:style-name="alineagroep">Bij brieven van 19 maart 2010 (Kamerstukken II 2009/2010, 32348, nr. 1) is het in de nota’s vervatte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Buitenlandse Zaken M. J. M. VERHAGEN.</text:p>
      <text:p text:style-name="alineagroep.end">De goedkeuring door de Staten-Generaal is verleend op 25 april 2010.</text:p>
      <text:h text:outline-level="2" text:style-name="rubriek_kop">F. VOORLOPIGE TOEPASSING
         </text:h>
      <text:p text:style-name="Standard">Zie <text:span text:style-name="cur">Trb.</text:span> 2010, 13 en <text:span text:style-name="cur">Trb.</text:span> 2010, 72.
         </text:p>
      <text:h text:outline-level="2" text:style-name="rubriek_kop">G. INWERKINGTREDING
         </text:h>
      <text:p text:style-name="alineagroep">De bepalingen van het in de nota's vervatte verdrag, die vanaf 6 november 2009 voorlopig werden toegepast, zijn ingevolge
               het gestelde in de één na laatste alinea van nota’s Nr. I en II op 15 juni 2010 in werking getreden.
            </text:p>
      <text:p text:style-name="alineagroep.end">Wat het Koninkrijk der Nederlanden betreft, geldt het in de nota's vervatte verdrag alleen voor Nederland.</text:p>
      <text:h text:outline-level="2" text:style-name="rubriek_kop">J. VERWIJZINGEN
         </text:h>
      <text:p text:style-name="Standard">Zie <text:span text:style-name="cur">Trb.</text:span> 2010, 13.
         </text:p>
      <text:p text:style-name="dagtekening">Uitgegeven de <text:span text:style-name="cur">vijfde </text:span> jul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Notawisseling houdende een verdrag tussen het Koninkrijk der Nederlanden en de Europese Gemeenschap voor Atoomenergie (EURATOM)
         inzake de registratie van stagiairs; Petten, 6 november 2009
      </dc:title>
  </office:meta>
</office:document-meta>
</file>