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4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4300*"/>
    </style:style>
    <style:style style:family="table-column" style:name="table.2.col3">
      <style:table-column-properties style:rel-column-width="2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01</text:p>
      <text:p text:style-name="publicatie-titel.end">2 juli 2010</text:p>
      <text:p text:style-name="systematisch_nummer">23 (1995) Nr. 3</text:p>
      <text:h text:outline-level="2" text:style-name="rubriek_kop">A. TITEL
         </text:h>
      <text:p text:style-name="tractatenblad_kop.start">Overeenkomst tussen het Koninkrijk der Nederlanden en de Republiek Suriname inzake luchtdiensten tussen en via de Nederlandse
               Antillen en Suriname;
            </text:p>
      <text:p text:style-name="tractatenblad_kop">(met Bijlage)</text:p>
      <text:p text:style-name="tractatenblad_kop.end">Asidonhopo, 11 april 1995</text:p>
      <text:h text:outline-level="2" text:style-name="rubriek_kop">B. TEKST
         </text:h>
      <text:p text:style-name="Standard">De Nederlandse tekst van de Overeenkomst, met Bijlage, is geplaatst in <text:span text:style-name="cur">Trb.</text:span> 1995, 117.
         </text:p>
      <text:p text:style-name="verdrag">Op 4 juni 2010 is te Paramaribo een notawisseling tot stand gekomen houdende een verdrag tot wijziging van de onderhavige
               Overeenkomst. De Nederlandse tekst van deze notawisseling luidt als volgt:
            </text:p>
      <text:h text:outline-level="3" text:style-name="verdragtekst_kop">Nr. I
               </text:h>
      <text:p text:style-name="afzender">AMBASSADE VAN HET KONINKRIJK DER NEDERLANDEN</text:p>
      <text:p text:style-name="brieftekst.dagtekening">Paramaribo, 3 juni 2010</text:p>
      <text:p text:style-name="kenmerk">PRM-CDP/2010/029</text:p>
      <text:p text:style-name="brieftekst">De Ambassade van het Koninkrijk der Nederlanden in de Republiek Suriname biedt het Ministerie van Buitenlandse Zaken van de
                     Republiek Suriname haar complimenten aan en heeft de eer, met verwijzing naar het overleg tussen de luchtvaartautoriteiten
                     van de Nederlandse Antillen en Suriname dat werd gehouden op 16 en 17 april 2007 te Willemstad, Curaçao, voor te stellen dat
                     op basis van artikel 18 van de op 11 april 1995 te Asidonhopo tot stand gekomen Overeenkomst tussen het Koninkrijk der Nederlanden
                     en de Republiek Suriname inzake luchtdiensten tussen en via de Nederlandse Antillen en Suriname, met bijlage, (hierna: „de
                     Overeenkomst”), deze Overeenkomst als volgt wordt geamendeerd.
                  </text:p>
      <text:list text:style-name="list-style-1">
        <text:list-item text:start-value="1">
          <text:p text:style-name="list.start">Met betrekking tot artikel 3 (Aanwijzing en verlenging van vergunningen):
                        </text:p>
          <text:list>
            <text:list-item>
              <text:p text:style-name="list.start">wordt het eerste lid vervangen door de volgende tekst:
                              </text:p>
              <text:p text:style-name="list.cont">„Elke Overeenkomstsluitende Partij heeft het recht door middel van een schriftelijke kennisgeving langs diplomatieke weg aan
                                 de andere Overeenkomstsluitende Partij maximaal twee luchtvaartmaatschappijen aan te wijzen voor de exploitatie van luchtdiensten
                                 op de in de Bijlage omschreven routes en de eerder aangewezen luchtvaartmaatschappijen te vervangen door andere luchtvaartmaatschappijen”.
                              </text:p>
            </text:list-item>
            <text:list-item>
              <text:p text:style-name="list.cont">wordt aan het artikel een nieuw tweede lid toegevoegd:
                              </text:p>
              <text:list>
                <text:list-item text:start-value="2">
                  <text:p text:style-name="list.cont">Elke Overeenkomstsluitende Partij heeft daarnaast het recht door middel van een schriftelijke kennisgeving langs diplomatieke
                                       weg aan de andere Overeenkomstsluitende Partij maximaal twee luchtvaartmaatschappijen aan te wijzen voor de exploitatie van
                                       geregelde vrachtdiensten.”
                                    </text:p>
                </text:list-item>
              </text:list>
            </text:list-item>
            <text:list-item>
              <text:p text:style-name="list.cont">worden de leden 2 tot en met 4 hernummerd tot de leden 3 tot en met 5.
                              </text:p>
            </text:list-item>
            <text:list-item>
              <text:p text:style-name="list.cont">komt het nieuwe derde lid als volgt te luiden:
                              </text:p>
              <text:list>
                <text:list-item text:start-value="3">
                  <text:p text:style-name="list.cont">Na ontvangst van bedoelde kennisgeving verleent de andere Partij, met inachtneming van het bepaalde in het vierde en vijfde
                                       lid van dit artikel, zonder uitstel de vereiste exploitatievergunningen aan de aangewezen luchtvaartmaatschappijen.”
                                    </text:p>
                </text:list-item>
              </text:list>
            </text:list-item>
          </text:list>
        </text:list-item>
        <text:list-item text:start-value="2">
          <text:p text:style-name="list.cont">De volgende artikelen worden gewijzigd als gevolg van de mogelijkheid tot meervoudige aanwijzing van luchtvaartmaatschappijen:
                        </text:p>
          <text:list>
            <text:list-item>
              <text:p text:style-name="list.cont">In artikel 2, eerste lid en tweede lid, wordt „luchtvaartmaatschappij” vervangen door „luchtvaartmaatschappijen”.
                              </text:p>
            </text:list-item>
            <text:list-item>
              <text:p text:style-name="list.cont">In artikel 5, vierde lid, wordt „luchtvaartmaatschappij” vervangen door „luchtvaartmaatschappijen”.
                              </text:p>
            </text:list-item>
            <text:list-item>
              <text:p text:style-name="list.cont">In artikel 8, eerste lid, wordt „de aangewezen luchtvaartmaatschappij van de ene Partij is gerechtigd” vervangen door „de
                                 aangewezen luchtvaartmaatschappijen van de ene Partij zijn gerechtigd”.
                              </text:p>
            </text:list-item>
            <text:list-item>
              <text:p text:style-name="list.cont">In artikel 8, derde lid, wordt „luchtvaartmaatschappij” vervangen door „luchtvaartmaatschappijen”.
                              </text:p>
            </text:list-item>
            <text:list-item>
              <text:p text:style-name="list.cont">In artikel 9, tweede lid, wordt „luchtvaartmaatschappij” vervangen door „luchtvaartmaatschappijen”.
                              </text:p>
            </text:list-item>
            <text:list-item>
              <text:p text:style-name="list.cont">In artikel 10, eerste en tweede lid, wordt „luchtvaartmaatschappij” vervangen door „luchtvaartmaatschappijen”. In het vierde
                                 lid wordt „vluchten van de luchtvaartmaatschappij van de andere Overeenkomstsluitende Partij”. In het vijfde lid wordt „aangewezen
                                 luchtvaartmaatschappij” vervangen door „aangewezen luchtvaartmaatschappijen”.
                              </text:p>
            </text:list-item>
            <text:list-item>
              <text:p text:style-name="list.cont">In artikel 15, eerste lid, onder b, en tweede lid, wordt (aangewezen) „luchtvaartmaatschappij” vervangen door (aangewezen)
                                 „luchtvaartmaatschappijen”.
                              </text:p>
            </text:list-item>
          </text:list>
        </text:list-item>
        <text:list-item text:start-value="3">
          <text:p text:style-name="list.cont">Artikel 7 (Tarieven) wordt vervangen door de volgende tekst:
                        </text:p>
          <text:list>
            <text:list-item text:start-value="1">
              <text:p text:style-name="list.cont">Elke Overeenkomstsluitende Partij staat toe dat elke aangewezen luchtvaartmaatschappij prijzen vaststelt voor het luchtvervoer
                                 op basis van commerciële marktoverwegingen. Het ingrijpen door de Overeenkomstsluitende Partijen beperkt zich tot:
                              </text:p>
              <text:list>
                <text:list-item text:start-value="1">
                  <text:p text:style-name="list.cont">voorkoming van de praktijk van afbraakprijzen en/of onredelijke prijsdiscriminatie of onredelijke praktijken;
                                    </text:p>
                </text:list-item>
                <text:list-item text:start-value="2">
                  <text:p text:style-name="list.cont">bescherming van consumenten tegen prijzen die onredelijk hoog of beperkend zijn als gevolg van misbruik van een dominante
                                       positie;
                                    </text:p>
                </text:list-item>
                <text:list-item text:start-value="3">
                  <text:p text:style-name="list.cont">bescherming van luchtvaartmaatschappijen tegen prijzen die kunstmatig laag zijn als gevolg van, onder andere, rechtstreekse
                                       of onrechtstreekse overheidssubsidie of –steun.
                                    </text:p>
                </text:list-item>
              </text:list>
            </text:list-item>
            <text:list-item text:start-value="2">
              <text:p text:style-name="list.cont">Elke Overeenkomstsluitende Partij kan verlangen dat bij haar luchtvaartautoriteiten kennisgeving wordt gedaan van de prijzen
                                 die door luchtvaartmaatschappijen van de andere Overeenkomstsluitende Partij worden berekend voor vluchten van of naar haar
                                 grondgebied.
                              </text:p>
            </text:list-item>
            <text:list-item text:start-value="3">
              <text:p text:style-name="list.cont">Geen van de Overeenkomstsluitende Partijen neemt unilaterale maatregelen ter voorkoming van de invoering of handhaving van
                                 een prijs die wordt berekend of voorgesteld door (a) een luchtvaartmaatschappij van een van beide Overeenkomstsluitende Partijen
                                 voor internationaal luchtvervoer tussen de grondgebieden van de Overeenkomstsluitende Partijen, of door (b) een luchtvaartmaatschappij
                                 van de ene Overeenkomstsluitende Partij voor internationaal luchtvervoer tussen het grondgebied van de andere Overeenkomstsluitende
                                 Partij en elk ander land.
                              </text:p>
              <text:p text:style-name="list.cont">Indien een Overeenkomstsluitende Partij van mening is dat een dergelijke prijs strijdig is met het bepaalde in het eerste
                                 lid van dit artikel, verzoekt zij om overleg en stelt zij de andere Overeenkomstsluitende Partij zo spoedig mogeliik in kennis
                                 van de redenen van haar ongenoegen. Dit overleg vindt plaats uiterlijk dertig (30) dagen na de ontvangst van het verzoek van
                                 de andere Overeenkomstsluitende Partij, en de Overeenkomstsluitende Partijen werken samen om de gegevens te verzamelen die
                                 nodig zijn voor een redelijke oplossing van de kwestie. Indien de Overeenkomstsluitende Partijen overeenstemming bereiken
                                 ten aanzien van een prijs waarover een kennisgeving van ongenoegen is gedaan, stelt elke Overeenkomstsluitende Partij al het
                                 mogelijke in het werk om deze overeenstemming daadwerkelijk na te leven. Bij gebreke van een dergelijke overeenstemming, gaat
                                 of blijft de desbetreffende prijs gelden.”
                              </text:p>
            </text:list-item>
            <text:list-item text:start-value="4">
              <text:p text:style-name="list.cont">In artikel 9, eerste lid, wordt de zinsnede „De door elke Overeenkomstsluitende Partij aangewezen luchtvaartmaatschappij legt
                                 dertig (30) dagen” vervangen door „Elke aangewezen luchtvaartmaatschappij legt zeven (7) dagen”.
                              </text:p>
            </text:list-item>
            <text:list-item text:start-value="5">
              <text:p text:style-name="list.end">De Bijlage met het „ROUTE SCHEMA” wordt vervangen door de navolgende bijlage:
                              </text:p>
            </text:list-item>
          </text:list>
        </text:list-item>
      </text:list>
      <text:h text:outline-level="4" text:style-name="divisiekop1">„BIJLAGE  ROUTE SCHEMA
                  </text:h>
      <text:h text:outline-level="5" text:style-name="divisiekop2">1. A. Suriname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Beginpunt</text:p>
          </table:table-cell>
          <table:table-cell office:value-type="string">
            <text:p text:style-name="Table_20_Contents_Left">Tussenliggende punten</text:p>
          </table:table-cell>
          <table:table-cell office:value-type="string">
            <text:p text:style-name="Table_20_Contents_Left">Eindpunt</text:p>
          </table:table-cell>
        </table:table-row>
        <table:table-row>
          <table:table-cell office:value-type="string"/>
          <table:table-cell office:value-type="string"/>
          <table:table-cell office:value-type="string"/>
        </table:table-row>
        <table:table-row>
          <table:table-cell office:value-type="string">
            <text:p text:style-name="Table_20_Contents_Left">Paramaribo</text:p>
          </table:table-cell>
          <table:table-cell office:value-type="string">
            <text:p text:style-name="Table_20_Contents_Left">Georgetown</text:p>
          </table:table-cell>
          <table:table-cell office:value-type="string">
            <text:p text:style-name="Table_20_Contents_Left">Curaçao</text:p>
          </table:table-cell>
        </table:table-row>
        <table:table-row>
          <table:table-cell office:value-type="string"/>
          <table:table-cell office:value-type="string">
            <text:p text:style-name="Table_20_Contents_Left">Port of Spain</text:p>
          </table:table-cell>
          <table:table-cell office:value-type="string"/>
        </table:table-row>
      </table:table>
      <text:p text:style-name="Table.End"/>
      <text:h text:outline-level="5" text:style-name="divisiekop2">3. B. Nederlandse Antill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Beginpunt</text:p>
          </table:table-cell>
          <table:table-cell office:value-type="string">
            <text:p text:style-name="Table_20_Contents_Left">Tussenliggende punten</text:p>
          </table:table-cell>
          <table:table-cell office:value-type="string">
            <text:p text:style-name="Table_20_Contents_Left">Eindpunt</text:p>
          </table:table-cell>
        </table:table-row>
        <table:table-row>
          <table:table-cell office:value-type="string"/>
          <table:table-cell office:value-type="string"/>
          <table:table-cell office:value-type="string"/>
        </table:table-row>
        <table:table-row>
          <table:table-cell office:value-type="string">
            <text:p text:style-name="Table_20_Contents_Left">Curaçao</text:p>
          </table:table-cell>
          <table:table-cell office:value-type="string">
            <text:p text:style-name="Table_20_Contents_Left">Port of Spain</text:p>
          </table:table-cell>
          <table:table-cell office:value-type="string">
            <text:p text:style-name="Table_20_Contents_Left">Paramaribo</text:p>
          </table:table-cell>
        </table:table-row>
        <table:table-row>
          <table:table-cell office:value-type="string"/>
          <table:table-cell office:value-type="string">
            <text:p text:style-name="Table_20_Contents_Left">Georgetown</text:p>
          </table:table-cell>
          <table:table-cell office:value-type="string"/>
        </table:table-row>
      </table:table>
      <text:p text:style-name="Table.End"/>
      <text:p text:style-name="tussenkop"><text:span text:style-name="tussenkop_cur">
                        Noot 1.</text:span></text:p>
      <text:p text:style-name="brieftekst">Eén of meer punten op alle routes mogen naar keuze van de aangewezen luchtvaartmaatschappijen op elke vlucht worden weggelaten.</text:p>
      <text:p text:style-name="tussenkop"><text:span text:style-name="tussenkop_cur">
                        Noot 2.</text:span></text:p>
      <text:p text:style-name="brieftekst">De door de Nederlandse Antillen aangewezen luchtvaartmaatschappijen mogen vijfde vrijheidsrechten uitoefenen op de overeengekomen
                     route naar of vanuit tussengelegen punten vanuit of naar Paramaribo, Suriname.
                  </text:p>
      <text:p text:style-name="tussenkop"><text:span text:style-name="tussenkop_cur">
                        Noot 3.</text:span></text:p>
      <text:p text:style-name="brieftekst">De door Suriname aangewezen luchtvaartmaatschappijen mogen vijfde vrijheidsrechten uitoefenen op de overeengekomen route naar
                     of vanuit tussengelegen punten vanuit of naar Curaçao, de Nederlandse Antillen.
                  </text:p>
      <text:p text:style-name="tussenkop"><text:span text:style-name="tussenkop_cur">
                        Noot 4.</text:span></text:p>
      <text:p text:style-name="alineagroep">De door de Nederlandse Antillen aangewezen luchtvaartmaatschappijen kunnen wekelijks gezamenlijk maximaal acht (8) retourvluchten
                        (passagiers, vracht en post) en maximaal acht (8) uitsluitend vrachtvluchten uitvoeren op de overeengekomen route.
                     </text:p>
      <text:p text:style-name="alineagroep.end">De door de Nederlandse Antillen aangewezen vrachtmaatschappijen kunnen gezamenlijk per week maximaal acht (8) uitsluitend
                        vrachtvluchten uitvoeren op de overeengekomen route.
                     </text:p>
      <text:p text:style-name="tussenkop"><text:span text:style-name="tussenkop_cur">
                        Noot 5.</text:span></text:p>
      <text:p text:style-name="alineagroep">De door Suriname aangewezen luchtvaartmaatschappijen kunnen wekelijks gezamenlijk maximaal acht (8) retourvluchten (passagiers,
                        vracht en post) en maximaal acht (8) uitsluitend vrachtvluchten uitvoeren op de overeengekomen route.
                     </text:p>
      <text:p text:style-name="alineagroep.end">De door Suriname aangewezen vrachtmaatschappijen kunnen gezamenlijk per week maximaal acht (8) uitsluitend vrachtvluchten
                        uitvoeren op de overeengekomen route.”
                     </text:p>
      <text:p text:style-name="brieftekst">Indien het voorgaande aanvaardbaar is voor de Regering van de Republiek Suriname, heeft de Ambassade van het Koninkrijk der
                     Nederlanden de eer voor te stellen dat deze nota en de antwoordnota van het Ministerie een verdrag zullen vormen tussen het
                     Koninkrijk der Nederlanden en de Republiek Suriname, dat voorlopig zal worden toegepast vanaf de dag waarop de antwoordnota
                     door de Ambassade is ontvangen en dat in werking zal treden op de datum waarop beide Regeringen elkaar schriftelijk in kennis
                     hebben gesteld van de voltooiing van de vereiste grondwettelijke maatregelen.
                  </text:p>
      <text:p text:style-name="slotformulering">De Ambassade van het Koninkrijk der Nederlanden maakt van deze gelegenheid gebruik om het Ministerie van Buitenlandse Zaken
                        van de Republiek Suriname opnieuw te verzekeren van haar bijzondere hoogachting.
                     </text:p>
      <text:p text:style-name="geadresseerde">Ministerie van Buitenlandse Zaken  van de Republiek Suriname</text:p>
      <text:p text:style-name="geadresseerde">Afdeling Protocol</text:p>
      <text:p text:style-name="geadresseerde.end">Paramaribo</text:p>
      <text:h text:outline-level="3" text:style-name="verdragtekst_kop">Nr. II
               </text:h>
      <text:p text:style-name="afzender">MINISTERIE VAN BUITENLANDSE ZAKEN  VAN DE REPUBLIEK SURINAME</text:p>
      <text:p text:style-name="brieftekst.dagtekening">Paramaribo, 4 juni 2010</text:p>
      <text:p text:style-name="kenmerk">No. 7510</text:p>
      <text:p text:style-name="brieftekst">Het Ministerie van Buitenlandse Zaken van de Republiek Suriname biedt zijn complimenten aan de Ambassade van het Koninkrijk
                     der Nederlanden aan en heeft de eer de ontvangst te bevestigen van de nota PRM/CDP/2010/029 d.d. 3 juni 2010 van de Ambassade
                     van het Koninkrijk der Nederlanden, waarvan de inhoud als volgt luidt:
                  </text:p>
      <text:p text:style-name="redactie">
                     (Zoals in Nota Nr. I)
                     
                  </text:p>
      <text:p text:style-name="brieftekst">Het Ministerie van Buitenlandse Zaken van de Republiek Suriname heeft de eer de Ambassade van het Koninkrijk der Nederlanden
                     mede te delen dat het voorgaande aanvaardbaar is voor de Regering van de Republiek Suriname en dat de nota van de Ambassade
                     en deze antwoordnota een verdrag zullen vormen tussen de Republiek Suriname en het Koninkrijk der Nederlanden, dat voorlopig
                     zal worden toegepast vanaf de dag waarop de antwoordnota door de Ambassade is ontvangen en dat dit verdrag in werking zal
                     treden op de datum waarop beide Regeringen elkaar schriftelijk in kennis hebben gesteld van de voltooiing van de vereiste
                     grondwettelijke maatregelen.
                  </text:p>
      <text:p text:style-name="slotformulering">Het Ministerie van Buitenlandse Zaken van de Republiek Suriname maakt van deze gelegenheid gebruik om de Ambassade van het
                        Koninkrijk der Nederlanden opnieuw te verzekeren van zijn gevoelens van hoogachting.
                     </text:p>
      <text:p text:style-name="geadresseerde">De Ambassade van het Koninkrijk  der Nederlanden</text:p>
      <text:p text:style-name="geadresseerde.end">Paramaribo</text:p>
      <text:h text:outline-level="2" text:style-name="rubriek_kop">D. PARLEMENT
         </text:h>
      <text:p text:style-name="Standard">Zie <text:span text:style-name="cur">Trb.</text:span> 1996, 57.
         </text:p>
      <text:p text:style-name="Standard">Het in de nota’s vervatte verdrag behoeft ingevolge artikel 91 van de Grondwet de goedkeuring van de Staten-Generaal, alvorens
            het Koninkrijk aan het in de nota’s vervatte verdrag kan worden gebonden.
         </text:p>
      <text:h text:outline-level="2" text:style-name="rubriek_kop">F. VOORLOPIGE TOEPASSING
         </text:h>
      <text:p text:style-name="Standard">Zie rubriek G van <text:span text:style-name="cur">Trb.</text:span> 1995, 117.
         </text:p>
      <text:p text:style-name="alineagroep">Het in de nota’s vervatte verdrag wordt ingevolge het gestelde in de één na laatste alinea van nota’s Nr. I en II vanaf 4
               juni 2010 voorlopig toegepast.
            </text:p>
      <text:p text:style-name="alineagroep.end">Wat het Koninkrijk der Nederlanden betreft, geldt de voorlopige toepassing alleen voor de Nederlandse Antillen.</text:p>
      <text:h text:outline-level="2" text:style-name="rubriek_kop">G. INWERKINGTREDING
         </text:h>
      <text:p text:style-name="Standard">Zie <text:span text:style-name="cur">Trb.</text:span> 1996, 57.
         </text:p>
      <text:p text:style-name="Standard">De bepalingen van het in de nota’s vervatte verdrag zullen ingevolge het gestelde in de één na laatste alinea van nota’s Nr.
            I en II in werking treden op de datum waarop beide regeringen elkaar schriftelijk in kennis hebben gesteld van de voltooiing
            van de vereiste grondwettelijke maatregelen.
         </text:p>
      <text:h text:outline-level="2" text:style-name="rubriek_kop">J. VERWIJZINGEN
         </text:h>
      <text:p text:style-name="Standard">Zie <text:span text:style-name="cur">Trb.</text:span> 1995, 117 en <text:span text:style-name="cur">Trb.</text:span> 1996, 57.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48
                        
                     </text:p>
          </table:table-cell>
        </table:table-row>
      </table:table>
      <text:p text:style-name="Table.End"/>
      <text:p text:style-name="slotformulering">In overeenstemming met artikel 19, tweede lid, van de Rijkswet goedkeuring en bekendmaking verdragen heeft de Minister van
               Buitenlandse Zaken bepaald dat het in de nota’s vervatte verdrag zal zijn bekendgemaakt in de Nederlandse Antillen op de dag
               na de datum van uitgifte van dit Tractatenblad.
            </text:p>
      <text:p text:style-name="dagtekening">Uitgegeven de <text:span text:style-name="cur">tweede</text:span> juli 2010.
            </text:p>
      <text:p text:style-name="ondertekening">
               De Minister van Buitenlandse Zaken,
            </text:p>
      <text:p text:style-name="ondertekening.end"> 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prefix="„"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vereenkomst tussen het Koninkrijk der Nederlanden en de Republiek Suriname inzake luchtdiensten tussen en via de Nederlandse
         Antillen en Suriname; (met Bijlage) Asidonhopo, 11 april 1995
      </dc:title>
  </office:meta>
</office:document-meta>
</file>