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00</text:p>
      <text:p text:style-name="publicatie-titel.end">2 juli 2010</text:p>
      <text:p text:style-name="systematisch_nummer">16 (2010) Nr. 1</text:p>
      <text:h text:outline-level="2" text:style-name="rubriek_kop">A. TITEL
         </text:h>
      <text:p text:style-name="tractatenblad_kop.start">Verdrag tussen het Koninkrijk der Nederlanden en de Republiek der Marshalleilanden inzake de uitwisseling van informatie betreffende
               belastingzaken;
            </text:p>
      <text:p text:style-name="tractatenblad_kop">(met Protocol)</text:p>
      <text:p text:style-name="tractatenblad_kop.end">Majuro, 14 mei 2010</text:p>
      <text:h text:outline-level="2" text:style-name="rubriek_kop">B. TEKST
         </text:h>
      <text:h text:outline-level="3" text:style-name="verdragtekst_kop">Agreement between the Kingdom of the Netherlands and the Republic of the Marshall Islands on the exchange of information relating
                     to tax matters</text:h>
      <text:p text:style-name="preambule">The Government of the Kingdom of the Netherlands</text:p>
      <text:p text:style-name="preambule">and</text:p>
      <text:p text:style-name="preambule">the Government of the Republic of the Marshall Islands,</text:p>
      <text:p text:style-name="preambule">Desiring to facilitate the exchange of information with respect to taxes;</text:p>
      <text:p text:style-name="afkondiging">Have agreed as follows:</text:p>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1">
        <text:list-item text:start-value="1">
          <text:p text:style-name="list.start"> The taxes which are the subject of this Agreement are taxes of every kind and description imposed by the Contracting Parties
                              at the date of signature of this Agreement.
                           </text:p>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the Republic of the Marshall Islands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the Republic of the Marshall Islands” means any land territory within the territorial limits of the Republic of
                                    the Marshall Islands, and includes the internal waters and territorial sea of the Republic of the Marshall Islands;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the Republic of the Marshall Islands, the Secretary of Finance or an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 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text:span text:style-name="cur">(ordre public)</text:span>.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enact any legislation necessary to comply with, and give effect to, the terms of this Agreement.</text:p>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3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is Agreement.
                           </text:p>
        </text:list-item>
      </text:list>
      <text:p text:style-name="slotformulering">IN WITNESS WHEREOF, the undersigned, being duly authorised thereto, have signed this Agreement.</text:p>
      <text:p text:style-name="slotformulering">DONE at Manila, this 26<text:span text:style-name="superscript">th</text:span> day of April 2010, and at Majuro, this 14<text:span text:style-name="superscript">th</text:span> of May 2010, in duplicate, in the English language.
                     </text:p>
      <text:p text:style-name="ondertekening">For the Kingdom of the Netherlands:</text:p>
      <text:p text:style-name="ondertekening.end">R. G. BRINKS </text:p>
      <text:p text:style-name="ondertekening">For the Republic of the Marshall Islands:</text:p>
      <text:p text:style-name="ondertekening.end">JACK J. ADING </text:p>
      <text:h text:outline-level="3" text:style-name="verdragtekst_kop">Protocol between the Kingdom of the Netherlands and the Republic of the Marshall Islands concerning the interpretation and
                     application of the Agreement between the Republic of the Marshall Islands and the Kingdom of the Netherlands on the exchange
                     of information relating to tax matters</text:h>
      <text:p text:style-name="preambule">The Government of the Kingdom of the Netherlands</text:p>
      <text:p text:style-name="preambule">and</text:p>
      <text:p text:style-name="preambule">the Government of the Republic of the Marshall Islands,</text:p>
      <text:p text:style-name="preambule">(hereinafter referred to as ‘the Contracting Parties’),</text:p>
      <text:p text:style-name="preambule">Whereas the Government of the Netherlands recognises the commitment the Republic of the Marshall Islands made to the Organisation
                     for Economic Co-operation and Development (OECD) in 2002 to respect the principles of transparency and exchange of information
                     and the Netherlands considers that this Agreement demonstrates the commitment of the Republic of the Marshall Islands to high
                     standards for effective exchange of information with respect to both criminal and civil taxation matters;
                  </text:p>
      <text:p text:style-name="preambule">Whereas the Government of the Netherlands also recognises the progressive steps that the Republic of the Marshall Islands
                     has taken to demonstrate its commitment to high standards for effective exchange of information with respect to both criminal
                     and civil taxation matters in negotiation of Tax Information Exchange Agreements with other countries and recognises that
                     the Republic of the Marshall Islands is committed to combating tax abuse by putting in place mechanisms which enhance transparency,
                     for example the proactive steps taken to amend the domestic legislation of the Republic of the Marshall Islands for the purpose
                     of fulfilling this Agreement; and upon entering into the Agreement, the Netherlands does not consider the Republic of the
                     Marshall Islands to be engaging in any harmful tax practises and thus is not referred to as a tax haven;
                  </text:p>
      <text:p text:style-name="preambule">Desiring to facilitate the exchange of information relating to taxes,</text:p>
      <text:p text:style-name="afkondiging">Have further agreed as follows:</text:p>
      <text:h text:outline-level="4" text:style-name="artikel_kop">Article 1 (Article 5)
                     </text:h>
      <text:p text:style-name="artikel">If personal data are exchanged under the Agreement, the following additional provisions shall apply:</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h text:outline-level="4" text:style-name="artikel_kop">Article 2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0">
        <text:list-item text:start-value="1">
          <text:p text:style-name="list.start">the other Contracting Party does not engage in effective exchange of information;
                           </text:p>
        </text:list-item>
        <text:list-item text:start-value="2">
          <text:p text:style-name="list.cont">it lacks transparency in the operation of its laws, regulations or administrative practices; or
                           </text:p>
        </text:list-item>
        <text:list-item text:start-value="3">
          <text:p text:style-name="list.end">that there is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h text:outline-level="4" text:style-name="artikel_kop">Article 3
                     </text:h>
      <text:p text:style-name="artikel">In light of the experience of operating the Agreement, or to reflect changing circumstances, either Contracting Party may
                        wish to propose a variation in the terms of this Agreement. If so, it is understood that the other Contracting Party will
                        agree to hold timely discussions with a view to revising the terms of the Agreement.
                     </text:p>
      <text:list text:style-name="list-style-11">
        <text:list-item text:start-value="1">
          <text:p text:style-name="list.start">The competent authorities may initiate discussions should:
                           </text:p>
          <text:list>
            <text:list-item text:start-value="9">
              <text:p text:style-name="list.start">the Kingdom of the Netherlands enter into an agreement with another jurisdiction comparable to the Republic of the Marshall
                                    Islands which provides for other forms of exchange of information;
                                 </text:p>
            </text:list-item>
            <text:list-item text:start-value="9">
              <text:p text:style-name="list.cont">the Republic of the Marshall Islands enters into an agreement with another jurisdiction which provides for other forms of
                                    exchange of information;
                                 </text:p>
            </text:list-item>
            <text:list-item text:start-value="9">
              <text:p text:style-name="list.cont">the Republic of the Marshall Islands introduces new legislation which enables other forms of exchange of information.
                                 </text:p>
            </text:list-item>
          </text:list>
        </text:list-item>
        <text:list-item text:start-value="2">
          <text:p text:style-name="list.end">If the Netherlands enters into arrangements with another jurisdiction comparable to the Republic of the Marshall Islands for
                              the provision of information with respect to taxes that are less burdensome in any material respect than the provisions of
                              the Agreement, the Republic of the Marshall Islands may initiate discussions with the Netherlands with a view to modifying
                              the Agreement to have similar effect.
                           </text:p>
        </text:list-item>
      </text:list>
      <text:h text:outline-level="4" text:style-name="artikel_kop">Article 4
                     </text:h>
      <text:p text:style-name="artikel">This Protocol shall form an integral part of the Agreement between the Kingdom of the Netherlands and the Republic of the
                        Marshall Islands on the exchange of information relating to taxes, and shall enter into force on the same date as the Agreement.
                     </text:p>
      <text:h text:outline-level="4" text:style-name="artikel_kop">Article 5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p text:style-name="slotformulering">IN WITNESS WHEREOF the undersigned, being duly authorised thereto by their respective Governments, have signed this Protocol.</text:p>
      <text:p text:style-name="slotformulering">DONE at Manila, this 26<text:span text:style-name="superscript">th</text:span> day of April 2010, and at Majuro, this 14<text:span text:style-name="superscript">th</text:span> of May 2010, in duplicate, in the English language. 
                     </text:p>
      <text:p text:style-name="ondertekening">For the Kingdom of the Netherlands:</text:p>
      <text:p text:style-name="ondertekening.end">R. G. BRINKS </text:p>
      <text:p text:style-name="ondertekening">For the Republic of the Marshall Islands:</text:p>
      <text:p text:style-name="ondertekening.end">JACK J. ADING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4 van het Protocol,
            in werking treden nadat beide partijen elkaar ervan in kennis hebben gesteld dat de vereiste interne procedures voor de inwerkingtreding
            ervan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94, 193</text:p>
          </table:table-cell>
        </table:table-row>
      </table:table>
      <text:p text:style-name="Table.End"/>
      <text:p text:style-name="dagtekening">Uitgegeven de <text:span text:style-name="cur">tweede</text:span> jul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Republiek der Marshalleilanden inzake de uitwisseling van informatie betreffende
         belastingzaken; (met Protocol) Majuro, 14 mei 2010
      </dc:title>
  </office:meta>
</office:document-meta>
</file>