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20</text:p>
      <text:p text:style-name="publicatie-titel.end">21 januari 2010</text:p>
      <text:p text:style-name="systematisch_nummer">21 (2009) Nr. 2</text:p>
      <text:h text:outline-level="2" text:style-name="rubriek_kop">A. TITEL
         </text:h>
      <text:section text:name="tractatenblad_kop.d11964e204" text:style-name="tractatenblad_kop">
        <text:p text:style-name="tractatenblad_kop.start">
               Notawisseling houdende een verdrag tussen het Koninkrijk der Nederlanden en de Republiek Albanië inzake privileges en immuniteiten
               voor verbindingsofficieren die door de Republiek Albanië bij Europol te ’s-Gravenhage gedetacheerd worden;
               
            </text:p>
        <text:p text:style-name="tractatenblad_kop.end">
               ’s-Gravenhage, 30 juli 2009
               
            </text:p>
      </text:section>
      <text:h text:outline-level="2" text:style-name="rubriek_kop">B. TEKST
         </text:h>
      <text:p text:style-name="Standard">De Engelse tekst van het in nota’s vervatte verdrag is geplaatst in 
               <text:span text:style-name="cur">Trb.</text:span> 2009, 133.
         </text:p>
      <text:h text:outline-level="2" text:style-name="rubriek_kop">C. VERTALING
         </text:h>
      <text:section text:name="verdrag.d11964e231" text:style-name="verdrag">
        <text:section text:name="verdragtekst.d11964e233" text:style-name="verdragtekst">
          <text:h text:outline-level="3" text:style-name="verdragtekst_kop">Nr. I
               </text:h>
          <text:section text:name="brieftekst.d11964e239" text:style-name="brieftekst">
            <text:p text:style-name="afzender">MINISTERIE VAN BUITENLANDSE ZAKEN</text:p>
            <text:p text:style-name="afzender">AFDELING VERDRAGEN</text:p>
            <text:p text:style-name="brieftekst.dagtekening">Den Haag, 30 juli 2009</text:p>
            <text:p text:style-name="kenmerk">DJZ/VE-542/09</text:p>
            <text:p text:style-name="brieftekst">Het Ministerie van Buitenlandse Zaken van het Koninkrijk der Nederlanden biedt de Ambassade van de Republiek Albanië zijn
                     complimenten aan en heeft de eer onder verwijzing naar het Verdrag inzake operationele en strategische samenwerking tussen
                     de Republiek Albanië en de Europese Politiedienst van 5 februari 2007 (hierna te noemen „het Verdrag”), en gelet op artikel
                     41, tweede lid, van de Overeenkomst op grond van artikel K.3 van het Verdrag betreffende de Europese Unie tot oprichting van
                     een Europese Politiedienst (Europol-Overeenkomst, 26 juli 1995), voor te stellen dat ten aanzien van de voorrechten en immuniteiten
                     benodigd voor de goede taakvervulling van de verbindingsofficieren bij Europol, bedoeld in artikel 12 van het Verdrag overeenstemming
                     wordt bereikt zoals vervat in het Aanhangsel.
                  </text:p>
            <text:p text:style-name="brieftekst">Indien dit voorstel aanvaardbaar is voor de Ambassade van de Republiek Albanië, stelt het Ministerie van Buitenlandse Zaken
                     van het Koninkrijk der Nederlanden voor dat deze nota en de bevestigende nota van de Ambassade een verdrag zullen vormen tussen
                     het Koninkrijk der Nederlanden en de Republiek Albanië, dat voorlopig zal worden toegepast vanaf de datum van ontvangst door
                     het Ministerie van deze bevestigende nota en dat in werking zal treden op de eerste dag van de tweede maand volgend op de
                     dag waarop het Koninkrijk der Nederlanden en de Republiek Albanië elkaar hebben medegedeeld dat aan de voor de inwerkingtreding
                     vereiste formaliteiten is voldaan.
                  </text:p>
            <text:section text:name="slotformulering.d11964e260" text:style-name="slotformulering">
              <text:p text:style-name="slotformulering">Het Ministerie van Buitenlandse Zaken van het Koninkrijk der Nederlanden maakt van deze gelegenheid gebruik om de Ambassade
                        van de Republiek Albanië opnieuw te verzekeren van zijn zeer bijzondere hoogachting.
                     </text:p>
            </text:section>
            <text:section text:name="geadresseerde.d11964e266" text:style-name="geadresseerde">
              <text:p text:style-name="geadresseerde">
                        
                        Ambassade van de Republiek Albanië
                     </text:p>
              <text:p text:style-name="geadresseerde.end">Den Haag</text:p>
            </text:section>
          </text:section>
        </text:section>
        <text:section text:name="verdragtekst.d11964e277" text:style-name="verdragtekst">
          <text:h text:outline-level="3" text:style-name="verdragtekst_kop">Aanhangsel</text:h>
          <text:section text:name="wettekst.d11964e285" text:style-name="wettekst">
            <text:section text:name="artikel.d11964e287" text:style-name="artikel">
              <text:h text:outline-level="4" text:style-name="artikel_kop">1. Begripsomschrijvingen
                     </text:h>
              <text:p text:style-name="artikel">In dit Verdrag wordt verstaan onder:</text:p>
              <text:p text:style-name="definition.term">a. „verbindingsofficier”, 
                        </text:p>
              <text:p text:style-name="definition.description">elke functionaris die in overeenstemming met artikel 12 van het Samenwerkingsverdrag bij Europol wordt geplaatst;</text:p>
              <text:p text:style-name="definition.term">b. „Regering”, 
                        </text:p>
              <text:p text:style-name="definition.description">de Regering van het Koninkrijk der Nederlanden;</text:p>
              <text:p text:style-name="definition.term">c. „autoriteiten van de gastheerstaat”, 
                        </text:p>
              <text:p text:style-name="definition.description">autoriteiten van de centrale of gemeentelijke overheid of andere autoriteiten van het Koninkrijk der Nederlanden, naargelang
                              het geval is, in het kader van en in overeenstemming met de wetten en gebruiken die in het Koninkrijk der Nederlanden van
                              toepassing zijn;
                           </text:p>
              <text:p text:style-name="definition.term">d. „zendstaat”, 
                        </text:p>
              <text:p text:style-name="definition.description">de Republiek Albanië;</text:p>
              <text:p text:style-name="definition.term">e. „archief van de verbindingsofficier”, 
                        </text:p>
              <text:p text:style-name="definition.description">alle dossiers, correspondentie, documenten, manuscripten, computer- en mediagegevens, foto’s, films, video- en geluidsopnamen
                              die toebehoren aan of in het bezit zijn van de verbindingsofficier, alsmede enig ander soortgelijk materiaal dat naar het
                              unanieme oordeel van de zendstaat en de Regering deel uitmaakt van het archief van de verbindingsofficier.
                           </text:p>
            </text:section>
            <text:section text:name="artikel.d11964e356" text:style-name="artikel">
              <text:h text:outline-level="4" text:style-name="artikel_kop">2. Voorrechten en immuniteiten
                     </text:h>
              <text:list text:style-name="list-style-1">
                <text:list-item text:start-value="1">
                  <text:p text:style-name="list.start"> Onverminderd de bepalingen van dit Verdrag genieten de verbindingsofficier en de gezinsleden die deel uitmaken van zijn huishouding
                              en niet de Nederlandse nationalitiet bezitten noch duurzaam in het Koninkrijk der Nederlanden verblijven, in en ten aanzien
                              van het Koninkrijk der Nederlanden dezelfde voorrechten en immuniteiten als die welke worden verleend aan de leden van het
                              diplomatieke personeel door het Verdrag van Wenen van 18 april 1961 inzake diplomatiek verkeer.
                           </text:p>
                </text:list-item>
                <text:list-item text:start-value="2">
                  <text:p text:style-name="list.cont"> De immuniteit die aan de in het eerste lid van dit artikel genoemde personen wordt verleend, strekt zich niet uit tot:
                           </text:p>
                  <text:list>
                    <text:list-item text:start-value="9">
                      <text:p text:style-name="list.cont">civiele vorderingen van derden wegens schade, met inbegrip van lichamelijk letsel of overlijden ten gevolge van verkeersongevallen
                                    die door deze personen zijn veroorzaakt; of
                                 </text:p>
                    </text:list-item>
                    <text:list-item text:start-value="9">
                      <text:p text:style-name="list.cont">strafrechtelijke en civielrechtelijke rechtsmacht ten aanzien van gedragingen die plaatsvinden buiten de uitoefening van hun
                                    offi ciële taken.
                                 </text:p>
                    </text:list-item>
                  </text:list>
                </text:list-item>
                <text:list-item text:start-value="3">
                  <text:p text:style-name="list.end"> De verplichtingen van zendstaten en hun personeel die krachtens het Verdrag van Wenen van toepassing zijn op de leden van
                              het diplomatieke personeel, zijn van toepassing op de in het eerste lid van dit artikel bedoelde personen.
                           </text:p>
                </text:list-item>
              </text:list>
            </text:section>
            <text:section text:name="artikel.d11964e409" text:style-name="artikel">
              <text:h text:outline-level="4" text:style-name="artikel_kop">3. Binnenkomst, verblijf en vertrek
                     </text:h>
              <text:list text:style-name="list-style-2">
                <text:list-item text:start-value="1">
                  <text:p text:style-name="list.start"> De Regering vergemakkelijkt, indien nodig, de binnenkomst, het verblijf en het vertrek van de verbindingsofficier en van
                              zijn gezinsleden die deel uitmaken van de huishouding.
                           </text:p>
                </text:list-item>
                <text:list-item text:start-value="2">
                  <text:p text:style-name="list.cont"> Dit artikel laat de mogelijkheid onverlet te verlangen dat redelijk bewijs wordt geleverd waaruit blijkt dat de personen
                              die zich op de in dit artikel bedoelde behandeling beroepen, onder de in het eerste lid van dit artikel omschreven categorieën
                              vallen.
                           </text:p>
                </text:list-item>
                <text:list-item text:start-value="3">
                  <text:p text:style-name="list.end"> De eventueel benodigde visa voor de in dit artikel bedoelde personen worden kosteloos en zo spoedig mogelijk verstrekt.
                           </text:p>
                </text:list-item>
              </text:list>
            </text:section>
            <text:section text:name="artikel.d11964e443" text:style-name="artikel">
              <text:h text:outline-level="4" text:style-name="artikel_kop">4. Tewerkstelling
                     </text:h>
              <text:p text:style-name="artikel">Gezinsleden die deel uitmaken van de huishouding van de verbindingsofficier die niet de nationaliteit van een EU-staat hebben,
                        zijn voor de duur van de detachering van de verbindingsofficier vrijgesteld van de verplichting een werkvergunning te verkrijgen.
                     </text:p>
            </text:section>
            <text:section text:name="artikel.d11964e453" text:style-name="artikel">
              <text:h text:outline-level="4" text:style-name="artikel_kop">5. Onschendbaarheid van het archief
                     </text:h>
              <text:p text:style-name="artikel">Het archief van de verbindingsofficier, waar dit zich ook bevindt en wie het ook onder zich heeft, is onschendbaar.</text:p>
            </text:section>
            <text:section text:name="artikel.d11964e464" text:style-name="artikel">
              <text:h text:outline-level="4" text:style-name="artikel_kop">6. Persoonlijke bescherming
                     </text:h>
              <text:p text:style-name="artikel">Indien de zendstaat daarom verzoekt, nemen de autoriteiten van de gastheerstaat in overeenstemming met hun nationale wetten
                        alle redelijke maatregelen om de nodige veiligheid en bescherming te waarborgen van de verbindingsofficier, alsmede van de
                        gezinsleden die deel uitmaken van zijn huishouding, wier veiligheid in het geding is als gevolg van de taakvervulling van
                        de verbindingsofficier bij Europol.
                     </text:p>
            </text:section>
            <text:section text:name="artikel.d11964e474" text:style-name="artikel">
              <text:h text:outline-level="4" text:style-name="artikel_kop">7. Faciliteiten en immuniteiten met betrekking tot communicatie
                     </text:h>
              <text:list text:style-name="list-style-3">
                <text:list-item text:start-value="1">
                  <text:p text:style-name="list.start"> De Regering staat de verbindingsofficier toe vrijelijk en zonder het vereiste van bijzondere toestemming te communiceren
                              voor alle offi ciële doeleinden, en beschermt dit recht van de verbindingsofficier. De verbindingsofficier is gerechtigd codes
                              te gebruiken en officiële correspondentie en andere officiële berichten te verzenden of te ontvangen per koerier of in verzegelde
                              zakken, waarvoor dezelfde voorrechten en immuniteiten gelden als voor diplomatieke koeriers en zakken.
                           </text:p>
                </text:list-item>
                <text:list-item text:start-value="2">
                  <text:p text:style-name="list.end"> Voor zover dit verenigbaar is met het Internationaal Verdrag betreffende de Telecommunicatie van 6 november 1982, geniet
                              de verbindingsofficier voor zijn officiële communicatie een behandeling die niet minder gunstig is dan die welke door het
                              Koninkrijk der Nederlanden aan een internationale organisatie of regering wordt toegekend, inzake prioriteiten voor communicatie
                              door middel van poststukken, kabeltelegrammen, telegrammen, telexberichten, radio, televisie, telefoon, fax, satelliet of
                              andere middelen.
                           </text:p>
                </text:list-item>
              </text:list>
            </text:section>
            <text:section text:name="artikel.d11964e500" text:style-name="artikel">
              <text:h text:outline-level="4" text:style-name="artikel_kop">8. Kennisgeving
                     </text:h>
              <text:list text:style-name="list-style-4">
                <text:list-item text:start-value="1">
                  <text:p text:style-name="list.start"> De zendstaat stelt de Regering onverwijld in kennis van de naam van de verbindingsofficier, van zijn aankomst en van zijn
                              definitieve vertrek of van de beëindiging van zijn detachering, alsmede van de aankomst en het definitieve vertrek van de
                              gezinsleden die deel uitmaken van de huishouding en, indien van toepassing, van het feit dat een persoon niet langer deel
                              uitmaakt van de huishouding.
                           </text:p>
                </text:list-item>
                <text:list-item text:start-value="2">
                  <text:p text:style-name="list.end"> De Regering verstrekt aan de verbindingsofficier en aan de gezinsleden die deel uitmaken van de huishouding een identiteitskaart
                              voorzien van de foto van de houder. Deze kaart dient ter identificatie van de houder ten overstaan van alle autoriteiten van
                              de gastheerstaat.
                           </text:p>
                </text:list-item>
              </text:list>
            </text:section>
            <text:section text:name="artikel.d11964e526" text:style-name="artikel">
              <text:h text:outline-level="4" text:style-name="artikel_kop">9. Beslechting van geschillen
                     </text:h>
              <text:list text:style-name="list-style-5">
                <text:list-item text:start-value="1">
                  <text:p text:style-name="list.start"> Elk geschil tussen de zendstaat en de Regering betreffende de interpretatie of toepassing van dit Verdrag dat, of enige kwestie
                              die betrekking heeft op de verbindingsofficier of op de verhouding tussen de zendstaat en de Regering die niet in der minne
                              wordt geschikt, wordt, op verzoek van de zendstaat of van de Regering, ter onherroepelijke beslissing voorgelegd aan een tribunaal
                              bestaande uit drie arbiters. Elke partij benoemt een arbiter. De derde arbiter, die voorzitter van het tribunaal zal zijn,
                              wordt gekozen door de eerste twee arbiters.
                           </text:p>
                </text:list-item>
                <text:list-item text:start-value="2">
                  <text:p text:style-name="list.cont"> Indien een van de partijen verzuimt een arbiter te benoemen binnen twee maanden na een verzoek van de andere partij een dergelijke
                              benoeming te verrichten, kan de andere partij de President van het Hof van Justitie van de Europese Gemeenschappen, of in
                              zijn afwezigheid de Vice-President, verzoeken deze benoeming te verrichten.
                           </text:p>
                </text:list-item>
                <text:list-item text:start-value="3">
                  <text:p text:style-name="list.cont"> Indien de eerste twee arbiters binnen twee maanden na hun benoeming geen overeenstemming bereiken over de derde, kan elke
                              partij de President van het Hof van Justitie van de Europese Gemeenschappen, of in zijn afwezigheid de Vice-President, verzoeken
                              deze benoeming te verrichten.
                           </text:p>
                </text:list-item>
                <text:list-item text:start-value="4">
                  <text:p text:style-name="list.cont"> Tenzij de partijen anders overeenkomen, stelt het tribunaal zijn eigen procedure vast.
                           </text:p>
                </text:list-item>
                <text:list-item text:start-value="5">
                  <text:p text:style-name="list.end"> Het tribunaal neemt zijn beslissing bij meerderheid van stemmen. De voorzitter heeft een beslissende stem. De beslissing
                              is onherroepelijk en bindend voor de partijen bij het geschil.
                           </text:p>
                </text:list-item>
              </text:list>
            </text:section>
            <text:section text:name="artikel.d11964e576" text:style-name="artikel">
              <text:h text:outline-level="4" text:style-name="artikel_kop">10. Territoriale reikwijdte
                     </text:h>
              <text:p text:style-name="artikel">Wat het Koninkrijk der Nederlanden betreft, is dit Verdrag slechts van toepassing op het deel van het Koninkrijk in Europa.</text:p>
            </text:section>
          </text:section>
        </text:section>
        <text:section text:name="verdragtekst.d11964e590" text:style-name="verdragtekst">
          <text:h text:outline-level="3" text:style-name="verdragtekst_kop">Nr. II
               </text:h>
          <text:section text:name="brieftekst.d11964e596" text:style-name="brieftekst">
            <text:p text:style-name="afzender">AMBASSADE VAN DE REPUBLIEK ALBANIË</text:p>
            <text:p text:style-name="brieftekst.dagtekening">Den Haag, 30 juli 2009</text:p>
            <text:p text:style-name="kenmerk">No. 47/09</text:p>
            <text:p text:style-name="brieftekst">De Ambassade van de Republiek Albanië biedt het Ministerie van Buitenlandse Zaken van het Koninkrijk der Nederlanden haar
                     complimenten aan en heeft de eer de ontvangst te bevestigen van nota DJZ/VE - 542/09 van 30 juli 2009 betreffende het voorstel
                     tot het sluiten van een Verdrag tussen het Koninkrijk der Nederlanden en de Republiek Albanië inzake de voorrechten en immuniteiten
                     van de Albanese verbindingsofficier bij Europol dat luidt als volgt:
                  </text:p>
            <text:p text:style-name="redactie">
                     (Zoals in Nr. I)
                     
                  </text:p>
            <text:p text:style-name="brieftekst">De Ambassade heeft de eer het Ministerie ervan in kennis te stellen dat de Regering van de Republiek Albanië instemt met de
                     inhoud van de bovengenoemde nota en dat de nota van het Ministerie en deze nota waarin de Regering van de Republiek Albanië
                     haar instemming kenbaar maakt een verdrag zullen vormen tussen het Koninkrijk der Nederlanden en de Republiek Albanië, dat
                     voorlopig zal worden toegepast vanaf de dag van ontvangst door het Ministerie van deze bevestigende nota en dat in werking
                     zal treden op de eerste dag van de tweede maand volgend op de dag waarop het Koninkrijk der Nederlanden en de Republiek Albanië
                     elkaar hebben medegedeeld dat aan de voor de inwerkingtreding vereiste formaliteiten is voldaan.
                  </text:p>
            <text:section text:name="slotformulering.d11964e620" text:style-name="slotformulering">
              <text:p text:style-name="slotformulering">De Ambassade van de Republiek Albanië maakt van deze gelegenheid gebruik om het Ministerie van Buitenlandse Zaken van het
                        Koninkrijk der Nederlanden opnieuw te verzekeren van haar zeer bijzondere hoogachting.
                     </text:p>
            </text:section>
            <text:section text:name="geadresseerde.d11964e626" text:style-name="geadresseerde">
              <text:p text:style-name="geadresseerde">
                        
                        Aan: het Ministerie van Buitenlandse Zaken van het Koninkrijk der Nederlanden
                     </text:p>
              <text:p text:style-name="geadresseerde.end">Den Haag</text:p>
            </text:section>
          </text:section>
        </text:section>
      </text:section>
      <text:h text:outline-level="2" text:style-name="rubriek_kop">D. PARLEMENT
         </text:h>
      <text:section text:name="alineagroep.d11964e644" text:style-name="alineagroep">
        <text:p text:style-name="alineagroep">Zie 
                  <text:span text:style-name="cur">Trb.</text:span> 2009, 133.
            </text:p>
        <text:p text:style-name="alineagroep.end">De voorlopige toepassing van het in de nota’s vervatte verdrag (zie rubriek F van 
                  <text:span text:style-name="cur">Trb.</text:span> 2009, 133) is medegedeeld aan de Eerste en de Tweede Kamer der Staten-Generaal bij brieven van 26 augustus 2009.
            </text:p>
      </text:section>
      <text:h text:outline-level="2" text:style-name="rubriek_kop">F. VOORLOPIGE TOEPASSING
         </text:h>
      <text:p text:style-name="Standard">Zie 
               <text:span text:style-name="cur">Trb.</text:span> 2009, 133.
         </text:p>
      <text:h text:outline-level="2" text:style-name="rubriek_kop">G. INWERKINGTREDING
         </text:h>
      <text:p text:style-name="Standard">Zie 
               <text:span text:style-name="cur">Trb.</text:span> 2009, 133.
         </text:p>
      <text:h text:outline-level="2" text:style-name="rubriek_kop">J. VERWIJZINGEN
         </text:h>
      <text:p text:style-name="Standard">Zie 
               <text:span text:style-name="cur">Trb.</text:span> 2009, 133.
         </text:p>
      <text:section text:name="gegeven.d11964e705" text:style-name="gegeven">
        <text:p text:style-name="dagtekening">Uitgegeven de <text:span text:style-name="cur">eenentwintigste</text:span> januari 2010.
            </text:p>
      </text:section>
      <text:section text:name="ondertekening.d11964e715"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otawisseling houdende een verdrag tussen het Koninkrijk der Nederlanden en de Republiek Albanië inzake privileges en immuniteiten
         voor verbindingsofficieren die door de Republiek Albanië bij Europol te ’s-Gravenhage gedetacheerd worden; ’s-Gravenhage,
         30 juli 2009
      </dc:title>
  </office:meta>
</office:document-meta>
</file>