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2</text:p>
      <text:p text:style-name="publicatie-titel.end">12 januari 2010</text:p>
      <text:p text:style-name="systematisch_nummer">76 (2009) Nr. 1</text:p>
      <text:h text:outline-level="2" text:style-name="rubriek_kop">A. TITEL
         </text:h>
      <text:section text:name="tractatenblad_kop.d168e200" text:style-name="tractatenblad_kop">
        <text:p text:style-name="tractatenblad_kop.start">
               Verdrag tussen het Koninkrijk der Nederlanden en het Gemenebest van de Bahama's inzake de uitwisseling van informatie betreffende
               belastingzaken;
               
            </text:p>
        <text:p text:style-name="tractatenblad_kop.end">
               ’s-Gravenhage, 4 december 2009
               
            </text:p>
      </text:section>
      <text:h text:outline-level="2" text:style-name="rubriek_kop">B. TEKST
         </text:h>
      <text:section text:name="verdrag.d168e214" text:style-name="verdrag">
        <text:section text:name="verdragtekst.d168e216" text:style-name="verdragtekst">
          <text:h text:outline-level="3" text:style-name="verdragtekst_kop">Agreement between the Kingdom of the Netherlands and the Commonwealth of the Bahamas for the exchange of information relating
                     to tax matters</text:h>
          <text:section text:name="aanhef.d168e224" text:style-name="aanhef">
            <text:p text:style-name="preambule">The Government of the Kingdom of the Netherlands</text:p>
            <text:p text:style-name="preambule">and</text:p>
            <text:p text:style-name="preambule">the Government of the Commonwealth of The Bahamas,</text:p>
            <text:p text:style-name="preambule">Desiring to facilitate the exchange of information with respect to taxes;</text:p>
            <text:p text:style-name="afkondiging">Have agreed as follows:</text:p>
          </text:section>
          <text:section text:name="wettekst.d168e242" text:style-name="wettekst">
            <text:section text:name="artikel.d168e244" text:style-name="artikel">
              <text:h text:outline-level="4" text:style-name="artikel_kop">Article 1 Object and scope of the Agreement
                     </text:h>
              <text:p text:style-name="artikel">The competent authorities of the Contracting Parties shall provide assistance through exchange of information that is foreseeably
                        relevant to the administration and enforcement of the domestic laws of the Contracting Parties concerning taxes covered by
                        this Agreement. Such information shall include information that is foreseeably relevant to the determination, assessment and
                        collection of such taxes, the recovery and enforcement of tax claims, or the investigation or prosecution of tax matters.
                        Information shall be exchanged in accordance with the provisions of this Agreement and shall be treated as confidential in
                        the manner provided in Article 8. The rights and safeguards secured to persons by the laws or administrative practice of the
                        requested Party remain applicable to the extent that they do not unduly prevent or delay effective exchange of information.
                     </text:p>
            </text:section>
            <text:section text:name="artikel.d168e254" text:style-name="artikel">
              <text:h text:outline-level="4" text:style-name="artikel_kop">Article 2 Jurisdiction
                     </text:h>
              <text:p text:style-name="artikel">A requested Party is not obligated to provide information which is neither held by its authorities nor in the possession or
                        control of persons who are within its territorial jurisdiction.
                     </text:p>
            </text:section>
            <text:section text:name="artikel.d168e264" text:style-name="artikel">
              <text:h text:outline-level="4" text:style-name="artikel_kop">Article 3 Taxes covered
                     </text:h>
              <text:list text:style-name="list-style-1">
                <text:list-item text:start-value="1">
                  <text:p text:style-name="list.start"> The taxes which are the subject of this Agreement are existing taxes of every kind and description.
                           </text:p>
                </text:list-item>
                <text:list-item text:start-value="2">
                  <text:p text:style-name="list.end"> This Agreement shall also apply to any identical taxes imposed after the date of signature of the Agreement in addition to
                              or in place of the existing taxes. This Agreement shall also apply to any substantially similar taxes imposed after the date
                              of signature of the Agreement in addition to or in place of the existing taxes if the competent authorities of the Contracting
                              Parties so agree. Furthermore, the taxes covered may be expanded or modified by mutual agreement of the Contracting Parties
                              in the form of an exchange of letters. The competent authorities of the Contracting Parties shall notify each other of any
                              substantial changes to the taxation and related information gathering measures covered by the Agreement within a reasonable
                              time.
                           </text:p>
                </text:list-item>
              </text:list>
            </text:section>
            <text:section text:name="artikel.d168e290" text:style-name="artikel">
              <text:h text:outline-level="4" text:style-name="artikel_kop">Article 4 Definitions
                     </text:h>
              <text:list text:style-name="list-style-2">
                <text:list-item text:start-value="1">
                  <text:p text:style-name="list.start"> For the purposes of this Agreement, unless otherwise defined:
                           </text:p>
                  <text:list>
                    <text:list-item text:start-value="1">
                      <text:p text:style-name="list.start">the term “Contracting Party” means the Netherlands or The Bahamas as the context requires;
                                 </text:p>
                    </text:list-item>
                    <text:list-item text:start-value="2">
                      <text:p text:style-name="list.cont">the term “the Netherlands” means the part of the Kingdom of the Netherlands that is situated in Europe, including its territorial
                                    seas, and any area beyond the territorial sea within which the Netherlands, in accordance with international law, exercises
                                    jurisdiction or sovereign rights with respect to the sea bed, its subsoil and its superjacent waters, and their natural resources;
                                 </text:p>
                    </text:list-item>
                    <text:list-item text:start-value="3">
                      <text:p text:style-name="list.cont">the term “The Bahamas” means the Commonwealth of The Bahamas, encompassing the land, the territorial waters, and in accordance
                                    with international law and the laws of The Bahamas any area outside the territorial waters inclusive of the exclusive economic
                                    zone and the seabed and subsoil over which The Bahamas exercises jurisdiction and sovereign rights for the purpose of exploration,
                                    exploitation and conservation of natural resources;
                                 </text:p>
                    </text:list-item>
                    <text:list-item text:start-value="4">
                      <text:p text:style-name="list.cont">the term “competent authority” means
                                 </text:p>
                      <text:list>
                        <text:list-item text:start-value="9">
                          <text:p text:style-name="list.cont">in the case of the Netherlands, the Minister of Finance or his authorised representative, and;
                                       </text:p>
                        </text:list-item>
                        <text:list-item text:start-value="9">
                          <text:p text:style-name="list.cont">in the case of The Bahamas, the Minister of Finance or the Minister's duly authorised delegate;
                                       </text:p>
                        </text:list-item>
                      </text:list>
                    </text:list-item>
                    <text:list-item text:start-value="5">
                      <text:p text:style-name="list.cont">the term “person” includes an individual, a company and any other body of persons;
                                 </text:p>
                    </text:list-item>
                    <text:list-item text:start-value="6">
                      <text:p text:style-name="list.cont">the term “company” means anybody corporate or any entity that is treated as a body corporate for tax purposes;
                                 </text:p>
                    </text:list-item>
                    <text:list-item text:start-value="7">
                      <text:p text:style-name="list.cont">the term “publicly traded company” means any company whose principal class of shares is listed on a recognised stock exchange
                                    provided its listed shares can be readily purchased or sold by the public; shares can be purchased or sold “by the public”
                                    if the purchase or sale of shares is not implicitly or explicitly restricted to a limited group of investors;
                                 </text:p>
                    </text:list-item>
                    <text:list-item text:start-value="8">
                      <text:p text:style-name="list.cont">the term “principal class of shares” means the class or classes of shares representing a majority of the voting power and
                                    value of the company;
                                 </text:p>
                    </text:list-item>
                    <text:list-item text:start-value="9">
                      <text:p text:style-name="list.cont">the term “recognised stock exchange” means any stock exchange agreed upon by the competent authorities of the Contracting
                                    Parties;
                                 </text:p>
                    </text:list-item>
                    <text:list-item text:start-value="10">
                      <text:p text:style-name="list.cont">the term “collective investment fund or scheme” means any pooled investment vehicle, irrespective of legal form; the term
                                    “public collective investment fund or scheme” means any collective investment fund or scheme provided the units, shares or
                                    other interests in the fund or scheme can be readily purchased, sold or redeemed by the public; units, shares or other interests
                                    in the fund or scheme can be readily purchased, sold or redeemed “by the public” if the purchase, sale or redemption is not
                                    implicitly or explicitly restricted to a limited group of investors;
                                 </text:p>
                    </text:list-item>
                    <text:list-item text:start-value="11">
                      <text:p text:style-name="list.cont">the term “tax” means any tax to which the Agreement applies;
                                 </text:p>
                    </text:list-item>
                    <text:list-item text:start-value="12">
                      <text:p text:style-name="list.cont">the term “applicant Party” means the Contracting Party requesting information;
                                 </text:p>
                    </text:list-item>
                    <text:list-item text:start-value="13">
                      <text:p text:style-name="list.cont">the term “requested Party” means the Contracting Party requested to provide information;
                                 </text:p>
                    </text:list-item>
                    <text:list-item text:start-value="14">
                      <text:p text:style-name="list.cont">the term “information gathering measures” means laws and administrative or judicial procedures that enable a Contracting Party
                                    to obtain and provide the requested information;
                                 </text:p>
                    </text:list-item>
                    <text:list-item text:start-value="15">
                      <text:p text:style-name="list.cont">the term “information” means any fact, statement or record in any form whatever;
                                 </text:p>
                    </text:list-item>
                    <text:list-item text:start-value="16">
                      <text:p text:style-name="list.cont">the term “criminal tax matters” means tax matters involving intentional conduct which is liable to prosecution under the criminal
                                    laws of the applicant Party;
                                 </text:p>
                    </text:list-item>
                    <text:list-item text:start-value="17">
                      <text:p text:style-name="list.cont">the term “criminal laws” means all criminal laws designated as such under domestic law irrespective of whether contained in
                                    the tax laws, the criminal code or other statutes; and
                                 </text:p>
                    </text:list-item>
                    <text:list-item text:start-value="18">
                      <text:p text:style-name="list.cont">the term “national” means:
                                 </text:p>
                      <text:list>
                        <text:list-item text:start-value="9">
                          <text:p text:style-name="list.cont">in relation to the Netherlands, any individual possessing the nationality of the Netherlands and any legal person, partnership
                                          or association deriving its status as such from the laws in force in the Netherlands; and
                                       </text:p>
                        </text:list-item>
                        <text:list-item text:start-value="9">
                          <text:p text:style-name="list.cont">in relation to The Bahamas, any individual possessing the nationality or citizenship of The Bahamas; or any legal person,
                                          partnership, association or other entity deriving its status as such from the laws in force in The Bahamas.
                                       </text:p>
                        </text:list-item>
                      </text:list>
                    </text:list-item>
                  </text:list>
                </text:list-item>
                <text:list-item text:start-value="2">
                  <text:p text:style-name="list.end"> As regards the application of this Agreement at any time by a Contracting Party, any term not defined therein shall, unless
                              the context otherwise requires, have the meaning that it has at that time under the law of that Party, any meaning under the
                              applicable tax laws of that Party prevailing over a meaning given to the term under other laws of that Party.
                           </text:p>
                </text:list-item>
              </text:list>
            </text:section>
            <text:section text:name="artikel.d168e504" text:style-name="artikel">
              <text:h text:outline-level="4" text:style-name="artikel_kop">Article 5 Exchange of information upon request
                     </text:h>
              <text:list text:style-name="list-style-3">
                <text:list-item text:start-value="1">
                  <text:p text:style-name="list.start"> The competent authority of the requested Party shall provide upon request information for the purposes referred to in Article
                              1. Such information shall be exchanged without regard to whether the conduct being investigated would constitute a crime under
                              the laws of the requested Party if such conduct occurred in the requested Party.
                           </text:p>
                </text:list-item>
                <text:list-item text:start-value="2">
                  <text:p text:style-name="list.cont"> If the information in the possession of the competent authority of the requested Party is not sufficient to enable it to
                              comply with the request for information, that Party shall use all relevant information gathering measures to provide the applicant
                              Party with the information requested, notwithstanding that the requested Party may not need such information for its own tax
                              purposes.
                           </text:p>
                </text:list-item>
                <text:list-item text:start-value="3">
                  <text:p text:style-name="list.cont"> If specifically requested by the competent authority of an applicant Party, the competent authority of the requested Party
                              shall provide information under this Article, to the extent allowable under its domestic laws, in the form of depositions
                              of witnesses and authenticated copies of original records.
                           </text:p>
                </text:list-item>
                <text:list-item text:start-value="4">
                  <text:p text:style-name="list.cont"> Each Contracting Party shall ensure that its competent authorities for the purposes specified in Article 1 of the Agreement,
                              have the authority to obtain and provide upon request:
                           </text:p>
                  <text:list>
                    <text:list-item text:start-value="1">
                      <text:p text:style-name="list.cont">information held by banks, other financial institutions, and any person acting in an agency or fiduciary capacity including
                                    nominees and trustees;
                                 </text:p>
                    </text:list-item>
                    <text:list-item text:start-value="2">
                      <text:p text:style-name="list.cont">information regarding the ownership of companies, partnerships, trusts, foundations, “Anstalten” and other persons, including,
                                    within the constraints of Article 2, ownership information on all such persons in an ownership chain; in the case of trusts,
                                    information on settlors, trustees and beneficiaries; and in the case of foundations, information on founders, members of the
                                    foundation council and beneficiaries. Further, this Agreement does not create an obligation on the Contracting Parties to
                                    obtain or provide ownership information with respect to publicly traded companies or public collective investment funds or
                                    schemes unless such information can be obtained without giving rise to disproportionate difficulties.
                                 </text:p>
                    </text:list-item>
                  </text:list>
                </text:list-item>
                <text:list-item text:start-value="5">
                  <text:p text:style-name="list.cont"> The competent authority of the applicant Party shall provide the following information to the competent authority of the
                              requested Party when making a request for information under the Agreement to demonstrate the foreseeable relevance of the
                              information to the request:
                           </text:p>
                  <text:list>
                    <text:list-item text:start-value="1">
                      <text:p text:style-name="list.cont">the identity of the person under examination or investigation;
                                 </text:p>
                    </text:list-item>
                    <text:list-item text:start-value="2">
                      <text:p text:style-name="list.cont">a statement of the information sought including its nature and the form in which the applicant Party wishes to receive the
                                    information from the requested Party;
                                 </text:p>
                    </text:list-item>
                    <text:list-item text:start-value="3">
                      <text:p text:style-name="list.cont">the tax purpose for which the information is sought;
                                 </text:p>
                    </text:list-item>
                    <text:list-item text:start-value="4">
                      <text:p text:style-name="list.cont">grounds for believing that the information requested is held in the requested Party or is in the possession or control of
                                    a person within the jurisdiction of the requested Party;
                                 </text:p>
                    </text:list-item>
                    <text:list-item text:start-value="5">
                      <text:p text:style-name="list.cont">to the extent known, the name and address of any person believed to be in possession of the requested information;
                                 </text:p>
                    </text:list-item>
                    <text:list-item text:start-value="6">
                      <text:p text:style-name="list.cont">a statement that the request is in conformity with the law and administrative practices of the applicant Party, that if the
                                    requested information was within the jurisdiction of the applicant Party then the competent authority of the applicant Party
                                    would be able to obtain the information under the laws of the applicant Party or in the normal course of administrative practice
                                    and that it is in conformity with this Agreement; and
                                 </text:p>
                    </text:list-item>
                    <text:list-item text:start-value="7">
                      <text:p text:style-name="list.cont">a statement that the applicant Party has pursued all means available in its own territory to obtain the information, except
                                    those that would give rise to disproportionate difficulties.
                                 </text:p>
                    </text:list-item>
                  </text:list>
                </text:list-item>
                <text:list-item text:start-value="6">
                  <text:p text:style-name="list.end"> The competent authority of the requested Party shall acknowledge receipt of the request to the competent authority of the
                              requesting Party, shall advise if there are any unexpected delays in obtaining the requested information, and shall use its
                              best endeavours to forward the requested information to the requesting Party with the least possible delay.
                           </text:p>
                </text:list-item>
              </text:list>
            </text:section>
            <text:section text:name="artikel.d168e643" text:style-name="artikel">
              <text:h text:outline-level="4" text:style-name="artikel_kop">Article 6 Tax examinations abroad
                     </text:h>
              <text:list text:style-name="list-style-4">
                <text:list-item text:start-value="1">
                  <text:p text:style-name="list.start"> A Contracting Party may allow, to the extent permitted under its domestic laws, representatives of the competent authority
                              of the other Contracting Party to enter the territory of the first-mentioned Party to interview individuals and examine records
                              with the written consent of the persons concerned. The competent authority of the second-mentioned Party shall notify the
                              competent authority of the first-mentioned Party of the time and place of the meeting with the individuals concerned.
                           </text:p>
                </text:list-item>
                <text:list-item text:start-value="2">
                  <text:p text:style-name="list.cont"> At the request of the competent authority of one Contracting Party, the competent authority of the other Contracting Party
                              may allow representatives of the competent authority of the first-mentioned Party to be present at the appropriate part of
                              a tax examination in the second-mentioned Party.
                           </text:p>
                </text:list-item>
                <text:list-item text:start-value="3">
                  <text:p text:style-name="list.end"> If the request referred to in paragraph 2 is acceded to, the competent authority of the Contracting Party conducting the
                              examination shall, as soon as possible, notify the competent authority of the other Party about the time and place of the
                              examination, the authority or official designated to carry out the examination and the procedures and conditions required
                              by the first-mentioned Party for the conduct of the examination. All decisions with respect to the conduct of the tax examination
                              shall be made by the Party conducting the examination.
                           </text:p>
                </text:list-item>
              </text:list>
            </text:section>
            <text:section text:name="artikel.d168e677" text:style-name="artikel">
              <text:h text:outline-level="4" text:style-name="artikel_kop">Article 7 Possibility of declining a request
                     </text:h>
              <text:list text:style-name="list-style-5">
                <text:list-item text:start-value="1">
                  <text:p text:style-name="list.start"> The requested Party shall not be required to obtain or provide information that the applicant Party would not be able to
                              obtain under its own laws for purposes of the administration or enforcement of its own tax laws. The competent authority of
                              the requested Party may decline to assist where the request is not made in conformity with this Agreement.
                           </text:p>
                </text:list-item>
                <text:list-item text:start-value="2">
                  <text:p text:style-name="list.cont"> The provisions of this Agreement shall not impose on a Contracting Party the obligation to supply information subject to
                              legal privilege or to supply information which would disclose any trade, business, industrial, commercial or professional
                              secret or trade process. Notwithstanding the foregoing, information of the type referred to in Article 5, paragraph 4 shall
                              not be treated as such a secret or trade process merely because it meets the criteria in that paragraph.
                           </text:p>
                </text:list-item>
                <text:list-item text:start-value="3">
                  <text:p text:style-name="list.cont"> The requested Party may decline a request for information if the disclosure of the information would be contrary to its national
                              security or public policy (<text:span text:style-name="cur">ordre public</text:span>).
                           </text:p>
                </text:list-item>
                <text:list-item text:start-value="4">
                  <text:p text:style-name="list.cont"> A request for information shall not be refused on the ground that the tax claim giving rise to the request is disputed.
                           </text:p>
                </text:list-item>
                <text:list-item text:start-value="5">
                  <text:p text:style-name="list.end"> The requested Party may decline a request for information if the information is requested by the applicant Party to administer
                              or enforce a provision of the tax law of the applicant Party, or any requirement connected therewith, which discriminates
                              against a national of the requested Party as compared with a national of the applicant Party in the same circumstances.
                           </text:p>
                </text:list-item>
              </text:list>
            </text:section>
            <text:section text:name="artikel.d168e730" text:style-name="artikel">
              <text:h text:outline-level="4" text:style-name="artikel_kop">Article 8 Confidentiality
                     </text:h>
              <text:list text:style-name="list-style-6">
                <text:list-item text:start-value="1">
                  <text:p text:style-name="list.start"> Any information received by a Contracting Party under this Agreement shall be treated as confidential and may be disclosed
                              only to persons or authorities (including courts and administrative bodies) in the jurisdiction of the Contracting Party concerned
                              with the assessment or collection of, the enforcement or prosecution in respect of, or the determination of appeals in relation
                              to, the taxes covered by this Agreement.
                           </text:p>
                  <text:p text:style-name="list.cont">Such persons or authorities shall use such information only for such purposes. They may disclose the information in public
                              court proceedings or in judicial decisions.
                           </text:p>
                  <text:p text:style-name="list.cont">The information may not be disclosed to any other person or entity or authority or any other jurisdiction without the express
                              written consent of the competent authority of the requested Party.
                           </text:p>
                </text:list-item>
                <text:list-item text:start-value="2">
                  <text:p text:style-name="list.end"> In case of exchange of information in respect of an identified or identifiable individual, the provisions of Chapter 6, in
                              particular Article 199, of the Economic Partnership Agreement between the CARIFORUM States and the European Community and
                              its Member States of  15 October 2008 shall be applied accordingly.
                           </text:p>
                </text:list-item>
              </text:list>
            </text:section>
            <text:section text:name="artikel.d168e762" text:style-name="artikel">
              <text:h text:outline-level="4" text:style-name="artikel_kop">Article 9 Costs
                     </text:h>
              <text:p text:style-name="artikel">Incidence of costs incurred in providing assistance shall be agreed by the Contracting Parties.</text:p>
            </text:section>
            <text:section text:name="artikel.d168e772" text:style-name="artikel">
              <text:h text:outline-level="4" text:style-name="artikel_kop">Article 10 Implementation legislation
                     </text:h>
              <text:p text:style-name="artikel">The Contracting Parties shall enact any legislation necessary to comply with, and give effect to, the terms of the Agreement.</text:p>
            </text:section>
            <text:section text:name="artikel.d168e782" text:style-name="artikel">
              <text:h text:outline-level="4" text:style-name="artikel_kop">Article 11 Language
                     </text:h>
              <text:p text:style-name="artikel">Requests for assistance and answers thereto shall be drawn up in the English language.</text:p>
            </text:section>
            <text:section text:name="artikel.d168e793" text:style-name="artikel">
              <text:h text:outline-level="4" text:style-name="artikel_kop">Article 12 Mutual agreement procedure
                     </text:h>
              <text:list text:style-name="list-style-7">
                <text:list-item text:start-value="1">
                  <text:p text:style-name="list.start"> Where difficulties or doubts arise between the Contracting Parties regarding the implementation or interpretation of the
                              Agreement, the competent authorities shall endeavour to resolve the matter by mutual agreement.
                           </text:p>
                </text:list-item>
                <text:list-item text:start-value="2">
                  <text:p text:style-name="list.cont"> In addition to the agreements referred to in paragraph 1, the competent authorities of the Contracting Parties may mutually
                              agree on the procedures to be used under Articles 5 and 6.
                           </text:p>
                </text:list-item>
                <text:list-item text:start-value="3">
                  <text:p text:style-name="list.cont"> The competent authorities of the Contracting Parties may communicate with each other directly for purposes of reaching agreement
                              under this Article.
                           </text:p>
                </text:list-item>
                <text:list-item text:start-value="4">
                  <text:p text:style-name="list.end"> The Contracting Parties may also agree on other forms of dispute resolution.
                           </text:p>
                </text:list-item>
              </text:list>
            </text:section>
            <text:section text:name="artikel.d168e835" text:style-name="artikel">
              <text:h text:outline-level="4" text:style-name="artikel_kop">Article 13 Entry into force
                     </text:h>
              <text:list text:style-name="list-style-8">
                <text:list-item text:start-value="1">
                  <text:p text:style-name="list.start"> This Agreement shall enter into force on the first day of the second month after receipt of the last notification in which
                              each Party has notified the other in writing of the completion of its necessary internal procedures for entry into force.
                           </text:p>
                </text:list-item>
                <text:list-item text:start-value="2">
                  <text:p text:style-name="list.cont"> Upon entry into force, it shall have effect:
                           </text:p>
                  <text:list>
                    <text:list-item text:start-value="1">
                      <text:p text:style-name="list.cont">for criminal tax matters on that date, but only in respect of taxable periods beginning on or after 1 January 2004, or where
                                    there is no taxable period, all charges to tax arising on or after 1 January 2004; and
                                 </text:p>
                    </text:list-item>
                    <text:list-item text:start-value="2">
                      <text:p text:style-name="list.end">for all other matters covered in Article 1 on that date, but only in respect of taxable periods beginning on or after that
                                    date, or where there is no taxable period, all charges to tax arising on or after that date.
                                 </text:p>
                    </text:list-item>
                  </text:list>
                </text:list-item>
              </text:list>
            </text:section>
            <text:section text:name="artikel.d168e880" text:style-name="artikel">
              <text:h text:outline-level="4" text:style-name="artikel_kop">Article 14 Termination
                     </text:h>
              <text:list text:style-name="list-style-9">
                <text:list-item text:start-value="1">
                  <text:p text:style-name="list.start"> Either Contracting Party may terminate the Agreement by serving a notice of termination either through diplomatic channels
                              or by letter to the competent authority of the other Contracting Party.
                           </text:p>
                </text:list-item>
                <text:list-item text:start-value="2">
                  <text:p text:style-name="list.cont"> Such termination shall become effective on the first day of the month following the expiration of a period of six months
                              after the date of receipt of notice of termination by the other Contracting Party.
                           </text:p>
                </text:list-item>
                <text:list-item text:start-value="3">
                  <text:p text:style-name="list.end"> Following termination of the Agreement the Contracting Parties shall remain bound by the provisions of Article 8 with respect
                              to any information obtained under the Agreement.
                           </text:p>
                </text:list-item>
              </text:list>
            </text:section>
          </text:section>
          <text:section text:name="wetsluiting.d168e915" text:style-name="wetsluiting">
            <text:section text:name="slotformulering.d168e917" text:style-name="slotformulering">
              <text:p text:style-name="slotformulering">IN WITNESS WHEREOF, the undersigned, being duly authorised thereto, have signed the Agreement.</text:p>
              <text:p text:style-name="slotformulering">DONE at The Hague on this 4<text:span text:style-name="superscript">th</text:span> day of December 2009, in duplicate, in the English language. 
                     </text:p>
            </text:section>
            <text:section text:name="ondertekening.d168e929" text:style-name="ondertekening">
              <text:p text:style-name="ondertekening">For the Kingdom of the Netherlands,</text:p>
            </text:section>
            <text:section text:name="ondertekening.d168e932" text:style-name="ondertekening">
              <text:p text:style-name="ondertekening.end">J. C. DE JAGER </text:p>
            </text:section>
            <text:section text:name="ondertekening.d168e938" text:style-name="ondertekening">
              <text:p text:style-name="ondertekening">For the Commonwealth of The Bahamas,</text:p>
            </text:section>
            <text:section text:name="ondertekening.d168e941" text:style-name="ondertekening">
              <text:p text:style-name="ondertekening.end">T. BRENT SYMONETTE </text:p>
            </text:section>
          </text:section>
        </text:section>
      </text:section>
      <text:h text:outline-level="2" text:style-name="rubriek_kop">D. PARLEMENT
         </text:h>
      <text:p text:style-name="Standard">Het Verdrag behoeft ingevolge artikel 91 van de Grondwet de goedkeuring van de Staten-Generaal, alvorens het Koninkrijk aan
            het Verdrag kan worden gebonden.
         </text:p>
      <text:h text:outline-level="2" text:style-name="rubriek_kop">G. INWERKINGTREDING
         </text:h>
      <text:p text:style-name="Standard">De bepalingen van het Verdrag zullen ingevolge zijn artikel 13, eerste lid, in werking treden op de eerste dag van de tweede
            maand na de laatste van de data waarop de Verdragsluitende partijen elkaar er schriftelijk van in kennis hebben gesteld dat
            is voldaan aan de vereiste interne procedures voor inwerkingtreding.
         </text:p>
      <text:h text:outline-level="2" text:style-name="rubriek_kop">J. VERWIJZ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Economische Partnerschapsovereenkomst tussen de CARIFORUM-staten, enerzijds, en de Europese Gemeenschap en haar lidstaten,
                        anderzijds;
                     </text:p>
            <text:p text:style-name="Table_20_Contents">Bridgetown, 15 oktober 2008</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Trb.</text:span> 2009, 18 (Nederlands)
                     </text:p>
          </table:table-cell>
        </table:table-row>
      </table:table>
      <text:p/>
      <text:section text:name="gegeven.d168e1034" text:style-name="gegeven">
        <text:p text:style-name="dagtekening">Uitgegeven de <text:span text:style-name="cur">twaalfde</text:span> januari 2010.
            </text:p>
      </text:section>
      <text:section text:name="ondertekening.d168e1043"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en het Gemenebest van de Bahama's inzake de uitwisseling van informatie betreffende
         belastingzaken; ’s-Gravenhage, 4 december 2009
      </dc:title>
  </office:meta>
</office:document-meta>
</file>