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199</text:p>
      <text:p text:style-name="publicatie-titel.end">2 juli 2010</text:p>
      <text:p text:style-name="systematisch_nummer">23 (1973) Nr. 4</text:p>
      <text:h text:outline-level="2" text:style-name="rubriek_kop">A. TITEL
         </text:h>
      <text:p text:style-name="tractatenblad_kop.start">Overeenkomst tot oprichting van het Europees Centrum voor weersvoorspellingen op middellange termijn;</text:p>
      <text:p text:style-name="tractatenblad_kop">(met Bijlage en Protocol)</text:p>
      <text:p text:style-name="tractatenblad_kop.end">Brussel, 11 oktober 1973</text:p>
      <text:h text:outline-level="2" text:style-name="rubriek_kop">B. TEKST
         </text:h>
      <text:p text:style-name="alineagroep">De Nederlandse, de Engelse en de Franse tekst van de Overeenkomst, met Bijlage en Protocol, zijn geplaatst in <text:span text:style-name="cur">Trb.</text:span> 1974, 7.
            </text:p>
      <text:p text:style-name="alineagroep.end">Zie voor de Nederlandse en de Engelse tekst van het Protocol tot wijziging van de Overeenkomst <text:span text:style-name="cur">Trb.</text:span> 2006, 246.
            </text:p>
      <text:h text:outline-level="2" text:style-name="rubriek_kop">D. PARLEMENT
         </text:h>
      <text:p text:style-name="Standard">Zie <text:span text:style-name="cur">Trb.</text:span> 1975, 128.
         </text:p>
      <text:p text:style-name="alineagroep">Bij brieven van 18 januari 2007 (Kamerstukken II 2006/2007, 30947, nr. 1) is het Protocol tot wijziging van d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Verkeer en Waterstaat M. H. SCHULTZ
               VAN HAEGEN-MAAS GEESTERANUS en de Minister van Buitenlandse Zaken B. R. BOT.
            </text:p>
      <text:p text:style-name="alineagroep.end">De goedkeuring door de Staten-Generaal is verleend op 3 maart 2007.</text:p>
      <text:h text:outline-level="2" text:style-name="rubriek_kop">E. PARTIJGEGEVENS
         </text:h>
      <text:h text:outline-level="3" text:style-name="divisiekop1">Overeenkomst van 1973
         </text:h>
      <text:p text:style-name="Standard">Zie Trb. 1974, 7 en, laatstelijk, Trb. 2006, 246.
         </text:p>
      <text:h text:outline-level="3" text:style-name="divisiekop1">Protocol tot wijziging van 22 april 2005
         </text:h>
      <text:p text:style-name="Standard">Zie <text:span text:style-name="cur">Trb.</text:span> 2006, 24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1</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Right">09-07-09</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7-03-06</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9-01-08</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2-07-05</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3-07-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6-03-08</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3-08-09</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2-07-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2-07-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9-03-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3-06-06</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7-05-10</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2-10-09</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6-07-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9-10-09</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2-12-06</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4-09-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3-05-07</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G. INWERKINGTREDING
         </text:h>
      <text:p text:style-name="Standard">Zie <text:span text:style-name="cur">Trb.</text:span> 1975, 128.
         </text:p>
      <text:p text:style-name="alineagroep">De bepalingen van het Protocol tot wijziging van de Overeenkomst zijn ingevolge artikel 18, tweede lid, van de Overeenkomst
               in werking getreden op 6 juni 2010.
            </text:p>
      <text:p text:style-name="alineagroep">Het Protocol tot wijziging van de Overeenkomst is ingevolge artikel 18, tweede lid, van de Overeenkomst voor het <text:span text:style-name="cur">Koninkrijk der Nederlanden</text:span> op 6 juni 2010 in werking getreden.
            </text:p>
      <text:p text:style-name="alineagroep.end">Wat betreft het Koninkrijk der Nederlanden, geldt het Protocol alleen voor Nederland.</text:p>
      <text:h text:outline-level="2" text:style-name="rubriek_kop">J. VERWIJZINGEN
         </text:h>
      <text:p text:style-name="Standard">Zie <text:span text:style-name="cur">Trb.</text:span> 1974, 7, <text:span text:style-name="cur">Trb.</text:span> 1975, 128 en <text:span text:style-name="cur">Trb.</text:span> 2006, 246.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 Meteorologische Organisatie;</text:p>
            <text:p text:style-name="Table_20_Contents_Justify">Washington, 11 oktober 194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6
                        
                     </text:p>
          </table:table-cell>
        </table:table-row>
      </table:table>
      <text:p text:style-name="Table.End"/>
      <text:p text:style-name="dagtekening">Uitgegeven de <text:span text:style-name="cur">tweede</text:span> jul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ot oprichting van het Europees Centrum voor weersvoorspellingen op middellange termijn; (met Bijlage en Protocol)
         Brussel, 11 oktober 1973
      </dc:title>
  </office:meta>
</office:document-meta>
</file>