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98</text:p>
      <text:p text:style-name="publicatie-titel.end">29 juni 2010</text:p>
      <text:p text:style-name="systematisch_nummer">15 (2010) Nr. 1</text:p>
      <text:h text:outline-level="2" text:style-name="rubriek_kop">A. TITEL
         </text:h>
      <text:p text:style-name="tractatenblad_kop.start">Verdrag tussen het Koninkrijk der Nederlanden en de Speciale Administratieve Regio Hongkong van de Volksrepubliek China tot
               het vermijden van dubbele belasting en het voorkomen van het ontgaan van belasting met betrekking tot belastingen naar het
               inkomen;
            </text:p>
      <text:p text:style-name="tractatenblad_kop">(met Protocol en briefwisseling)</text:p>
      <text:p text:style-name="tractatenblad_kop.end">Hongkong, 22 maart 2010</text:p>
      <text:h text:outline-level="2" text:style-name="rubriek_kop">B. TEKST
         </text:h>
      <text:h text:outline-level="3" text:style-name="verdragtekst_kop">Agreement between the Kingdom of the Netherlands and the Hong Kong Special Administrative Region of the People’s Republic
                     of China for the avoidance of double taxation and the prevention of fiscal evasion with respect to taxes on income</text:h>
      <text:p text:style-name="preambule">The Government of the Kingdom of the Netherlands,</text:p>
      <text:p text:style-name="preambule">And</text:p>
      <text:p text:style-name="preambule">The Government of the Hong Kong Special Administrative Region of the People’s Republic of China,</text:p>
      <text:p text:style-name="preambule">Desiring to conclude an Agreement for the avoidance of double taxation and the prevention of fiscal evasion with respect to
                     taxes on income,
                  </text:p>
      <text:p text:style-name="afkondiging">Have agreed as follows:</text:p>
      <text:h text:outline-level="4" text:style-name="hoofdstuk_kop">CHAPTER I SCOPE OF THE AGREEMENT
                  </text:h>
      <text:h text:outline-level="5" text:style-name="artikel_kop">Article 1 Persons Covered
                     </text:h>
      <text:p text:style-name="artikel">This Agreement shall apply to persons who are residents of one or both of the Contracting Parties.</text:p>
      <text:h text:outline-level="5" text:style-name="artikel_kop">Article 2 Taxes Covered
                     </text:h>
      <text:list text:style-name="list-style-1">
        <text:list-item text:start-value="1">
          <text:p text:style-name="list.start"> This Agreement shall apply to taxes on income imposed on behalf of a Contracting Party or of its political subdivisions or
                              local authorities, irrespective of the manner in which they are levied.
                           </text:p>
        </text:list-item>
        <text:list-item text:start-value="2">
          <text:p text:style-name="list.cont">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
                           </text:p>
        </text:list-item>
        <text:list-item text:start-value="3">
          <text:p text:style-name="list.cont"> The existing taxes to which this Agreement shall apply are in particular:
                           </text:p>
          <text:list>
            <text:list-item text:start-value="1">
              <text:p text:style-name="list.cont">in the case of the Netherlands:
                                 </text:p>
              <text:list>
                <text:list-item>
                  <text:p text:style-name="list.cont">de inkomstenbelasting (income tax);
                                       </text:p>
                </text:list-item>
                <text:list-item>
                  <text:p text:style-name="list.cont">de loonbelasting (wages tax);
                                       </text:p>
                </text:list-item>
                <text:list-item>
                  <text:p text:style-name="list.cont">de vennootschapsbelasting (company tax) including the Government share in the net profits of the exploitation of natural resources
                                          levied pursuant to the Mijnbouwwet (the Mining Act); and
                                       </text:p>
                </text:list-item>
                <text:list-item>
                  <text:p text:style-name="list.cont">de dividendbelasting (dividend tax);
                                       </text:p>
                </text:list-item>
              </text:list>
            </text:list-item>
            <text:list-item text:start-value="2">
              <text:p text:style-name="list.cont">in the case of the Hong Kong Special Administrative Region:
                                    
                                 </text:p>
              <text:list>
                <text:list-item>
                  <text:p text:style-name="list.cont">profits tax;
                                       </text:p>
                </text:list-item>
                <text:list-item>
                  <text:p text:style-name="list.cont">salaries tax; and
                                       </text:p>
                </text:list-item>
                <text:list-item>
                  <text:p text:style-name="list.cont">property tax;
                                       </text:p>
                </text:list-item>
              </text:list>
              <text:p text:style-name="list.cont">whether or not charged under personal assessment.</text:p>
            </text:list-item>
          </text:list>
        </text:list-item>
        <text:list-item text:start-value="4">
          <text:p text:style-name="list.cont"> This Agreement shall apply also to any identical or substantially similar taxes that are imposed after the date of signature
                              of this Agreement in addition to, or in place of, the existing taxes, as well as any other taxes falling within paragraphs
                              1 and 2 of this Article which a Contracting Party may impose in future. The competent authorities of the Contracting Parties
                              shall notify each other of any significant changes that have been made in their taxation laws.
                           </text:p>
        </text:list-item>
        <text:list-item text:start-value="5">
          <text:p text:style-name="list.end"> The existing taxes, together with the taxes imposed after the signature of this Agreement, are hereinafter referred to as
                              “Hong Kong Special Administrative Region tax” and “Netherlands tax” respectively.
                           </text:p>
        </text:list-item>
      </text:list>
      <text:h text:outline-level="4" text:style-name="hoofdstuk_kop">CHAPTER II DEFINITIONS
                  </text:h>
      <text:h text:outline-level="5" text:style-name="artikel_kop">Article 3 General Definitions
                     </text:h>
      <text:list text:style-name="list-style-2">
        <text:list-item text:start-value="1">
          <text:p text:style-name="list.start"> For the purposes of this Agreement, unless the context otherwise requires:
                           </text:p>
          <text:list>
            <text:list-item text:start-value="1">
              <text:p text:style-name="list.start">the terms “a Contracting Party” and “the other Contracting Party” mean the Kingdom of the Netherlands (the Netherlands) or
                                    the Hong Kong Special Administrative Region, as the context requires;
                                 </text:p>
            </text:list-item>
            <text:list-item text:start-value="2">
              <text:p text:style-name="list.cont">the term “the Netherlands” means the part of the Kingdom of the Netherlands that is situated in Europe, including its territorial
                                    sea, and any area beyond the territorial sea within which the Netherlands, in accordance with international law, exercises
                                    jurisdiction or sovereign rights;
                                 </text:p>
            </text:list-item>
            <text:list-item text:start-value="3">
              <text:p text:style-name="list.cont">the term “Hong Kong Special Administrative Region” means the Hong Kong Special Administrative Region of the People’s Republic
                                    of China;
                                 </text:p>
            </text:list-item>
            <text:list-item text:start-value="4">
              <text:p text:style-name="list.cont">the term “person” includes an individual, a company, a partnership and any other body of persons and in the case of the Hong
                                    Kong Special Administrative Region also a trust;
                                 </text:p>
            </text:list-item>
            <text:list-item text:start-value="5">
              <text:p text:style-name="list.cont">the term “company” means any body corporate or any entity that is treated as a body corporate for tax purposes;
                                 </text:p>
            </text:list-item>
            <text:list-item text:start-value="6">
              <text:p text:style-name="list.cont">the term “enterprise” applies to the carrying on of any business;
                                 </text:p>
            </text:list-item>
            <text:list-item text:start-value="7">
              <text:p text:style-name="list.cont">the terms “enterprise of a Contracting Party” and “enterprise of the other Contracting Party” mean respectively an enterprise
                                    carried on by a resident of a Contracting Party and an enterprise carried on by a resident of the other Contracting Party;
                                 </text:p>
            </text:list-item>
            <text:list-item text:start-value="8">
              <text:p text:style-name="list.cont">the term “international traffic” means any transport by a ship or aircraft operated by an enterprise of a Contracting Party,
                                    except when the ship or aircraft is operated solely between places in the other Contracting Party;
                                 </text:p>
            </text:list-item>
            <text:list-item text:start-value="9">
              <text:p text:style-name="list.cont">the term “competent authority” means:
                                 </text:p>
              <text:list>
                <text:list-item text:start-value="9">
                  <text:p text:style-name="list.cont">in the case of the Netherlands, the Minister of Finance or his authorised representative;
                                       </text:p>
                </text:list-item>
                <text:list-item text:start-value="9">
                  <text:p text:style-name="list.cont">in the case of the Hong Kong Special Administrative Region, the Commissioner of Inland Revenue or his authorised representative
                                          or any person or body authorised to perform any functions at present exercisable by the Commissioner or similar functions;
                                       </text:p>
                </text:list-item>
              </text:list>
            </text:list-item>
            <text:list-item text:start-value="10">
              <text:p text:style-name="list.cont">the term “national”, in relation to the Netherlands means any individual possessing the nationality of the Netherlands and
                                    any legal person, partnership or association deriving its status as such from the laws in force in the Netherlands;
                                 </text:p>
            </text:list-item>
            <text:list-item text:start-value="11">
              <text:p text:style-name="list.cont">the term “business” includes the performance of professional services and of other activities of an independent character.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Contracting Party for the
                              purposes of the taxes to which this Agreement applies, any meaning under the applicable tax laws of that Contracting Party
                              prevailing over a meaning given to the term under other laws of that Contracting Party.
                           </text:p>
        </text:list-item>
      </text:list>
      <text:h text:outline-level="5" text:style-name="artikel_kop">Article 4 Resident
                     </text:h>
      <text:list text:style-name="list-style-3">
        <text:list-item text:start-value="1">
          <text:p text:style-name="list.start"> For the purposes of this Agreement, the term “resident of a Contracting Party” means:
                           </text:p>
          <text:list>
            <text:list-item text:start-value="1">
              <text:p text:style-name="list.start">in the case of the Netherlands, any person who, under the laws of the Netherlands, is liable to tax therein by reason of his
                                    domicile, residence, place of management or any other criterion of a similar nature. This term, however, does not include
                                    any person who is liable to tax in the Netherlands in respect only of income from sources in the Netherlands;
                                 </text:p>
            </text:list-item>
            <text:list-item text:start-value="2">
              <text:p text:style-name="list.cont">in the case of the Hong Kong Special Administrative Region,
                                    
                                 </text:p>
              <text:list>
                <text:list-item text:start-value="9">
                  <text:p text:style-name="list.cont">any individual who ordinarily resides in the Hong Kong Special Administrative Region;
                                       </text:p>
                </text:list-item>
                <text:list-item text:start-value="9">
                  <text:p text:style-name="list.cont">any individual who stays in the Hong Kong Special Administrative Region for more than 180 days during a year of assessment
                                          or for more than 300 days in two consecutive years of assessment one of which is the relevant year of assessment;
                                       </text:p>
                </text:list-item>
                <text:list-item text:start-value="9">
                  <text:p text:style-name="list.cont">a company incorporated in the Hong Kong Special Administrative Region or, if incorporated outside the Hong Kong Special Administrative
                                          Region, being normally managed or controlled in the Hong Kong Special Administrative Region;
                                       </text:p>
                </text:list-item>
                <text:list-item text:start-value="9">
                  <text:p text:style-name="list.cont">any other person constituted under the laws of the Hong Kong Special Administrative Region or, if constituted outside the
                                          Hong Kong Special Administrative Region, being normally managed or controlled in the Hong Kong Special Administrative Region;
                                       </text:p>
                </text:list-item>
              </text:list>
            </text:list-item>
          </text:list>
        </text:list-item>
        <text:list-item text:start-value="2">
          <text:p text:style-name="list.cont"> The term “resident of a Contracting Party” also includes:
                           </text:p>
          <text:list>
            <text:list-item text:start-value="1">
              <text:p text:style-name="list.cont">for the Netherlands, the Government of the Netherlands, any political subdivision or local authority thereof;
                                 </text:p>
            </text:list-item>
            <text:list-item text:start-value="2">
              <text:p text:style-name="list.cont">for the Hong Kong Special Administrative Region, the Government of the Hong Kong Special Administrative Region; and
                                 </text:p>
            </text:list-item>
            <text:list-item text:start-value="3">
              <text:p text:style-name="list.cont">for the Contracting Parties a pension fund or scheme that is recognised and controlled according to the statutory provisions
                                    of a Contracting Party and the income of which is generally exempt from tax in that Contracting Party.
                                 </text:p>
            </text:list-item>
          </text:list>
        </text:list-item>
        <text:list-item text:start-value="3">
          <text:p text:style-name="list.cont"> Where by reason of the provisions of paragraph 1 an individual is a resident of both Contracting Parties, then his status
                              shall be determined as follows:
                           </text:p>
          <text:list>
            <text:list-item text:start-value="1">
              <text:p text:style-name="list.cont">he shall be deemed to be a resident only of the Contracting Party in which he has a permanent home available to him; if he
                                    has a permanent home available to him in both Contracting Parties, he shall be deemed to be a resident only of the Contracting
                                    Party with which his personal and economic relations are closer (centre of vital interests);
                                 </text:p>
            </text:list-item>
            <text:list-item text:start-value="2">
              <text:p text:style-name="list.cont">if the Contracting Party in which he has his centre of vital interests cannot be determined, or if he has not a permanent
                                    home available to him in either Contracting Party, he shall be deemed to be a resident only of the Contracting Party in which
                                    he has an habitual abode;
                                 </text:p>
            </text:list-item>
            <text:list-item text:start-value="3">
              <text:p text:style-name="list.cont">if he has an habitual abode in both Contracting Parties or in neither of them, he shall be deemed to be a resident only of
                                    the Contracting Party of which he is a national (in the case of the Netherlands) or in which he has the right of abode (in
                                    the case of the Hong Kong Special Administrative Region);
                                 </text:p>
            </text:list-item>
            <text:list-item text:start-value="4">
              <text:p text:style-name="list.cont">if he is a national of the Netherlands and has also the right of abode in the Hong Kong Special Administrative Region or if
                                    he is not a national of the Netherlands nor does he have the right of abode in the Hong Kong Special Administrative Region,
                                    the competent authorities of the Contracting Parties shall settle the question by mutual agreement.
                                 </text:p>
            </text:list-item>
          </text:list>
        </text:list-item>
        <text:list-item text:start-value="4">
          <text:p text:style-name="list.end"> Where by reason of the provisions of paragraph 1 a person other than an individual is a resident of both Contracting Parties,
                              the competent authorities of the Contracting Parties shall endeavour to settle the question by mutual agreement. In the absence
                              of such an agreement, such person shall not be entitled to claim any benefits under this Agreement, except that such person
                              may claim the benefits of Articles 23 (Non-discrimination) and 24 (Mutual Agreement Procedure), and the competent authorities
                              may determine by mutual agreement the mode of application of the rest of this Agreement to that person.
                           </text:p>
        </text:list-item>
      </text:list>
      <text:h text:outline-level="5" text:style-name="artikel_kop">Article 5 Permanent Establishment
                     </text:h>
      <text:list text:style-name="list-style-4">
        <text:list-item text:start-value="1">
          <text:p text:style-name="list.start"> For the purposes of this Agreement, the term “permanent establishment” means a fixed place of business through which the
                              business of an enterprise is wholly or partly carried on.
                           </text:p>
        </text:list-item>
        <text:list-item text:start-value="2">
          <text:p text:style-name="list.cont"> The term “permanent establishment” includes especially:
                           </text:p>
          <text:list>
            <text:list-item text:start-value="1">
              <text:p text:style-name="list.cont">a place of management;
                                 </text:p>
            </text:list-item>
            <text:list-item text:start-value="2">
              <text:p text:style-name="list.cont">a branch;
                                 </text:p>
            </text:list-item>
            <text:list-item text:start-value="3">
              <text:p text:style-name="list.cont">an office;
                                 </text:p>
            </text:list-item>
            <text:list-item text:start-value="4">
              <text:p text:style-name="list.cont">a factory;
                                 </text:p>
            </text:list-item>
            <text:list-item text:start-value="5">
              <text:p text:style-name="list.cont">a workshop; and
                                 </text:p>
            </text:list-item>
            <text:list-item text:start-value="6">
              <text:p text:style-name="list.cont">a mine, an oil or gas well, a quarry or any other place of extraction of natural resources.
                                    
                                 </text:p>
            </text:list-item>
          </text:list>
        </text:list-item>
        <text:list-item text:start-value="3">
          <text:p text:style-name="list.cont"> The term “permanent establishment” also encompasses a building site, a construction, assembly, installation or dredging project,
                              but only if such site or project lasts more than six months.
                           </text:p>
        </text:list-item>
        <text:list-item text:start-value="4">
          <text:p text:style-name="list.cont"> Notwithstanding the provisions of paragraphs 1, 2 and 3, where an enterprise of a Contracting Party performs services in
                              the other Contracting Party
                           </text:p>
          <text:list>
            <text:list-item text:start-value="1">
              <text:p text:style-name="list.cont">through an individual who is present in that other Contracting Party for a period or periods exceeding in the aggregate 183
                                    days in any twelve month period, and more than 50 per cent of the gross revenues attributable to active business activities
                                    of the enterprise during this period or periods are derived from the services performed in that other Contracting Party through
                                    that individual, or
                                 </text:p>
            </text:list-item>
            <text:list-item text:start-value="2">
              <text:p text:style-name="list.cont">for a period or periods exceeding in the aggregate 183 days in any twelve month period, and these services are performed for
                                    the same project or for connected projects through one or more individuals who are present and performing such services in
                                    that other Contracting Party.
                                 </text:p>
            </text:list-item>
          </text:list>
          <text:p text:style-name="list.cont">The activities carried on in that other Contracting Party in performing these services shall be deemed to be carried on through
                              a permanent establishment of the enterprise situated in that other Contracting Party, unless these services are limited to
                              those mentioned in paragraph 5 which, if performed through a fixed place of business, would not make this fixed place of business
                              a permanent establishment under the provisions of that paragraph. For the purposes of this paragraph, services performed by
                              an individual on behalf of one enterprise shall not be considered to be performed by another enterprise through that individual
                              unless that other enterprise supervises, directs or controls the manner in which these services are performed by the individual.
                           </text:p>
        </text:list-item>
        <text:list-item text:start-value="5">
          <text:p text:style-name="list.cont"> Notwithstanding the preceding provisions of this Article, the term “permanent establishment” shall be deemed not to include:
                           </text:p>
          <text:list>
            <text:list-item text:start-value="1">
              <text:p text:style-name="list.cont">the use of facilities solely for the purpose of storage, display or delivery of goods or merchandise belonging to the enterprise;
                                 </text:p>
            </text:list-item>
            <text:list-item text:start-value="2">
              <text:p text:style-name="list.cont">the maintenance of a stock of goods or merchandise belonging to the enterprise solely for the purpose of storage, display
                                    or delivery;
                                 </text:p>
            </text:list-item>
            <text:list-item text:start-value="3">
              <text:p text:style-name="list.cont">the maintenance of a stock of goods or merchandise belonging to the enterprise solely for the purpose of processing by another
                                    enterprise;
                                 </text:p>
            </text:list-item>
            <text:list-item text:start-value="4">
              <text:p text:style-name="list.cont">the maintenance of a fixed place of business solely for the purpose of purchasing goods or merchandise or of collecting information,
                                    for the enterprise;
                                 </text:p>
            </text:list-item>
            <text:list-item text:start-value="5">
              <text:p text:style-name="list.cont">the maintenance of a fixed place of business solely for the purpose of carrying on, for the enterprise, any other activity
                                    of a preparatory or auxiliary character;
                                 </text:p>
            </text:list-item>
            <text:list-item text:start-value="6">
              <text:p text:style-name="list.cont">the maintenance of a fixed place of business solely for any combination of activities mentioned in subparagraphs (a) to (e),
                                    provided that the overall activity of the fixed place of business resulting from this combination is of a preparatory or auxiliary
                                    character.
                                 </text:p>
            </text:list-item>
          </text:list>
        </text:list-item>
        <text:list-item text:start-value="6">
          <text:p text:style-name="list.cont"> Notwithstanding the provisions of paragraphs 1 and 2, where a person – other than an agent of an independent status to whom
                              paragraph 7 applies – is acting in a Contracting Party on behalf of an enterprise of the other Contracting Party, that enterprise
                              shall be deemed to have a permanent establishment in the first-mentioned Contracting Party in respect of any activities which
                              that person undertakes for the enterprise, if such a person has, and habitually exercises, in that Contracting Party an authority
                              to conclude contracts in the name of the enterprise, unless the activities of such person are limited to those mentioned in
                              paragraph 5 which, if exercised through a fixed place of business, would not make this fixed place of business a permanent
                              establishment under the provisions of that paragraph.
                           </text:p>
        </text:list-item>
        <text:list-item text:start-value="7">
          <text:p text:style-name="list.cont"> An enterprise shall not be deemed to have a permanent establishment in a Contracting Party merely because it carries on business
                              in that Contracting Party through a broker, general commission agent or any other agent of an independent status, provided
                              that such persons are acting in the ordinary course of their business.
                           </text:p>
        </text:list-item>
        <text:list-item text:start-value="8">
          <text:p text:style-name="list.end"> The fact that a company which is a resident of a Contracting Party controls or is controlled by a company which is a resident
                              of the other Contracting Party, or which carries on business in that other Contracting Party (whether through a permanent
                              establishment or otherwise), shall not of itself constitute either company a permanent establishment of the other.
                           </text:p>
        </text:list-item>
      </text:list>
      <text:h text:outline-level="4" text:style-name="hoofdstuk_kop">CHAPTER III TAXATION OF INCOME
                  </text:h>
      <text:h text:outline-level="5" text:style-name="artikel_kop">Article 6 Income From Immovable Property
                     </text:h>
      <text:list text:style-name="list-style-5">
        <text:list-item text:start-value="1">
          <text:p text:style-name="list.start"> Income derived by a resident of a Contracting Party from immovable property (including income from agriculture or forestry)
                              situated in the other Contracting Party may be taxed in that other Contracting Party.
                           </text:p>
        </text:list-item>
        <text:list-item text:start-value="2">
          <text:p text:style-name="list.cont"> The term “immovable property” shall have the meaning which it has under the law of the Contracting Party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explore
                              for or work, mineral deposits, quarries, sources and other natural resources; ships and aircraft shall not be regarded as
                              immovable property.
                           </text:p>
        </text:list-item>
        <text:list-item text:start-value="3">
          <text:p text:style-name="list.cont"> The provisions of paragraph 1 shall apply to income derived from the direct use, letting, or use in any other form of immovable
                              property.
                           </text:p>
        </text:list-item>
        <text:list-item text:start-value="4">
          <text:p text:style-name="list.end"> The provisions of paragraphs 1 and 3 shall also apply to the income from immovable property of an enterprise.
                           </text:p>
        </text:list-item>
      </text:list>
      <text:h text:outline-level="5" text:style-name="artikel_kop">Article 7 Business Profits
                     </text:h>
      <text:list text:style-name="list-style-6">
        <text:list-item text:start-value="1">
          <text:p text:style-name="list.start"> The profits of an enterprise of a Contracting Party shall be taxable only in that Contracting Party unless the enterprise
                              carries on business in the other Contracting Party through a permanent establishment situated therein. If the enterprise carries
                              on business as aforesaid, the profits of the enterprise may be taxed in the other Contracting Party, but only so much of them
                              as is attributable to that permanent establishment.
                           </text:p>
        </text:list-item>
        <text:list-item text:start-value="2">
          <text:p text:style-name="list.cont"> Subject to the provisions of paragraph 3, where an enterprise of a Contracting Party carries on business in the other Contracting
                              Party through a permanent establishment situated therein, there shall in each Contracting Party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 or with other enterprises with which it deals.
                           </text:p>
        </text:list-item>
        <text:list-item text:start-value="3">
          <text:p text:style-name="list.cont"> In determining the profits of a permanent establishment, there shall be allowed as deductions expenses which are incurred
                              for the purposes of the permanent establishment, including executive and general administrative expenses so incurred, whether
                              in the Contracting Party in which the permanent establishment is situated or elsewhere.
                           </text:p>
        </text:list-item>
        <text:list-item text:start-value="4">
          <text:p text:style-name="list.cont"> Insofar as it has been customary in a Contracting Party to determine the profits to be attributed to a permanent establishment
                              on the basis of an apportionment of the total profits of the enterprise to its various parts, nothing in paragraph 2 shall
                              preclude that Contracting Party from determining the profits to be taxed by such an apportionment as may be customary; the
                              method of apportionment adopted shall, however, be such that the result shall be in accordance with the principles contained
                              in this Article.
                           </text:p>
        </text:list-item>
        <text:list-item text:start-value="5">
          <text:p text:style-name="list.cont"> No profits shall be attributed to a permanent establishment by reason of the mere purchase by that permanent establishment
                              of goods or merchandise for the enterprise.
                           </text:p>
        </text:list-item>
        <text:list-item text:start-value="6">
          <text:p text:style-name="list.cont"> If the information available to the taxation authority of a Contracting Party is inadequate to determine the profits to be
                              attributed to the permanent establishment of an enterprise, nothing in this Article shall affect the application of any law
                              of that Contracting Party relating to the determination of the tax liability of a person provided that that law shall be applied
                              in accordance with the principles of this Article, so far as the information available to the taxation authority permits.
                           </text:p>
        </text:list-item>
        <text:list-item text:start-value="7">
          <text:p text:style-name="list.cont"> For the purposes of the preceding paragraphs, the profits to be attributed to the permanent establishment shall be determined
                              by the same method year by year unless there is good and sufficient reason to the contrary.
                           </text:p>
        </text:list-item>
        <text:list-item text:start-value="8">
          <text:p text:style-name="list.end"> Where profits include items of income which are dealt with separately in other Articles of this Agreement, then the provisions
                              of those Articles shall not be affected by the provisions of this Article.
                           </text:p>
        </text:list-item>
      </text:list>
      <text:h text:outline-level="5" text:style-name="artikel_kop">Article 8 Shipping and Air Transport
                     </text:h>
      <text:list text:style-name="list-style-7">
        <text:list-item text:start-value="1">
          <text:p text:style-name="list.start"> Profits of an enterprise of a Contracting Party from the operation of ships or aircraft in international traffic shall be
                              taxable only in that Contracting Party.
                           </text:p>
        </text:list-item>
        <text:list-item text:start-value="2">
          <text:p text:style-name="list.end"> The provisions of paragraph 1 shall also apply to profits from the participation in a pool, a joint business or an international
                              operating agency.
                           </text:p>
        </text:list-item>
      </text:list>
      <text:h text:outline-level="5" text:style-name="artikel_kop">Article 9 Associated Enterprises
                     </text:h>
      <text:list text:style-name="list-style-8">
        <text:list-item text:start-value="1">
          <text:p text:style-name="list.start"> Where:
                           </text:p>
          <text:list>
            <text:list-item text:start-value="1">
              <text:p text:style-name="list.start">an enterprise of a Contracting Party participates directly or indirectly in the management, control or capital of an enterprise
                                    of the other Contracting Party, or
                                 </text:p>
            </text:list-item>
            <text:list-item text:start-value="2">
              <text:p text:style-name="list.cont">the same persons participate directly or indirectly in the management, control or capital of an enterprise of a Contracting
                                    Party and an enterprise of the other Contracting Party,
                                 </text:p>
              <text:p text:style-name="list.cont">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It is understood, however, that th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the preceding sentence.
                                 </text:p>
            </text:list-item>
          </text:list>
        </text:list-item>
        <text:list-item text:start-value="2">
          <text:p text:style-name="list.end"> Where a Contracting Party includes in the profits of an enterprise of that Party – and taxes accordingly – profits on which
                              an enterprise of the other Contracting Party has been charged to tax in that other Contracting Party and the profits so included
                              are profits which would have accrued to the enterprise of the first-mentioned Contracting Party if the conditions made between
                              the two enterprises had been those which would have been made between independent enterprises, then that other Contracting
                              Party shall make an appropriate adjustment to the amount of the tax charged therein on those profits. In determining such
                              adjustment, due regard shall be had to the other provisions of this Agreement and for this purpose the competent authorities
                              of the Contracting Parties shall if necessary consult each other.
                           </text:p>
        </text:list-item>
      </text:list>
      <text:h text:outline-level="5" text:style-name="artikel_kop">Article 10 Dividends
                     </text:h>
      <text:list text:style-name="list-style-9">
        <text:list-item text:start-value="1">
          <text:p text:style-name="list.start"> Dividends paid by a company which is a resident of a Contracting Party to a resident of the other Contracting Party may be
                              taxed in that other Contracting Party.
                           </text:p>
        </text:list-item>
        <text:list-item text:start-value="2">
          <text:p text:style-name="list.cont"> However, such dividends may also be taxed in the Contracting Party of which the company paying the dividends is a resident
                              and according to the laws of that Contracting Party, but if the beneficial owner of the dividends is a resident of the other
                              Contracting Party, the tax so charged shall not exceed 10 per cent of the gross amount of the dividends.
                           </text:p>
        </text:list-item>
        <text:list-item text:start-value="3">
          <text:p text:style-name="list.cont"> Notwithstanding the provisions of paragraph 2, the Contracting Party of which the company paying the dividends is a resident
                              shall not levy a tax on dividends paid by that company, if the beneficial owner of the dividends is:
                           </text:p>
          <text:list>
            <text:list-item text:start-value="1">
              <text:p text:style-name="list.cont">a company, other than a partnership, which is a resident of the other Contracting Party and holds directly at least 10 per
                                    cent of the capital of the company paying the dividends, provided that:
                                 </text:p>
              <text:list>
                <text:list-item text:start-value="9">
                  <text:p text:style-name="list.cont">the shares of the company receiving the dividends are regularly traded on a recognised stock exchange;
                                       </text:p>
                </text:list-item>
                <text:list-item text:start-value="9">
                  <text:p text:style-name="list.cont">at least 50 per cent of the shares of the company receiving the dividends is owned by a company the shares of which are regularly
                                          traded on a recognised stock exchange, but only if the last mentioned company:
                                       </text:p>
                  <text:list>
                    <text:list-item text:start-value="1">
                      <text:p text:style-name="list.cont">is a resident of either Contracting Party; or
                                             </text:p>
                    </text:list-item>
                    <text:list-item text:start-value="2">
                      <text:p text:style-name="list.cont">is a resident of a member State of the European Union (EU) and that company would be entitled to similar or more favourable
                                                benefits as provided by this Article pursuant to a comprehensive arrangement for the avoidance of double taxation between
                                                its State of residence and the Contracting Party from which the benefits of this Article are claimed or pursuant to a multilateral
                                                agreement to which its State of residence and the Contracting Party from which the benefits of this Article are claimed are
                                                a party;
                                             </text:p>
                    </text:list-item>
                  </text:list>
                </text:list-item>
                <text:list-item text:start-value="9">
                  <text:p text:style-name="list.cont">the company is a bank or insurance company that is established and regulated as such under the laws of the Contracting Party
                                          of which it is a resident; or
                                       </text:p>
                </text:list-item>
                <text:list-item text:start-value="9">
                  <text:p text:style-name="list.cont">the company is a headquarters company for a multinational corporate group which provides a substantial portion of the overall
                                          supervision and administration of the group and which has, and exercises, independent discretionary authority to carry out
                                          these functions;
                                       </text:p>
                </text:list-item>
              </text:list>
            </text:list-item>
            <text:list-item text:start-value="2">
              <text:p text:style-name="list.cont">a Contracting Party, or a political subdivision or local authority thereof;
                                 </text:p>
            </text:list-item>
            <text:list-item text:start-value="3">
              <text:p text:style-name="list.cont">an institution created by the Government of a Contracting Party, or a political subdivision or local authority thereof, which
                                    is recognised as an integral part of that Government as shall be agreed by mutual agreement of the competent authorities of
                                    the Contracting Parties;
                                 </text:p>
            </text:list-item>
            <text:list-item text:start-value="4">
              <text:p text:style-name="list.cont">a pension fund or scheme as referred to in paragraph 2 of Article 4; or
                                 </text:p>
            </text:list-item>
            <text:list-item text:start-value="5">
              <text:p text:style-name="list.cont">a company which does not qualify under the conditions mentioned under (i), (ii), (iii) or (iv) of subparagraph (a) or a company
                                    other than a company mentioned under subparagraph (c), provided that the competent authority of the Contracting Party which
                                    has to grant the benefits determines that the establishment, acquisition or maintenance of the company does not have as its
                                    main purpose or one of its main purposes to secure the benefits of this Article.
                                 </text:p>
            </text:list-item>
          </text:list>
        </text:list-item>
        <text:list-item text:start-value="4">
          <text:p text:style-name="list.cont"> The competent authorities of the Contracting Parties shall by mutual agreement settle the mode of application of these limitations.
                           </text:p>
        </text:list-item>
        <text:list-item text:start-value="5">
          <text:p text:style-name="list.cont"> The provisions of paragraphs 2 and 3 shall not affect the taxation of the company in respect of the profits out of which
                              the dividends are paid.
                           </text:p>
        </text:list-item>
        <text:list-item text:start-value="6">
          <text:p text:style-name="list.cont">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Contracting Party of which
                              the company making the distribution is a resident.
                           </text:p>
        </text:list-item>
        <text:list-item text:start-value="7">
          <text:p text:style-name="list.cont"> The provisions of paragraphs 1, 2, 3 and 9 shall not apply if the beneficial owner of the dividends, being a resident of
                              a Contracting Party, carries on business in the other Contracting Party, of which the company paying the dividends is a resident,
                              through a permanent establishment situated therein and the holding in respect of which the dividends are paid is effectively
                              connected with such permanent establishment. In such case the provisions of Article 7 shall apply.
                           </text:p>
        </text:list-item>
        <text:list-item text:start-value="8">
          <text:p text:style-name="list.cont"> Where a company which is a resident of a Contracting Party derives profits or income from the other Contracting Party, that
                              other Contracting Party may not impose any tax on the dividends paid by the company, except insofar as such dividends are
                              paid to a resident of that other Contracting Party or insofar as the holding in respect of which the dividends are paid is
                              effectively connected with a permanent establishment situated in that other Contracting Party, nor subject the company’s undistributed
                              profits to a tax on the company’s undistributed profits, even if the dividends paid or the undistributed profits consist wholly
                              or partly of profits or income arising in such other Contracting Party.
                           </text:p>
        </text:list-item>
        <text:list-item text:start-value="9">
          <text:p text:style-name="list.end"> Notwithstanding the provisions of paragraphs 1, 2 and 8, dividends paid by a company whose capital is divided into shares
                              and which under the laws of a Contracting Party is a resident of that Contracting Party, to an individual who is a resident
                              of the other Contracting Party may be taxed in the first-mentioned Contracting Party in accordance with the laws of that Contracting
                              Party, if that individual – either alone or with his or her spouse – or one of their relations by blood or marriage in the
                              direct line directly or indirectly holds at least 5 per cent of the issued capital of a particular class of shares in that
                              company.
                           </text:p>
        </text:list-item>
      </text:list>
      <text:h text:outline-level="5" text:style-name="artikel_kop">Article 11 Interest
                     </text:h>
      <text:list text:style-name="list-style-10">
        <text:list-item text:start-value="1">
          <text:p text:style-name="list.start"> Interest arising in a Contracting Party and beneficially owned by a resident of the other Contracting Party shall be taxable
                              only in that other Contracting Party.
                           </text:p>
        </text:list-item>
        <text:list-item text:start-value="2">
          <text:p text:style-name="list.cont"> The competent authorities of the Contracting Parties shall by mutual agreement settle the mode of application of paragraph
                              1.
                           </text:p>
        </text:list-item>
        <text:list-item text:start-value="3">
          <text:p text:style-name="list.cont">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
                           </text:p>
        </text:list-item>
        <text:list-item text:start-value="4">
          <text:p text:style-name="list.cont"> The provisions of paragraph 1 shall not apply if the beneficial owner of the interest, being a resident of a Contracting
                              Party, carries on business in the other Contracting Party in which the interest arises, through a permanent establishment
                              situated therein, and the debt-claim in respect of which the interest is paid is effectively connected with such permanent
                              establishment. In such case the provisions of Article 7 shall apply.
                           </text:p>
        </text:list-item>
        <text:list-item text:start-value="5">
          <text:p text:style-name="list.end"> Where, by reason of a special relationship between the payer and the beneficial owner or between both of them and some other
                              person, the amount of the interest exceeds, for whatever reason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Party,
                              due regard being had to the other provisions of this Agreement.
                           </text:p>
        </text:list-item>
      </text:list>
      <text:h text:outline-level="5" text:style-name="artikel_kop">Article 12 Royalties
                     </text:h>
      <text:list text:style-name="list-style-11">
        <text:list-item text:start-value="1">
          <text:p text:style-name="list.start"> Royalties arising in a Contracting Party and paid to or deemed to be paid to a resident of the other Contracting Party may
                              be taxed in that other Contracting Party.
                           </text:p>
        </text:list-item>
        <text:list-item text:start-value="2">
          <text:p text:style-name="list.cont"> However, such royalties may also be taxed in the Contracting Party in which they arise and according to the laws of that
                              Contracting Party, but if the beneficial owner of the royalties is a resident of the other Contracting Party, the tax so charged
                              shall not exceed 3 per cent of the gross amount of the royalties. The competent authorities of the Contracting Parties shall
                              by mutual agreement settle the mode of application of this limitation.
                           </text:p>
        </text:list-item>
        <text:list-item text:start-value="3">
          <text:p text:style-name="list.cont"> The term “royalties” as used in this Article means payments of any kind received as a consideration for the use of, or the
                              right to use, any copyright of literary, artistic or scientific work including cinematograph films, or films or tapes used
                              for radio or television broadcasting, any patent, trade mark, design or model, plan, secret formula or process, or for the
                              use of, or the right to use, industrial, commercial or scientific equipment or for information concerning industrial, commercial
                              or scientific experience.
                           </text:p>
        </text:list-item>
        <text:list-item text:start-value="4">
          <text:p text:style-name="list.cont"> The provisions of paragraphs 1 and 2 shall not apply if the beneficial owner of the royalties, being a resident of a Contracting
                              Party, carries on business in the other Contracting Party in which the royalties arise, through a permanent establishment
                              situated therein and the right or property in respect of which the royalties are paid is effectively connected with such permanent
                              establishment. In such case the provisions of Article 7 shall apply.
                           </text:p>
        </text:list-item>
        <text:list-item text:start-value="5">
          <text:p text:style-name="list.cont"> Where, by reason of a special relationship between the payer and the beneficial owner or between both of them and some other
                              person, the amount of the royalties exceeds, for whatever reason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Party,
                              due regard being had to the other provisions of this Agreement.
                           </text:p>
        </text:list-item>
        <text:list-item text:start-value="6">
          <text:p text:style-name="list.end"> Royalties shall be deemed to arise in a Contracting Party when the payer is a resident of that Contracting Party. Where,
                              however, the person paying the royalties, whether he is a resident of a Contracting Party or not, has in a Contracting Party
                              a permanent establishment in connection with which the liability to pay the royalties was incurred, and such royalties are
                              borne by such permanent establishment, then such royalties shall be deemed to arise in the Contracting Party in which the
                              permanent establishment is situated.
                           </text:p>
        </text:list-item>
      </text:list>
      <text:h text:outline-level="5" text:style-name="artikel_kop">Article 13 Capital Gains
                     </text:h>
      <text:list text:style-name="list-style-12">
        <text:list-item text:start-value="1">
          <text:p text:style-name="list.start"> Gains derived by a resident of a Contracting Party from the alienation of immovable property referred to in Article 6 and
                              situated in the other Contracting Party may be taxed in that other Contracting Party.
                           </text:p>
        </text:list-item>
        <text:list-item text:start-value="2">
          <text:p text:style-name="list.cont"> Gains from the alienation of movable property forming part of the business property of a permanent establishment which an
                              enterprise of a Contracting Party has in the other Contracting Party, including such gains from the alienation of such a permanent
                              establishment (alone or with the whole enterprise) may be taxed in that other Contracting Party.
                           </text:p>
        </text:list-item>
        <text:list-item text:start-value="3">
          <text:p text:style-name="list.cont"> Gains derived by an enterprise of a Contracting Party from the alienation of ships or aircraft operated in international
                              traffic or movable property pertaining to the operation of such ships or aircraft, shall be taxable only in that Contracting
                              Party.
                           </text:p>
        </text:list-item>
        <text:list-item text:start-value="4">
          <text:p text:style-name="list.cont"> Gains derived by a resident of a Contracting Party from the alienation of shares in a company deriving more than 50 per cent
                              of its asset value directly or indirectly from immovable property situated in the other Contracting Party may be taxed in
                              that other Contracting Party provided that the resident owns, directly or indirectly, a minimum of 5 per cent of the issued
                              shares. However, this paragraph does not apply to gains derived from the alienation of shares:
                           </text:p>
          <text:list>
            <text:list-item text:start-value="1">
              <text:p text:style-name="list.cont">quoted on a recognised stock exchange; or
                                 </text:p>
            </text:list-item>
            <text:list-item text:start-value="2">
              <text:p text:style-name="list.cont">alienated or exchanged in the framework of a reorganisation of a company, a merger, a scission or a similar operation; or
                                 </text:p>
            </text:list-item>
            <text:list-item text:start-value="3">
              <text:p text:style-name="list.cont">in a company deriving more than 50 per cent of its asset value directly or indirectly from immovable property in which it
                                    carries on its business.
                                 </text:p>
            </text:list-item>
          </text:list>
        </text:list-item>
        <text:list-item text:start-value="5">
          <text:p text:style-name="list.cont"> Gains from the alienation of any property, other than that referred to in paragraphs 1, 2, 3 and 4, shall be taxable only
                              in the Contracting Party of which the alienator is a resident.
                           </text:p>
        </text:list-item>
        <text:list-item text:start-value="6">
          <text:p text:style-name="list.end"> Notwithstanding the provisions of paragraph 5, a Contracting Party may, in accordance with its own laws, including the interpretation
                              of the term “alienation”, levy tax on gains derived by an individual who is a resident of the other Contracting Party from
                              the alienation of shares in, “jouissance” rights or debt-claims on a company whose capital is divided into shares and which,
                              under the laws of the first-mentioned Contracting Party, is a resident of that Contracting Party, and from the alienation
                              of part of the rights attached to the said shares, “jouissance” rights or debt-claims, if that individual – either alone or
                              with his or her spouse – or one of their relations by blood or marriage in the direct line directly or indirectly holds at
                              least 5 per cent of the issued capital of a particular class of shares in that company.
                           </text:p>
        </text:list-item>
      </text:list>
      <text:h text:outline-level="5" text:style-name="artikel_kop">Article 14 Income From Employment
                     </text:h>
      <text:list text:style-name="list-style-13">
        <text:list-item text:start-value="1">
          <text:p text:style-name="list.start"> Subject to the provisions of Articles 15, 17 and 18, salaries, wages and other similar remuneration derived by a resident
                              of a Contracting Party in respect of an employment shall be taxable only in that Contracting Party unless the employment is
                              exercised in the other Contracting Party. If the employment is so exercised, such remuneration as is derived therefrom may
                              be taxed in that other Contracting Party.
                           </text:p>
        </text:list-item>
        <text:list-item text:start-value="2">
          <text:p text:style-name="list.cont"> Notwithstanding the provisions of paragraph 1, remuneration derived by a resident of a Contracting Party in respect of an
                              employment exercised in the other Contracting Party shall be taxable only in the first-mentioned Contracting Party if:
                           </text:p>
          <text:list>
            <text:list-item text:start-value="1">
              <text:p text:style-name="list.cont">the recipient is present in the other Contracting Party for a period or periods not exceeding in the aggregate 183 days in
                                    any twelve-month period commencing or ending in the fiscal year concerned, and
                                 </text:p>
            </text:list-item>
            <text:list-item text:start-value="2">
              <text:p text:style-name="list.cont">the remuneration is paid by, or on behalf of, an employer who is not a resident of the other Contracting Party, and
                                 </text:p>
            </text:list-item>
            <text:list-item text:start-value="3">
              <text:p text:style-name="list.cont">the remuneration is not borne by a permanent establishment which the employer has in the other Contracting Party.
                                 </text:p>
            </text:list-item>
          </text:list>
        </text:list-item>
        <text:list-item text:start-value="3">
          <text:p text:style-name="list.end"> Notwithstanding the preceding provisions of this Article, remuneration derived in respect of an employment exercised aboard
                              a ship or aircraft operated in international traffic by an enterprise of a Contracting Party, shall be taxable only in that
                              Contracting Party.
                           </text:p>
        </text:list-item>
      </text:list>
      <text:h text:outline-level="5" text:style-name="artikel_kop">Article 15 Directors’ Fees
                     </text:h>
      <text:p text:style-name="artikel">Directors’ fees and other similar remuneration derived by a resident of a Contracting Party in his capacity as a member of
                        the board of directors of a company which is a resident of the other Contracting Party may be taxed in that other Contracting
                        Party.
                     </text:p>
      <text:h text:outline-level="5" text:style-name="artikel_kop">Article 16 Entertainers and Sportspersons
                     </text:h>
      <text:list text:style-name="list-style-14">
        <text:list-item text:start-value="1">
          <text:p text:style-name="list.start"> Notwithstanding the provisions of Articles 7 and 14, income derived by a resident of a Contracting Party as an entertainer,
                              such as a theatre, motion picture, radio or television artiste, or a musician, or as a sportsperson, from his personal activities
                              as such exercised in the other Contracting Party, may be taxed in that other Contracting Party.
                           </text:p>
        </text:list-item>
        <text:list-item text:start-value="2">
          <text:p text:style-name="list.cont"> Where income in respect of personal activities exercised by an entertainer or a sportsperson in his capacity as such accrues
                              not to the entertainer or sportsperson himself but to another person, that income may, notwithstanding the provisions of Articles
                              7 and 14, be taxed in the Contracting Party in which the activities of the entertainer or sportsperson are exercised.
                           </text:p>
        </text:list-item>
        <text:list-item text:start-value="3">
          <text:p text:style-name="list.end"> The provisions of paragraphs 1 and 2 of this Article shall not apply to remuneration derived from activities performed in
                              a Contracting Party by an entertainer or a sportsperson from the other Contracting Party, if the visit to the first-mentioned
                              Contracting Party is substantially supported by public funds of the other Contracting Party including its local authority
                              or statutory body. In such a case the remuneration shall be taxable only in the Contracting Party of which the entertainer
                              or sportsperson is a resident.
                           </text:p>
        </text:list-item>
      </text:list>
      <text:h text:outline-level="5" text:style-name="artikel_kop">Article 17 Pensions, Annuities, Social Security Payments, Alimony and Maintenance Payments
                     </text:h>
      <text:list text:style-name="list-style-15">
        <text:list-item text:start-value="1">
          <text:p text:style-name="list.start"> Subject to the provisions of paragraph 2 of Article 18, pensions and other similar remuneration (including a lump sum payment)
                              in consideration of past employment or self-employment, and annuities (including a lump sum payment), arising in a Contracting
                              Party and paid to a resident of the other Contracting Party may be taxed in the first-mentioned Contracting Party.
                           </text:p>
        </text:list-item>
        <text:list-item text:start-value="2">
          <text:p text:style-name="list.cont"> Pensions and other payments paid out under the social security legislation of a Contracting Party to a resident of the other
                              Contracting Party may be taxed in the first-mentioned Contracting Party.
                           </text:p>
        </text:list-item>
        <text:list-item text:start-value="3">
          <text:p text:style-name="list.cont"> Pensions and other similar remuneration (including a lump sum payment) and annuities (including a lump sum payment) shall
                              be deemed to arise in a Contracting Party:
                           </text:p>
          <text:list>
            <text:list-item text:start-value="1">
              <text:p text:style-name="list.cont">in the case of the Netherlands, insofar as the contributions or payments associated with the pensions, other similar remuneration
                                    or annuities, or the entitlements received from them qualified for relief from tax in the Netherlands;
                                 </text:p>
            </text:list-item>
            <text:list-item text:start-value="2">
              <text:p text:style-name="list.cont">in the case of Hong Kong Special Administrative Region, if paid out of a pension scheme where such pension scheme is recognised
                                    for tax purposes or regulated in accordance with the laws of the Hong Kong Special Administrative Region.
                                 </text:p>
            </text:list-item>
          </text:list>
          <text:p text:style-name="list.cont">The transfer of a pension or other similar remuneration, or an annuity from a pension fund or an insurance company in a Contracting
                              Party to a pension fund or an insurance company in any place outside that Contracting Party shall not restrict in any way
                              the taxing rights of the first-mentioned Contracting Party under this Article.
                           </text:p>
        </text:list-item>
        <text:list-item text:start-value="4">
          <text:p text:style-name="list.cont"> The term “annuity” means a stated sum payable periodically at stated times during life or during a specified or ascertainable
                              period of time under an obligation to make the payments in return for adequate and full consideration in money or money’s
                              worth.
                           </text:p>
        </text:list-item>
        <text:list-item text:start-value="5">
          <text:p text:style-name="list.cont"> For the purposes of this Article in the case of the Hong Kong Special Administrative Region,
                           </text:p>
          <text:list>
            <text:list-item text:start-value="1">
              <text:p text:style-name="list.cont">a pension scheme means an arrangement in which individuals may participate in order to secure retirement benefits, and
                                 </text:p>
            </text:list-item>
            <text:list-item text:start-value="2">
              <text:p text:style-name="list.cont">a pension scheme is recognised for tax purposes if contributions to the scheme qualify for tax relief.
                                 </text:p>
            </text:list-item>
          </text:list>
        </text:list-item>
        <text:list-item text:start-value="6">
          <text:p text:style-name="list.end"> Periodic payments, made pursuant to a written separation agreement or a decree of divorce, separation maintenance, or compulsory
                              support, including payments for the support of a child, as well as lump sum payments in lieu thereof, paid by a resident of
                              a Contracting Party to a resident of the other Contracting Party, shall not be taxable in either Contracting Party if the
                              payer is not entitled in the first-mentioned Contracting Party to deduction from tax for any such payments. However, if the
                              payer is entitled in the first-mentioned Contracting Party to deduction from tax for any such payments, such payments may
                              be taxed in either Contracting Party.
                           </text:p>
        </text:list-item>
      </text:list>
      <text:h text:outline-level="5" text:style-name="artikel_kop">Article 18 Government Service
                     </text:h>
      <text:list text:style-name="list-style-16">
        <text:list-item text:start-value="1">
          <text:p text:style-name="list.start"> 
                           </text:p>
          <text:list>
            <text:list-item text:start-value="1">
              <text:p text:style-name="list.start">Salaries, wages and other similar remuneration, other than a pension, paid by the Government of a Contracting Party or a political
                                    subdivision or a local authority thereof to an individual in respect of services rendered to that Contracting Party or subdivision
                                    or authority shall be taxable only in that Contracting Party.
                                 </text:p>
            </text:list-item>
            <text:list-item text:start-value="2">
              <text:p text:style-name="list.cont">However, such salaries, wages and other similar remuneration shall be taxable only in the other Contracting Party if the services
                                    are rendered in that Contracting Party and the individual is a resident of that Contracting Party who:
                                 </text:p>
              <text:list>
                <text:list-item text:start-value="9">
                  <text:p text:style-name="list.cont">in the case of the Netherlands, is a national thereof and in the case of the Hong Kong Special Administrative Region, has
                                          the right of abode therein; or
                                       </text:p>
                </text:list-item>
                <text:list-item text:start-value="9">
                  <text:p text:style-name="list.cont">did not become a resident of that Contracting Party solely for the purpose of rendering the services.
                                       </text:p>
                </text:list-item>
              </text:list>
            </text:list-item>
          </text:list>
        </text:list-item>
        <text:list-item text:start-value="2">
          <text:p text:style-name="list.cont"> 
                           </text:p>
          <text:list>
            <text:list-item text:start-value="1">
              <text:p text:style-name="list.cont">Any pension (including a lump sum payment) paid by, or out of funds contributed to or created by, the Government of a Contracting
                                    Party or a political subdivision or a local authority thereof to an individual in respect of services rendered to that Contracting
                                    Party or subdivision or authority shall be taxable only in that Contracting Party.
                                 </text:p>
            </text:list-item>
            <text:list-item text:start-value="2">
              <text:p text:style-name="list.cont">However, such pension (including a lump sum payment) shall be taxable only in the other Contracting Party to the extent that
                                    the services were rendered in that Contracting Party under the circumstances as described under subparagraph (b) of paragraph
                                    1.
                                 </text:p>
            </text:list-item>
          </text:list>
        </text:list-item>
        <text:list-item text:start-value="3">
          <text:p text:style-name="list.end"> The provisions of the preceding paragraphs of this Article shall not apply to salaries, wages and other similar remuneration,
                              or to pensions (including a lump sum payment), in respect of services rendered in connection with a business carried on by
                              the Government of a Contracting Party or a political subdivision or a local authority thereof. In that case, the provisions
                              of Articles 14, 15, 16 and 17, as the case may be, shall apply.
                           </text:p>
        </text:list-item>
      </text:list>
      <text:h text:outline-level="5" text:style-name="artikel_kop">Article 19 Students
                     </text:h>
      <text:p text:style-name="artikel">Remuneration and payments which a student who is or was immediately before visiting a Contracting Party a resident of the
                        other Contracting Party and who is present in the first-mentioned Contracting Party solely for the purpose of his education
                        receives for the purpose of his maintenance or education shall not be taxed in that Contracting Party, provided that such
                        remuneration and payments arise from sources outside that Contracting Party.
                     </text:p>
      <text:h text:outline-level="5" text:style-name="artikel_kop">Article 20 Other Income
                     </text:h>
      <text:list text:style-name="list-style-17">
        <text:list-item text:start-value="1">
          <text:p text:style-name="list.start"> Items of income beneficially owned by a resident of a Contracting Party, wherever arising, not dealt with in the foregoing
                              Articles of this Agreement shall be taxable only in that Contracting Party.
                           </text:p>
        </text:list-item>
        <text:list-item text:start-value="2">
          <text:p text:style-name="list.cont"> The provisions of paragraph 1 shall not apply to income, other than income from immovable property as defined in paragraph
                              2 of Article 6, if the beneficial owner of such income, being a resident of a Contracting Party, carries on business in the
                              other Contracting Party through a permanent establishment situated therein and the right or property in respect of which the
                              income is paid is effectively connected with such permanent establishment. In such case the provisions of Article 7 shall
                              apply.
                           </text:p>
        </text:list-item>
        <text:list-item text:start-value="3">
          <text:p text:style-name="list.end"> Notwithstanding the provisions of paragraphs 1 and 2, items of income not dealt with in the foregoing Articles of this Agreement
                              derived by a resident of a Contracting Party from sources in the other Contracting Party may also be taxed in that other Contracting
                              Party.
                           </text:p>
        </text:list-item>
      </text:list>
      <text:h text:outline-level="4" text:style-name="hoofdstuk_kop">CHAPTER IV ELIMINATION OF DOUBLE TAXATION
                  </text:h>
      <text:h text:outline-level="5" text:style-name="artikel_kop">Article 21 Methods For Elimination Of Double Taxation
                     </text:h>
      <text:list text:style-name="list-style-18">
        <text:list-item text:start-value="1">
          <text:p text:style-name="list.start"> The Netherlands, when imposing tax on its residents, may include in the basis upon which such taxes are imposed the items
                              of income which, according to the provisions of this Agreement, may be taxed or shall be taxable only in the Hong Kong Special
                              Administrative Region.
                           </text:p>
        </text:list-item>
        <text:list-item text:start-value="2">
          <text:p text:style-name="list.cont"> However, where a resident of the Netherlands derives items of income which according to paragraphs 1, 3 and 4 of Article
                              6, paragraph 1 of Article 7, paragraph 7 of Article 10, paragraph 4 of Article 11, paragraph 4 of Article 12, paragraphs 1
                              and 2 of Article 13, paragraphs 1 and 3 of Article 14, paragraphs 1 (subparagraph (a)) and 2 (subparagraph (a)) of Article
                              18 and paragraph 2 of Article 20 of this Agreement may be taxed or shall be taxable only in the Hong Kong Special Administrative
                              Region and are included in the basis referred to in paragraph 1, the Netherlands shall exempt such items of income by allowing
                              a reduction of its tax. This reduction shall be computed in conformity with the provisions of the Netherlands law for the
                              avoidance of double taxation. For that purpose the said items of income shall be deemed to be included in the amount of the
                              items of income which are exempt from Netherlands tax under those provisions.
                           </text:p>
        </text:list-item>
        <text:list-item text:start-value="3">
          <text:p text:style-name="list.cont"> Further, the Netherlands shall allow a deduction from the Netherlands tax so computed for the items of income which according
                              to paragraphs 2 and 9 of Article 10, paragraph 2 of Article 12, paragraphs 4 and 6 of Article 13, Article 15, paragraphs 1
                              and 2 of Article 16, paragraphs 1, 2 and 6 of Article 17 and paragraph 3 of Article 20 of this Agreement may be taxed in the
                              Hong Kong Special Administrative Region to the extent that these items are included in the basis referred to in paragraph
                              1. The amount of this deduction shall be equal to the tax paid in the Hong Kong Special Administrative Region on these items
                              of income, but shall, in case the provisions of the Netherlands law for the avoidance of double taxation provide so, not exceed
                              the amount of the deduction which would be allowed if the items of income so included were the sole items of income which
                              are exempt from Netherlands tax under the provisions of the Netherlands law for the avoidance of double taxation.
                           </text:p>
          <text:p text:style-name="list.cont">This paragraph shall not restrict allowance now or hereafter accorded by the provisions of the Netherlands law for the avoidance
                              of double taxation, but only as far as the calculation of the amount of the deduction of Netherlands tax is concerned with
                              respect to the aggregation of income from more than one country and the carry forward of the tax paid in the Hong Kong Special
                              Administrative Region on the said items of income to subsequent years.
                           </text:p>
        </text:list-item>
        <text:list-item text:start-value="4">
          <text:p text:style-name="list.cont"> Notwithstanding the provisions of paragraph 2, the Netherlands shall allow a deduction from the Netherlands tax for the tax
                              paid in the Hong Kong Special Administrative Region on items of income which according to paragraph 1 of Article 7, paragraph
                              7 of Article 10, paragraph 4 of Article 11, paragraph 4 of Article 12 and paragraph 2 of Article 20 of this Agreement may
                              be taxed in the Hong Kong Special Administrative Region to the extent that these items are included in the basis referred
                              to in paragraph 1, insofar as the Netherlands under the provisions of the Netherlands law for the avoidance of double taxation
                              allows a deduction from the Netherlands tax of the tax levied in another country on such items of income. For the computation
                              of this deduction the provisions of paragraph 3 of this Article shall apply accordingly.
                           </text:p>
        </text:list-item>
        <text:list-item text:start-value="5">
          <text:p text:style-name="list.end"> In the Hong Kong Special Administrative Region, subject to the provisions of the laws of the Hong Kong Special Administrative
                              Region relating to the allowance of a credit against Hong Kong Special Administrative Region tax of tax paid in a jurisdiction
                              outside the Hong Kong Special Administrative Region (which shall not affect the general principle of this Article), Netherlands
                              tax paid under the laws of the Netherlands and in accordance with this Agreement, whether directly or by deduction, in respect
                              of income derived by a person who is a resident of the Hong Kong Special Administrative Region from sources in the Netherlands,
                              shall be allowed as a credit against Hong Kong Special Administrative Region tax payable in respect of that income, provided
                              that the credit so allowed does not exceed the amount of Hong Kong Special Administrative Region tax computed in respect of
                              that income in accordance with the tax laws of the Hong Kong Special Administrative Region.
                           </text:p>
        </text:list-item>
      </text:list>
      <text:h text:outline-level="4" text:style-name="hoofdstuk_kop">CHAPTER V SPECIAL PROVISIONS
                  </text:h>
      <text:h text:outline-level="5" text:style-name="artikel_kop">Article 22 Offshore Activities
                     </text:h>
      <text:list text:style-name="list-style-19">
        <text:list-item text:start-value="1">
          <text:p text:style-name="list.start"> The provisions of this Article shall apply notwithstanding any other provisions of this Agreement. However, this Article
                              shall not apply where offshore activities of a person constitute for that person a permanent establishment under the provisions
                              of Article 5.
                           </text:p>
        </text:list-item>
        <text:list-item text:start-value="2">
          <text:p text:style-name="list.cont"> In this Article the term “offshore activities” means activities which are carried on offshore in connection with the exploration
                              or exploitation of the seabed and its subsoil and their natural resources, situated in a Contracting Party.
                           </text:p>
        </text:list-item>
        <text:list-item text:start-value="3">
          <text:p text:style-name="list.cont"> An enterprise of a Contracting Party which carries on offshore activities in the other Contracting Party shall, subject to
                              paragraph 4 of this Article, be deemed to carry on, in respect of those activities, business in that other Contracting Party
                              through a permanent establishment situated therein, unless the offshore activities in question are carried on in the other
                              Contracting Party for a period or periods of less than in the aggregate 30 days in any twelve month period.
                           </text:p>
          <text:p text:style-name="list.cont">For the purposes of this paragraph:</text:p>
          <text:list>
            <text:list-item text:start-value="1">
              <text:p text:style-name="list.cont">where an enterprise carrying on offshore activities in the other Contracting Party is associated with another enterprise and
                                    that other enterprise continues, as part of the same project, the same offshore activities that are or were being carried
                                    on by the first-mentioned enterprise, and the aforementioned activities carried on by both enterprises – when added together
                                    – constitute a period of at least 30 days, then each enterprise shall be deemed to carry on its activities for a period of
                                    at least 30 days in any twelve month period;
                                 </text:p>
            </text:list-item>
            <text:list-item text:start-value="2">
              <text:p text:style-name="list.cont">an enterprise shall be regarded as associated with another enterprise if one enterprise holds directly or indirectly at least
                                    one third of the capital of the other enterprise or if a person holds directly or indirectly at least one third of the capital
                                    of both enterprises.
                                 </text:p>
            </text:list-item>
          </text:list>
        </text:list-item>
        <text:list-item text:start-value="4">
          <text:p text:style-name="list.cont"> However, for the purposes of paragraph 3 of this Article the term “offshore activities” shall be deemed not to include:
                           </text:p>
          <text:list>
            <text:list-item text:start-value="1">
              <text:p text:style-name="list.cont">one or any combination of the activities mentioned in paragraph 5 of Article 5;
                                 </text:p>
            </text:list-item>
            <text:list-item text:start-value="2">
              <text:p text:style-name="list.cont">towing or anchor handling by ships primarily designed for that purpose and any other activities performed by such ships;
                                 </text:p>
            </text:list-item>
            <text:list-item text:start-value="3">
              <text:p text:style-name="list.cont">the transport of supplies or personnel by ships or aircraft in international traffic.
                                 </text:p>
            </text:list-item>
          </text:list>
        </text:list-item>
        <text:list-item text:start-value="5">
          <text:p text:style-name="list.cont"> Notwithstanding the second sentence of paragraph 1 of this Article, salaries, wages and other similar remuneration derived
                              by a resident of a Contracting Party in respect of an employment connected with offshore activities carried on through a permanent
                              establishment in the other Contracting Party may, to the extent that the employment is exercised offshore in that other Contracting
                              Party, be taxed in that other Contracting Party.
                           </text:p>
        </text:list-item>
        <text:list-item text:start-value="6">
          <text:p text:style-name="list.end"> Where documentary evidence is produced that tax has been paid in the Hong Kong Special Administrative Region on the items
                              of income which may be taxed or shall be taxable only in the Hong Kong Special Administrative Region according to Article
                              7 and Article 14 in connection with paragraph 3 of this Article and according to paragraph 5 of this Article, the Netherlands
                              shall allow a reduction of its tax, which shall be computed in conformity with the rules laid down in paragraph 2 of Article
                              21.
                           </text:p>
        </text:list-item>
      </text:list>
      <text:h text:outline-level="5" text:style-name="artikel_kop">Article 23 Non-Discrimination
                     </text:h>
      <text:list text:style-name="list-style-20">
        <text:list-item text:start-value="1">
          <text:p text:style-name="list.start"> Persons who, in the case of the Netherlands, are nationals, and, in the case of the Hong Kong Special Administrative Region,
                              have the right of abode or are incorporated or otherwise constituted therein, shall not be subjected in the other Contracting
                              Party to any taxation or any requirement connected therewith, which is other or more burdensome than the taxation and connected
                              requirements to which persons who have the right of abode or are incorporated or otherwise constituted in that other Contracting
                              Party (where that other Contracting Party is the Hong Kong Special Administrative Region) or nationals of that other Contracting
                              Party (where that other Contracting Party is the Netherlands) in the same circumstances, in particular with respect to residence,
                              are or may be subjected. This provision shall, notwithstanding the provisions of Article 1, also apply to persons who are
                              not residents of one or both of the Contracting Parties.
                           </text:p>
        </text:list-item>
        <text:list-item text:start-value="2">
          <text:p text:style-name="list.cont"> Stateless persons who are residents of a Contracting Party shall not be subjected in either Contracting Party to any taxation
                              or any requirement connected therewith, which is other or more burdensome than the taxation and connected requirements to
                              which nationals of the Contracting Party (where the Contracting Party is the Netherlands) or persons who have the right of
                              abode in the Contracting Party (where the Contracting Party is Hong Kong Special Administrative Region) in the same circumstances,
                              in particular with respect to residence, are or may be subjected.
                           </text:p>
        </text:list-item>
        <text:list-item text:start-value="3">
          <text:p text:style-name="list.cont"> The taxation on a permanent establishment which an enterprise of a Contracting Party has in the other Contracting Party shall
                              not be less favourably levied in that other Contracting Party than the taxation levied on enterprises of that other Contracting
                              Party carrying on the same activities. This provision shall not be construed as obliging a Contracting Party to grant to residents
                              of the other Contracting Party any personal allowances, reliefs and reductions for taxation purposes on account of civil status
                              or family responsibilities which it grants to its own residents.
                           </text:p>
        </text:list-item>
        <text:list-item text:start-value="4">
          <text:p text:style-name="list.cont"> Except where the provisions of paragraph 1 of Article 9, paragraph 5 of Article 11, or paragraph 5 of Article 12, apply,
                              interest, royalties and other disbursements paid by an enterprise of a Contracting Party to a resident of the other Contracting
                              Party shall, for the purpose of determining the taxable profits of such enterprise, be deductible under the same conditions
                              as if they had been paid to a resident of the first-mentioned Contracting Party.
                           </text:p>
        </text:list-item>
        <text:list-item text:start-value="5">
          <text:p text:style-name="list.end"> Enterprises of a Contracting Party, the capital of which is wholly or partly owned or controlled, directly or indirectly,
                              by one or more residents of the other Contracting Party, shall not be subjected in the first-mentioned Contracting Party to
                              any taxation or any requirement connected therewith which is other or more burdensome than the taxation and connected requirements
                              to which other similar enterprises of the first-mentioned Contracting Party are or may be subjected.
                           </text:p>
        </text:list-item>
      </text:list>
      <text:h text:outline-level="5" text:style-name="artikel_kop">Article 24 Mutual Agreement Procedure
                     </text:h>
      <text:list text:style-name="list-style-21">
        <text:list-item text:start-value="1">
          <text:p text:style-name="list.start"> Where a person considers that the actions of one or both of the Contracting Parties result or will result for him in taxation
                              not in accordance with the provisions of this Agreement, he may, irrespective of the remedies provided by the domestic laws
                              of those Contracting Parties, present his case to the competent authority of the Contracting Party of which he is a resident
                              or, if his case comes under paragraph 1 of Article 23, to that of the Contracting Party of which he is a national (in the
                              case of the Netherlands) or in which he has the right of abode or is incorporated or otherwise constituted (in the case of
                              the Hong Kong Special Administrative Region). The case must be presented within 3 years from the first notification of the
                              action resulting in taxation not in accordance with the provisions of this Agreement.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the other Contracting
                              Party, with a view to the avoidance of taxation which is not in accordance with this Agreement. Any agreement reached shall
                              be implemented notwithstanding any time limits in the domestic laws of the Contracting Parties.
                           </text:p>
        </text:list-item>
        <text:list-item text:start-value="3">
          <text:p text:style-name="list.cont"> The competent authorities of the Contracting Parties shall endeavour to resolve by mutual agreement any difficulties or doubts
                              arising as to the interpretation or application of this Agreement. They may also consult together for the elimination of double
                              taxation in cases not provided for in the Agreement.
                           </text:p>
        </text:list-item>
        <text:list-item text:start-value="4">
          <text:p text:style-name="list.cont"> The competent authorities of the Contracting Parties may communicate with each other directly, including through a joint
                              commission consisting of themselves or their representatives, for the purpose of reaching an agreement in the sense of the
                              preceding paragraphs.
                           </text:p>
        </text:list-item>
        <text:list-item text:start-value="5">
          <text:p text:style-name="list.cont"> Where,
                           </text:p>
          <text:list>
            <text:list-item text:start-value="1">
              <text:p text:style-name="list.cont">under paragraph 1, a person has presented a case to the competent authority of a Contracting Party on the basis that the actions
                                    of one or both of the Contracting Parties have resulted for that person in taxation not in accordance with the provisions
                                    of this Agreement, and
                                 </text:p>
            </text:list-item>
            <text:list-item text:start-value="2">
              <text:p text:style-name="list.cont">the competent authorities are unable to reach an agreement to resolve that case pursuant to paragraph 2 within two years from
                                    the presentation of the case to the competent authority of the other Contracting Party,
                                 </text:p>
            </text:list-item>
          </text:list>
          <text:p text:style-name="list.end">any unresolved issues arising from the case shall be submitted to arbitration if the person so requests. These unresolved
                              issues shall not, however, be submitted to arbitration if a decision on these issues has already been rendered by a court
                              or administrative tribunal of either Contracting Party. Unless a person directly affected by the case does not accept the
                              mutual agreement that implements the arbitration decision, that decision shall be binding on both Contracting Parties and
                              shall be implemented notwithstanding any time limits in the domestic laws of these Contracting Parties. The competent authorities
                              of the Contracting Parties shall by mutual agreement settle the mode of application of this paragraph.
                           </text:p>
        </text:list-item>
      </text:list>
      <text:h text:outline-level="5" text:style-name="artikel_kop">Article 25 Exchange of Information
                     </text:h>
      <text:list text:style-name="list-style-22">
        <text:list-item text:start-value="1">
          <text:p text:style-name="list.start"> The competent authorities of the Contracting Parties shall exchange such information as is foreseeably relevant for carrying
                              out the provisions of this Agreement or to the administration or enforcement of the domestic laws of the Contracting Parties
                              concerning taxes covered by this Agreement, insofar as the taxation thereunder is not contrary to the Agreement. The exchange
                              of information is not restricted by Article 1.
                           </text:p>
        </text:list-item>
        <text:list-item text:start-value="2">
          <text:p text:style-name="list.cont"> Any information received under paragraph 1 by a Contracting Party shall be treated as secret in the same manner as information
                              obtained under the domestic laws of that Contracting Party and shall be disclosed only to persons or authorities (including
                              courts and administrative bodies) concerned with the assessment or collection of, the enforcement or prosecution in respect
                              of, or the determination of appeals in relation to the taxes referred to in paragraph 1, or the oversight of the above. Such
                              persons or authorities shall use the information only for such purposes. They may disclose the information in public court
                              proceedings or in judicial decisions. Information shall not be disclosed to any third jurisdiction for any purpose without
                              the consent of the Contracting Party originally furnishing the information.
                           </text:p>
        </text:list-item>
        <text:list-item text:start-value="3">
          <text:p text:style-name="list.cont"> In no case shall the provisions of paragraphs 1 and 2 be construed so as to impose on a Contracting Party the obligation:
                           </text:p>
          <text:list>
            <text:list-item text:start-value="1">
              <text:p text:style-name="list.cont">to carry out administrative measures at variance with the laws and administrative practice of that or of the other Contracting
                                    Party;
                                 </text:p>
            </text:list-item>
            <text:list-item text:start-value="2">
              <text:p text:style-name="list.cont">to supply information which is not obtainable under the laws or in the normal course of the administration of that or of the
                                    other Contracting Party;
                                 </text:p>
            </text:list-item>
            <text:list-item text:start-value="3">
              <text:p text:style-name="list.cont">to supply information which would disclose any trade, business, industrial, commercial or professional secret or trade process,
                                    or information the disclosure of which would be contrary to public policy (ordre public).
                                 </text:p>
            </text:list-item>
          </text:list>
        </text:list-item>
        <text:list-item text:start-value="4">
          <text:p text:style-name="list.cont"> If information is requested by a Contracting Party in accordance with this Article, the other Contracting Party shall use
                              its information gathering measures to obtain the requested information, even though that other Contracting Party may not need
                              such information for its own tax purposes. The obligation contained in the preceding sentence is subject to the limitations
                              of paragraph 3 but in no case shall such limitations be construed to permit a Contracting Party to decline to supply information
                              solely because it has no domestic interest in such information.
                           </text:p>
        </text:list-item>
        <text:list-item text:start-value="5">
          <text:p text:style-name="list.end"> In no case shall the provisions of paragraph 3 be construed to permit a Contracting Party to decline to supply information
                              solely because the information is held by a bank, other financial institution, nominee or person acting in an agency or a
                              fiduciary capacity or because it relates to ownership interests in a person.
                           </text:p>
        </text:list-item>
      </text:list>
      <text:h text:outline-level="5" text:style-name="artikel_kop">Article 26 Members of Government Missions
                     </text:h>
      <text:p text:style-name="artikel">Nothing in this Agreement shall affect the fiscal privileges of members of government missions, including consular posts,
                        under the general rules of international law or under the provisions of special international agreements.
                     </text:p>
      <text:h text:outline-level="5" text:style-name="artikel_kop">Article 27 Miscellaneous Rules
                     </text:h>
      <text:list text:style-name="list-style-23">
        <text:list-item text:start-value="1">
          <text:p text:style-name="list.start"> Nothing in this Agreement shall prejudice the right of each Contracting Party to apply its domestic laws and measures concerning
                              tax avoidance, whether or not described as such.
                           </text:p>
        </text:list-item>
        <text:list-item text:start-value="2">
          <text:p text:style-name="list.cont"> For the purposes of this Article, “laws and measures concerning tax avoidance” includes laws and measures for preventing,
                              discouraging, avoiding or counteracting the effect of any transaction, arrangement or practice which has the purpose or effect
                              of conferring a tax benefit on any person.
                           </text:p>
        </text:list-item>
        <text:list-item text:start-value="3">
          <text:p text:style-name="list.cont"> For the purposes of this Article, “laws and measures concerning tax avoidance” includes for the Netherlands in any case:
                           </text:p>
          <text:p text:style-name="list.end">Article 17, paragraph 3, subparagraph b, in connection with article 17a, paragraph 1, subparagraph c, of the Corporate Income
                              Tax Act 1969, or any identical or substantially similar provisions replacing these Articles.
                           </text:p>
        </text:list-item>
      </text:list>
      <text:h text:outline-level="5" text:style-name="artikel_kop">Article 28 Territorial Extension
                     </text:h>
      <text:list text:style-name="list-style-24">
        <text:list-item text:start-value="1">
          <text:p text:style-name="list.start"> This Agreement may be extended, either in its entirety or with any necessary modifications, to either or both of the countries
                              of the Netherlands Antilles and Aruba or the legal successor of either or both of these countries, if the country concerned
                              imposes taxes substantially similar in character to those to which the Agreement applies. Any such extension shall take effect
                              from such date and shall be subject to such modifications and conditions, including conditions as to termination, as may be
                              specified and agreed in notes to be exchanged in writing.
                           </text:p>
        </text:list-item>
        <text:list-item text:start-value="2">
          <text:p text:style-name="list.end"> Unless otherwise agreed the termination of the Agreement shall not also terminate any extension of the Agreement to any country
                              to which it has been extended under this Article.
                           </text:p>
        </text:list-item>
      </text:list>
      <text:h text:outline-level="4" text:style-name="hoofdstuk_kop">CHAPTER VI FINAL PROVISIONS
                  </text:h>
      <text:h text:outline-level="5" text:style-name="artikel_kop">Article 29 Entry into Force
                     </text:h>
      <text:list text:style-name="list-style-25">
        <text:list-item text:start-value="1">
          <text:p text:style-name="list.start"> This Agreement shall enter into force on the fifth day after the latter of the dates on which the respective Contracting
                              Parties have notified each other in writing that the formalities required by its law for the bringing into force of this Agreement
                              have been complied with.
                           </text:p>
        </text:list-item>
        <text:list-item text:start-value="2">
          <text:p text:style-name="list.cont"> The provisions of this Agreement shall have effect:
                           </text:p>
          <text:list>
            <text:list-item text:start-value="1">
              <text:p text:style-name="list.cont">in the Hong Kong Special Administrative Region, in respect of Hong Kong Special Administrative Region tax, for any year of
                                    assessment beginning on or after 1 April 2011;
                                 </text:p>
            </text:list-item>
            <text:list-item text:start-value="2">
              <text:p text:style-name="list.end">in the Netherlands, in respect of Netherlands tax, for any taxable years and periods beginning on or after 1 January 2011.
                                 </text:p>
            </text:list-item>
          </text:list>
        </text:list-item>
      </text:list>
      <text:h text:outline-level="5" text:style-name="artikel_kop">Article 30 Termination
                     </text:h>
      <text:p text:style-name="artikel">This Agreement shall remain in force until terminated by a Contracting Party. Either Contracting Party may terminate this
                        Agreement by giving the other Contracting Party written notice of termination at least 6 months before the end of any calendar
                        year after the expiration of a period of five years from the date of its entry into force. In such event, this Agreement shall
                        cease to have effect:
                     </text:p>
      <text:list text:style-name="list-style-26">
        <text:list-item text:start-value="1">
          <text:p text:style-name="list.start">in the Hong Kong Special Administrative Region, in respect of Hong Kong Special Administrative Region tax, for any year of
                              assessment beginning on or after 1 April in the calendar year next following that in which the notice is given;
                           </text:p>
        </text:list-item>
        <text:list-item text:start-value="2">
          <text:p text:style-name="list.end">in the Netherlands, in respect of Netherlands tax, for any taxable years and periods beginning on or after 1 January in the
                              calendar year next following that in which the notice is given.
                           </text:p>
        </text:list-item>
      </text:list>
      <text:p text:style-name="slotformulering">IN WITNESS whereof the undersigned, duly authorised thereto, have signed this Agreement.</text:p>
      <text:p text:style-name="slotformulering">DONE in duplicate at Hong Kong this 22<text:span text:style-name="superscript">nd</text:span> day of March 2010, in the English language.
                     </text:p>
      <text:p text:style-name="ondertekening">For the Kingdom of the Netherlands,</text:p>
      <text:p text:style-name="ondertekening.end">J. C. DE JAGER </text:p>
      <text:p text:style-name="ondertekening">For the Hong Kong Special Administrative Region of the People’s Republic of China,</text:p>
      <text:p text:style-name="ondertekening.end">K. C. CHAN </text:p>
      <text:h text:outline-level="3" text:style-name="verdragtekst_kop">Protocol to the Agreement between the Kingdom of the Netherlands and the Hong Kong Special Administrative Region of the People’s
                     Republic of China for the avoidance of double taxation and the prevention of fiscal evasion with respect to taxes on income</text:h>
      <text:p text:style-name="preambule">At the time of signing the Agreement between the Kingdom of the Netherlands and the Hong Kong Special Administrative Region
                     of the People’s Republic of China for the avoidance of double taxation and the prevention of fiscal evasion with respect to
                     taxes on income (the “Agreement”), the Governments of the Contracting Parties have agreed upon the following provisions which
                     shall form an integral part of this Agreement.
                  </text:p>
      <text:h text:outline-level="4" text:style-name="artikel_kop">I. General
                     </text:h>
      <text:list text:style-name="list-style-27">
        <text:list-item text:start-value="1">
          <text:p text:style-name="list.start"> It is understood that the OECD Commentary is an important guideline when interpreting the provisions of this Agreement that
                              are the same or substantially the same as the corresponding provisions of the OECD Model Convention on income and on capital
                              at the time of signing as well as subsequent clarifying modifications of the OECD Commentary on these provisions. The understanding
                              in the preceding sentence shall not apply with respect to any contrary interpretation agreed to in this Protocol, to contrary
                              interpretation agreed to by the competent authorities after the entry into force of the Agreement or to reservations or observations
                              to the OECD Model Tax Convention or OECD Commentary by either Contracting Party.
                           </text:p>
        </text:list-item>
        <text:list-item text:start-value="2">
          <text:p text:style-name="list.end"> For the purposes of applying this Agreement an item of income, profit or gain derived through a person that is fiscally transparent
                              under the laws of either Contracting Party, shall be considered to be derived by a resident of a Contracting Party to the
                              extent that the item is treated for the purposes of the taxation law of such Contracting Party as the income, profit or gain
                              of that resident.
                           </text:p>
        </text:list-item>
      </text:list>
      <text:h text:outline-level="4" text:style-name="artikel_kop">II. Ad Article 2
                     </text:h>
      <text:p text:style-name="artikel">In this Agreement, the terms “Hong Kong Special Administrative Region tax” and “Netherlands tax” do not include any penalty
                        or interest (including, in the case of the Hong Kong Special Administrative Region, any sum added to the Hong Kong Special
                        Administrative Region tax by reason of default and recovered therewith and “additional tax” under Section 82A of the Inland
                        Revenue Ordinance) imposed under the laws of either Contracting Party relating to the taxes to which this Agreement applies
                        by virtue of Article 2.
                     </text:p>
      <text:h text:outline-level="4" text:style-name="artikel_kop">III. Ad Article 4
                     </text:h>
      <text:list text:style-name="list-style-28">
        <text:list-item text:start-value="1">
          <text:p text:style-name="list.start"> An individual living aboard a ship without any real domicile in either of the Contracting Parties shall be deemed to be a
                              resident of the Contracting in which the ship has its home harbour.
                           </text:p>
        </text:list-item>
        <text:list-item text:start-value="2">
          <text:p text:style-name="list.cont"> In considering cases which fall within paragraph 4 of Article 4 of the Agreement the competent authorities shall have regard
                              to:
                           </text:p>
          <text:list>
            <text:list-item text:start-value="1">
              <text:p text:style-name="list.cont">where the senior management of the person is carried on;
                                 </text:p>
            </text:list-item>
            <text:list-item text:start-value="2">
              <text:p text:style-name="list.cont">where the meetings of the board of directors or equivalent body are held;
                                 </text:p>
            </text:list-item>
            <text:list-item text:start-value="3">
              <text:p text:style-name="list.cont">where the person’s headquarters are located;
                                 </text:p>
            </text:list-item>
            <text:list-item text:start-value="4">
              <text:p text:style-name="list.cont">the extent and nature of the economic nexus of the person to each Contracting Party;
                                 </text:p>
            </text:list-item>
            <text:list-item text:start-value="5">
              <text:p text:style-name="list.end">whether determining that the person is a resident of one of the Contracting Parties but not of the other Contracting Party
                                    for the purposes of the Agreement would carry the risk of an improper use of the Agreement or inappropriate application of
                                    the domestic law of either Contracting Party.
                                 </text:p>
            </text:list-item>
          </text:list>
        </text:list-item>
      </text:list>
      <text:h text:outline-level="4" text:style-name="artikel_kop">IV. Ad Articles 5, 6, 7, 13 and 22
                     </text:h>
      <text:p text:style-name="artikel">It is understood that rights to the exploration and exploitation of natural resources shall be regarded as a permanent establishment
                        in the Contracting Party to whose seabed and subsoil thereof these rights apply. Furthermore, it is understood that the aforementioned
                        rights include interests in such rights.
                     </text:p>
      <text:h text:outline-level="4" text:style-name="artikel_kop">V. Ad Article 7
                     </text:h>
      <text:list text:style-name="list-style-29">
        <text:list-item text:start-value="1">
          <text:p text:style-name="list.start"> In respect of paragraphs 1 and 2 of Article 7:
                           </text:p>
          <text:list>
            <text:list-item text:start-value="1">
              <text:p text:style-name="list.start">where an enterprise of a Contracting Party sells goods or merchandise or carries on business in the other Contracting Party
                                    through a permanent establishment situated therein, the profits of that permanent establishment shall not be determined on
                                    the basis of the total amount received by the enterprise, but shall be determined only on the basis of that portion of the
                                    income of the enterprise that is attributable to the actual activity of the permanent establishment in respect of such sales
                                    or business;
                                 </text:p>
            </text:list-item>
            <text:list-item text:start-value="2">
              <text:p text:style-name="list.cont">specifically, in the case of contracts for the survey, supply, installation or construction of industrial, commercial or scientific
                                    equipment or premises, or of public works, when the enterprise has a permanent establishment, the profits attributable to
                                    such permanent establishment shall not be determined on the basis of the total amount of the contract, but shall be determined
                                    only on the basis of that part of the contract that is effectively carried out by the permanent establishment in the Contracting
                                    Party in which the permanent establishment is situated. The profits related to that part of the contract which is carried
                                    out by the head office of the enterprise shall be taxable only in the Contracting Party of which the enterprise is a resident.
                                 </text:p>
            </text:list-item>
          </text:list>
        </text:list-item>
        <text:list-item text:start-value="2">
          <text:p text:style-name="list.end"> Payments received as a consideration for technical services, including studies or surveys of a scientific, geological or
                              technical nature, or for consultancy or supervisory services shall be deemed to be payments to which the provisions of Article
                              7 apply.
                           </text:p>
        </text:list-item>
      </text:list>
      <text:h text:outline-level="4" text:style-name="artikel_kop">VI. Ad Articles 8 and 29
                     </text:h>
      <text:list text:style-name="list-style-30">
        <text:list-item text:start-value="1">
          <text:p text:style-name="list.start"> The Agreement between the Kingdom of the Netherlands and the Hong Kong Special Administrative Region of the People’s Republic
                              of China for the Avoidance of Double Taxation on Income, Profits, Gains or Capital of an Enterprise Operating Ships in International
                              Traffic signed at Hong Kong on 2 November 2000 (hereinafter referred to as ‘the Shipping Agreement’) shall terminate upon
                              the entry into force of this Agreement. However, the provisions of the Shipping Agreement shall continue to have effect for
                              taxable years and periods which are expired before the time at which the provisions of this Agreement shall be effective.
                           </text:p>
        </text:list-item>
        <text:list-item text:start-value="2">
          <text:p text:style-name="list.end"> It is understood that Article 8A of the Agreement between the Government of the Kingdom of the Netherlands and the Government
                              of Hong Kong concerning air services signed at The Hague on 17 September 1986 (hereinafter referred to as ‘the Air Services
                              Agreement’) shall not have effect as long as this Agreement is in force. However, the provisions of the Air Services Agreement
                              shall continue to have effect for taxable years and periods which are expired before the time at which the provisions of this
                              Agreement shall be effective.
                           </text:p>
        </text:list-item>
      </text:list>
      <text:h text:outline-level="4" text:style-name="artikel_kop">VII. Ad Articles 10 and 13
                     </text:h>
      <text:list text:style-name="list-style-31">
        <text:list-item text:start-value="1">
          <text:p text:style-name="list.start"> A person shall be considered a headquarters company for the purposes of paragraph 3, subparagraph (a) (iv) of Article 10
                              only if:
                           </text:p>
          <text:list>
            <text:list-item text:start-value="1">
              <text:p text:style-name="list.start">the corporate group consists of corporations resident in, and engaged in an active business in, at least five countries and
                                    the business activities carried on in each of the five countries generate at least 10 per cent of the gross income of the
                                    group; and
                                 </text:p>
            </text:list-item>
            <text:list-item text:start-value="2">
              <text:p text:style-name="list.cont">no more than 50 per cent of its gross income is derived from the Contracting Party of which the company paying the dividend
                                    is a resident.
                                 </text:p>
            </text:list-item>
          </text:list>
        </text:list-item>
        <text:list-item text:start-value="2">
          <text:p text:style-name="list.cont"> The determination for the purposes of paragraph 3, subparagraph (e) of Article 10 shall be based on all facts and circumstances
                              including:
                           </text:p>
          <text:list>
            <text:list-item text:start-value="1">
              <text:p text:style-name="list.cont">the nature and volume of the activities of the company in its country of residence in relation to the nature and volume of
                                    the dividends;
                                 </text:p>
            </text:list-item>
            <text:list-item text:start-value="2">
              <text:p text:style-name="list.cont">both the historical and the current ownership of the company; and
                                 </text:p>
            </text:list-item>
            <text:list-item text:start-value="3">
              <text:p text:style-name="list.cont">the business reasons for the company residing in its country of residence.
                                 </text:p>
            </text:list-item>
          </text:list>
          <text:p text:style-name="list.cont">The competent authority which has to grant the benefit will consult with the competent authority of the other Contracting
                              Party before denying the benefit.
                           </text:p>
        </text:list-item>
        <text:list-item text:start-value="3">
          <text:p text:style-name="list.cont"> For the purposes of paragraph 3 of Article 10 and paragraph 4 of Article 13 the term “recognised stock exchange” means:
                           </text:p>
          <text:list>
            <text:list-item text:start-value="1">
              <text:p text:style-name="list.cont">any of the stock exchanges in the member states of the European Union (EU);
                                 </text:p>
            </text:list-item>
            <text:list-item text:start-value="2">
              <text:p text:style-name="list.cont">The Stock Exchange of Hong Kong Limited;
                                 </text:p>
            </text:list-item>
            <text:list-item text:start-value="3">
              <text:p text:style-name="list.cont">any other stock exchange agreed upon by the competent authorities of the Contracting Parties,
                                 </text:p>
            </text:list-item>
          </text:list>
          <text:p text:style-name="list.cont">provided that the purchase or sale of shares on the stock exchange is not implicitly or explicitly restricted to a limited
                              group of investors.
                           </text:p>
        </text:list-item>
        <text:list-item text:start-value="4">
          <text:p text:style-name="list.cont"> For the purposes of Article 10, paragraph 3, subparagraph (c), in the case of the Hong Kong Special Administrative Region,
                              institution means in any case:
                           </text:p>
          <text:list>
            <text:list-item text:start-value="1">
              <text:p text:style-name="list.cont">the Hong Kong Monetary Authority;
                                 </text:p>
            </text:list-item>
            <text:list-item text:start-value="2">
              <text:p text:style-name="list.end">a financial establishment appointed by the Government of the Hong Kong Special Administrative Region and mutually agreed upon
                                    by the competent authorities of the two Contracting Parties.
                                 </text:p>
            </text:list-item>
          </text:list>
        </text:list-item>
      </text:list>
      <text:h text:outline-level="4" text:style-name="artikel_kop">Ad Articles 10, 11 and 12
                     </text:h>
      <text:p text:style-name="artikel">Where tax has been levied at source in excess of the amount of tax chargeable under the provisions of Articles 10, 11 or 12,
                        applications for the refund of the excess amount of tax have to be lodged with the competent authority of the Contracting
                        Party having levied the tax, within a period of three years after the expiration of the calendar year in which the tax has
                        been levied.
                     </text:p>
      <text:h text:outline-level="4" text:style-name="artikel_kop">IX. Ad Articles 10 and 13
                     </text:h>
      <text:p text:style-name="artikel">It is understood that income received in connection with the (partial) liquidation of a company or a purchase of own shares
                        by a company is treated as income from shares and not as capital gains.
                     </text:p>
      <text:h text:outline-level="4" text:style-name="artikel_kop">X. Ad Article 15
                     </text:h>
      <text:p text:style-name="artikel">It is understood that where a company is a resident of the Netherlands, the term “member of the board of directors” includes
                        both a “bestuurder” and a “commissaris”. It is understood that “bestuurder” or “commissaris“ of a Netherlands company means
                        persons who are nominated as such by the general meeting of shareholders or by any other competent body of such company and
                        are charged with the general management of the company and the supervision thereof, respectively.
                     </text:p>
      <text:h text:outline-level="4" text:style-name="artikel_kop">XI. Ad Article 25
                     </text:h>
      <text:p text:style-name="artikel">It is understood that Article 25 does not require the Contracting Parties to exchange information on an automatic or spontaneous
                        basis.
                     </text:p>
      <text:p text:style-name="slotformulering">IN WITNESS whereof the undersigned, duly authorised thereto, have signed this Protocol.</text:p>
      <text:p text:style-name="slotformulering">DONE in duplicate at Hong Kong this 22<text:span text:style-name="superscript">nd</text:span> day of March 2010, in the English language.
                     </text:p>
      <text:p text:style-name="ondertekening">For the Kingdom of the Netherlands,</text:p>
      <text:p text:style-name="ondertekening.end">J. C. DE JAGER </text:p>
      <text:p text:style-name="ondertekening">For the Hong Kong Special Administrative Region of the People’s Republic of China,</text:p>
      <text:p text:style-name="ondertekening.end">K. C. CHAN </text:p>
      <text:h text:outline-level="3" text:style-name="verdragtekst_kop">Nr. I
               </text:h>
      <text:p text:style-name="afzender">EMBASSY OF THE KINGDOM OF THE NETHERLANDS </text:p>
      <text:p text:style-name="brieftekst.dagtekening">Hong Kong, 22 March 2010</text:p>
      <text:p text:style-name="briefaanhef">Excellency,</text:p>
      <text:p text:style-name="brieftekst">I have the honour to refer to the Agreement between the Kingdom of the Netherlands and the Hong Kong Special Administrative
                     Region of the People’s Republic of China for the Avoidance of Double Taxation and the Prevention of Fiscal Evasion with respect
                     to Taxes on Income, with Protocol, signed at Hong Kong today, 22 March 2010 (hereinafter referred to as “the Agreement”),
                     and to propose on behalf of the Government of the Kingdom of the Netherlands the following:
                  </text:p>
      <text:p text:style-name="brieftekst">Upon the entry into force of the Agreement signed today, it is understood that if at any time after the entry into force of
                     this Agreement, under any Convention or Agreement between the Hong Kong Special Administrative Region and a third state which
                     is a member of the Global Forum on Transparency and Exchange of Information, the Hong Kong Special Administrative Region agrees
                     to exchange information on taxes other than the taxes covered by the Agreement, then, the Hong Kong Special Administrative
                     Region will pursue with expedition a negotiation with the Netherlands aiming to extend the scope of article 25 of the Agreement
                     to apply to such other taxes.
                  </text:p>
      <text:p text:style-name="brieftekst">It is further understood that the Hong Kong Special Administrative Region agrees to the secondary use of the product or outcome
                     generated from the primary information exchanged under the provisions of article 25 of the Agreement, for the determining
                     and levying of inheritance tax, gift tax, value added tax, chance tax and other heads of taxes that may be agreed to by the
                     competent authorities from time to time, and for carrying out income-related regulations under the laws of the Netherlands
                     that are administered, implemented or enforced by the tax authorities of the Netherlands.
                  </text:p>
      <text:p text:style-name="brieftekst">I have the further honour to propose that this Note and your Excellency’s reply confirming on behalf of your Government the
                     foregoing shall constitute an agreement between the two Governments and which shall come into effect on the date of entry
                     into force of the Agreement signed today.
                  </text:p>
      <text:p text:style-name="slotformulering">Accept, Your Excellency, the expression of my highest consideration.</text:p>
      <text:p text:style-name="brieftekst.ondertekening">J. C. de Jager </text:p>
      <text:p text:style-name="brieftekst.ondertekening.end">Minister of Finance of the Netherlands</text:p>
      <text:p text:style-name="geadresseerde">H. E. K. C. Chan </text:p>
      <text:p text:style-name="geadresseerde">Secretary for Financial Services and the Treasury</text:p>
      <text:p text:style-name="geadresseerde.end"> The Hong Kong Special Administrative Region of the People's Republic of China</text:p>
      <text:h text:outline-level="3" text:style-name="verdragtekst_kop">Nr. II
               </text:h>
      <text:p text:style-name="afzender">HONG KONG SPECIAL ADMINISTRATIVE REGION OF THE PEOPLE'S REPUBLIC OF CHINA</text:p>
      <text:p text:style-name="brieftekst.dagtekening">Hong Kong, 22 March 2010</text:p>
      <text:p text:style-name="briefaanhef">Excellency,</text:p>
      <text:p text:style-name="brieftekst">I have the honour to acknowledge receipt of Your Excellency’s Letter of the 22 of March 2010, which reads as follows:</text:p>
      <text:p text:style-name="redactie">
                     (Zoals in Nr. I)
                     
                  </text:p>
      <text:p text:style-name="brieftekst">I have further the honour to inform you that the above-mentioned proposals are acceptable to the Government of the Hong Kong
                     Special Administrative Region of the People’s Republic of China and to agree that your Excellency’s Letter and this Letter
                     in reply shall together be regarded as constituting an agreement between the two Governments, which will come into effect
                     on the date of entry into force of the Agreement.
                  </text:p>
      <text:p text:style-name="slotformulering">Please accept, Your Excellency, the assurances of my highest consideration.</text:p>
      <text:p text:style-name="ondertekening">Yours sincerely,</text:p>
      <text:p text:style-name="brieftekst.ondertekening">K. C. Chan </text:p>
      <text:p text:style-name="brieftekst.ondertekening.end">Secretary for Financial Services and the Treasury</text:p>
      <text:p text:style-name="geadresseerde">J. C. de Jager
                        
                     </text:p>
      <text:p text:style-name="geadresseerde.end">Minister of Finance of the Netherlands</text:p>
      <text:h text:outline-level="2" text:style-name="rubriek_kop">D. PARLEMENT
         </text:h>
      <text:p text:style-name="Standard">Het Verdrag, met Protocol en briefwisseling, behoeft ingevolge artikel 91 van de Grondwet de goedkeuring van de Staten-Generaal,
            alvorens het Koninkrijk aan het Verdrag met Protocol en briefwisseling, kan worden gebonden.
         </text:p>
      <text:h text:outline-level="2" text:style-name="rubriek_kop">G. INWERKINGTREDING
         </text:h>
      <text:p text:style-name="Standard">De bepalingen van het Verdrag, met Protocol en briefwisseling, zullen ingevolge artikel 29, eerste lid, van het Verdrag juncto
            de preambule tot het Protocol en het gestelde in de op één na laatste alinea van de brieven Nr. I en II, in werking treden
            op de vijfde dag na de laatste der datums waarop beide overeenkomstsluitende partijen elkaar er schriftelijk van in kennis
            hebben gesteld dat aan de voor hen wettelijke vereiste formaliteiten voor de inwerkingtreding van het Verdrag is voldaan.
         </text:p>
      <text:p text:style-name="dagtekening">Uitgegeven de <text:span text:style-name="cur">negenentwintigste</text:span> jun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en de Speciale Administratieve Regio Hongkong van de Volksrepubliek China tot
         het vermijden van dubbele belasting en het voorkomen van het ontgaan van belasting met betrekking tot belastingen naar het
         inkomen; (met Protocol en briefwisseling) Hongkong, 22 maart 2010
      </dc:title>
  </office:meta>
</office:document-meta>
</file>