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0, Verdrag 196</text:p>
      <text:p text:style-name="publicatie-titel.end">29 juni 2010</text:p>
      <text:p text:style-name="systematisch_nummer">2 (2009) Nr. 2</text:p>
      <text:h text:outline-level="2" text:style-name="rubriek_kop">A. TITEL
         </text:h>
      <text:p text:style-name="tractatenblad_kop.start">Verdrag tussen de Regering van het Koninkrijk der Nederlanden en de Regering van het Sultanaat Oman inzake de bevordering
               en de wederzijdse bescherming van investeringen;
            </text:p>
      <text:p text:style-name="tractatenblad_kop.end">Muscat, 17 januari 2009</text:p>
      <text:h text:outline-level="2" text:style-name="rubriek_kop">B. TEKST
         </text:h>
      <text:p text:style-name="alineagroep">De Engelse en de Nederlandse tekst van het Verdrag zijn geplaatst in <text:span text:style-name="cur">Trb.</text:span> 2009, 28.
            </text:p>
      <text:p text:style-name="alineagroep">In dit Tractatenblad dient de volgende correctie te worden aangebracht.</text:p>
      <text:p text:style-name="alineagroep.end">Op blz. 12, in artikel 1, onderdeel a, onder v., in de derde regel, dient het woord „winnen” te worden gewijzigd in „exploiteren”.</text:p>
      <text:h text:outline-level="2" text:style-name="rubriek_kop">D. PARLEMENT
         </text:h>
      <text:p text:style-name="Standard">Zie <text:span text:style-name="cur">Trb.</text:span> 2009, 28.
         </text:p>
      <text:h text:outline-level="2" text:style-name="rubriek_kop">G. INWERKINGTREDING
         </text:h>
      <text:p text:style-name="Standard">Zie <text:span text:style-name="cur">Trb.</text:span> 2009, 28.
         </text:p>
      <text:h text:outline-level="2" text:style-name="rubriek_kop">J. VERWIJZINGEN
         </text:h>
      <text:p text:style-name="Standard">Zie <text:span text:style-name="cur">Trb.</text:span> 2009, 28.
         </text:p>
      <text:p text:style-name="dagtekening">Uitgegeven de <text:span text:style-name="cur">negenentwintigste</text:span> juni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drag tussen de Regering van het Koninkrijk der Nederlanden en de Regering van het Sultanaat Oman inzake de bevordering
         en de wederzijdse bescherming van investeringen; Muscat, 17 januari 2009
      </dc:title>
  </office:meta>
</office:document-meta>
</file>