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195</text:p>
      <text:p text:style-name="publicatie-titel.end">28 juni 2010</text:p>
      <text:p text:style-name="systematisch_nummer">67 (2009) Nr. 2</text:p>
      <text:h text:outline-level="2" text:style-name="rubriek_kop">A. TITEL
         </text:h>
      <text:p text:style-name="tractatenblad_kop.start">Verdrag tussen het Koninkrijk der Nederlanden, ten behoeve van Aruba, en Bermuda (zoals gemachtigd door de Regering van het
               Verenigd Koninkrijk van Groot-Brittannië en Noord-Ierland) inzake de uitwisseling van informatie betreffende belastingen;
            </text:p>
      <text:p text:style-name="tractatenblad_kop">(met Protocol)</text:p>
      <text:p text:style-name="tractatenblad_kop.end">Hamilton, 20 oktober 2009</text:p>
      <text:h text:outline-level="2" text:style-name="rubriek_kop">B. TEKST
         </text:h>
      <text:p text:style-name="alineagroep">De Engelse tekst van het Verdrag, met Protocol, is geplaatst in <text:span text:style-name="cur">Trb.</text:span> 2009, 215.
            </text:p>
      <text:p text:style-name="alineagroep">In dat Tractatenblad dient in de tekst van het Verdrag de volgende correctie te worden aangebracht.</text:p>
      <text:p text:style-name="alineagroep.end">Op blz. 7, in artikel 6, eerste lid, derde regel, dient het woord „applicant” te worden vervangen door „requested”.</text:p>
      <text:h text:outline-level="2" text:style-name="rubriek_kop">C. VERTALING
         </text:h>
      <text:h text:outline-level="3" text:style-name="verdragtekst_kop">Verdrag tussen het Koninkrijk der Nederlanden, ten behoeve van Aruba, en Bermuda (zoals gemachtigd door de Regering van het
                     Verenigd Koninkrijk van Groot-Brittannië en Noord-Ierland) inzake de uitwisseling van informatie betreffende belastingen</text:h>
      <text:p text:style-name="preambule">De Regering van het Koninkrijk der Nederlanden, ten behoeve van Aruba,</text:p>
      <text:p text:style-name="preambule">en</text:p>
      <text:p text:style-name="preambule">de Regering van Bermuda (zoals gemachtigd door de Regering van het Verenigd Koninkrijk van Groot-Brittannië en Noord-Ierland),</text:p>
      <text:p text:style-name="preambule">Geleid door de wens de uitwisseling van informatie betreffende belastingen te vergemakkelijken,</text:p>
      <text:p text:style-name="afkondiging">Zijn het volgende overeengekomen:</text:p>
      <text:h text:outline-level="4" text:style-name="artikel_kop">Artikel 1 Doelstelling en reikwijdte van het Verdrag
                     </text:h>
      <text:list text:style-name="list-style-1">
        <text:list-item text:start-value="1">
          <text:p text:style-name="list.start"> De bevoegde autoriteiten van de verdragsluitende partijen verlenen elkaar bijstand door middel van de uitwisseling van informatie
                              die van belang is voor de toepassing en handhaving van de nationale wetten van de verdragsluitende partijen die betrekking
                              hebben op de belastingen waarop dit Verdrag van toepassing is.
                           </text:p>
          <text:p text:style-name="list.cont">Deze informatie omvat informatie die van belang is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text:p>
          <text:p text:style-name="list.cont">De uit hoofde van de wetten of de bestuursrechtelijke praktijk van de aangezochte partij aan personen toegekende rechten en
                              waarborgen blijven van toepassing.
                           </text:p>
          <text:p text:style-name="list.cont">De aangezochte partij past de rechten en waarborgen zodanig toe dat de doeltreffende uitwisseling van informatie niet onnodig
                              wordt verhinderd of vertraagd.
                           </text:p>
        </text:list-item>
        <text:list-item text:start-value="2">
          <text:p text:style-name="list.end"> Wat het Koninkrijk der Nederlanden betreft, is dit Verdrag uitsluitend van toepassing op Aruba.
                           </text:p>
        </text:list-item>
      </text:list>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h text:outline-level="4" text:style-name="artikel_kop">Artikel 3 Belastingen waarop het Verdrag van toepassing is
                     </text:h>
      <text:list text:style-name="list-style-2">
        <text:list-item text:start-value="1">
          <text:p text:style-name="list.start"> Dit Verdrag is van toepassing op de volgende belastingen die door de partijen worden geheven:
                           </text:p>
          <text:list>
            <text:list-item text:start-value="1">
              <text:p text:style-name="list.start">wat Aruba betreft:
                                 </text:p>
              <text:list>
                <text:list-item text:start-value="9">
                  <text:p text:style-name="list.start">inkomstenbelasting;
                                       </text:p>
                </text:list-item>
                <text:list-item text:start-value="9">
                  <text:p text:style-name="list.cont">loonbelasting;
                                       </text:p>
                </text:list-item>
                <text:list-item text:start-value="9">
                  <text:p text:style-name="list.cont">winstbelasting;
                                       </text:p>
                </text:list-item>
                <text:list-item text:start-value="9">
                  <text:p text:style-name="list.cont">dividendbelasting;
                                       </text:p>
                </text:list-item>
                <text:list-item text:start-value="22">
                  <text:p text:style-name="list.cont">successiebelasting
                                       </text:p>
                </text:list-item>
                <text:list-item text:start-value="9">
                  <text:p text:style-name="list.cont">omzetbelasting;
                                       </text:p>
                </text:list-item>
              </text:list>
            </text:list-item>
            <text:list-item text:start-value="2">
              <text:p text:style-name="list.cont">wat Bermuda betreft:
                                 </text:p>
              <text:p text:style-name="list.cont">De bestaande belastingen waarop dit Verdrag van toepassing is zijn de directe belastingen van elke soort en benaming.</text:p>
            </text:list-item>
          </text:list>
        </text:list-item>
        <text:list-item text:start-value="2">
          <text:p text:style-name="list.end"> Dit Verdrag is ook van toepassing op alle gelijke of in wezen gelijksoortige belastingen die na de datum van ondertekening
                              van het Verdrag naast of in de plaats van de bestaande belastingen worden geheven. De bevoegde autoriteiten van de verdragsluitende
                              partijen doen elkaar mededeling van alle wezenlijke wijzigingen die zijn aangebracht in de belastingheffing en daarmee samenhangende
                              maatregelen ten behoeve van het verzamelen van informatie waarop dit Verdrag van toepassing is. Voorts kunnen de belastingen
                              waarop dit Verdrag van toepassing is, in onderling overleg tussen de verdragsluitende partijen in de vorm van een briefwisseling
                              worden uitgebreid of aangepast.
                           </text:p>
        </text:list-item>
      </text:list>
      <text:h text:outline-level="4" text:style-name="artikel_kop">Artikel 4 Begripsomschrijvingen
                     </text:h>
      <text:list text:style-name="list-style-3">
        <text:list-item text:start-value="1">
          <text:p text:style-name="list.start"> Voor de toepassing van dit Verdrag, tenzij anders is bepaald:
                           </text:p>
          <text:list>
            <text:list-item text:start-value="1">
              <text:p text:style-name="list.start">wordt verstaan onder de uitdrukking „verdragsluitende partij” het Koninkrijk der Nederlanden, ten behoeve van Aruba, of Bermuda,
                                    al naargelang de context vereist;
                                 </text:p>
            </text:list-item>
            <text:list-item text:start-value="2">
              <text:p text:style-name="list.cont">wordt verstaan onder de uitdrukking „Aruba” dat deel van het Koninkrijk der Nederlanden dat is gelegen in het Caribische gebied
                                    en bestaat uit het eiland Aruba;
                                 </text:p>
            </text:list-item>
            <text:list-item text:start-value="3">
              <text:p text:style-name="list.cont">wordt verstaan onder de uitdrukking „Bermuda” de eilanden van Bermuda, met inbegrip van de omringende territoriale zee, in
                                    overeenstemming met het internationale recht;
                                 </text:p>
            </text:list-item>
            <text:list-item text:start-value="4">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5">
              <text:p text:style-name="list.cont">wordt verstaan onder de uitdrukking „lichaam” elke rechtspersoon of elke eenheid die voor de belastingheffing als een rechtspersoon
                                    wordt behandeld;
                                 </text:p>
            </text:list-item>
            <text:list-item text:start-value="6">
              <text:p text:style-name="list.cont">wordt verstaan onder de uitdrukking „bevoegde autoriteit”:
                                 </text:p>
              <text:list>
                <text:list-item text:start-value="9">
                  <text:p text:style-name="list.cont">wat Aruba betreft, de minister van Financiën en Economische Zaken of zijn bevoegde vertegenwoordiger; en
                                       </text:p>
                </text:list-item>
                <text:list-item text:start-value="9">
                  <text:p text:style-name="list.cont">wat Bermuda betreft, de minister van Financiën of een bevoegde vertegenwoordiger van de minister;
                                       </text:p>
                </text:list-item>
              </text:list>
            </text:list-item>
            <text:list-item text:start-value="7">
              <text:p text:style-name="list.cont">wordt verstaan onder de uitdrukking „strafrechtelijke belastingzaken” belastingzaken waarbij sprake is van opzettelijke gedragingen
                                    die vervolgd kunnen worden krachtens de strafwetten van de verzoekende partij, administratieve boetes daaronder begrepen;
                                 </text:p>
            </text:list-item>
            <text:list-item text:start-value="8">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item text:start-value="9">
              <text:p text:style-name="list.cont">wordt verstaan onder de uitdrukking „informatie” alle feiten, verklaringen of stukken ongeacht in welke vorm;
                                 </text:p>
            </text:list-item>
            <text:list-item text:start-value="10">
              <text:p text:style-name="list.cont">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1">
              <text:p text:style-name="list.cont">wordt verstaan onder de uitdrukking „onderdaan”:
                                 </text:p>
              <text:list>
                <text:list-item text:start-value="9">
                  <text:p text:style-name="list.cont">wat Aruba betreft, een natuurlijke persoon met de Nederlandse nationaliteit die geregistreerd is als inwoner van Aruba, met
                                          dien verstande dat indien een natuurlijke persoon zich niet op Aruba bevindt, hij op Aruba moet zijn geboren; voorts wordt
                                          daaronder verstaan elke rechtspersoon, samenwerkingsverband of vereniging die zijn of haar rechtspositie als zodanig ontleent
                                          aan de wetgeving die op Aruba van kracht is; en
                                       </text:p>
                </text:list-item>
                <text:list-item text:start-value="9">
                  <text:p text:style-name="list.cont">wat Bermuda betreft, elke natuurlijke persoon, elke rechtspersoon, samenwerkingsverband, lichaam, staat, vereniging of andere
                                          entiteit die zijn of haar rechtspositie als zodanig ontleent aan de wetgeving die op Bermuda van kracht is;
                                       </text:p>
                </text:list-item>
              </text:list>
            </text:list-item>
            <text:list-item text:start-value="12">
              <text:p text:style-name="list.cont">wordt verstaan onder de uitdrukking „persoon” een natuurlijke persoon, een lichaam en elke andere vereniging van personen;
                                 </text:p>
            </text:list-item>
            <text:list-item text:start-value="13">
              <text:p text:style-name="list.cont">wordt verstaan onder de uitdrukking „voornaamste aandelencategorie” de aandelencategorie of –categorieën die een meerderheid
                                    van het totale aantal stemmen en de waarde van het lichaam vertegenwoordigen;
                                 </text:p>
            </text:list-item>
            <text:list-item text:start-value="14">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15">
              <text:p text:style-name="list.cont">wordt verstaan onder de uitdrukking „erkende effectenbeurs” elke effectenbeurs die de bevoegde autoriteiten van de verdragsluitende
                                    partijen zijn overeengekomen;
                                 </text:p>
            </text:list-item>
            <text:list-item text:start-value="16">
              <text:p text:style-name="list.cont">wordt verstaan onder de uitdrukking „verzoekende partij” de verdragsluitende partij die om informatie verzoekt;
                                 </text:p>
            </text:list-item>
            <text:list-item text:start-value="17">
              <text:p text:style-name="list.cont">wordt verstaan onder de uitdrukking „aangezochte partij” de verdragsluitende partij die verzocht wordt informatie te verstrekken;
                                 </text:p>
            </text:list-item>
            <text:list-item text:start-value="18">
              <text:p text:style-name="list.cont">wordt verstaan onder „belasting” elke belasting waarop het Verdrag van toepassing is.
                                 </text:p>
            </text:list-item>
          </text:list>
        </text:list-item>
        <text:list-item text:start-value="2">
          <text:p text:style-name="list.cont"> De uitdrukking „relevant” indien gebezigd in dit Verdrag in verband met informatie wordt zodanig uitgelegd dat gewaarborgd
                              wordt dat informatie eveneens relevant wordt geacht wanneer de relevantie van de informatie ter zake van een lopend onderzoek
                              pas definitief kan worden vastgesteld na ontvangst van die informatie.
                           </text:p>
        </text:list-item>
        <text:list-item text:start-value="3">
          <text:p text:style-name="list.cont"> Wat betreft de toepassing, op enig moment, van dit Verdrag,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item text:start-value="4">
          <text:p text:style-name="list.end"> Het commentaar bij het OESO-modelverdrag tot uitwisseling van informatie betreffende belastingzaken is van toepassing op
                              de uitlegging van dit Verdrag waar dit Verdrag overeenstemt met het OESO-modelverdrag tot uitwisseling van informatie betreffende
                              belastingzaken.
                           </text:p>
        </text:list-item>
      </text:list>
      <text:h text:outline-level="4" text:style-name="artikel_kop">Artikel 5 Uitwisseling van informatie op verzoek
                     </text:h>
      <text:list text:style-name="list-style-4">
        <text:list-item text:start-value="1">
          <text:p text:style-name="list.start"> De bevoegde autoriteit van de aangezochte partij verstrekt op verzoek informatie ten behoeve van de in artikel 1 bedoelde
                              doeleinden. Dergelijke informatie wordt uitgewisseld ongeacht of de onderzochte gedragingen, indien deze i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 voor de toepassing van dit Verdrag over de bevoegdheid
                              beschikt op verzoek het navolgende te verkrijgen en te verstrekken:
                           </text:p>
          <text:list>
            <text:list-item text:start-value="1">
              <text:p text:style-name="list.cont">informatie die berust bij banken, overige financiële instellingen en personen die bij wijze van vertegenwoordiging of als
                                    vertrouwenspersoon optreden, met inbegrip van gevolmachtigden en trustees;
                                 </text:p>
            </text:list-item>
            <text:list-item text:start-value="2">
              <text:p text:style-name="list.cont">informatie met betrekking tot de juridische en feitelijke eigendom van lichamen, samenwerkingsverbanden, stichtingen, „Anstalten”
                                    en andere personen, met inbegrip van, binnen de beperkingen van artikel 2, informatie inzake de eigendom met betrekking tot
                                    al deze personen binnen een eigendomsketen; in het geval van trusts, informatie met betrekking tot instellers, trustees, begunstigden
                                    en de positie in een eigendomsketen; en in het geval van stichtingen, informatie met betrekking tot stichters, leden van het
                                    bestuur en begunstigden.
                                 </text:p>
            </text:list-item>
          </text:list>
        </text:list-item>
        <text:list-item text:start-value="5">
          <text:p text:style-name="list.cont"> Dit Verdrag schept geen verplichting voor de verdragsluitende partijen tot het verkrijgen of verstrekken van:
                           </text:p>
          <text:list>
            <text:list-item text:start-value="9">
              <text:p text:style-name="list.cont">informatie met betrekking tot de eigendom van beursgenoteerde ondernemingen of openbare collectieve beleggingsfondsen of regelingen,
                                    tenzij deze informatie zonder onevenredige moeilijkheden kan worden verkregen;
                                 </text:p>
            </text:list-item>
            <text:list-item text:start-value="9">
              <text:p text:style-name="list.cont"> informatie met betrekking tot een tijdvak dat meer dan zes jaar ligt voor het onderhavige belastingtijdvak;
                                 </text:p>
            </text:list-item>
            <text:list-item text:start-value="9">
              <text:p text:style-name="list.cont"> informatie, tenzij de verzoekende partij op haar eigen grondgebied alles in het werk heeft gesteld om de informatie te verkrijgen,
                                    tenzij dit zou leiden tot onevenredige moeilijkheden;
                                 </text:p>
            </text:list-item>
          </text:list>
          <text:p text:style-name="list.cont">iv. informatie in het bezit of in de macht van een persoon niet zijnde de belastingbetaler die niet direct betrekking heeft
                              op de belastingbetaler.
                           </text:p>
        </text:list-item>
        <text:list-item text:start-value="6">
          <text:p text:style-name="list.cont"> Indien de verzoekende partij in overeenstemming met dit Verdrag om informatie verzoekt, verklaart een hogere functionaris
                              van de bevoegde autoriteit van de verzoekende partij dat het verzoek relevant en noodzakelijk is voor het vaststellen van
                              de door de belastingbetaler verschuldigde belasting ingevolge de wetgeving van de verzoekende partij.
                           </text:p>
        </text:list-item>
        <text:list-item text:start-value="7">
          <text:p text:style-name="list.cont"> De bevoegde autoriteit van de verzoekende partij verstrekt de volgende informatie aan de bevoegde autoriteit van de aangezochte
                              partij wanneer de eerstgenoemde partij uit hoofde van dit Verdrag een verzoek om informatie doet, teneinde aan te tonen dat
                              de verlangde informatie relevant is voor het verzoek:
                           </text:p>
          <text:list>
            <text:list-item text:start-value="1">
              <text:p text:style-name="list.cont">de identiteit van de belastingbetaler op wie de controle of het onderzoek betrekking heeft;
                                 </text:p>
            </text:list-item>
            <text:list-item text:start-value="2">
              <text:p text:style-name="list.cont">gronden om aan te nemen dat de verzochte informatie in het bezit is van of in de macht van een persoon onder de rechtsmacht
                                    van de aangezochte partij;
                                 </text:p>
            </text:list-item>
            <text:list-item text:start-value="3">
              <text:p text:style-name="list.cont">de naam en adresgegevens, voor zover bekend, van personen van wie verondersteld wordt dat zij in het bezit zijn van of kunnen
                                    beschikken over de verzochte informatie;
                                 </text:p>
            </text:list-item>
            <text:list-item text:start-value="4">
              <text:p text:style-name="list.cont">een verklaring dat het verzoek in overeenstemming is met de wetgeving en bestuursrechtelijke praktijk van de verzoekende partij
                                    en ingevolge haar wetgeving door de verzoekende partij onder vergelijkbare omstandigheden te verkrijgen zou zijn, zowel voor
                                    de toepassing van haar eigen belastingwetgeving als naar aanleiding van een geldig verzoek van de aangezochte partij uit hoofde
                                    van dit Verdrag;
                                 </text:p>
            </text:list-item>
            <text:list-item text:start-value="5">
              <text:p text:style-name="list.cont">een verklaring dat de verzoekende partij op haar eigen grondgebied alles in het werk heeft gesteld om de informatie te verkrijgen,
                                    tenzij dit zou leiden tot onevenredige moeilijkheden;
                                 </text:p>
              <text:p text:style-name="list.cont">en in de ruimst mogelijke mate:</text:p>
            </text:list-item>
            <text:list-item text:start-value="6">
              <text:p text:style-name="list.cont">de aard van en het soort verzochte informatie, met inbegrip van een beschrijving van de specifieke bewijzen, informatie of
                                    andere bijstand waarom verzocht wordt en de vorm waarin de verzoekende partij de informatie bij voorkeur wenst te ontvangen;
                                 </text:p>
            </text:list-item>
            <text:list-item text:start-value="7">
              <text:p text:style-name="list.cont">de belastingdoeleinden waarvoor om de informatie wordt verzocht en waarom deze relevant is voor het vaststellen van de ingevolge
                                    de wetgeving van de verzoekende partij door een belastingbetaler verschuldigde belasting;
                                 </text:p>
            </text:list-item>
            <text:list-item text:start-value="8">
              <text:p text:style-name="list.cont">het tijdvak ter zake waarvan om de informatie voor belastingdoeleinden wordt verzocht.
                                 </text:p>
            </text:list-item>
          </text:list>
        </text:list-item>
        <text:list-item text:start-value="8">
          <text:p text:style-name="list.cont"> De bevoegde autoriteit van de aangezochte partij doet de verzochte informatie zo spoedig mogelijk toekomen a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text:p>
            </text:list-item>
            <text:list-item text:start-value="2">
              <text:p text:style-name="list.end">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list-item>
      </text:list>
      <text:h text:outline-level="4" text:style-name="artikel_kop">Artikel 6 Belastingcontrole in het buitenland
                     </text:h>
      <text:list text:style-name="list-style-5">
        <text:list-item text:start-value="1">
          <text:p text:style-name="list.start"> Voor zover toegestaan ingevolge haar nationale recht kan de aangezochte partij vertegenwoordigers van de bevoegde autoriteit
                              van de verzoekende partij toestaan het grondgebied van de aangezochte partij binnen te komen teneinde natuurlijke personen
                              te ondervragen en met schriftelijke toestemming van de betrokken personen stukken te onderzoeken. De bevoegde autoriteit van
                              de verzoekende partij stelt de bevoegde autoriteit van de aangezochte partij in kennis van het tijdstip en de locatie van
                              de bijeenkomst met de betrokken natuurlijke personen.
                           </text:p>
        </text:list-item>
        <text:list-item text:start-value="2">
          <text:p text:style-name="list.cont"> Op verzoek van de bevoegde autoriteit van de verzoekende partij kan de bevoegde autoriteit van de aangezochte partij vertegenwoordigers
                              van de bevoegde autoriteit van de verzoekende partij toestaan aanwezig te zijn bij het daarvoor in aanmerking komende deel
                              van een belastingcontrole in de aangezochte partij.
                           </text:p>
        </text:list-item>
        <text:list-item text:start-value="3">
          <text:p text:style-name="list.end"> Indien het in het tweede lid bedoelde verzoek wordt ingewilligd, stelt de bevoegde autoriteit van de aangezochte partij die
                              de controle uitvoert, de bevoegde autoriteit van de verzoekende partij zo spoedig mogelijk in kennis van het tijdstip en de
                              locatie van de controle, de autoriteit of functionaris die de controle zal uitvoeren en van de procedures en voorwaarden die
                              bij de aangezochte partij vereist zijn voor de uitvoering van de controle. Alle beslissingen met betrekking tot het uitvoeren
                              van de belastingcontrole worden genomen door de aangezochte partij die de controle uitvoert.
                           </text:p>
        </text:list-item>
      </text:list>
      <text:h text:outline-level="4" text:style-name="artikel_kop">Artikel 7 Mogelijkheid een verzoek af te wijzen
                     </text:h>
      <text:list text:style-name="list-style-6">
        <text:list-item text:start-value="1">
          <text:p text:style-name="list.start"> De bevoegde autoriteit van de aangezochte partij kan weigeren bijstand te verlenen:
                           </text:p>
          <text:list>
            <text:list-item text:start-value="1">
              <text:p text:style-name="list.start">indien het verzoek niet is gedaan in overeenstemming met dit Verdrag;
                                 </text:p>
            </text:list-item>
            <text:list-item text:start-value="2">
              <text:p text:style-name="list.cont">indien de verzoekende partij de informatie niet zou kunnen verkrijgen
                                 </text:p>
              <text:list>
                <text:list-item text:start-value="9">
                  <text:p text:style-name="list.cont">ingevolge haar eigen wetgeving ten behoeve van de toepassing of handhaving van haar eigen belastingwetgeving; of
                                       </text:p>
                </text:list-item>
                <text:list-item text:start-value="9">
                  <text:p text:style-name="list.cont">naar aanleiding van een geldig verzoek van de aangezochte partij uit hoofde van dit Verdrag.
                                       </text:p>
                </text:list-item>
              </text:list>
            </text:list-item>
          </text:list>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onderworpen is aan de bescherming van de vertrouwelijkheid ingevolge de
                              in de aangezochte partij van kracht zijnde wetgeving.
                           </text:p>
        </text:list-item>
        <text:list-item text:start-value="4">
          <text:p text:style-name="list.cont"> De aangezochte partij kan een verzoek om informatie afwijzen indien openbaarmaking van de informatie in strijd zou zijn met
                              de openbare orde (ordre public).
                           </text:p>
        </text:list-item>
        <text:list-item text:start-value="5">
          <text:p text:style-name="list.cont"> Een verzoek om informatie wordt niet geweigerd op grond van het feit dat de belastingvordering die aanleiding gaf tot het
                              verzoek wordt betwist.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h text:outline-level="4" text:style-name="artikel_kop">Artikel 8 Vertrouwelijkheid
                     </text:h>
      <text:p text:style-name="artikel">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h text:outline-level="4" text:style-name="artikel_kop">Artikel 9 Kosten
                     </text:h>
      <text:p text:style-name="artikel">De bevoegde autoriteiten van de verdragsluitende partijen bereiken overeenstemming over kosten die voortvloeien uit het verlenen
                        van bijstand (met inbegrip van redelijke kosten van derden en externe adviseurs in verband met gerechtelijke procedures of
                        andere kosten).
                     </text:p>
      <text:h text:outline-level="4" text:style-name="artikel_kop">Artikel 10 Uitvoeringswetgeving
                     </text:h>
      <text:p text:style-name="artikel">De verdragsluitende partijen stellen alle wetgeving vast die noodzakelijk is om te voldoen aan en ter uitvoering van de bepalingen
                        van het Verdrag.
                     </text:p>
      <text:h text:outline-level="4" text:style-name="artikel_kop">Artikel 11 Taal
                     </text:h>
      <text:p text:style-name="artikel">Verzoeken om bijstand en antwoorden daarop worden in het Engels gesteld.</text:p>
      <text:h text:outline-level="4" text:style-name="artikel_kop">Artikel 12 Procedure voor onderling overleg
                     </text:h>
      <text:list text:style-name="list-style-7">
        <text:list-item text:start-value="1">
          <text:p text:style-name="list.start"> De bevoegde autoriteiten trachten moeilijkheden of twijfelpunten die mochten rijzen tussen de verdragsluitende partijen met
                              betrekking tot de uitvoering of de uitlegging van dit Verdrag in onderling overleg op te lossen.
                           </text:p>
        </text:list-item>
        <text:list-item text:start-value="2">
          <text:p text:style-name="list.cont"> Naast de in het eerste lid bedoelde afspraken, kunnen de bevoegde autoriteiten van de verdragsluitende partijen in onderling
                              overleg overeenstemming bereiken over de krachtens de artikelen 5 en 6 te hanteren procedures.
                           </text:p>
        </text:list-item>
        <text:list-item text:start-value="3">
          <text:p text:style-name="list.end"> De verdragsluitende partijen komen waar nodig andere vormen van geschillenregeling overeen.
                           </text:p>
        </text:list-item>
      </text:list>
      <text:h text:outline-level="4" text:style-name="artikel_kop">Artikel 13 Inwerkingtreding
                     </text:h>
      <text:p text:style-name="artikel">Dit Verdrag treedt in werking op de eerste dag van de tweede maand die volgt op de datum waarop beide verdragsluitende partijen
                        elkaar schriftelijk hebben medegedeeld dat aan de daartoe in hun onderscheiden partijen grondwettelijk of anderszins vereiste
                        formaliteiten is voldaan. Vanaf de datum van inwerkingtreding is het van toepassing op:
                     </text:p>
      <text:list text:style-name="list-style-8">
        <text:list-item text:start-value="1">
          <text:p text:style-name="list.start">strafrechtelijke belastingzaken vanaf die datum; en
                           </text:p>
        </text:list-item>
        <text:list-item text:start-value="2">
          <text:p text:style-name="list.end">alle overige aangelegenheden vanaf die datum waarop artikel 1 van toepassing is, zij het niet voor 1 januari 2010, evenwel
                              uitsluitend met betrekking tot belastingtijdvakken beginnend op of na die datum, of bij ontbreken van een belastingtijdvak,
                              alle belastingvorderingen ontstaan op of na die datum.
                           </text:p>
        </text:list-item>
      </text:list>
      <text:h text:outline-level="4" text:style-name="artikel_kop">Artikel 14 Beëindiging
                     </text:h>
      <text:list text:style-name="list-style-9">
        <text:list-item text:start-value="1">
          <text:p text:style-name="list.start"> Dit Verdrag blijft van kracht totdat het door een van de verdragsluitende partijen wordt beëindigd. Elke verdragsluitende
                              partij kan het Verdrag na het verstrijken van drie jaar na de datum van inwerkingtreding langs diplomatieke weg beëindigen
                              door middel van een kennisgeving van beëindiging aan de andere verdragsluitende partij.
                           </text:p>
        </text:list-item>
        <text:list-item text:start-value="2">
          <text:p text:style-name="list.cont"> Deze beëindiging wordt van kracht op de eerste dag van de maand na het verstrijken van een tijdvak van zes maanden na de
                              datum van ontvangst van de kennisgeving van beëindiging door de andere verdragsluitende partij. Alle verzoeken ontvangen vóór
                              de feitelijke datum van beëindiging worden in overeenstemming met dit Verdrag afgehandeld.
                           </text:p>
        </text:list-item>
        <text:list-item text:start-value="3">
          <text:p text:style-name="list.end"> Bij beëindiging van dit Verdrag blijven de verdragsluitende partijen gebonden door de voorwaarden van artikel 8 ten aanzien
                              van alle uit hoofde van dit Verdrag verkregen informatie.
                           </text:p>
        </text:list-item>
      </text:list>
      <text:p text:style-name="slotformulering">TEN BLIJKE WAARVAN de ondergetekenden, daartoe naar behoren gemachtigd door hun onderscheiden regeringen, dit Verdrag hebben
                        ondertekend.
                     </text:p>
      <text:p text:style-name="slotformulering">GEDAAN in tweevoud te Oranjestad op 2 oktober 2009, en te Hamilton op 20 oktober 2009, in de Engelse taal. </text:p>
      <text:p text:style-name="ondertekening">Voor het Koninkrijk der Nederlanden, ten behoeve van Aruba:</text:p>
      <text:p text:style-name="ondertekening.end">N. J. J. SWAEN </text:p>
      <text:p text:style-name="ondertekening">Voor Bermuda:</text:p>
      <text:p text:style-name="ondertekening.end">PAULA A. COX </text:p>
      <text:h text:outline-level="3" text:style-name="verdragtekst_kop">Protocol tussen het Koninkrijk der Nederlanden, ten behoeve van Aruba, en Bermuda (zoals gemachtigd door de Regering van het
                     Verenigd Koninkrijk van Groot-Brittannië en Noord-Ierland) betreffende de uitlegging en toepassing van het Verdrag tussen
                     het Koninkrijk der Nederlanden, ten behoeve van Aruba, en Bermuda (zoals gemachtigd door het Verenigd Koninkrijk van Groot-Brittannië
                     en Noord-Ierland) inzake de uitwisseling van informatie betreffende belastingen</text:h>
      <text:p text:style-name="preambule">Overwegend dat het Koninkrijk der Nederlanden, ten behoeve van Aruba, erkent dat de Regering van Bermuda zich in 2000 jegens
                     de Organisatie voor Economische Samenwerking en Ontwikkeling (OESO) verplicht heeft de beginselen van transparantie en de
                     uitwisseling van informatie te eerbiedigen en Aruba meent dat dit Verdrag aantoont dat Bermuda bereid is strenge normen te
                     hanteren voor de doeltreffende uitwisseling van informatie ter zake van zowel strafrechtelijke als civielrechtelijke fiscale
                     aangelegenheden;
                  </text:p>
      <text:p text:style-name="preambule">Overwegend dat het Koninkrijk der Nederlanden, ten behoeve van Aruba, voorts de geleidelijke maatregelen erkent die Bermuda
                     heeft genomen als blijk van zijn bereidheid tot het hanteren van strenge normen voor de doeltreffende uitwisseling van informatie
                     ter zake van zowel strafrechtelijke als civielrechtelijke fiscale aangelegenheden bij het onderhandelen over verdragen tot
                     uitwisseling van informatie betreffende belastingzaken met andere landen en erkent dat Bermuda zich heeft verplicht belastingfraude
                     te bestrijden door mechanismen in werking te stellen ter bevordering van de transparantie; bij het sluiten van het Verdrag
                     meent het Koninkrijk der Nederlanden, ten behoeve van Aruba, dat Bermuda niet betrokken is bij schadelijke fiscale praktijken
                     en derhalve niet wordt aangemerkt als een belastingparadijs;
                  </text:p>
      <text:p text:style-name="preambule">De Regering van het Koninkrijk der Nederlanden, ten behoeve van Aruba,</text:p>
      <text:p text:style-name="preambule">en</text:p>
      <text:p text:style-name="preambule">de Regering van Bermuda (zoals gemachtigd door de Regering van het Verenigd Koninkrijk van Groot-Brittannië en Noord-Ierland),</text:p>
      <text:p text:style-name="preambule">(hierna te noemen „de verdragsluitende partijen”),</text:p>
      <text:p text:style-name="afkondiging">Geleid door de wens de uitwisseling van informatie betreffende belastingen te vergemakkelijken, zijn voorts het volgende overeengekomen:</text:p>
      <text:h text:outline-level="4" text:style-name="artikel_kop">Artikel 1 (Artikel 5, zevende lid, onderdeel e)
                     </text:h>
      <text:p text:style-name="artikel">Wat artikel 5, zevende lid, onderdeel e, van het Verdrag tussen het Koninkrijk der Nederlanden, ten behoeve van Aruba, en
                        Bermuda betreft (zoals gemachtigd door de Regering van het Verenigd Koninkrijk van Groot-Brittannië en Noord-Ierland) inzake
                        uitwisseling van informatie betreffende belastingen (hierna te noemen „het Verdrag”), is het wel te verstaan dat onder de
                        uitdrukking „op haar grondgebied alles in het werk heeft gesteld” mede wordt begrepen dat de verzoekende verdragsluitende
                        partij gebruikmaakt van de mechanismen voor de uitwisseling van informatie die van kracht zijn met derde landen waar de informatie
                        zich bevindt.
                     </text:p>
      <text:h text:outline-level="4" text:style-name="artikel_kop">Artikel 2 (Artikel 5)
                     </text:h>
      <text:p text:style-name="artikel">Indien uit hoofde van het Verdrag persoonsgegevens worden uitgewisseld zijn de volgende aanvullende bepalingen van toepassing:</text:p>
      <text:list text:style-name="list-style-10">
        <text:list-item text:start-value="1">
          <text:p text:style-name="list.start">De ontvangende autoriteit mag dergelijke gegevens uitsluitend gebruiken voor het opgegeven doel en wel onder de door de verstrekkende
                              autoriteit gestelde voorwaarden; dergelijk gebruik is eveneens toegestaan na de ingevolge artikel 8 vereiste schriftelijke
                              toestemming ter voorkoming en vervolging van ernstige delicten en ten behoeve van de bestrijding van ernstige bedreigingen
                              voor de openbare veiligheid.
                           </text:p>
        </text:list-item>
        <text:list-item text:start-value="2">
          <text:p text:style-name="list.cont">Op verzoek stelt de ontvangende autoriteit de verstrekkende autoriteit in kennis van het gebruik van de verstrekte gegevens
                              en de resultaten die ermee bereikt zijn.
                           </text:p>
        </text:list-item>
        <text:list-item text:start-value="3">
          <text:p text:style-name="list.cont">Persoonsgegevens mogen uitsluitend aan de verantwoordelijke instanties worden verstrekt. Persoonsgegevens mogen verder uitsluitend
                              aan andere instanties worden doorgegeven na voorafgaande toestemming van de verstrekkende autoriteit.
                           </text:p>
        </text:list-item>
        <text:list-item text:start-value="4">
          <text:p text:style-name="list.cont">De verstrekkende autoriteit is verplicht alle redelijke zorg te betrachten om te waarborgen dat de te verstrekken gegevens
                              correct zijn en dat zij nodig zijn voor en in verhouding staan tot het doel waarvoor zij worden verstrekt. Alle verboden ter
                              zake van de verstrekking van gegevens krachtens de van toepassing zijnde nationale wetgeving dienen te worden geëerbiedigd.
                              Indien blijkt dat onjuiste gegevens zijn verstrekt of dat er gegevens zijn verstrekt die niet verstrekt hadden mogen worden,
                              dient de ontvangende autoriteit hiervan onverwijld in kennis te worden gesteld. De ontvangende autoriteit is verplicht dergelijke
                              gegevens onverwijld te corrigeren of te vernietigen.
                           </text:p>
        </text:list-item>
        <text:list-item text:start-value="5">
          <text:p text:style-name="list.cont">Op aanvraag wordt de betrokken persoon geïnformeerd over de verstrekte gegevens die op hem betrekking hebben en over het doel
                              waarvoor zij worden verstrekt. Deze informatie behoeft niet te worden verstrekt indien na afweging blijkt dat het openbaar
                              belang bij niet-verstrekken zwaarder weegt dan het belang dat betrokken persoon heeft bij het ontvangen ervan. In alle overige
                              opzichten is op het recht van betrokken persoon te worden geïnformeerd over de bestaande gegevens over hem het nationale recht
                              van toepassing van de verdragsluitende partij op wier soevereine grondgebied de aanvraag om informatie wordt gedaan.
                           </text:p>
        </text:list-item>
        <text:list-item text:start-value="6">
          <text:p text:style-name="list.cont">De ontvangende autoriteit is in overeenstemming met haar nationale recht aansprakelijk jegens elke persoon die wederrechtelijk
                              schade lijdt ten gevolge van het verstrekken van gegevens uit hoofde van dit Verdrag. Jegens de persoon die schade heeft geleden
                              mag de ontvangende autoriteit ter verdediging niet aanvoeren dat de schade is veroorzaakt door de verstrekkende instantie;
                           </text:p>
        </text:list-item>
        <text:list-item text:start-value="7">
          <text:p text:style-name="list.cont">Indien het nationale recht van de verstrekkende autoriteit ter zake van de verstrekte persoonsgegevens voorziet in vernietiging
                              binnen een bepaalde termijn, dient deze autoriteit de ontvangende autoriteit daarvan op de hoogte te stellen. Ongeacht dergelijke
                              termijnen dienen verstrekte persoonsgegevens te worden vernietigd zodra zij niet langer nodig zijn voor het doel waarvoor
                              zij zijn verstrekt.
                           </text:p>
        </text:list-item>
        <text:list-item text:start-value="8">
          <text:p text:style-name="list.cont">De verstrekkende en de ontvangende autoriteit zijn verplicht het verstrekken en ontvangen van persoonsgegevens officieel te
                              registreren.
                           </text:p>
        </text:list-item>
        <text:list-item text:start-value="9">
          <text:p text:style-name="list.end">De verstrekkende en de ontvangende autoriteit zijn verplicht doeltreffende maatregelen te nemen ter bescherming van verstrekte
                              persoonsgegevens tegen toegang of wijziging door en bekendmaking aan onbevoegden.
                           </text:p>
        </text:list-item>
      </text:list>
      <text:h text:outline-level="4" text:style-name="artikel_kop">Artikel 3 (Artikel 12)
                     </text:h>
      <text:p text:style-name="artikel">Indien een verdragsluitende partij, gebaseerd op schadelijke fiscale praktijken, nadelige of beperkende maatregelen toepast
                        op inwoners of onderdanen van de andere verdragsluitende partij, kan de andere verdragsluitende partij onverwijld een procedure
                        voor onderling overleg starten ten behoeve van een oplossing. Een nadelige of beperkende maatregel gebaseerd op schadelijke
                        fiscale praktijken is een maatregel die de ene verdragsluitende partij toepast op inwoners of onderdanen van de andere verdragsluitende
                        partij waarbij het volgende geldt:
                     </text:p>
      <text:list text:style-name="list-style-11">
        <text:list-item text:start-value="1">
          <text:p text:style-name="list.start">de andere verdragsluitende partij neemt geen deel aan de doeltreffende uitwisseling van informatie;
                           </text:p>
        </text:list-item>
        <text:list-item text:start-value="2">
          <text:p text:style-name="list.cont">er is sprake van een gebrek aan transparantie bij de toepassing van haar wet- of regelgeving of bestuursrechtelijke praktijken;
                           </text:p>
        </text:list-item>
        <text:list-item text:start-value="3">
          <text:p text:style-name="list.end">of de maatregel wordt zonder belastinggrondslag of op grond van minieme belastingen genomen.
                           </text:p>
        </text:list-item>
      </text:list>
      <text:p text:style-name="artikel">Zonder het algemene karakter van de uitdrukking te beperken is de uitdrukking „nadelige of beperkende maatregel” niet alleen
                        beperkt tot fiscale aangelegenheden en omvat zij mede het weigeren van aftrek, verrekening of vrijstelling, het opleggen van
                        een belasting of heffing, of bijzondere rapportagevereisten; zij omvat niet de algemeen toepasselijke maatregelen die door
                        een van de verdragsluitende partijen in het algemeen worden opgelegd aan onder meer leden van de OESO.
                     </text:p>
      <text:h text:outline-level="4" text:style-name="artikel_kop">Artikel 4
                     </text:h>
      <text:p text:style-name="artikel">Op grond van ervaringen met de werking van het Verdrag of van veranderende omstandigheden kan elk van de regeringen een aanpassing
                        van de bepalingen van dit Verdrag voorstellen. Indien zulks het geval is, is het wel te verstaan dat de andere regering instemt
                        met tijdig overleg teneinde de bepalingen van het Verdrag te herzien.
                     </text:p>
      <text:list text:style-name="list-style-12">
        <text:list-item text:start-value="1">
          <text:p text:style-name="list.start">De bevoegde autoriteiten kunnen in overleg treden indien:
                           </text:p>
          <text:list>
            <text:list-item text:start-value="9">
              <text:p text:style-name="list.start">het Koninkrijk der Nederlanden, ten behoeve van Aruba, een verdrag sluit met een andere met Bermuda vergelijkbare mogendheid
                                    dat voorziet in andere vormen van uitwisseling van informatie;
                                 </text:p>
            </text:list-item>
            <text:list-item text:start-value="9">
              <text:p text:style-name="list.cont">Bermuda een verdrag sluit met een andere mogendheid dat voorziet in andere vormen van uitwisseling van informatie;
                                 </text:p>
            </text:list-item>
            <text:list-item text:start-value="9">
              <text:p text:style-name="list.cont">Bermuda nieuwe wetgeving invoert die andere vormen van uitwisseling van informatie mogelijk maakt.
                                 </text:p>
            </text:list-item>
          </text:list>
        </text:list-item>
        <text:list-item text:start-value="2">
          <text:p text:style-name="list.end">Indien het Koninkrijk der Nederlanden, ten behoeve van Aruba, met een andere met Bermuda vergelijkbare mogendheid regelingen
                              treft voor het verstrekken van informatie ter zake van belastingen die in materieel opzicht minder belastend zijn dan de bepalingen
                              van het Verdrag, kan Bermuda met het Koninkrijk der Nederlanden, ten behoeve van Aruba, in overleg treden teneinde het Verdrag
                              dienovereenkomstig aan te passen.
                           </text:p>
        </text:list-item>
      </text:list>
      <text:h text:outline-level="4" text:style-name="artikel_kop">Artikel 5
                     </text:h>
      <text:p text:style-name="artikel">Dit Protocol vormt een integrerend onderdeel van het Verdrag tussen het Koninkrijk der Nederlanden, ten behoeve van Aruba,
                        en Bermuda (zoals gemachtigd door de Regering van het Verenigd Koninkrijk van Groot-Brittannië en Noord-Ierland) inzake de
                        uitwisseling van informatie betreffende belastingen en treedt in werking op dezelfde datum als het Verdrag.
                     </text:p>
      <text:h text:outline-level="4" text:style-name="artikel_kop">Artikel 6
                     </text:h>
      <text:p text:style-name="artikel">De verdragsluitende partijen kunnen dit Protocol te allen tijde in onderling overleg schriftelijk wijzigen. Een dergelijke
                        wijziging treedt in werking op de eerste dag van de tweede maand nadat de verdragsluitende partijen elkaar langs diplomatieke
                        weg schriftelijk ervan in kennis hebben gesteld dat aan de grondwettelijke of interne vereisten voor de inwerkingtreding van
                        de wijziging is voldaan.
                     </text:p>
      <text:p text:style-name="slotformulering">TEN BLIJKE WAARVAN de ondergetekenden, daartoe naar behoren gemachtigd door hun onderscheiden regeringen, dit Protocol hebben
                        ondertekend.
                     </text:p>
      <text:p text:style-name="slotformulering">GEDAAN in tweevoud te Oranjestad op 2 oktober 2009, en te Hamilton op 20 oktober 2009, in de Engelse taal. </text:p>
      <text:p text:style-name="ondertekening">Voor het Koninkrijk der Nederlanden, ten behoeve van Aruba:</text:p>
      <text:p text:style-name="ondertekening.end">N. J. J. SWAEN </text:p>
      <text:p text:style-name="ondertekening">Voor Bermuda:</text:p>
      <text:p text:style-name="ondertekening.end">PAULA A. COX </text:p>
      <text:h text:outline-level="2" text:style-name="rubriek_kop">D. PARLEMENT
         </text:h>
      <text:p text:style-name="Standard">Zie <text:span text:style-name="cur">Trb.</text:span> 2009, 215.
         </text:p>
      <text:h text:outline-level="2" text:style-name="rubriek_kop">G. INWERKINGTREDING
         </text:h>
      <text:p text:style-name="Standard">Zie <text:span text:style-name="cur">Trb.</text:span> 2009, 215.
         </text:p>
      <text:h text:outline-level="2" text:style-name="rubriek_kop">J. VERWIJZINGEN
         </text:h>
      <text:p text:style-name="Standard">Zie <text:span text:style-name="cur">Trb.</text:span> 2009, 215.
         </text:p>
      <text:p text:style-name="dagtekening">Uitgegeven de <text:span text:style-name="cur">achtentwintigste</text:span> juni 2010.
            </text:p>
      <text:p text:style-name="ondertekening">
               De Minister van Buitenlandse Zaken,
            </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het Koninkrijk der Nederlanden, ten behoeve van Aruba, en Bermuda (zoals gemachtigd door de Regering van het
         Verenigd Koninkrijk van Groot-Brittannië en Noord-Ierland) inzake de uitwisseling van informatie betreffende belastingen;
         (met Protocol) Hamilton, 20 oktober 2009
      </dc:title>
  </office:meta>
</office:document-meta>
</file>