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94</text:p>
      <text:p text:style-name="publicatie-titel.end">28 juni 2010</text:p>
      <text:p text:style-name="systematisch_nummer">59 (2009) Nr. 2</text:p>
      <text:h text:outline-level="2" text:style-name="rubriek_kop">A. TITEL
         </text:h>
      <text:p text:style-name="tractatenblad_kop.start">Verdrag tussen het Koninkrijk der Nederlanden, ten behoeve van de Nederlandse Antillen, en Bermuda (zoals gemachtigd door
               de Regering van het Verenigd Koninkrijk van Groot-Brittannië en Noord-Ierland) inzake de uitwisseling van informatie betreffende
               belastingen;
            </text:p>
      <text:p text:style-name="tractatenblad_kop">(met Protocol)</text:p>
      <text:p text:style-name="tractatenblad_kop.end">Hamilton, 28 september 2009</text:p>
      <text:h text:outline-level="2" text:style-name="rubriek_kop">B. TEKST
         </text:h>
      <text:p text:style-name="alineagroep">De Engelse tekst van het Verdrag, met Protocol, is geplaatst in <text:span text:style-name="cur">Trb.</text:span> 2009, 200.
            </text:p>
      <text:p text:style-name="alineagroep">In dat Tractatenblad dient in de tekst van het Verdrag de volgende correctie te worden aangebracht.</text:p>
      <text:p text:style-name="alineagroep">Op blz. 7, in artikel 6, eerste lid, derde regel, dient het woord „ applicant” te worden vervangen door „ requested”.</text:p>
      <text:p text:style-name="alineagroep">Op blz. 11 dient bij de ondertekening voor Bermuda „PAULA A. FOX” te worden vervangen door „PAULA A. COX”.</text:p>
      <text:p text:style-name="alineagroep">In <text:span text:style-name="cur">Trb.</text:span> 2009, 200 dient in de tekst van het Protocol de volgende correctie te worden aangebracht.
            </text:p>
      <text:p text:style-name="alineagroep.end">Op blz. 14 dient bij de ondertekening voor Bermuda „PAULA A. FOX” te worden vervangen door „PAULA A. COX”.</text:p>
      <text:h text:outline-level="2" text:style-name="rubriek_kop">C. VERTALING
         </text:h>
      <text:h text:outline-level="3" text:style-name="verdragtekst_kop">Verdrag tussen het Koninkrijk der Nederlanden, ten behoeve van de Nederlandse Antillen, en Bermuda (zoals gemachtigd door
                     de Regering van het Verenigd Koninkrijk van Groot-Brittannië en Noord-Ierland) inzake de uitwisseling van informatie betreffende
                     belastingen</text:h>
      <text:p text:style-name="preambule">De Regering van het Koninkrijk der Nederlanden, ten behoeve van de Nederlandse Antillen,</text:p>
      <text:p text:style-name="preambule">en</text:p>
      <text:p text:style-name="preambule">de Regering van Bermuda (zoals gemachtigd door de Regering van het Verenigd Koninkrijk van Groot-Brittannië en Noord-Ierland),</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van belang is voor de toepassing en handhaving van de nationale wetten van de verdragsluitende partijen die betrekking
                              hebben op de belastingen waarop dit Verdrag van toepassing is. Deze informatie omvat informatie die van belang is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ten of de bestuursrechtelijke
                              praktijk van de aangezochte partij aan personen toegekende rechten en waarborgen blijven van toepassing. De aangezochte partij
                              past de rechten en waarborgen zodanig toe dat de doeltreffende uitwisseling van informatie niet onnodig wordt verhinderd of
                              vertraagd.
                           </text:p>
        </text:list-item>
        <text:list-item text:start-value="2">
          <text:p text:style-name="list.end"> Wat het Koninkrijk der Nederlanden betreft, is dit Verdrag uitsluitend van toepassing op de Nederlandse Antillen.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it Verdrag is van toepassing op de volgende belastingen die door de verdragsluitende partijen worden geheven:
                           </text:p>
          <text:list>
            <text:list-item text:start-value="1">
              <text:p text:style-name="list.start">wat de Nederlandse Antillen betreft:
                                 </text:p>
              <text:list>
                <text:list-item text:start-value="9">
                  <text:p text:style-name="list.start">inkomstenbelasting;
                                       </text:p>
                </text:list-item>
                <text:list-item text:start-value="9">
                  <text:p text:style-name="list.cont">loonbelasting;
                                       </text:p>
                </text:list-item>
                <text:list-item text:start-value="9">
                  <text:p text:style-name="list.cont">winstbelasting;
                                       </text:p>
                </text:list-item>
                <text:list-item text:start-value="9">
                  <text:p text:style-name="list.cont">opcenten op de inkomsten- en winstbelasting;
                                       </text:p>
                </text:list-item>
              </text:list>
            </text:list-item>
            <text:list-item text:start-value="2">
              <text:p text:style-name="list.cont">wat Bermuda betreft:
                                 </text:p>
              <text:p text:style-name="list.cont">De bestaande belastingen waarop dit Verdrag van toepassing is zijn de directe belastingen van elke soort en benaming.</text:p>
            </text:list-item>
          </text:list>
        </text:list-item>
        <text:list-item text:start-value="2">
          <text:p text:style-name="list.end"> Dit Verdrag is ook van toepassing op alle gelijke of in wezen gelijksoortige belastingen die na de datum van ondertekening
                              van he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dit Verdrag van toepassing is. Voorts kunnen de belastingen
                              waarop dit Verdrag van toepassing is, in onderling overleg tussen de verdragsluitende partijen in de vorm van een briefwisseling
                              worden uitgebreid of aangepast.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Bermuda, al naargelang de context vereist;
                                 </text:p>
            </text:list-item>
            <text:list-item text:start-value="2">
              <text:p text:style-name="list.cont">wordt verstaan onder de uitdrukking „Bermuda” de eilanden van Bermuda, met inbegrip van de omringende territoriale zee, in
                                    overeenstemming met het internationale recht;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5">
              <text:p text:style-name="list.cont">wordt verstaan onder de uitdrukking „lichaam” elke rechtspersoon of elke eenheid die voor de belastingheffing als een rechtspersoon
                                    wordt behandeld;
                                 </text:p>
            </text:list-item>
            <text:list-item text:start-value="6">
              <text:p text:style-name="list.cont">wordt verstaan onder de uitdrukking „bevoegde autoriteit”:
                                 </text:p>
              <text:list>
                <text:list-item text:start-value="9">
                  <text:p text:style-name="list.cont">wat de Nederlandse Antillen betreft, de minister van Financiën of zijn bevoegde vertegenwoordiger; en
                                       </text:p>
                </text:list-item>
                <text:list-item text:start-value="9">
                  <text:p text:style-name="list.cont">wat Bermuda betreft, de minister van Financiën of een bevoegde vertegenwoordiger van de minister;
                                       </text:p>
                </text:list-item>
              </text:list>
            </text:list-item>
            <text:list-item text:start-value="7">
              <text:p text:style-name="list.cont">wordt verstaan onder de uitdrukking „strafrechtelijke belastingzaken” belastingzaken waarbij sprake is van opzettelijke gedragingen
                                    die vervolgd kunnen worden krachtens de strafwetten van de verzoekende partij, administratieve boetes daaronder begrepen;
                                 </text:p>
            </text:list-item>
            <text:list-item text:start-value="8">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9">
              <text:p text:style-name="list.cont">wordt verstaan onder de uitdrukking „informatie” alle feiten, verklaringen of stukken ongeacht in welke vorm;
                                 </text:p>
            </text:list-item>
            <text:list-item text:start-value="10">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1">
              <text:p text:style-name="list.cont">wordt verstaan onder de uitdrukking „onderdaan”:
                                 </text:p>
              <text:list>
                <text:list-item text:start-value="9">
                  <text:p text:style-name="list.cont">wat de Nederlandse Antillen betreft, een natuurlijke persoon met de Nederlandse nationaliteit die geregistreerd is als inwoner
                                          van een van de eilandgebieden van de Nederlandse Antillen, evenwel met dien verstande dat indien een natuurlijke persoon zich
                                          niet op de Nederlandse Antillen bevindt, hij op de Nederlandse Antillen moet zijn geboren; voorts wordt daaronder verstaan
                                          elke rechtspersoon, samenwerkingsverband of vereniging die zijn of haar rechtspositie als zodanig ontleent aan de wetgeving
                                          die op de Nederlandse Antillen van kracht is; en
                                       </text:p>
                </text:list-item>
                <text:list-item text:start-value="9">
                  <text:p text:style-name="list.cont">wat Bermuda betreft, elke natuurlijke persoon, rechtspersoon, samenwerkingsverband, lichaam, staat, vereniging of andere entiteit
                                          die zijn of haar rechtspositie als zodanig ontleent aan de wetgeving die op Bermuda van kracht is;
                                       </text:p>
                </text:list-item>
              </text:list>
            </text:list-item>
            <text:list-item text:start-value="12">
              <text:p text:style-name="list.cont">wordt verstaan onder de uitdrukking „persoon” een natuurlijke persoon, een lichaam en elke andere vereniging van personen;
                                 </text:p>
            </text:list-item>
            <text:list-item text:start-value="13">
              <text:p text:style-name="list.cont">wordt verstaan onder de uitdrukking „voornaamste aandelencategorie” de aandelencategorie of –categorieën die een meerderheid
                                    van het totale aantal stemmen en de waarde van het lichaam vertegenwoordigen;
                                 </text:p>
            </text:list-item>
            <text:list-item text:start-value="14">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15">
              <text:p text:style-name="list.cont">wordt verstaan onder de uitdrukking „erkende effectenbeurs” elke effectenbeurs die de bevoegde autoriteiten van de verdragsluitende
                                    partijen zijn overeengekomen;
                                 </text:p>
            </text:list-item>
            <text:list-item text:start-value="16">
              <text:p text:style-name="list.cont">wordt verstaan onder de uitdrukking „verzoekende partij” de verdragsluitende partij die om informatie verzoekt;
                                 </text:p>
            </text:list-item>
            <text:list-item text:start-value="17">
              <text:p text:style-name="list.cont">wordt verstaan onder de uitdrukking „aangezochte partij” de verdragsluitende partij die verzocht wordt informatie te verstrekken;
                                 </text:p>
            </text:list-item>
            <text:list-item text:start-value="18">
              <text:p text:style-name="list.cont">wordt verstaan onder „belasting” elke belasting waarop het Verdrag van toepassing is.
                                 </text:p>
            </text:list-item>
          </text:list>
        </text:list-item>
        <text:list-item text:start-value="2">
          <text:p text:style-name="list.cont"> De uitdrukking „relevant” indien gebezigd in dit Verdrag in verband met informatie wordt zodanig uitgelegd dat gewaarborgd
                              wordt dat informatie eveneens relevant wordt geacht wanneer de relevantie van de informatie ter zake van een lopend onderzoek
                              pas definitief kan worden vastgesteld na ontvangst van die informatie.
                           </text:p>
        </text:list-item>
        <text:list-item text:start-value="3">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4">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stichtingen, „Anstalten”
                                    en andere personen, met inbegrip van, binnen de beperkingen van artikel 2, informatie inzake de eigendom met betrekking tot
                                    al deze personen binnen een eigendomsketen; in het geval van trusts, informatie met betrekking tot instellers, trustees, begunstigden
                                    en de positie in een eigendomsketen; en in het geval van stichtingen, informatie met betrekking tot stichters, leden van het
                                    bestuur en begunstigden.
                                 </text:p>
            </text:list-item>
          </text:list>
        </text:list-item>
        <text:list-item text:start-value="5">
          <text:p text:style-name="list.cont"> Dit Verdrag schept geen verplichting voor de verdragsluitende partijen tot het verkrijgen of verstrekken van:
                           </text:p>
          <text:list>
            <text:list-item text:start-value="9">
              <text:p text:style-name="list.cont">informatie met betrekking tot de eigendom van beursgenoteerde ondernemingen of openbare collectieve beleggingsfondsen of regelingen,
                                    tenzij deze informatie zonder onevenredige moeilijkheden kan worden verkregen;
                                 </text:p>
            </text:list-item>
            <text:list-item text:start-value="9">
              <text:p text:style-name="list.cont">informatie met betrekking tot een tijdvak dat meer dan zes jaar ligt voor het onderhavige belastingtijdvak;
                                 </text:p>
            </text:list-item>
            <text:list-item text:start-value="9">
              <text:p text:style-name="list.cont">informatie, tenzij de verzoekende partij op haar eigen grondgebied alles in het werk heeft gesteld om de informatie te verkrijgen,
                                    tenzij dit zou leiden tot onevenredige moeilijkheden;
                                 </text:p>
            </text:list-item>
            <text:list-item text:start-value="9">
              <text:p text:style-name="list.cont">informatie in het bezit of in de macht van een persoon niet zijnde de belastingbetaler die niet direct betrekking heeft op
                                    de belastingbetaler.
                                 </text:p>
            </text:list-item>
          </text:list>
        </text:list-item>
        <text:list-item text:start-value="6">
          <text:p text:style-name="list.cont"> Indien de verzoekende partij in overeenstemming met dit Verdrag om informatie verzoekt, verklaart een hogere functionaris
                              van de bevoegde autoriteit van de verzoekende partij dat het verzoek relevant en noodzakelijk is voor het vaststellen van
                              de door de belastingbetaler verschuldigde belasting ingevolge de wetgeving van de verzoekende partij.
                           </text:p>
        </text:list-item>
        <text:list-item text:start-value="7">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 verlangde informatie relevant is voor het verzoek:
                           </text:p>
          <text:list>
            <text:list-item text:start-value="1">
              <text:p text:style-name="list.cont">de identiteit van de belastingbetaler op wie de controle of het onderzoek betrekking heeft;
                                 </text:p>
            </text:list-item>
            <text:list-item text:start-value="2">
              <text:p text:style-name="list.cont">gronden om aan te nemen dat de verzochte informatie in het bezit is van of in de macht van een persoon onder de rechtsmacht
                                    van de aangezochte partij;
                                 </text:p>
            </text:list-item>
            <text:list-item text:start-value="3">
              <text:p text:style-name="list.cont">de naam en adresgegevens, voor zover bekend, van personen van wie verondersteld wordt dat zij in het bezit zijn van of kunnen
                                    beschikken over de verzochte informatie;
                                 </text:p>
            </text:list-item>
            <text:list-item text:start-value="4">
              <text:p text:style-name="list.cont">een verklaring dat het verzoek voldoet aan de wetgeving en bestuursrechtelijke praktijk van de verzoekende partij en ingevolge
                                    haar wetgeving door de verzoekende partij onder vergelijkbare omstandigheden te verkrijgen zou zijn, zowel voor de toepassing
                                    van haar eigen belastingwetgeving als naar aanleiding van een geldig verzoek van de aangezochte partij uit hoofde van dit
                                    Verdrag;
                                 </text:p>
            </text:list-item>
            <text:list-item text:start-value="5">
              <text:p text:style-name="list.cont">een verklaring dat de verzoekende partij op haar eigen grondgebied alles in het werk heeft gesteld om de informatie te verkrijgen,
                                    tenzij dit zou leiden tot onevenredige moeilijkheden;
                                 </text:p>
            </text:list-item>
          </text:list>
          <text:p text:style-name="list.cont">en in de ruimst mogelijke mate:</text:p>
          <text:list>
            <text:list-item text:start-value="6">
              <text:p text:style-name="list.cont">de aard van en het soort verzochte informatie, met inbegrip van een beschrijving van de specifieke bewijzen, informatie of
                                    andere bijstand waarom verzocht wordt en de vorm waarin de verzoekende partij de informatie bij voorkeur wenst te ontvangen;
                                 </text:p>
            </text:list-item>
            <text:list-item text:start-value="7">
              <text:p text:style-name="list.cont">de belastingdoeleinden waarvoor om de informatie wordt verzocht en waarom deze relevant is voor het vaststellen van de ingevolge
                                    de wetgeving van de verzoekende partij door een belastingbetaler verschuldigde belasting;
                                 </text:p>
            </text:list-item>
            <text:list-item text:start-value="8">
              <text:p text:style-name="list.cont">het tijdvak ter zake waarvan om de informatie voor belastingdoeleinden wordt verzocht.
                                 </text:p>
            </text:list-item>
          </text:list>
        </text:list-item>
        <text:list-item text:start-value="8">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Voor zover toegestaan ingevolge haar nationale recht kan de aangezochte partij vertegenwoordigers van de bevoegde autoriteit
                              van de verzoekende partij toestaan het grondgebied van de aangezochte partij binnen te komen teneinde natuurlijke personen
                              te ondervragen en met schriftelijke toestemming van de betrokken person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uitvoert.
                           </text:p>
        </text:list-item>
      </text:list>
      <text:h text:outline-level="4" text:style-name="artikel_kop">Artikel 7 Mogelijkheid een verzoek af te wijzen
                     </text:h>
      <text:list text:style-name="list-style-6">
        <text:list-item text:start-value="1">
          <text:p text:style-name="list.start"> De bevoegde autoriteit van de aangezochte partij kan weigeren bijstand te verlenen:
                           </text:p>
          <text:list>
            <text:list-item text:start-value="1">
              <text:p text:style-name="list.start">indien het verzoek niet is gedaan in overeenstemming met dit Verdrag;
                                 </text:p>
            </text:list-item>
            <text:list-item text:start-value="2">
              <text:p text:style-name="list.cont">indien de verzoekende partij de informatie niet zou kunnen verkrijgen
                                 </text:p>
              <text:list>
                <text:list-item text:start-value="9">
                  <text:p text:style-name="list.cont">ingevolge haar eigen wetgeving ten behoeve van de toepassing of handhaving van haar eigen belastingwetgeving; of
                                       </text:p>
                </text:list-item>
                <text:list-item text:start-value="9">
                  <text:p text:style-name="list.cont">naar aanleiding van een geldig verzoek van de aangezochte partij uit hoofde van dit Verdrag.
                                       </text:p>
                </text:list-item>
              </text:list>
            </text:list-item>
          </text:list>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onderworpen is aan de bescherming van de vertrouwelijkheid ingevolge de
                              in de aangezochte partij van kracht zijnde wetgeving.
                           </text:p>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Taal
                     </text:h>
      <text:p text:style-name="artikel">Verzoeken om bijstand en antwoorden daarop worden in het Engels gesteld.</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end"> De verdragsluitende partijen komen waar nodig andere vormen van geschillenregeling overeen.
                           </text:p>
        </text:list-item>
      </text:list>
      <text:h text:outline-level="4" text:style-name="artikel_kop">Artikel 13 Inwerkingtreding
                     </text:h>
      <text:p text:style-name="artikel">Dit Verdrag treedt in werking op de laatste van de data waarop beide verdragsluitende partijen elkaar schriftelijk hebben
                        medegedeeld dat aan de daartoe in hun onderscheiden partijen grondwettelijk of anderszins vereiste formaliteiten is voldaan.
                        Vanaf de datum van inwerkingtreding is het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niet eerder dan de datum van inwerkingtreding,
                              en uitsluitend met betrekking tot belastingtijdvakken beginnend op of na die datum, of bij ontbreken van een belastingtijdvak,
                              alle belastingvorderingen ontstaan op of na die datum.
                           </text:p>
        </text:list-item>
      </text:list>
      <text:h text:outline-level="4" text:style-name="artikel_kop">Artikel 14 Beëindiging
                     </text:h>
      <text:list text:style-name="list-style-9">
        <text:list-item text:start-value="1">
          <text:p text:style-name="list.start"> Dit Verdrag blijft van kracht totdat het door een van de verdragsluitende partijen wordt beëindigd. Elke verdragsluitende
                              partij kan het Verdrag na het verstrijken van drie jaar na de datum van inwerkingtreding langs diplomatieke weg beëindigen
                              door middel van een kennisgeving van beëindigin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Alle verzoeken ontvangen vóór
                              de feitelijke datum van beëindiging worden in overeenstemming met dit Verdrag afgehandeld.
                           </text:p>
        </text:list-item>
        <text:list-item text:start-value="3">
          <text:p text:style-name="list.end"> Bij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Willemstad op 21 september 2009, en te Hamilton op 28 september 2009, in de Engelse taal. </text:p>
      <text:p text:style-name="ondertekening">Voor het Koninkrijk der Nederlanden, ten behoeve van de Nederlandse Antillen:</text:p>
      <text:p text:style-name="ondertekening.end">ERSILIA DE LANNOOY </text:p>
      <text:p text:style-name="ondertekening">Voor Bermuda:</text:p>
      <text:p text:style-name="ondertekening.end">PAULA A. COX </text:p>
      <text:h text:outline-level="3" text:style-name="verdragtekst_kop">Protocol tussen het Koninkrijk der Nederlanden, ten behoeve van de Nederlandse Antillen, en Bermuda (zoals gemachtigd door
                     de Regering van het Verenigd Koninkrijk van Groot-Brittannië en Noord-Ierland) betreffende de uitlegging en toepassing van
                     het Verdrag tussen het Koninkrijk der Nederlanden, ten behoeve van de Nederlandse Antillen, en Bermuda (zoals gemachtigd door
                     het Verenigd Koninkrijk van Groot-Brittannië en Noord-Ierland) inzake de uitwisseling van informatie betreffende belastingen</text:h>
      <text:p text:style-name="preambule">De Regering van het Koninkrijk der Nederlanden, ten behoeve van de Nederlandse Antillen,</text:p>
      <text:p text:style-name="preambule">en</text:p>
      <text:p text:style-name="preambule">de Regering van Bermuda (zoals gemachtigd door de Regering van het Verenigd Koninkrijk van Groot-Brittannië en Noord-Ierland),</text:p>
      <text:p text:style-name="preambule">(hierna te noemen „de verdragsluitende partijen”),</text:p>
      <text:p text:style-name="afkondiging">Geleid door de wens de uitwisseling van informatie betreffende belastingen te vergemakkelijken, zijn voorts het volgende overeengekomen:</text:p>
      <text:h text:outline-level="4" text:style-name="artikel_kop">Artikel 1 (Artikel 5, zevende lid, onderdeel e)
                     </text:h>
      <text:p text:style-name="artikel">Wat artikel 5, zevende lid, onderdeel e, betreft is het wel te verstaan dat onder de uitdrukking „op haar eigen grondgebied
                        alles in het werk heeft gesteld” mede wordt begrepen dat de verzoekende verdragsluitende partij gebruikmaakt van de mechanismen
                        voor de uitwisseling van informatie die van kracht zijn met derde landen waar de informatie zich bevindt.
                     </text:p>
      <text:h text:outline-level="4" text:style-name="artikel_kop">Artikel 2 (Artikel 5)
                     </text:h>
      <text:p text:style-name="artikel">Indien uit hoofde van het Verdrag persoonsgegevens worden uitgewisseld zijn de volgende aanvullende bepalingen van toepassing:</text:p>
      <text:list text:style-name="list-style-10">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 persoon heeft bij het ontvangen ervan. In alle overige
                              opzichten is op het recht van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3 (Artikel 12)
                     </text:h>
      <text:p text:style-name="artikel">Indien een verdragsluitende partij, gebaseerd op schadelijke fiscale praktijken, nadelige of beperkende maatregelen toepast
                        op inwoners of onderdanen van de andere verdragsluitende partij, kan de andere verdragsluitende partij onverwijld een procedure
                        voor onderling overleg starten ten behoeve van een oplossing. Een nadelige of beperkende maatregel gebaseerd op schadelijke
                        fiscale praktijken is een maatregel die de ene verdragsluitende partij toepast op inwoners of onderdanen van de andere verdragsluitende
                        partij waarbij het volgende geldt:
                     </text:p>
      <text:list text:style-name="list-style-11">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toepassing van haar wet- of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h text:outline-level="4" text:style-name="artikel_kop">Artikel 4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2">
        <text:list-item text:start-value="1">
          <text:p text:style-name="list.start">De bevoegde autoriteiten kunnen in overleg treden indien:
                           </text:p>
          <text:list>
            <text:list-item text:start-value="9">
              <text:p text:style-name="list.start">het Koninkrijk der Nederlanden, ten behoeve van de Nederlandse Antillen, een verdrag sluit met een andere met Bermuda vergelijkbare
                                    mogendheid dat voorziet in andere vormen van uitwisseling van informatie;
                                 </text:p>
            </text:list-item>
            <text:list-item text:start-value="9">
              <text:p text:style-name="list.cont">Bermuda een verdrag sluit met een andere mogendheid dat voorziet in andere vormen van uitwisseling van informatie;
                                 </text:p>
            </text:list-item>
            <text:list-item text:start-value="9">
              <text:p text:style-name="list.cont">Bermuda nieuwe wetgeving invoert die andere vormen van uitwisseling van informatie mogelijk maakt.
                                 </text:p>
            </text:list-item>
          </text:list>
        </text:list-item>
        <text:list-item text:start-value="2">
          <text:p text:style-name="list.end">Indien het Koninkrijk der Nederlanden, ten behoeve van de Nederlandse Antillen, met een andere met Bermuda vergelijkbare mogendheid
                              regelingen treft voor het verstrekken van informatie ter zake van belastingen die in materieel opzicht minder belastend zijn
                              dan de bepalingen van het Verdrag, kan Bermuda met het Koninkrijk der Nederlanden, ten behoeve van de Nederlandse Antillen,
                              in overleg treden teneinde het Verdrag dienovereenkomstig aan te passen.
                           </text:p>
        </text:list-item>
      </text:list>
      <text:h text:outline-level="4" text:style-name="artikel_kop">Artikel 5
                     </text:h>
      <text:p text:style-name="artikel">Dit Protocol vormt een integrerend onderdeel van het Verdrag tussen het Koninkrijk der Nederlanden, ten behoeve van de Nederlandse
                        Antillen, en Bermuda (zoals gemachtigd door de Regering van het Verenigd Koninkrijk van Groot-Brittannië en Noord-Ierland)
                        inzake de uitwisseling van informatie betreffende belastingen en treedt in werking op dezelfde datum als het Verdrag.
                     </text:p>
      <text:h text:outline-level="4" text:style-name="artikel_kop">Artikel 6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Willemstad op 21 september 2009, en te Hamilton op 28 september 2009, in de Engelse taal. </text:p>
      <text:p text:style-name="ondertekening">Voor het Koninkrijk der Nederlanden, ten behoeve van de Nederlandse Antillen:</text:p>
      <text:p text:style-name="ondertekening.end">ERSILIA DE LANNOOY </text:p>
      <text:p text:style-name="ondertekening">Voor Bermuda:</text:p>
      <text:p text:style-name="ondertekening.end">PAULA A. COX </text:p>
      <text:h text:outline-level="2" text:style-name="rubriek_kop">D. PARLEMENT
         </text:h>
      <text:p text:style-name="Standard">Zie <text:span text:style-name="cur">Trb.</text:span> 2009, 200.
         </text:p>
      <text:h text:outline-level="2" text:style-name="rubriek_kop">G. INWERKINGTREDING
         </text:h>
      <text:p text:style-name="Standard">Zie <text:span text:style-name="cur">Trb.</text:span> 2009, 200.
         </text:p>
      <text:h text:outline-level="2" text:style-name="rubriek_kop">J. VERWIJZINGEN
         </text:h>
      <text:p text:style-name="Standard">Zie <text:span text:style-name="cur">Trb.</text:span> 2009, 200.
         </text:p>
      <text:p text:style-name="dagtekening">Uitgegeven de <text:span text:style-name="cur">acht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dc:title>
  </office:meta>
</office:document-meta>
</file>