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0, Verdrag 193</text:p>
      <text:p text:style-name="publicatie-titel.end">28 juni 2010</text:p>
      <text:p text:style-name="systematisch_nummer">11 (2009) Nr. 4</text:p>
      <text:h text:outline-level="2" text:style-name="rubriek_kop">A. TITEL
         </text:h>
      <text:p text:style-name="tractatenblad_kop.start">Verdrag tussen het Koninkrijk der Nederlanden en Bermuda (zoals gemachtigd door de Regering van het Verenigd Koninkrijk van
               Groot-Brittannië en Noord-Ierland) inzake de uitwisseling van informatie betreffende belastingen;
            </text:p>
      <text:p text:style-name="tractatenblad_kop">(met Protocol)</text:p>
      <text:p text:style-name="tractatenblad_kop.end">Londen, 8 juni 2009</text:p>
      <text:h text:outline-level="2" text:style-name="rubriek_kop">B. TEKST
         </text:h>
      <text:p text:style-name="alineagroep">De Engelse tekst van het Verdrag, met Protocol, is geplaatst in <text:span text:style-name="cur">Trb.</text:span> 2009, 108.
            </text:p>
      <text:p text:style-name="alineagroep">Voor een correctie in de tekst van het Verdrag zie <text:span text:style-name="cur">Trb.</text:span> 2010, 32.
            </text:p>
      <text:p text:style-name="alineagroep">In <text:span text:style-name="cur">Trb.</text:span> 2009, 108 dient in de tekst van het Verdrag opnieuw een correctie te worden aangebracht.
            </text:p>
      <text:p text:style-name="alineagroep.end">Op blz. 10 van dat Tractatenblad, bij de ondertekening in de derde regel van onder, dient het woord „Convention” te worden
               vervangen door „Agreement”.
            </text:p>
      <text:h text:outline-level="2" text:style-name="rubriek_kop">C. VERTALING
         </text:h>
      <text:p text:style-name="alineagroep">Zie <text:span text:style-name="cur">Trb.</text:span> 2009, 231.
            </text:p>
      <text:p text:style-name="alineagroep">Voor correcties in de vertaling zie <text:span text:style-name="cur">Trb.</text:span> 2010, 32.
            </text:p>
      <text:p text:style-name="alineagroep">In <text:span text:style-name="cur">Trb.</text:span> 2009, 231 dienen opnieuw correcties te worden aangebracht.
            </text:p>
      <text:p text:style-name="alineagroep">Op blz. 2 van dat Tractatenblad, in artikel 1, laatste en voorlaatste regel, van het Verdrag dient het woord „belemmerd” te
               worden vervangen door „verhinderd”.
            </text:p>
      <text:p text:style-name="alineagroep">In artikel 3, eerste lid, onderdeel a, sub iii, van het Verdrag dient het woord „Regering” te worden vervangen door „regering”.</text:p>
      <text:p text:style-name="alineagroep">Op blz. 3, in artikel 4, eerste lid, onderdeel e, sub i en ii, van het Verdrag dienen de woorden „in het geval van” te worden
               vervangen door „wat betreft”.
            </text:p>
      <text:p text:style-name="alineagroep">In artikel 4, eerste lid, onderdeel f, tweede regel, van het Verdrag dient het woord „hetgeen” te worden geschrapt.</text:p>
      <text:p text:style-name="alineagroep">Op blz. 4, in artikel 4, eerste lid, onderdeel k, sub i, van het Verdrag dient het woord „vennootschap” te worden vervangen
               door „samenwerkingsverband”.
            </text:p>
      <text:p text:style-name="alineagroep">Op blz. 5, in artikel 4, vierde lid, eerste regel, van het Verdrag dient het woord „Commentaar” te worden vervangen door „commentaar”.</text:p>
      <text:p text:style-name="alineagroep">In artikel 5, tweede lid, vierde en vijfde regel, van het Verdrag dient het woord „verlangde” te worden vervangen door „verzochte”.</text:p>
      <text:p text:style-name="alineagroep">Op blz. 6, in artikel 5, vierde lid, tweede regel, van het Verdrag dienen na het woord „beschikt” de woorden „op verzoek”
               te worden ingevoegd.
            </text:p>
      <text:p text:style-name="alineagroep">In artikel 5, vijfde lid, tweede regel, van het Verdrag dient het woord „verschaffen” te worden vervangen door „verstrekken”.</text:p>
      <text:p text:style-name="alineagroep">In artikel 5, vijfde lid, sub iv, eerste regel, van het Verdrag dienen de woorden „onder de macht” te worden vervangen door
               „in de macht”.
            </text:p>
      <text:p text:style-name="alineagroep">In artikel 5, zesde lid, vierde regel, van het Verdrag dienen de woorden „van belang” te worden vervangen door „noodzakelijk”.</text:p>
      <text:p text:style-name="alineagroep">In artikel 5, zevende lid, vierde regel, van het Verdrag dient het woord „verzochte” te worden vervangen door „verlangde”.</text:p>
      <text:p text:style-name="alineagroep">In artikel 5, zevende lid, onderdeel b, tweede regel, van het Verdrag dient het woord „bevindt” te worden geschrapt.</text:p>
      <text:p text:style-name="alineagroep">Op blz. 8, in artikel 6, eerste lid, derde regel, van het Verdrag dient het woord „betrokkenen” te worden vervangen door „betrokken
               personen”.
            </text:p>
      <text:p text:style-name="alineagroep">In artikel 7, eerste lid, eerste en tweede regel, van het Verdrag dienen de woorden „het verlenen van bijstand afwijzen” te
               worden vervangen door „weigeren bijstand te verlenen”.
            </text:p>
      <text:p text:style-name="alineagroep">In artikel 7, tweede lid, vijfde regel, van het Verdrag dient het woord „zoals” te worden geschrapt.</text:p>
      <text:p text:style-name="alineagroep">In artikel 7, tweede lid, zesde regel, van het Verdrag dient het woord „alleen” te worden vervangen door „uitsluitend”.</text:p>
      <text:p text:style-name="alineagroep">Op blz. 9, in artikel 8, derde en vierde regel, van het Verdrag dienen de woorden „rechterlijke instanties en bestuursrechtelijke
               instanties” te worden vervangen door „rechterlijke en bestuursrechtelijke instanties”.
            </text:p>
      <text:p text:style-name="alineagroep">In artikel 8, vijfde en zesde regel, van het Verdrag dienen de woorden „die betrokken is” te worden vervangen met „betrokken
               zijn”.
            </text:p>
      <text:p text:style-name="alineagroep">Op blz. 13, in artikel 2, onderdeel a, derde regel, van het Protocol dient het woord „vereiste” te worden vervangen door „gestelde”.</text:p>
      <text:p text:style-name="alineagroep">In artikel 2, onderdeel c, eerste regel, van het Protocol dient na het woord „mogen” het woord „verder” te worden ingevoegd.</text:p>
      <text:p text:style-name="alineagroep">In artikel 2, onderdeel d, tweede en derde regel, van het Protocol dienen voor de woorden „nodig zijn voor” de woorden „en
               dat zij” te worden ingevoegd.
            </text:p>
      <text:p text:style-name="alineagroep">In artikel 2, onderdeel e, eerste, vijfde en zesde regel, van het Protocol dient het woord „betrokkene” te worden vervangen
               door „betrokken persoon”.
            </text:p>
      <text:p text:style-name="alineagroep">In artikel 2, onderdeel e, voorlaatste regel, van het Protocol dienen de woorden „wiens grondgebied” te worden vervangen door
               „wier soeverein grondgebied”.
            </text:p>
      <text:p text:style-name="alineagroep">In artikel 2, onderdeel f, tweede regel, van het Protocol dient het woord „wederrechtelijke” te worden vervangen door „wederrechtelijk”.</text:p>
      <text:p text:style-name="alineagroep">In artikel 2, onderdeel g, derde regel, van het Protocol dient het woord „zij” te worden vervangen door „deze autoriteit”.</text:p>
      <text:p text:style-name="alineagroep">Op blz. 14, in artikel 3, eerste regel, van het Protocol dienen de woorden „vanwege schadelijke fiscale praktijken” te worden
               vervangen door „gebaseerd op schadelijke fiscale praktijken,”.
            </text:p>
      <text:p text:style-name="alineagroep">In artikel 3, derde en vierde regel, van het Protocol dienen de woorden „kunnen beide verdragsluitende partijen” te worden
               vervangen door „kan de andere verdragsluitende partij”.
            </text:p>
      <text:p text:style-name="alineagroep">In artikel 3, zevende en achtste regel, van het Protocol dienen de woorden „van diezelfde dan wel” te worden geschrapt.</text:p>
      <text:p text:style-name="alineagroep">In artikel 3, onderdeel b, eerste regel, van het Protocol dient het woord „toepassing” te worden vervangen door „uitvoering”.</text:p>
      <text:p text:style-name="alineagroep">In artikel 3, zesde regel van onder, van het Protocol dienen de woorden „nadelige of beperkende maatregelen” te worden vervangen
               door „nadelige of beperkende maatregel”.
            </text:p>
      <text:p text:style-name="alineagroep">Op blz. 15, in artikel 6, vijfde regel, van het Protocol dient het woord „nationale” te worden vervangen door „interne”.</text:p>
      <text:p text:style-name="alineagroep.end">Bij de ondertekening van het Protocol, in de derde regel van onder, dient het woord „onderscheiden” te worden vervangen door
               „respectieve”.
            </text:p>
      <text:h text:outline-level="2" text:style-name="rubriek_kop">D. PARLEMENT
         </text:h>
      <text:p text:style-name="Standard">Zie <text:span text:style-name="cur">Trb.</text:span> 2010, 32.
         </text:p>
      <text:h text:outline-level="2" text:style-name="rubriek_kop">G. INWERKINGTREDING
         </text:h>
      <text:p text:style-name="Standard">Zie <text:span text:style-name="cur">Trb.</text:span> 2010, 32.
         </text:p>
      <text:h text:outline-level="2" text:style-name="rubriek_kop">J. VERWIJZINGEN
         </text:h>
      <text:p text:style-name="Standard">Zie <text:span text:style-name="cur">Trb.</text:span> 2009, 108.
         </text:p>
      <text:p text:style-name="dagtekening">Uitgegeven de <text:span text:style-name="cur">achtentwintigste</text:span> juni 2010.
            </text:p>
      <text:p text:style-name="ondertekening">
               De Minister van Buitenlandse Zaken,
            </text:p>
      <text:p text:style-name="ondertekening.end"> 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drag tussen het Koninkrijk der Nederlanden en Bermuda (zoals gemachtigd door de Regering van het Verenigd Koninkrijk van
         Groot-Brittannië en Noord-Ierland) inzake de uitwisseling van informatie betreffende belastingen; (met Protocol) Londen, 8
         juni 2009
      </dc:title>
  </office:meta>
</office:document-meta>
</file>