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</office:automatic-styles>
  <office:body>
    <office:text>
      <text:p text:style-name="publicatie-titel">Tractatenblad 2010, Verdrag 192</text:p>
      <text:p text:style-name="publicatie-titel.end">24 juni 2010</text:p>
      <text:p text:style-name="systematisch_nummer">62 (2002) Nr. 3</text:p>
      <text:h text:outline-level="2" text:style-name="rubriek_kop">A. TITEL
         </text:h>
      <text:p text:style-name="tractatenblad_kop.start">Akte van wijziging van het Verdrag tot oprichting van het Europees Bureau voor Radiocommunicatie;</text:p>
      <text:p text:style-name="tractatenblad_kop.end">Kopenhagen, 17 december 2002</text:p>
      <text:h text:outline-level="2" text:style-name="rubriek_kop">B. TEKST
         </text:h>
      <text:p text:style-name="Standard">De Engelse en de Franse tekst van de Akte zijn geplaatst in 
               		<text:span text:style-name="cur">Trb.</text:span> 2003, 23.
         </text:p>
      <text:h text:outline-level="2" text:style-name="rubriek_kop">C. VERTALING
         </text:h>
      <text:p text:style-name="Standard">Zie <text:span text:style-name="cur">Trb.</text:span> 2004, 118.
         </text:p>
      <text:h text:outline-level="2" text:style-name="rubriek_kop">D. PARLEMENT
         </text:h>
      <text:p text:style-name="Standard">Zie <text:span text:style-name="cur">Trb.</text:span> 2010, 191.
         </text:p>
      <text:h text:outline-level="2" text:style-name="rubriek_kop">E. PARTIJGEGEVENS
         </text:h>
      <text:p text:style-name="Standard">Zie <text:span text:style-name="cur">Trb.</text:span> 2010, 191.
         </text:p>
      <text:h text:outline-level="2" text:style-name="rubriek_kop">G. INWERKINGTREDING
         </text:h>
      <text:p text:style-name="Standard">Zie <text:span text:style-name="cur">Trb.</text:span> 2010, 191.
         </text:p>
      <text:h text:outline-level="2" text:style-name="rubriek_kop">J. VERWIJZINGEN
         </text:h>
      <text:p text:style-name="Standard">Zie <text:span text:style-name="cur">Trb.</text:span> 2003, 23 en <text:span text:style-name="cur">Trb.</text:span> 2004, 118.
         </text:p>
      <text:h text:outline-level="3" text:style-name="divisiekop1">Verbanden
         </text:h>
      <text:p text:style-name="Standard">De Akte wijzigt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tot oprichting van het Europees Bureau voor Communicatie (EBC) 's-Gravenhage op 23 juni 1993, zoals gewijzigd te Kopenhagen
                        op 9 april 2002<text:note text:id="N1" text:note-class="footnote"><text:note-citation text:label="1)">1)</text:note-citation><text:note-body><text:p>De titel van het Verdrag luidde vóór 1 juli 2009: Verdrag tot oprichting van het Europees Bureau voor Radiocommunicatie (EBR).
                  
               </text:p></text:note-body></text:note>
                        ;
                     </text:p>
            <text:p text:style-name="Table_20_Contents_Justify">‘s-Gravenhage, 23 juni 1993</text:p>
          </table:table-cell>
        </table:table-row>
        <table:table-row>
          <table:table-cell office:value-type="string">
            <text:p text:style-name="Table_20_Contents_Left">Laatste Trb.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Trb. 2010, 191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3">
            <text:p text:style-name="Table_20_Contents_Left">Toekomstige gegevens van de onderhavige Akte van 17 oktober 2002 zullen eveneens worden gepubliceerd in Tractatenbladen van
                        boven genoemd Verdrag van 23 juni 1993.
                     </text:p>
          </table:table-cell>
        </table:table-row>
      </table:table>
      <text:p text:style-name="Table.End"/>
      <text:p text:style-name="dagtekening">Uitgegeven de <text:span text:style-name="cur">vierentwintigste</text:span> juni 2010.
            </text:p>
      <text:p text:style-name="ondertekening">
               De Minister van Buitenlandse Zaken,
            </text:p>
      <text:p text:style-name="ondertekening.end">M. J. M. VERHAG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Akte van wijziging van het Verdrag tot oprichting van het Europees Bureau voor Radiocommunicatie; Kopenhagen, 17 december
         2002
      </dc:title>
  </office:meta>
</office:document-meta>
</file>