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trb-2010-19-001.png" manifest:media-type="image/png"/>
  <manifest:file-entry manifest:full-path="Pictures/trb-2010-19-002.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19</text:p>
      <text:p text:style-name="publicatie-titel.end">18 januari 2010</text:p>
      <text:p text:style-name="systematisch_nummer">64 (1997) Nr. 6</text:p>
      <text:h text:outline-level="2" text:style-name="rubriek_kop">A. TITEL
         </text:h>
      <text:section text:name="tractatenblad_kop.d3928e647" text:style-name="tractatenblad_kop">
        <text:p text:style-name="tractatenblad_kop.start">
               Protocol van 1997 tot wijziging van het Internationaal Verdrag ter voorkoming van verontreiniging door schepen, 1973, zoals
               gewijzigd door het Protocol daarbij van 1978;
               
            </text:p>
        <text:p text:style-name="tractatenblad_kop">
               (met Bijlage)
               
            </text:p>
        <text:p text:style-name="tractatenblad_kop.end">
               Londen, 26 september 1997
               
            </text:p>
      </text:section>
      <text:h text:outline-level="2" text:style-name="rubriek_kop">B. TEKST
         </text:h>
      <text:section text:name="alineagroep.d3928e664" text:style-name="alineagroep">
        <text:p text:style-name="alineagroep">De Engelse en de Franse tekst van het Protocol, met Bijlage, zijn geplaatst in 
                  <text:span text:style-name="cur">Trb.</text:span> 1999, 169.
            </text:p>
        <text:p text:style-name="alineagroep">Zie voor de Engelse tekst van resolutie MEPC.132(53) van 22 juli 2005, 
                  <text:span text:style-name="cur">Trb.</text:span> 2006, 80.
            </text:p>
        <text:p text:style-name="alineagroep">In dat Tractatenblad dienen de volgende correcties te worden aangebracht:</text:p>
        <text:p text:style-name="alineagroep">Op blz. 2 dient het kopje „Annex 16” bovenaan de bladzijde te worden verwijderd en dient „(the Committee)” in de tweede alinea
               van de resolutie als volgt tussen aanhalingstekens te worden geplaatst: „(“the Committee”)”.
            </text:p>
        <text:p text:style-name="alineagroep">Op blz. 3, paragraaf 6, dient de „p” van „parties” in de eerste zin te worden vervangen door een „P” en dient het woord „MARPOL”
               voor „Annex VI” in de tweede en laatste zin van de paragraaf te worden geschrapt.
            </text:p>
        <text:p text:style-name="alineagroep">Op blz. 5 dient de voetnoot achter „Organization” op de tweede regel en onderaan de bladzijde te worden geschrapt.</text:p>
        <text:p text:style-name="alineagroep.end">Op blz. 14 dienen na de laatste zin <text:span text:style-name="cur">(Seal or stamp of the authority, as appropriate)</text:span> aanhalingstekens te worden ingevoegd.
            </text:p>
      </text:section>
      <text:section text:name="verdrag.d3928e706" text:style-name="verdrag">
        <text:p text:style-name="verdrag">Op 10 oktober 2008 heeft de Commissie voor de Bescherming van het Mariene Milieu in overeenstemming met artikel 16, tweede
               lid, van het Verdrag ter voorkoming van verontreiniging door schepen, 1973, juncto artikel VI van het Protocol van 1978 bij
               het Verdrag juncto artikel 4 van het onderhavige Protocol, resolutie MEPC.176(58) aangenomen houdende wijzigingen van de Bijlage
               bij het onderhavige Protocol. De Engelse<text:note text:id="N1" text:note-class="endnote">
                  <text:note-citation text:label="1)">1)</text:note-citation>
                  <text:note-body>
                     <text:p>De Franse, de Russische en de Spaanse tekst zijn niet afgedrukt.</text:p>
                     <text:p>Het voor eensluidend gewaarmerkt afschrift is nog niet ontvangen. In de tekst kunnen derhalve onjuistheden voorkomen, die
                  in een volgend Tractatenblad zullen worden gecorrigeerd.
               </text:p>
                  </text:note-body>
               </text:note> tekst van de resolutie luidt als volgt:
            </text:p>
        <text:section text:name="verdragtekst.d3928e714" text:style-name="verdragtekst">
          <text:h text:outline-level="3" text:style-name="verdragtekst_kop">Resolution MEPC.176(58) Adopted on 10 October 2008</text:h>
          <text:p text:style-name="verdragtekst.subkop">Amendments to the Annex of the Protocol of 1997 to amend the International Convention for the Prevention of Pollution from
                     Ships, 1973, as modified by the Protocol of 1978 Relating thereto</text:p>
          <text:p text:style-name="verdragtekst.subkop">(Revised MARPOL Annex VI)</text:p>
          <text:section text:name="aanhef.d3928e731" text:style-name="aanhef">
            <text:p text:style-name="preambule">The Marine Environment Protection Committee,</text:p>
            <text:p text:style-name="preambule">Recalling Article 38(a) of the Convention on the International Maritime Organization concerning the functions of the Marine
                     Environment Protection Committee (the Committee) conferred upon it by international conventions for the prevention and control
                     of marine pollution,
                  </text:p>
            <text:p text:style-name="preambule">Noting article 16 of the International Convention for the Prevention of Pollution from Ships, 1973 (hereinafter referred to
                     as the “1973 Convention”), article VI of the Protocol of 1978 relating to the International Convention for the Prevention
                     of Pollution from Ships, 1973 (hereinafter referred to as the “1978 Protocol”) and article 4 of the Protocol of 1997 to amend
                     the International Convention for the Prevention of Pollution from Ships, 1973, as modified by the Protocol of 1978 relating
                     thereto (herein after referred to as the “1997 Protocol”), which together specify the amendment procedure of the 1997 Protocol
                     and confer upon the appropriate body of the Organization the function of considering and adopting amendments to the 1973 Convention,
                     as modified by the 1978 and 1997 Protocols,
                  </text:p>
            <text:p text:style-name="preambule">Noting also that, by the 1997 Protocol, Annex VI entitled Regulations for the Prevention of Air Pollution from Ships is added
                     to the 1973 Convention (hereinafter referred to as “Annex VI”),
                  </text:p>
            <text:p text:style-name="afkondiging">Having considered the draft amendments to MARPOL Annex VI,</text:p>
          </text:section>
          <text:list text:style-name="list-style-1">
            <text:list-item text:start-value="1">
              <text:p text:style-name="list.start">Adopts, in accordance with article 16(2)(d) of the 1973 Convention, the amendments to Annex VI, the text of which is set out
                        at Annex to the present resolution;
                     </text:p>
            </text:list-item>
            <text:list-item text:start-value="2">
              <text:p text:style-name="list.cont">Determines, in accordance with article 16(2)(f)(iii) of the 1973 Convention, that the amendments shall be deemed to have been
                        accepted on 1 January 2010, unless prior to that date, not less than one-third of the Parties or Parties the combined merchant
                        fleets of which constitute not less than 50 per cent of the gross tonnage of the world’s merchant fleet, have communicated
                        to the Organization their objection to the amendments;
                     </text:p>
            </text:list-item>
            <text:list-item text:start-value="3">
              <text:p text:style-name="list.cont">Invites the Parties to note that, in accordance with article 16(2)(g)(ii) of the 1973 Convention, the said amendments shall
                        enter into force on 1 July 2010 upon their acceptance in accordance with paragraph 2 above;
                     </text:p>
            </text:list-item>
            <text:list-item text:start-value="4">
              <text:p text:style-name="list.cont">Requests the Secretary-General, in conformity with article 16(2)(e) of the 1973 Convention, to transmit to all Parties to
                        the 1973 Convention, as modified by the 1978 and 1997 Protocols, certified copies of the present resolution and the text of
                        the amendments contained in the Annex;
                     </text:p>
            </text:list-item>
            <text:list-item text:start-value="5">
              <text:p text:style-name="list.cont">Requests further the Secretary-General to transmit to the Members of the Organization which are not Parties to the 1973 Convention,
                        as modified by the 1978 and 1997 Protocols, copies of the present resolution and its Annex; and
                     </text:p>
            </text:list-item>
            <text:list-item text:start-value="6">
              <text:p text:style-name="list.end">Invites the Parties to MARPOL Annex VI and other Member Governments to bring the amendments to MARPOL Annex VI to the attention
                        of shipowners, ship operators, shipbuilders, marine diesel engine manufacturers, marine fuel suppliers and any other interested
                        groups.
                     </text:p>
            </text:list-item>
          </text:list>
        </text:section>
        <text:section text:name="verdragtekst.d3928e804" text:style-name="verdragtekst">
          <text:h text:outline-level="3" text:style-name="verdragtekst_kop">Annex Revised MARPOL Annex VI</text:h>
          <text:p text:style-name="verdragtekst.subkop">Regulations for the Prevention of Air Pollution from Ships</text:p>
          <text:section text:name="wettekst.d3928e817" text:style-name="wettekst">
            <text:h text:outline-level="4" text:style-name="hoofdstuk_kop">CHAPTER I GENERAL
                  </text:h>
            <text:section text:name="artikel.d3928e823" text:style-name="artikel">
              <text:h text:outline-level="5" text:style-name="artikel_kop">Regulation 1 Application
                     </text:h>
              <text:p text:style-name="artikel">The provisions of this Annex shall apply to all ships, except where expressly provided otherwise in regulations 3, 5, 6, 13,
                        15, 16 and 18 of this Annex.
                     </text:p>
            </text:section>
            <text:section text:name="artikel.d3928e833" text:style-name="artikel">
              <text:h text:outline-level="5" text:style-name="artikel_kop">Regulation 2 Definitions
                     </text:h>
              <text:p text:style-name="artikel">For the purpose of this Annex:</text:p>
              <text:list text:style-name="list-style-2">
                <text:list-item text:start-value="1">
                  <text:p text:style-name="list.start">
                              <text:span text:style-name="cur">Annex</text:span> means Annex VI to the International Convention for the Prevention of Pollution from Ships 1973 (MARPOL), as modified by the
                              Protocol of 1978 relating thereto, and as modified by the Protocol of 1997, as amended by the Organization, provided that
                              such amendments are adopted and brought into force in accordance with the provisions of article 16 of the present Convention.
                           </text:p>
                </text:list-item>
                <text:list-item text:start-value="2">
                  <text:p text:style-name="list.cont">
                              <text:span text:style-name="cur">A similar stage of construction</text:span> means the stage at which:
                           </text:p>
                  <text:list>
                    <text:list-item>
                      <text:p text:style-name="list.cont">construction identifiable with a specific ship begins; and
                                 </text:p>
                    </text:list-item>
                    <text:list-item>
                      <text:p text:style-name="list.cont">assembly of that ship has commenced comprising at least 50 tons or one per cent of the estimated mass of all structural material,
                                    whichever is less.
                                 </text:p>
                    </text:list-item>
                  </text:list>
                </text:list-item>
                <text:list-item text:start-value="3">
                  <text:p text:style-name="list.cont">
                              <text:span text:style-name="cur">Anniversary date</text:span> means the day and the month of each year which will correspond to the date of expiry of the International Air Pollution Prevention
                              Certificate.
                           </text:p>
                </text:list-item>
                <text:list-item text:start-value="4">
                  <text:p text:style-name="list.cont">
                              <text:span text:style-name="cur">Auxiliary control device</text:span> means a system, function, or control strategy installed on a marine diesel engine that is used to protect the engine and/or
                              its ancillary equipment against operating conditions that could result in damage or failure, or that is used to facilitate
                              the starting of the engine. An auxiliary control device may also be a strategy or measure that has been satisfactorily demonstrated
                              not to be a defeat device.
                           </text:p>
                </text:list-item>
                <text:list-item text:start-value="5">
                  <text:p text:style-name="list.cont">
                              <text:span text:style-name="cur">Continuous feeding</text:span> is defined as the process whereby waste is fed into a combustion chamber without human assistance while the incinerator is
                              in normal operating conditions with the combustion chamber operative temperature between 850°C and 1,200°C.
                           </text:p>
                </text:list-item>
                <text:list-item text:start-value="6">
                  <text:p text:style-name="list.cont">
                              <text:span text:style-name="cur">Defeat device</text:span> means a device which measures, senses, or responds to operating variables (<text:span text:style-name="cur">e.g</text:span>., engine speed, temperature, intake pressure or any other parameter) for the purpose of activating, modulating, delaying
                              or deactivating the operation of any component or the function of the emission control system such that the effectiveness
                              of the emission control system is reduced under conditions encountered during normal operation, unless the use of such a device
                              is substantially included in the applied emission certification test procedures.
                           </text:p>
                </text:list-item>
                <text:list-item text:start-value="7">
                  <text:p text:style-name="list.cont">
                              <text:span text:style-name="cur">Emission</text:span> means any release of substances, subject to control by this Annex, from ships into the atmosphere or sea.
                           </text:p>
                </text:list-item>
                <text:list-item text:start-value="8">
                  <text:p text:style-name="list.cont">
                              <text:span text:style-name="cur">Emission Control Area</text:span> means an area where the adoption of special mandatory measures for emissions from ships is required to prevent, reduce and
                              control air pollution from NO<text:span text:style-name="subscript">x</text:span> or SO<text:span text:style-name="subscript">x</text:span> and particulate matter or all three types of emissions and their attendant adverse impacts on human health and the environment.
                              Emission Control Areas shall include those listed in, or designated under, regulations 13 and 14 of this Annex.
                           </text:p>
                </text:list-item>
                <text:list-item text:start-value="9">
                  <text:p text:style-name="list.cont">
                              <text:span text:style-name="cur">Fuel oil</text:span> means any fuel delivered to and intended for combustion purposes for propulsion or operation on board a ship, including distillate
                              and residual fuels.
                           </text:p>
                </text:list-item>
                <text:list-item text:start-value="10">
                  <text:p text:style-name="list.cont">
                              <text:span text:style-name="cur">Gross tonnage</text:span> means the gross tonnage calculated in accordance with the tonnage measurement regulations contained in Annex I to the International
                              Convention on Tonnage Measurements of Ships, 1969 or any successor Convention.
                           </text:p>
                </text:list-item>
                <text:list-item text:start-value="11">
                  <text:p text:style-name="list.cont">
                              <text:span text:style-name="cur">Installations</text:span> in relation to regulation 12 of this Annex means the installation of systems, equipment including portable fire-extinguishing
                              units, insulation, or other material on a ship, but excludes the repair or recharge of previously installed systems, equipment,
                              insulation, or other material, or the recharge of portable fire-extinguishing units.
                           </text:p>
                </text:list-item>
                <text:list-item text:start-value="12">
                  <text:p text:style-name="list.cont">
                              <text:span text:style-name="cur">Installed</text:span> means a marine diesel engine that is or is intended to be fitted on a ship, including a portable auxiliary marine diesel
                              engine, only if its fuelling, cooling, or exhaust system is an integral part of the ship. A fuelling system is considered
                              integral to the ship only if it is permanently affixed to the ship. This definition includes a marine diesel engine that is
                              used to supplement or augment the installed power capacity of the ship and is intended to be an integral part of the ship.
                           </text:p>
                </text:list-item>
                <text:list-item text:start-value="13">
                  <text:p text:style-name="list.cont">
                              <text:span text:style-name="cur">Irrational emission control strategy</text:span> means any strategy or measure that, when the ship is operated under normal conditions of use, reduces the effectiveness of
                              an emission control system to a level below that expected on the applicable emission test procedures.
                           </text:p>
                </text:list-item>
                <text:list-item text:start-value="14">
                  <text:p text:style-name="list.cont">
                              <text:span text:style-name="cur">Marine diesel engine</text:span> means any reciprocating internal combustion engine operating on liquid or dual fuel, to which regulation 13 of this Annex
                              applies, including booster/compound systems if applied.
                           </text:p>
                </text:list-item>
                <text:list-item text:start-value="15">
                  <text:p text:style-name="list.cont">
                              <text:span text:style-name="cur">NO<text:span text:style-name="subscript">x</text:span> Technical Code</text:span> means the Technical Code on Control of Emission of Nitrogen Oxides from Marine Diesel Engines adopted by resolution 2 of
                              the 1997 MARPOL Conference, as amended by the Organization, provided that such amendments are adopted and brought into force
                              in accordance with the provisions of article 16 of the present Convention.
                           </text:p>
                </text:list-item>
                <text:list-item text:start-value="16">
                  <text:p text:style-name="list.cont">
                              <text:span text:style-name="cur">Ozone depleting substances</text:span> means controlled substances defined in paragraph (4) of article 1 of the Montreal Protocol on Substances that Deplete the
                              Ozone Layer, 1987, listed in Annexes A, B, C or E to the said Protocol in force at the time of application or interpretation
                              of this Annex.
                           </text:p>
                  <text:p text:style-name="list.cont">Ozone depleting substances that may be found on board ship include, but are not limited to:</text:p>
                  <text:p text:style-name="list.cont">Halon 1211 Bromochlorodifluoromethane</text:p>
                  <text:p text:style-name="list.cont">Halon 1301 Bromotrifluoromethane</text:p>
                  <text:p text:style-name="list.cont">Halon 2402 1, 2-Dibromo -1, 1, 2, 2-tetraflouroethane (also known as Halon 114B2)</text:p>
                  <text:p text:style-name="list.cont">CFC-11 Trichlorofluoromethane</text:p>
                  <text:p text:style-name="list.cont">CFC-12 Dichlorodifluoromethane</text:p>
                  <text:p text:style-name="list.cont">CFC-113 1, 1, 2 – Trichloro – 1, 2, 2 – trifluoroethane</text:p>
                  <text:p text:style-name="list.cont">CFC-114 1, 2 – Dichloro –1, 1, 2, 2 – tetrafluoroethane</text:p>
                  <text:p text:style-name="list.cont">CFC-115 Chloropentafluoroethane</text:p>
                </text:list-item>
                <text:list-item text:start-value="17">
                  <text:p text:style-name="list.cont">
                              <text:span text:style-name="cur">Shipboard incineration</text:span> means the incineration of wastes or other matter on board a ship, if such wastes or other matter were generated during the
                              normal operation of that ship.
                           </text:p>
                </text:list-item>
                <text:list-item text:start-value="18">
                  <text:p text:style-name="list.cont">
                              <text:span text:style-name="cur">Shipboard incinerator</text:span> means a shipboard facility designed for the primary purpose of incineration.
                           </text:p>
                </text:list-item>
                <text:list-item text:start-value="19">
                  <text:p text:style-name="list.cont">
                              <text:span text:style-name="cur">Ships constructed</text:span> means ships the keels of which are laid or which are at a similar stage of construction.
                           </text:p>
                </text:list-item>
                <text:list-item text:start-value="20">
                  <text:p text:style-name="list.cont">
                              <text:span text:style-name="cur">Sludge oil</text:span> means sludge from the fuel oil or lubricating oil separators, waste lubricating oil from main or auxiliary machinery, or
                              waste oil from bilge water separators, oil filtering equipment or drip trays.
                           </text:p>
                </text:list-item>
                <text:list-item text:start-value="21">
                  <text:p text:style-name="list.end">
                              <text:span text:style-name="cur">Tanker</text:span> means an oil tanker as defined in regulation 1 of Annex I or a chemical tanker as defined in regulation 1 of Annex II of
                              the present Convention.
                           </text:p>
                </text:list-item>
              </text:list>
            </text:section>
            <text:section text:name="artikel.d3928e1139" text:style-name="artikel">
              <text:h text:outline-level="5" text:style-name="artikel_kop">Regulation 3 Exceptions and Exemptions
                     </text:h>
              <text:list text:style-name="list-style-3">
                <text:list-item text:start-value="1">
                  <text:p text:style-name="list.start">
                              <text:span text:style-name="cur">General</text:span>
                           </text:p>
                  <text:p text:style-name="list.cont"> Regulations of this Annex shall not apply to:
                           </text:p>
                  <text:list>
                    <text:list-item>
                      <text:p text:style-name="list.start">any emission necessary for the purpose of securing the safety of a ship or saving life at sea; or
                                 </text:p>
                    </text:list-item>
                    <text:list-item>
                      <text:p text:style-name="list.cont">any emission resulting from damage to a ship or its equipment:
                                 </text:p>
                      <text:list>
                        <text:list-item>
                          <text:p text:style-name="list.cont">provided that all reasonable precautions have been taken after the occurrence of the damage or discovery of the emission for
                                          the purpose of preventing or minimizing the emission; and
                                       </text:p>
                        </text:list-item>
                        <text:list-item>
                          <text:p text:style-name="list.cont">except if the owner or the master acted either with intent to cause damage, or recklessly and with knowledge that damage would
                                          probably result.
                                       </text:p>
                        </text:list-item>
                      </text:list>
                    </text:list-item>
                  </text:list>
                </text:list-item>
                <text:list-item text:start-value="2">
                  <text:p text:style-name="list.cont">
                              <text:span text:style-name="cur">Trials for Ship Emission Reduction and Control Technology Research</text:span>
                           </text:p>
                  <text:p text:style-name="list.cont"> The Administration of a Party may, in co-operation with other Administrations as appropriate, issue an exemption from specific
                              provisions of this Annex for a ship to conduct trials for the development of ship emission reduction and control technologies
                              and engine design programmes. Such an exemption shall only be provided if the applications of specific provisions of the Annex
                              or the revised NO<text:span text:style-name="subscript">x</text:span> Technical Code 2008 could impede research into the development of such technologies or programmes. A permit for such an exemption
                              shall only be provided to the minimum number of ships necessary and be subject to the following provisions:
                           </text:p>
                  <text:list>
                    <text:list-item>
                      <text:p text:style-name="list.cont">for marine diesel engines with a per cylinder displacement up to 30 litres, the duration of the sea trial shall not exceed
                                    18 months. If additional time is required, a permitting Administration or Administrations may permit a renewal for one additional
                                    18-month period<text:span text:style-name="cur">; </text:span>or
                                 </text:p>
                    </text:list-item>
                    <text:list-item>
                      <text:p text:style-name="list.cont">for marine diesel engines with a per cylinder displacement at or above 30 litres, the duration of the ship trial shall not
                                    exceed 5 years and shall require a progress review by the permitting Administration or Administrations at each intermediate
                                    survey. A permit may be withdrawn based on this review if the testing has not adhered to the conditions of the permit or if
                                    it is determined that the technology or programme is not likely to produce effective results in the reduction and control
                                    of ship emissions. If the reviewing Administration or Administrations determine that additional time is required to conduct
                                    a test of a particular technology or programme, a permit may be renewed for an additional time period not to exceed five years.
                                 </text:p>
                    </text:list-item>
                  </text:list>
                </text:list-item>
                <text:list-item>
                  <text:p text:style-name="list.cont">
                              <text:span text:style-name="cur">Emissions from Sea-bed Mineral Activities</text:span>
                           </text:p>
                  <text:p text:style-name="list.cont"> Emissions directly arising from the exploration, exploitation and associated offshore processing of sea-bed mineral resources
                              are, consistent with article 2(3)(b)(ii) of the present Convention, exempt from the provisions of this Annex. Such emissions
                              include the following:
                           </text:p>
                  <text:list>
                    <text:list-item>
                      <text:p text:style-name="list.cont">emissions resulting from the incineration of substances that are solely and directly the result of exploration, exploitation
                                    and associated offshore processing of sea-bed mineral resources, including but not limited to the flaring of hydrocarbons
                                    and the burning of cuttings, muds, and/or stimulation fluids during well completion and testing operations, and flaring arising
                                    from upset conditions;
                                 </text:p>
                    </text:list-item>
                    <text:list-item>
                      <text:p text:style-name="list.cont">the release of gases and volatile compounds entrained in drilling fluids and cuttings;
                                 </text:p>
                    </text:list-item>
                    <text:list-item>
                      <text:p text:style-name="list.cont">emissions associated solely and directly with the treatment, handling, or storage of sea-bed minerals; and
                                 </text:p>
                    </text:list-item>
                    <text:list-item>
                      <text:p text:style-name="list.cont">emissions from marine diesel engines that are solely dedicated to the exploration, exploitation and associated offshore processing
                                    of sea-bed mineral resources.
                                 </text:p>
                    </text:list-item>
                  </text:list>
                </text:list-item>
                <text:list-item>
                  <text:p text:style-name="list.end"> The requirements of regulation 18 of this Annex shall not apply to the use of hydrocarbons which are produced and subsequently
                              used on site as fuel, when approved by the Administration.
                           </text:p>
                </text:list-item>
              </text:list>
            </text:section>
            <text:section text:name="artikel.d3928e1291" text:style-name="artikel">
              <text:h text:outline-level="5" text:style-name="artikel_kop">Regulation 4 Equivalents
                     </text:h>
              <text:list text:style-name="list-style-4">
                <text:list-item text:start-value="1">
                  <text:p text:style-name="list.start"> The Administration of a Party may allow any fitting, material, appliance or apparatus to be fitted in a ship or other procedures,
                              alternative fuel oils, or compliance methods used as an alternative to that required by this Annex if such fitting, material,
                              appliance or apparatus or other procedures, alternative fuel oils, or compliance methods are at least as effective in terms
                              of emissions reductions as that required by this Annex, including any of the standards set forth in regulations 13 and 14.
                           </text:p>
                </text:list-item>
                <text:list-item text:start-value="2">
                  <text:p text:style-name="list.cont"> The Administration of a Party which allows a fitting, material, appliance or apparatus or other procedures, alternative fuel
                              oils, or compliance methods used as an alternative to that required by this Annex shall communicate to the Organization for
                              circulation to the Parties particulars thereof, for their information and appropriate action, if any.
                           </text:p>
                </text:list-item>
                <text:list-item text:start-value="3">
                  <text:p text:style-name="list.cont"> The Administration of a Party should take into account any relevant guidelines developed by the Organization pertaining to
                              the equivalents provided for in this regulation.
                           </text:p>
                </text:list-item>
                <text:list-item text:start-value="4">
                  <text:p text:style-name="list.end"> The Administration of a Party which allows the use of an equivalent as set forth in paragraph 1 of this regulation shall
                              endeavour not to impair or damage its environment, human health, property, or resources or those of other States.
                           </text:p>
                </text:list-item>
              </text:list>
            </text:section>
            <text:h text:outline-level="4" text:style-name="hoofdstuk_kop">CHAPTER II SURVEY, CERTIFICATION AND MEANS OF CONTROL
                  </text:h>
            <text:section text:name="artikel.d3928e1338" text:style-name="artikel">
              <text:h text:outline-level="5" text:style-name="artikel_kop">Regulation 5 Surveys
                     </text:h>
              <text:list text:style-name="list-style-5">
                <text:list-item text:start-value="1">
                  <text:p text:style-name="list.start"> Every ship of 400 gross tonnage and above and every fixed and floating drilling rig and other platforms shall be subject
                              to the surveys specified below:
                           </text:p>
                  <text:list>
                    <text:list-item>
                      <text:p text:style-name="list.start">An initial survey before the ship is put into service or before the certificate required under regulation 6 of this Annex
                                    is issued for the first time. This survey shall be such as to ensure that the equipment, systems, fittings, arrangements and
                                    material fully comply with the applicable requirements of this Annex;
                                 </text:p>
                    </text:list-item>
                    <text:list-item>
                      <text:p text:style-name="list.cont">A renewal survey at intervals specified by the Administration, but not exceeding five years, except where regulation 9.2,
                                    9.5, 9.6 or 9.7 of this Annex is applicable. The renewal survey shall be such as to ensure that the equipment, systems, fittings,
                                    arrangements and material fully comply with applicable requirements of this Annex;
                                 </text:p>
                    </text:list-item>
                    <text:list-item>
                      <text:p text:style-name="list.cont">An intermediate survey within three months before or after the second anniversary date or within three months before or after
                                    the third anniversary date of the certificate which shall take the place of one of the annual surveys specified in paragraph
                                    1.4 of this regulation. The intermediate survey shall be such as to ensure that the equipment and arrangements fully comply
                                    with the applicable requirements of this Annex and are in good working order. Such intermediate surveys shall be endorsed
                                    on the certificate issued under regulation 6 or 7 of this Annex;
                                 </text:p>
                    </text:list-item>
                    <text:list-item>
                      <text:p text:style-name="list.cont">An annual survey within three months before or after each anniversary date of the certificate, including a general inspection
                                    of the equipment, systems, fittings, arrangements and material referred to in paragraph 1.1 of this regulation to ensure that
                                    they have been maintained in accordance with paragraph 4 of this regulation and that they remain satisfactory for the service
                                    for which the ship is intended. Such annual surveys shall be endorsed on the certificate issued under regulation 6 or 7 of
                                    this Annex; and
                                 </text:p>
                    </text:list-item>
                    <text:list-item>
                      <text:p text:style-name="list.cont">An additional survey either general or partial, according to the circumstances, shall be made whenever any important repairs
                                    or renewals are made as prescribed in paragraph 4 of this regulation or after a repair resulting from investigations prescribed
                                    in paragraph 5 of this regulation. The survey shall be such as to ensure that the necessary repairs or renewals have been
                                    effectively made, that the material and workmanship of such repairs or renewals are in all respects satisfactory and that
                                    the ship complies in all respects with the requirements of this Annex.
                                 </text:p>
                    </text:list-item>
                  </text:list>
                </text:list-item>
                <text:list-item text:start-value="2">
                  <text:p text:style-name="list.cont"> In the case of ships of less than 400 gross tonnage, the Administration may establish appropriate measures in order to ensure
                              that the applicable provisions of this Annex are complied with.
                           </text:p>
                </text:list-item>
                <text:list-item text:start-value="3">
                  <text:p text:style-name="list.cont"> Surveys of ships as regards the enforcement of the provisions of this Annex shall be carried out by officers of the Administration.
                           </text:p>
                  <text:list>
                    <text:list-item>
                      <text:p text:style-name="list.cont">The Administration may, however, entrust the surveys either to surveyors nominated for the purpose or to organizations recognized
                                    by it. Such organizations shall comply with the guidelines adopted by the Organization;<text:note text:id="N2" text:note-class="endnote">
                                       <text:note-citation text:label="1)">1)</text:note-citation>
                                       <text:note-body>
                                          <text:p>Refer to the Guidelines for the authorization of organizations acting on behalf of the Administration, adopted by the Organization
                  by resolution A.739(18), as may be amended by the Organization, and the Specifications on the survey and certification functions
                  of recognized organizations acting on behalf of the Administration, adopted by the Organization by resolution A.789(19), as
                  may be amended by the Organization.
               </text:p>
                                       </text:note-body>
                                    </text:note>
                                    
                                 </text:p>
                    </text:list-item>
                    <text:list-item>
                      <text:p text:style-name="list.cont">The survey of marine diesel engines and equipment for compliance with regulation 13 of this Annex shall be conducted in accordance
                                    with the revised NO<text:span text:style-name="subscript">x</text:span> Technical Code 2008;
                                 </text:p>
                    </text:list-item>
                    <text:list-item>
                      <text:p text:style-name="list.cont">When a nominated surveyor or recognized organization determines that the condition of the equipment does not correspond substantially
                                    with the particulars of the certificate, they shall ensure that corrective action is taken and shall in due course notify
                                    the Administration. If such corrective action is not taken, the certificate shall be withdrawn by the Administration. If the
                                    ship is in a port of another Party, the appropriate authorities of the port State shall also be notified immediately. When
                                    an officer of the Administration, a nominated surveyor or recognized organization has notified the appropriate authorities
                                    of the port State, the Government of the port State concerned shall give such officer, surveyor or organization any necessary
                                    assistance to carry out their obligations under this regulation; and
                                 </text:p>
                    </text:list-item>
                    <text:list-item>
                      <text:p text:style-name="list.cont">In every case, the Administration concerned shall fully guarantee the completeness and efficiency of the survey and shall
                                    undertake to ensure the necessary arrangements to satisfy this obligation.
                                 </text:p>
                    </text:list-item>
                  </text:list>
                </text:list-item>
                <text:list-item text:start-value="4">
                  <text:p text:style-name="list.cont"> The equipment shall be maintained to conform with the provisions of this Annex and no changes shall be made in the equipment,
                              systems, fittings, arrangements, or material covered by the survey, without the express approval of the Administration. The
                              direct replacement of such equipment and fittings with equipment and fittings that conform with the provisions of this Annex
                              is permitted.
                           </text:p>
                </text:list-item>
                <text:list-item text:start-value="5">
                  <text:p text:style-name="list.end"> Whenever an accident occurs to a ship or a defect is discovered which substantially affects the efficiency or completeness
                              of its equipment covered by this Annex, the master or owner of the ship shall report at the earliest opportunity to the Administration,
                              a nominated surveyor, or recognized organization responsible for issuing the relevant certificate.
                           </text:p>
                </text:list-item>
              </text:list>
            </text:section>
            <text:section text:name="artikel.d3928e1472" text:style-name="artikel">
              <text:h text:outline-level="5" text:style-name="artikel_kop">Regulation 6 Issue or endorsement of a Certificate
                     </text:h>
              <text:list text:style-name="list-style-6">
                <text:list-item text:start-value="1">
                  <text:p text:style-name="list.start"> An International Air Pollution Prevention Certificate shall be issued, after an initial or renewal survey in accordance with
                              the provisions of regulation 5 of this Annex, to:
                           </text:p>
                  <text:list>
                    <text:list-item>
                      <text:p text:style-name="list.start">any ship of 400 gross tonnage and above engaged in voyages to ports or offshore terminals under the jurisdiction of other
                                    Parties; and
                                 </text:p>
                    </text:list-item>
                    <text:list-item>
                      <text:p text:style-name="list.cont">platforms and drilling rigs engaged in voyages to waters under the sovereignty or jurisdiction of other Parties.
                                 </text:p>
                    </text:list-item>
                  </text:list>
                </text:list-item>
                <text:list-item text:start-value="2">
                  <text:p text:style-name="list.cont"> A ship constructed before the date of entry into force of Annex VI for such ship’s Administration shall be issued with an
                              International Air Pollution Prevention Certificate in accordance with paragraph 1 of this regulation no later than the first
                              scheduled dry-docking after the date of such entry into force, but in no case later than three years after this date.
                           </text:p>
                </text:list-item>
                <text:list-item text:start-value="3">
                  <text:p text:style-name="list.end"> Such certificate shall be issued or endorsed either by the Administration or by any person or organization duly authorized
                              by it. In every case, the Administration assumes full responsibility for the certificate.
                           </text:p>
                </text:list-item>
              </text:list>
            </text:section>
            <text:section text:name="artikel.d3928e1525" text:style-name="artikel">
              <text:h text:outline-level="5" text:style-name="artikel_kop">Regulation 7 Issue of a Certificate by another Party
                     </text:h>
              <text:list text:style-name="list-style-7">
                <text:list-item text:start-value="1">
                  <text:p text:style-name="list.start"> A Party may, at the request of the Administration, cause a ship to be surveyed and, if satisfied that the provisions of this
                              Annex are complied with, shall issue or authorize the issuance of an International Air Pollution Prevention Certificate to
                              the ship, and where appropriate, endorse or authorize the endorsement of that certificate on the ship, in accordance with
                              this Annex.
                           </text:p>
                </text:list-item>
                <text:list-item text:start-value="2">
                  <text:p text:style-name="list.cont"> A copy of the certificate and a copy of the survey report shall be transmitted as soon as possible to the requesting Administration.
                           </text:p>
                </text:list-item>
                <text:list-item text:start-value="3">
                  <text:p text:style-name="list.cont"> A certificate so issued shall contain a statement to the effect that it has been issued at the request of the Administration
                              and it shall have the same force and receive the same recognition as a certificate issued under regulation 6 of this Annex.
                           </text:p>
                </text:list-item>
                <text:list-item text:start-value="4">
                  <text:p text:style-name="list.end"> No International Air Pollution Prevention Certificate shall be issued to a ship which is entitled to fly the flag of a State
                              which is not a Party.
                           </text:p>
                </text:list-item>
              </text:list>
            </text:section>
            <text:section text:name="artikel.d3928e1567" text:style-name="artikel">
              <text:h text:outline-level="5" text:style-name="artikel_kop">Regulation 8 Form of Certificate
                     </text:h>
              <text:p text:style-name="artikel">The International Air Pollution Prevention Certificate shall be drawn up in a form corresponding to the model given in appendix
                        I to this Annex and shall be at least in English, French or Spanish. If an official language of the issuing country is also
                        used, this shall prevail in case of a dispute or discrepancy.
                     </text:p>
            </text:section>
            <text:section text:name="artikel.d3928e1577" text:style-name="artikel">
              <text:h text:outline-level="5" text:style-name="artikel_kop">Regulation 9 Duration and Validity of Certificate
                     </text:h>
              <text:list text:style-name="list-style-8">
                <text:list-item text:start-value="1">
                  <text:p text:style-name="list.start"> An International Air Pollution Prevention Certificate shall be issued for a period specified by the Administration, which
                              shall not exceed five years.
                           </text:p>
                </text:list-item>
                <text:list-item text:start-value="2">
                  <text:p text:style-name="list.cont"> Notwithstanding the requirements of paragraph 1 of this regulation:
                           </text:p>
                  <text:list>
                    <text:list-item>
                      <text:p text:style-name="list.cont">when the renewal survey is completed within three months before the expiry date of the existing certificate, the new certificate
                                    shall be valid from the date of completion of the renewal survey to a date not exceeding five years from the date of expiry
                                    of the existing certificate;
                                 </text:p>
                    </text:list-item>
                    <text:list-item>
                      <text:p text:style-name="list.cont">when the renewal survey is completed after the expiry date of the existing certificate, the new certificate shall be valid
                                    from the date of completion of the renewal survey to a date not exceeding five years from the date of expiry of the existing
                                    certificate; and
                                 </text:p>
                    </text:list-item>
                    <text:list-item>
                      <text:p text:style-name="list.cont">when the renewal survey is completed more than three months before the expiry date of the existing certificate, the new certificate
                                    shall be valid from the date of completion of the renewal survey to a date not exceeding five years from the date of completion
                                    of the renewal survey.
                                 </text:p>
                    </text:list-item>
                  </text:list>
                </text:list-item>
                <text:list-item text:start-value="3">
                  <text:p text:style-name="list.cont"> If a certificate is issued for a period of less than five years, the Administration may extend the validity of the certificate
                              beyond the expiry date to the maximum period specified in paragraph 1 of this regulation, provided that the surveys referred
                              to in regulations 5.1.3 and 5.1.4 of this Annex applicable when a certificate is issued for a period of five years are carried
                              out as appropriate.
                           </text:p>
                </text:list-item>
                <text:list-item text:start-value="4">
                  <text:p text:style-name="list.cont"> If a renewal survey has been completed and a new certificate cannot be issued or placed on board the ship before the expiry
                              date of the existing certificate, the person or organization authorized by the Administration may endorse the existing certificate
                              and such a certificate shall be accepted as valid for a further period which shall not exceed five months from the expiry
                              date.
                           </text:p>
                </text:list-item>
                <text:list-item text:start-value="5">
                  <text:p text:style-name="list.cont"> If a ship, at the time when a certificate expires, is not in a port in which it is to be surveyed, the Administration may
                              extend the period of validity of the certificate but this extension shall be granted only for the purpose of allowing the
                              ship to complete its voyage to the port in which it is to be surveyed, and then only in cases where it appears proper and
                              reasonable to do so. No certificate shall be extended for a period longer than three months, and a ship to which an extension
                              is granted shall not, on its arrival in the port in which it is to be surveyed, be entitled by virtue of such extension to
                              leave that port without having a new certificate. When the renewal survey is completed, the new certificate shall be valid
                              to a date not exceeding five years from the date of expiry of the existing certificate before the extension was granted.
                           </text:p>
                </text:list-item>
                <text:list-item text:start-value="6">
                  <text:p text:style-name="list.cont"> A certificate issued to a ship engaged on short voyages which has not been extended under the foregoing provisions of this
                              regulation may be extended by the Administration for a period of grace of up to one month from the date of expiry stated on
                              it. When the renewal survey is completed, the new certificate shall be valid to a date not exceeding five years from the date
                              of expiry of the existing certificate before the extension was granted.
                           </text:p>
                </text:list-item>
                <text:list-item text:start-value="7">
                  <text:p text:style-name="list.cont"> In special circumstances, as determined by the Administration, a new certificate need not be dated from the date of expiry
                              of the existing certificate as required by paragraph 2.1, 5 or 6 of this regulation. In these special circumstances, the new
                              certificate shall be valid to a date not exceeding five years from the date of completion of the renewal survey.
                           </text:p>
                </text:list-item>
                <text:list-item text:start-value="8">
                  <text:p text:style-name="list.cont"> If an annual or intermediate survey is completed before the period specified in regulation 5 of this Annex, then:
                           </text:p>
                  <text:list>
                    <text:list-item>
                      <text:p text:style-name="list.cont">the anniversary date shown on the certificate shall be amended by endorsement to a date which shall not be more than three
                                    months later than the date on which the survey was completed;
                                 </text:p>
                    </text:list-item>
                    <text:list-item>
                      <text:p text:style-name="list.cont">the subsequent annual or intermediate survey required by regulation 5 of this Annex shall be completed at the intervals prescribed
                                    by that regulation using the new anniversary date; and
                                 </text:p>
                    </text:list-item>
                    <text:list-item>
                      <text:p text:style-name="list.cont">the expiry date may remain unchanged provided one or more annual or intermediate surveys, as appropriate, are carried out
                                    so that the maximum intervals between the surveys prescribed by regulation 5 of this Annex are not exceeded.
                                 </text:p>
                    </text:list-item>
                  </text:list>
                </text:list-item>
                <text:list-item text:start-value="9">
                  <text:p text:style-name="list.cont"> A certificate issued under regulation 6 or 7 of this Annex shall cease to be valid in any of the following cases:
                           </text:p>
                  <text:list>
                    <text:list-item>
                      <text:p text:style-name="list.cont">if the relevant surveys are not completed within the periods specified under regulation 5.1 of this Annex;
                                 </text:p>
                    </text:list-item>
                    <text:list-item>
                      <text:p text:style-name="list.cont">if the certificate is not endorsed in accordance with regulation 5.1.3 or 5.1.4 of this Annex; and
                                 </text:p>
                    </text:list-item>
                    <text:list-item>
                      <text:p text:style-name="list.end">upon transfer of the ship to the flag of another State. A new certificate shall only be issued when the Government issuing
                                    the new certificate is fully satisfied that the ship is in compliance with the requirements of regulation 5.4 of this Annex.
                                    In the case of a transfer between Parties, if requested within three months after the transfer has taken place, the Government
                                    of the Party whose flag the ship was formerly entitled to fly shall, as soon as possible, transmit to the Administration copies
                                    of the certificate carried by the ship before the transfer and, if available, copies of the relevant survey reports.
                                 </text:p>
                    </text:list-item>
                  </text:list>
                </text:list-item>
              </text:list>
            </text:section>
            <text:section text:name="artikel.d3928e1742" text:style-name="artikel">
              <text:h text:outline-level="5" text:style-name="artikel_kop">Regulation 10 Port State Control on Operational Requirements
                     </text:h>
              <text:list text:style-name="list-style-9">
                <text:list-item text:start-value="1">
                  <text:p text:style-name="list.start"> A ship, when in a port or an offshore terminal under the jurisdiction of another Party, is subject to inspection by officers
                              duly authorized by such Party concerning operational requirements under this Annex, where there are clear grounds for believing
                              that the master or crew are not familiar with essential shipboard procedures relating to the prevention of air pollution from
                              ships.
                           </text:p>
                </text:list-item>
                <text:list-item text:start-value="2">
                  <text:p text:style-name="list.cont"> In the circumstances given in paragraph 1 of this regulation, the Party shall take such steps as to ensure that the ship
                              shall not sail until the situation has been brought to order in accordance with the requirements of this Annex.
                           </text:p>
                </text:list-item>
                <text:list-item text:start-value="3">
                  <text:p text:style-name="list.cont"> Procedures relating to the port State control prescribed in article 5 of the present Convention shall apply to this regulation.
                           </text:p>
                </text:list-item>
                <text:list-item text:start-value="4">
                  <text:p text:style-name="list.end"> Nothing in this regulation shall be construed to limit the rights and obligations of a Party carrying out control over operational
                              requirements specifically provided for in the present Convention.
                           </text:p>
                </text:list-item>
              </text:list>
            </text:section>
            <text:section text:name="artikel.d3928e1784" text:style-name="artikel">
              <text:h text:outline-level="5" text:style-name="artikel_kop">Regulation 11 Detection of Violations and Enforcement
                     </text:h>
              <text:list text:style-name="list-style-10">
                <text:list-item text:start-value="1">
                  <text:p text:style-name="list.start"> Parties shall co-operate in the detection of violations and the enforcement of the provisions of this Annex, using all appropriate
                              and practicable measures of detection and environmental monitoring, adequate procedures for reporting and accumulation of
                              evidence.
                           </text:p>
                </text:list-item>
                <text:list-item text:start-value="2">
                  <text:p text:style-name="list.cont"> A ship to which this Annex applies may, in any port or offshore terminal of a Party, be subject to inspection by officers
                              appointed or authorized by that Party for the purpose of verifying whether the ship has emitted any of the substances covered
                              by this Annex in violation of the provision of this Annex. If an inspection indicates a violation of this Annex, a report
                              shall be forwarded to the Administration for any appropriate action.
                           </text:p>
                </text:list-item>
                <text:list-item text:start-value="3">
                  <text:p text:style-name="list.cont"> Any Party shall furnish to the Administration evidence, if any, that the ship has emitted any of the substances covered by
                              this Annex in violation of the provisions of this Annex. If it is practicable to do so, the competent authority of the former
                              Party shall notify the master of the ship of the alleged violation.
                           </text:p>
                </text:list-item>
                <text:list-item text:start-value="4">
                  <text:p text:style-name="list.cont"> Upon receiving such evidence, the Administration so informed shall investigate the matter, and may request the other Party
                              to furnish further or better evidence of the alleged contravention. If the Administration is satisfied that sufficient evidence
                              is available to enable proceedings to be brought in respect of the alleged violation, it shall cause such proceedings to be
                              taken in accordance with its law as soon as possible. The Administration shall promptly inform the Party which has reported
                              the alleged violation, as well as the Organization, of the action taken.
                           </text:p>
                </text:list-item>
                <text:list-item text:start-value="5">
                  <text:p text:style-name="list.cont"> A Party may also inspect a ship to which this Annex applies when it enters the ports or offshore terminals under its jurisdiction,
                              if a request for an investigation is received from any Party together with sufficient evidence that the ship has emitted any
                              of the substances covered by the Annex in any place in violation of this Annex. The report of such investigation shall be
                              sent to the Party requesting it and to the Administration so that the appropriate action may be taken under the present Convention.
                           </text:p>
                </text:list-item>
                <text:list-item text:start-value="6">
                  <text:p text:style-name="list.end"> The international law concerning the prevention, reduction, and control of pollution of the marine environment from ships,
                              including that law relating to enforcement and safeguards, in force at the time of application or interpretation of this Annex,
                              applies, <text:span text:style-name="cur">mutatis mutandis</text:span>, to the rules and standards set forth in this Annex.
                           </text:p>
                </text:list-item>
              </text:list>
            </text:section>
            <text:h text:outline-level="4" text:style-name="hoofdstuk_kop">CHAPTER III REQUIREMENTS FOR CONTROL OF EMISSIONS FROM SHIPS
                  </text:h>
            <text:section text:name="artikel.d3928e1850" text:style-name="artikel">
              <text:h text:outline-level="5" text:style-name="artikel_kop">Regulation 12 Ozone Depleting Substances
                     </text:h>
              <text:list text:style-name="list-style-11">
                <text:list-item text:start-value="1">
                  <text:p text:style-name="list.start"> This regulation does not apply to permanently sealed equipment where there are no refrigerant charging connections or potentially
                              removable components containing ozone depleting substances.
                           </text:p>
                </text:list-item>
                <text:list-item text:start-value="2">
                  <text:p text:style-name="list.cont"> Subject to the provisions of regulation 3.1, any deliberate emissions of ozone depleting substances shall be prohibited.
                              Deliberate emissions include emissions occurring in the course of maintaining, servicing, repairing or disposing of systems
                              or equipment, except that deliberate emissions do not include minimal releases associated with the recapture or recycling
                              of an ozone depleting substance. Emissions arising from leaks of an ozone depleting substance, whether or not the leaks are
                              deliberate, may be regulated by Parties.
                           </text:p>
                </text:list-item>
                <text:list-item>
                  <text:p text:style-name="list.cont"> Installations which contain ozone depleting substances, other than hydro-chlorofluorocarbons, shall be prohibited:
                           </text:p>
                  <text:list>
                    <text:list-item>
                      <text:p text:style-name="list.cont">on ships constructed on or after 19 May 2005; or
                                 </text:p>
                    </text:list-item>
                    <text:list-item>
                      <text:p text:style-name="list.cont">in the case of ships constructed before 19 May 2005, which have a contractual delivery date of the equipment to the ship on
                                    or after  19 May 2005 or, in the absence of a contractual delivery date, the actual delivery of the equipment to the ship
                                    on or after 19 May 2005.
                                 </text:p>
                    </text:list-item>
                  </text:list>
                </text:list-item>
                <text:list-item>
                  <text:p text:style-name="list.cont"> Installations which contain hydro-chlorofluorocarbons shall be prohibited:
                           </text:p>
                  <text:list>
                    <text:list-item>
                      <text:p text:style-name="list.cont">on ships constructed on or after 1 January 2020; or
                                 </text:p>
                    </text:list-item>
                    <text:list-item>
                      <text:p text:style-name="list.cont">in the case of ships constructed before 1 January 2020, which have a contractual delivery date of the equipment to the ship
                                    on or after  1 January 2020 or, in the absence of a contractual delivery date, the actual delivery of the equipment to the
                                    ship on or after 1 January 2020.
                                 </text:p>
                    </text:list-item>
                  </text:list>
                </text:list-item>
                <text:list-item text:start-value="4">
                  <text:p text:style-name="list.cont"> The substances referred to in this regulation, and equipment containing such substances, shall be delivered to appropriate
                              reception facilities when removed from ships.
                           </text:p>
                </text:list-item>
                <text:list-item text:start-value="5">
                  <text:p text:style-name="list.cont"> Each ship subject to regulation 6.1 shall maintain a list of equipment containing ozone depleting substances.<text:note text:id="N3" text:note-class="endnote">
                                 <text:note-citation text:label="2)">2)</text:note-citation>
                                 <text:note-body>
                                    <text:p>See Appendix I, Supplement to International Air Pollution Prevention Certificate (IAPP Certificate), section 2.1.</text:p>
                                 </text:note-body>
                              </text:note>
                              
                           </text:p>
                </text:list-item>
                <text:list-item text:start-value="6">
                  <text:p text:style-name="list.cont"> Each ship subject to regulation 6.1 which has rechargeable systems that contain ozone depleting substances shall maintain
                              an Ozone Depleting Substances Record Book. This Record Book may form part of an existing log-book or electronic recording
                              system as approved by the Administration.
                           </text:p>
                </text:list-item>
                <text:list-item text:start-value="7">
                  <text:p text:style-name="list.cont"> Entries in the Ozone Depleting Substances Record Book shall be recorded in terms of mass (kg) of substance and shall be completed
                              without delay on each occasion, in respect of the following:
                           </text:p>
                  <text:list>
                    <text:list-item>
                      <text:p text:style-name="list.cont">recharge, full or partial, of equipment containing ozone depleting substances;
                                 </text:p>
                    </text:list-item>
                    <text:list-item>
                      <text:p text:style-name="list.cont">repair or maintenance of equipment containing ozone depleting substances;
                                 </text:p>
                    </text:list-item>
                    <text:list-item>
                      <text:p text:style-name="list.cont">discharge of ozone depleting substances to the atmosphere:
                                 </text:p>
                      <text:list>
                        <text:list-item>
                          <text:p text:style-name="list.cont">deliberate; and
                                       </text:p>
                        </text:list-item>
                        <text:list-item>
                          <text:p text:style-name="list.cont">non-deliberate;
                                       </text:p>
                        </text:list-item>
                      </text:list>
                    </text:list-item>
                    <text:list-item>
                      <text:p text:style-name="list.cont">discharge of ozone depleting substances to land-based reception facilities; and
                                 </text:p>
                    </text:list-item>
                    <text:list-item>
                      <text:p text:style-name="list.end">supply of ozone depleting substances to the ship.
                                 </text:p>
                    </text:list-item>
                  </text:list>
                </text:list-item>
              </text:list>
            </text:section>
            <text:section text:name="artikel.d3928e2028" text:style-name="artikel">
              <text:h text:outline-level="5" text:style-name="artikel_kop">Regulation 13 Nitrogen Oxides (NO<text:span text:style-name="subscript">x</text:span>)
                     </text:h>
              <text:list text:style-name="list-style-12">
                <text:list-item>
                  <text:p text:style-name="list.start">
                              <text:span text:style-name="cur">Application</text:span>
                           </text:p>
                  <text:p text:style-name="list.cont"> This regulation shall apply to:
                           </text:p>
                  <text:list>
                    <text:list-item>
                      <text:p text:style-name="list.start">each marine diesel engine with a power output of more than 130 kW installed on a ship; and
                                 </text:p>
                    </text:list-item>
                    <text:list-item>
                      <text:p text:style-name="list.cont">each marine diesel engine with a power output of more than 130 kW which undergoes a major conversion on or after 1 January
                                    2000 except when demonstrated to the satisfaction of the Administration that such engine is an identical replacement to the
                                    engine which it is replacing and is otherwise not covered under paragraph 1.1.1 of this regulation.
                                 </text:p>
                    </text:list-item>
                  </text:list>
                </text:list-item>
                <text:list-item>
                  <text:p text:style-name="list.cont"> This regulation does not apply to:
                           </text:p>
                  <text:list>
                    <text:list-item>
                      <text:p text:style-name="list.cont">a marine diesel engine intended to be used solely for emergencies, or solely to power any device or equipment intended to
                                    be used solely for emergencies on the ship on which it is installed, or a marine diesel engine installed in lifeboats intended
                                    to be used solely for emergencies; and
                                 </text:p>
                    </text:list-item>
                    <text:list-item>
                      <text:p text:style-name="list.cont">a marine diesel engine installed on a ship solely engaged in voyages within waters subject to the sovereignty or jurisdiction
                                    of the State the flag of which the ship is entitled to fly, provided that such engine is subject to an alternative NO<text:span text:style-name="subscript">x</text:span> control measure established by the Administration.
                                 </text:p>
                    </text:list-item>
                  </text:list>
                </text:list-item>
                <text:list-item>
                  <text:p text:style-name="list.cont"> Notwithstanding the provisions of subparagraph 1.1 of this paragraph, the Administration may provide an exclusion from the
                              application of this regulation for any marine diesel engine which is installed on a ship constructed, or for any marine diesel
                              engine which undergoes a major conversion, before 19 May 2005, provided that the ship on which the engine is installed is
                              solely engaged in voyages to ports or offshore terminals within the State the flag of which the ship is entitled to fly.
                           </text:p>
                </text:list-item>
                <text:list-item>
                  <text:p text:style-name="list.cont">
                              <text:span text:style-name="cur">Major Conversion</text:span>
                           </text:p>
                  <text:p text:style-name="list.cont"> For the purpose of this regulation, <text:span text:style-name="cur">major conversion</text:span> means a modification on or after 1 January 2000 of a marine diesel engine that has not already been certified to the standards
                              set forth in paragraph 3, 4, or 5.1.1 of this regulation where:
                           </text:p>
                  <text:list>
                    <text:list-item>
                      <text:p text:style-name="list.cont">the engine is replaced by a marine diesel engine or an additional marine diesel engine is installed, or
                                 </text:p>
                    </text:list-item>
                    <text:list-item>
                      <text:p text:style-name="list.cont">any substantial modification, as defined in the revised NO<text:span text:style-name="subscript">x</text:span> Technical Code 2008, is made to the engine, or
                                 </text:p>
                    </text:list-item>
                    <text:list-item>
                      <text:p text:style-name="list.cont">the maximum continuous rating of the engine is increased by more than10% compared to the maximum continuous rating of the
                                    original certification of the engine.
                                 </text:p>
                    </text:list-item>
                  </text:list>
                </text:list-item>
                <text:list-item>
                  <text:p text:style-name="list.cont"> For a major conversion involving the replacement of a marine diesel engine with a non-identical marine diesel engine or the
                              installation of an additional marine diesel engine, the standards in this regulation in force at the time of the replacement
                              or addition of the engine shall apply. On or after 1 January 2016, in the case of replacement engines only, if it is not possible
                              for such a replacement engine to meet the standards set forth in paragraph 5.1.1 of this regulation (Tier III), then that
                              replacement engine shall meet the standards set forth in paragraph 4 of this regulation (Tier II). Guidelines are to be developed
                              by the Organization to set forth the criteria of when it is not possible for a replacement engine to meet the standards in
                              subparagraph 5.1.1 of this regulation.
                           </text:p>
                </text:list-item>
                <text:list-item>
                  <text:p text:style-name="list.cont"> A marine diesel engine referred to in paragraph 2.1.2 or 2.1.3 shall meet the following standards:
                           </text:p>
                  <text:list>
                    <text:list-item>
                      <text:p text:style-name="list.cont">for ships constructed prior to 1 January 2000, the standards set forth in paragraph 3 of this regulation shall apply; and
                                 </text:p>
                    </text:list-item>
                    <text:list-item>
                      <text:p text:style-name="list.cont">for ships constructed on or after 1 January 2000, the standards in force at the time the ship was constructed shall apply.
                                 </text:p>
                    </text:list-item>
                  </text:list>
                </text:list-item>
                <text:list-item text:start-value="3">
                  <text:p text:style-name="list.cont">
                              <text:span text:style-name="cur">Tier I</text:span>
                           </text:p>
                  <text:p text:style-name="list.cont"> Subject to regulation 3 of this Annex, the operation of a marine diesel engine which is installed on a ship constructed on
                              or after 1 January 2000 and prior to 1 January 2011 is prohibited, except when the emission of nitrogen oxides (calculated
                              as the total weighted emission of NO<text:span text:style-name="subscript">2</text:span>) from the engine is within the following limits, where n = rated engine speed (crankshaft revolutions per minute):
                           </text:p>
                  <text:list>
                    <text:list-item>
                      <text:p text:style-name="list.cont">17.0 g/kWh when n is less than 130 rpm;
                                 </text:p>
                    </text:list-item>
                    <text:list-item>
                      <text:p text:style-name="list.cont">45 · n<text:span text:style-name="superscript">(-0.2)</text:span> g/kWh when n is 130 or more but less than 2,000 rpm;
                                 </text:p>
                    </text:list-item>
                    <text:list-item>
                      <text:p text:style-name="list.cont">9.8 g/kWh when n is 2,000 rpm or more.
                                 </text:p>
                    </text:list-item>
                  </text:list>
                </text:list-item>
                <text:list-item text:start-value="4">
                  <text:p text:style-name="list.cont">
                              <text:span text:style-name="cur">Tier II </text:span>
                           </text:p>
                  <text:p text:style-name="list.cont"> Subject to regulation 3 of this Annex, the operation of a marine diesel engine which is installed on a ship constructed on
                              or after 1 January 2011 is prohibited, except when the emission of nitrogen oxides (calculated as the total weighted emission
                              of NO<text:span text:style-name="subscript">2</text:span>) from the engine is within the following limits, where n = rated engine speed (crankshaft revolutions per minute):
                           </text:p>
                  <text:list>
                    <text:list-item>
                      <text:p text:style-name="list.cont">14.4 g/kWh when n is less than 130 rpm;
                                 </text:p>
                    </text:list-item>
                    <text:list-item>
                      <text:p text:style-name="list.cont">44 · n<text:span text:style-name="superscript">(-0.23)</text:span> g/kWh when n is 130 or more but less than 2,000 rpm;
                                 </text:p>
                    </text:list-item>
                    <text:list-item>
                      <text:p text:style-name="list.cont">7.7 g/kWh when n is 2,000 rpm or more.
                                 </text:p>
                    </text:list-item>
                  </text:list>
                </text:list-item>
                <text:list-item>
                  <text:p text:style-name="list.cont">
                              <text:span text:style-name="cur">Tier III </text:span>
                           </text:p>
                  <text:p text:style-name="list.cont"> Subject to regulation 3 of this Annex, the operation of a marine diesel engine which is installed on a ship constructed on
                              or after 1 January 2016:
                           </text:p>
                  <text:list>
                    <text:list-item>
                      <text:p text:style-name="list.cont">is prohibited except when the emission of nitrogen oxides (calculated as the total weighted emission of NO<text:span text:style-name="subscript">2</text:span>) from the engine is within the following limits, where n = rated engine speed (crankshaft revolutions per minute):
                                 </text:p>
                      <text:list>
                        <text:list-item>
                          <text:p text:style-name="list.cont">3.4 g/kWh when n is less than 130 rpm;
                                       </text:p>
                        </text:list-item>
                        <text:list-item>
                          <text:p text:style-name="list.cont">9 · n<text:span text:style-name="superscript">(-0.2) </text:span>g/kWh when n is 130 or more but less than 2,000 rpm; and
                                       </text:p>
                        </text:list-item>
                        <text:list-item>
                          <text:p text:style-name="list.cont">2.0 g/kWh when n is 2,000 rpm or more;
                                       </text:p>
                        </text:list-item>
                      </text:list>
                    </text:list-item>
                    <text:list-item>
                      <text:p text:style-name="list.cont">is subject to the standards set forth in subparagraph 5.1.1 of this paragraph when the ship is operating in an Emission Control
                                    Area designated under paragraph 6 of this regulation; and
                                 </text:p>
                    </text:list-item>
                    <text:list-item>
                      <text:p text:style-name="list.cont">is subject to the standards set forth in paragraph 4 of this regulation when the ship is operating outside of an Emission
                                    Control Area designated under paragraph 6 of this regulation.
                                 </text:p>
                    </text:list-item>
                  </text:list>
                </text:list-item>
                <text:list-item>
                  <text:p text:style-name="list.cont"> Subject to the review set forth in paragraph 10 of this regulation, the standards set forth in paragraph 5.1.1 of this regulation
                              shall not apply to:
                           </text:p>
                  <text:list>
                    <text:list-item>
                      <text:p text:style-name="list.cont">a marine diesel engine installed on a ship with a length (L), as defined in regulation 1.19 of Annex I to the present Convention,
                                    less than 24 metres when it has been specifically designed, and is used solely, for recreational purposes; or
                                 </text:p>
                    </text:list-item>
                    <text:list-item>
                      <text:p text:style-name="list.cont">a marine diesel engine installed on a ship with a combined nameplate diesel engine propulsion power of less than 750 kW if
                                    it is demonstrated, to the satisfaction of the Administration, that the ship cannot comply with the standards set forth in
                                    paragraph 5.1.1 of this regulation because of design or construction limitations of the ship.
                                 </text:p>
                    </text:list-item>
                  </text:list>
                </text:list-item>
                <text:list-item text:start-value="6">
                  <text:p text:style-name="list.cont">
                              <text:span text:style-name="cur">Emission Control Area</text:span>
                           </text:p>
                  <text:p text:style-name="list.cont"> For the purpose of this regulation, an Emission Control Area shall be any sea area, including any port area, designated by
                              the Organization in accordance with the criteria and procedures set forth in appendix III to this Annex.
                           </text:p>
                </text:list-item>
                <text:list-item>
                  <text:p text:style-name="list.cont">
                              <text:span text:style-name="cur">Marine Diesel Engines Installed on a Ship Constructed Prior to 1 January 2000</text:span>
                           </text:p>
                  <text:p text:style-name="list.cont"> Notwithstanding paragraph 1.1.1 of this regulation, a marine diesel engine with a power output of more than 5,000 kW and
                              a per cylinder displacement at or above 90 litres installed on a ship constructed on or after 1 January 1990 but prior to
                              1 January 2000 shall comply with the emission limits set forth in subparagraph 7.4 of this paragraph, provided that an Approved
                              Method for that engine has been certified by an Administration of a Party and notification of such certification has been
                              submitted to the Organization by the certifying Administration. Compliance with this paragraph shall be demonstrated through
                              one of the following:
                           </text:p>
                  <text:list>
                    <text:list-item>
                      <text:p text:style-name="list.cont">installation of the certified Approved Method, as confirmed by a survey using the verification procedure specified in the
                                    Approved Method File, including appropriate notation on the ship’s International Air Pollution Prevention Certificate of the
                                    presence of the Approved Method; or
                                 </text:p>
                    </text:list-item>
                    <text:list-item>
                      <text:p text:style-name="list.cont">certification of the engine confirming that it operates within the limits set forth in paragraph 3, 4, or 5.1.1 of this regulation
                                    and an appropriate notation of the engine certification on the ship’s International Air Pollution Prevention Certificate.
                                 </text:p>
                    </text:list-item>
                  </text:list>
                </text:list-item>
                <text:list-item>
                  <text:p text:style-name="list.cont"> Subparagraph 7.1 shall apply no later than the first renewal survey that occurs 12 months or more after deposit of the notification
                              in subparagraph 7.1. If a shipowner of a ship on which an Approved Method is to be installed can demonstrate to the satisfaction
                              of the Administration that the Approved Method was not commercially available despite best efforts to obtain it, then that
                              Approved Method shall be installed on the ship no later than the next annual survey of that ship which falls after the Approved
                              Method is commercially available.
                           </text:p>
                </text:list-item>
                <text:list-item>
                  <text:p text:style-name="list.cont"> With regard to a ship with a marine diesel engine with a power output of more than 5,000 kW and a per cylinder displacement
                              at or above 90 litres installed on a ship constructed on or after 1 January 1990 but prior to 1 January 2000, the International
                              Air Pollution Prevention Certificate shall, for a marine diesel engine to which paragraph 7.1 of this regulation applies,
                              indicate that either an Approved Method has been applied pursuant to paragraph 7.1.1 of this regulation or the engine has
                              been certified pursuant to paragraph 7.1.2 of this regulation or that an Approved Method does not yet exist or is not yet
                              commercially available as described in subparagraph 7.2 of this regulation.
                           </text:p>
                </text:list-item>
                <text:list-item>
                  <text:p text:style-name="list.cont"> Subject to regulation 3 of this Annex, the operation of a marine diesel engine described in subparagraph 7.1 is prohibited,
                              except when the emission of nitrogen oxides (calculated as the total weighted emission of NO<text:span text:style-name="subscript">2</text:span>) from the engine is within the following limits, where n = rated engine speed (crankshaft revolutions per minute):
                           </text:p>
                  <text:list>
                    <text:list-item>
                      <text:p text:style-name="list.cont">17.0 g/kWh when n is less than 130 rpm;
                                 </text:p>
                    </text:list-item>
                    <text:list-item>
                      <text:p text:style-name="list.cont">45 · n<text:span text:style-name="superscript">(-0.2)</text:span> g/kWh when n is 130 or more but less than 2,000 rpm; and
                                 </text:p>
                    </text:list-item>
                    <text:list-item>
                      <text:p text:style-name="list.cont">9.8 g/kWh when n is 2,000 rpm or more.
                                 </text:p>
                    </text:list-item>
                  </text:list>
                </text:list-item>
                <text:list-item>
                  <text:p text:style-name="list.cont"> Certification of an Approved Method shall be in accordance with chapter 7 of the revised NO<text:span text:style-name="subscript">x</text:span> Technical Code 2008 and shall include verification:
                           </text:p>
                  <text:list>
                    <text:list-item>
                      <text:p text:style-name="list.cont">by the designer of the base marine diesel engine to which the Approved Method applies that the calculated effect of the Approved
                                    Method will not decrease engine rating by more than 1.0%, increase fuel consumption by more than 2.0% as measured according
                                    to the appropriate test cycle set forth in the revised NO<text:span text:style-name="subscript">x</text:span> Technical Code 2008, or adversely affect engine durability or reliability; and
                                 </text:p>
                    </text:list-item>
                    <text:list-item>
                      <text:p text:style-name="list.cont">that the cost of the Approved Method is not excessive, which is determined by a comparison of the amount of NO<text:span text:style-name="subscript">x</text:span> reduced by the Approved Method to achieve the standard set forth in subparagraph 7.4 of this paragraph and the cost of purchasing
                                    and installing such Approved Method.<text:note text:id="N4" text:note-class="endnote">
                                       <text:note-citation text:label="3)">3)</text:note-citation>
                                       <text:note-body>
                                          <text:p>The cost of an Approved Method shall not exceed 375 Special Drawing Rights/metric ton NO<text:span text:style-name="subscript">x</text:span> calculated in accordance with the Cost-Effectiveness formula below: <draw:frame draw:name="Afbeelding4" draw:style-name="frame.picture" draw:z-index="1" svg:height="0.795cm" svg:width="7.42cm" text:anchor-type="paragraph" style:rel-height="scale" style:rel-width="scale">
                                                <draw:image draw:filter-name="PNG - Portable Network Graphics" xlink:actuate="onLoad" xlink:href="Pictures/trb-2010-19-001.png" xlink:show="embed" xlink:type="simple"/>
                                             </draw:frame> 
                  
                                          </text:p>
                                       </text:note-body>
                                    </text:note>
                                    
                                 </text:p>
                    </text:list-item>
                  </text:list>
                </text:list-item>
                <text:list-item text:start-value="8">
                  <text:p text:style-name="list.cont">
                              <text:span text:style-name="cur">Certification</text:span>
                           </text:p>
                  <text:p text:style-name="list.cont"> The revised NO<text:span text:style-name="subscript">x</text:span> Technical Code 2008 shall be applied in the certification, testing, and measurement procedures for the standards set forth
                              in this regulation.
                           </text:p>
                </text:list-item>
                <text:list-item text:start-value="9">
                  <text:p text:style-name="list.cont"> The procedures for determining NO<text:span text:style-name="subscript">x</text:span> emissions set out in the revised NO<text:span text:style-name="subscript">x</text:span> Technical Code 2008 are intended to be representative of the normal operation of the engine. Defeat devices and irrational
                              emission control strategies undermine this intention and shall not be allowed. This regulation shall not prevent the use of
                              auxiliary control devices that are used to protect the engine and/or its ancillary equipment against operating conditions
                              that could result in damage or failure or that are used to facilitate the starting of the engine.
                           </text:p>
                </text:list-item>
                <text:list-item text:start-value="10">
                  <text:p text:style-name="list.cont">
                              <text:span text:style-name="cur">Review</text:span>
                           </text:p>
                  <text:p text:style-name="list.end"> Beginning in 2012 and completed no later than 2013, the Organization shall review the status of the technological developments
                              to implement the standards set forth in paragraph 5.1.1 of this regulation and shall, if proven necessary, adjust the time
                              periods set forth in that subparagraph.
                           </text:p>
                </text:list-item>
              </text:list>
            </text:section>
            <text:section text:name="artikel.d3928e2562" text:style-name="artikel">
              <text:h text:outline-level="5" text:style-name="artikel_kop">Regulation 14 Sulphur Oxides (SO<text:span text:style-name="subscript">x</text:span>) and Particulate Matter
                     </text:h>
              <text:list text:style-name="list-style-13">
                <text:list-item text:start-value="1">
                  <text:p text:style-name="list.start">
                              <text:span text:style-name="cur">General Requirements</text:span>
                           </text:p>
                  <text:p text:style-name="list.cont"> The sulphur content of any fuel oil used on board ships shall not exceed the following limits:
                           </text:p>
                  <text:list>
                    <text:list-item>
                      <text:p text:style-name="list.start">4.50% m/m prior to 1 January 2012;
                                 </text:p>
                    </text:list-item>
                    <text:list-item>
                      <text:p text:style-name="list.cont">3.50% m/m on and after 1 January 2012; and
                                 </text:p>
                    </text:list-item>
                    <text:list-item>
                      <text:p text:style-name="list.cont">0.50% m/m on and after 1 January 2020.
                                 </text:p>
                    </text:list-item>
                  </text:list>
                </text:list-item>
                <text:list-item text:start-value="2">
                  <text:p text:style-name="list.cont"> The worldwide average sulphur content of residual fuel oil supplied for use on board ships shall be monitored taking into
                              account guidelines developed by the Organization.<text:note text:id="N5" text:note-class="endnote">
                                 <text:note-citation text:label="4)">4)</text:note-citation>
                                 <text:note-body>
                                    <text:p>MEPC.82(43), “Guidelines for Monitoring the World-wide Average Sulphur Content of Residual Fuel Oils Supplied for Use On Board
                  Ships”.
               </text:p>
                                 </text:note-body>
                              </text:note>
                              
                           </text:p>
                </text:list-item>
                <text:list-item text:start-value="3">
                  <text:p text:style-name="list.cont">
                              <text:span text:style-name="cur">Requirements within Emission Control Areas</text:span>
                           </text:p>
                  <text:p text:style-name="list.cont"> For the purpose of this regulation, Emission Control Areas shall include:
                           </text:p>
                  <text:list>
                    <text:list-item>
                      <text:p text:style-name="list.cont">the Baltic Sea area as defined in regulation 1.11.2 of Annex I, the North Sea as defined in regulation 5(1)(f) of Annex V;
                                    and
                                 </text:p>
                    </text:list-item>
                    <text:list-item>
                      <text:p text:style-name="list.cont">any other sea area, including port areas, designated by the Organization in accordance with criteria and procedures set forth
                                    in appendix III to this Annex.
                                 </text:p>
                    </text:list-item>
                  </text:list>
                </text:list-item>
                <text:list-item text:start-value="4">
                  <text:p text:style-name="list.cont"> While ships are operating within an Emission Control Area, the sulphur content of fuel oil used on board ships shall not
                              exceed the following limits:
                           </text:p>
                  <text:list>
                    <text:list-item>
                      <text:p text:style-name="list.cont">1.50% m/m prior to 1 July 2010;
                                 </text:p>
                    </text:list-item>
                    <text:list-item>
                      <text:p text:style-name="list.cont">1.00% m/m on and after 1 July 2010; and
                                 </text:p>
                    </text:list-item>
                    <text:list-item>
                      <text:p text:style-name="list.cont">0.10% m/m on and after 1 January 2015.
                                 </text:p>
                    </text:list-item>
                  </text:list>
                </text:list-item>
                <text:list-item text:start-value="5">
                  <text:p text:style-name="list.cont"> The sulphur content of fuel oil referred to in paragraph 1 and paragraph 4 of this regulation shall be documented by its
                              supplier as required by regulation 18 of this Annex.
                           </text:p>
                </text:list-item>
                <text:list-item text:start-value="6">
                  <text:p text:style-name="list.cont"> Those ships using separate fuel oils to comply with paragraph 4 of this regulation and entering or leaving an Emission Control
                              Area set forth in paragraph 3 of this regulation shall carry a written procedure showing how the fuel oil change-over is to
                              be done, allowing sufficient time for the fuel oil service system to be fully flushed of all fuel oils exceeding the applicable
                              sulphur content specified in paragraph 4 of this regulation prior to entry into an Emission Control Area. The volume of low
                              sulphur fuel oils in each tank as well as the date, time, and position of the ship when any fuel-oil-change-over operation
                              is completed prior to the entry into an Emission Control Area or commenced after exit from such an area, shall be recorded
                              in such log-book as prescribed by the Administration.
                           </text:p>
                </text:list-item>
                <text:list-item text:start-value="7">
                  <text:p text:style-name="list.cont"> During the first twelve months immediately following an amendment designating a specific Emission Control Area under paragraph
                              3.2 of this regulation, ships operating in that Emission Control Area are exempt from the requirements in paragraphs 4 and
                              6 of this regulation and from the requirements of paragraph 5 of this regulation insofar as they relate to paragraph 4 of
                              this regulation.
                           </text:p>
                </text:list-item>
                <text:list-item text:start-value="8">
                  <text:p text:style-name="list.cont">
                              <text:span text:style-name="cur">Review Provision</text:span>
                           </text:p>
                  <text:p text:style-name="list.cont"> A review of the standard set forth in subparagraph 1.3 of this regulation shall be completed by 2018 to determine the availability
                              of fuel oil to comply with the fuel oil standard set forth in that paragraph and shall take into account the following elements:
                           </text:p>
                  <text:list>
                    <text:list-item>
                      <text:p text:style-name="list.cont">the global market supply and demand for fuel oil to comply with paragraph 1.3 of this regulation that exist at the time that
                                    the review is conducted;
                                 </text:p>
                    </text:list-item>
                    <text:list-item>
                      <text:p text:style-name="list.cont">an analysis of the trends in fuel oil markets; and
                                 </text:p>
                    </text:list-item>
                    <text:list-item>
                      <text:p text:style-name="list.cont">any other relevant issue.
                                 </text:p>
                    </text:list-item>
                  </text:list>
                </text:list-item>
                <text:list-item text:start-value="9">
                  <text:p text:style-name="list.cont"> The Organization shall establish a group of experts, comprising of representatives with the appropriate expertise in the
                              fuel oil market and appropriate maritime, environmental, scientific, and legal expertise, to conduct the review referred to
                              in paragraph 8 of this regulation. The group of experts shall develop the appropriate information to inform the decision to
                              be taken by the Parties.
                           </text:p>
                </text:list-item>
                <text:list-item text:start-value="10">
                  <text:p text:style-name="list.end"> The Parties, based on the information developed by the group of experts, may decide whether it is possible for ships to comply
                              with the date in paragraph 1.3 of this regulation. If a decision is taken that it is not possible for ships to comply, then
                              the standard in that subparagraph shall become effective on 1 January 2025.
                           </text:p>
                </text:list-item>
              </text:list>
            </text:section>
            <text:section text:name="artikel.d3928e2772" text:style-name="artikel">
              <text:h text:outline-level="5" text:style-name="artikel_kop">Regulation 15 Volatile Organic Compounds (VOCs)
                     </text:h>
              <text:list text:style-name="list-style-14">
                <text:list-item text:start-value="1">
                  <text:p text:style-name="list.start"> If the emissions of VOCs from a tanker are to be regulated in a port or ports or a terminal or terminals under the jurisdiction
                              of a Party, they shall be regulated in accordance with the provisions of this regulation.
                           </text:p>
                </text:list-item>
                <text:list-item text:start-value="2">
                  <text:p text:style-name="list.cont"> A Party regulating tankers for VOC emissions shall submit a notification to the Organization. This notification shall include
                              information on the size of tankers to be controlled, the cargoes requiring vapour emission control systems, and the effective
                              date of such control. The notification shall be submitted at least six months before the effective date.
                           </text:p>
                </text:list-item>
                <text:list-item text:start-value="3">
                  <text:p text:style-name="list.cont"> A Party which designates ports or terminals at which VOCs emissions from tankers are to be regulated shall ensure that vapour
                              emission control systems, approved by that Party taking into account the safety standards for such systems developed by the
                              Organization<text:note text:id="N6" text:note-class="endnote">
                                 <text:note-citation text:label="5)">5)</text:note-citation>
                                 <text:note-body>
                                    <text:p>MSC/Circ.585, Standards for vapour emission control systems.</text:p>
                                 </text:note-body>
                              </text:note>, are provided in any designated port and terminal and are operated safely and in a manner so as to avoid undue delay to a
                              ship.
                           </text:p>
                </text:list-item>
                <text:list-item text:start-value="4">
                  <text:p text:style-name="list.cont"> The Organization shall circulate a list of the ports and terminals designated by Parties to other Parties and Member States
                              of the Organization for their information.
                           </text:p>
                </text:list-item>
                <text:list-item text:start-value="5">
                  <text:p text:style-name="list.cont"> A tanker to which paragraph 1 of this regulation applies shall be provided with a vapour emission collection system approved
                              by the Administration taking into account the safety standards for such systems developed by the Organization<text:span text:style-name="superscript">
                                 <text:note-ref text:reference-format="text" text:ref-name="N6" text:note-class="endnote">5)</text:note-ref>
                              </text:span>, and shall use this system during the loading of relevant cargoes. A port or terminal which has installed vapour emission
                              control systems in accordance with this regulation may accept tankers which are not fitted with vapour collection systems
                              for a period of three years after the effective date identified in paragraph 2 of this regulation.
                           </text:p>
                </text:list-item>
                <text:list-item text:start-value="6">
                  <text:p text:style-name="list.cont"> A tanker carrying crude oil shall have on board and implement a VOC Management Plan approved by the Administration. Such
                              a plan shall be prepared taking into account the guidelines developed by the Organization. The plan shall be specific to each
                              ship and shall at least:
                           </text:p>
                  <text:list>
                    <text:list-item>
                      <text:p text:style-name="list.cont">provide written procedures for minimizing VOC emissions during the loading, sea passage and discharge of cargo;
                                 </text:p>
                    </text:list-item>
                    <text:list-item>
                      <text:p text:style-name="list.cont">give consideration to the additional VOC generated by crude oil washing;
                                 </text:p>
                    </text:list-item>
                    <text:list-item>
                      <text:p text:style-name="list.cont">identify a person responsible for implementing the plan; and
                                 </text:p>
                    </text:list-item>
                    <text:list-item>
                      <text:p text:style-name="list.cont">for ships on international voyages, be written in the working language of the master and officers and, if the working language
                                    of the master and officers is not English, French, or Spanish, include a translation into one of these languages.
                                 </text:p>
                    </text:list-item>
                  </text:list>
                </text:list-item>
                <text:list-item text:start-value="7">
                  <text:p text:style-name="list.end"> This regulation shall also apply to gas carriers only if the type of loading and containment systems allow safe retention
                              of non-methane VOCs on board or their safe return ashore.<text:note text:id="N7" text:note-class="endnote">
                                 <text:note-citation text:label="6)">6)</text:note-citation>
                                 <text:note-body>
                                    <text:p>MSC.30(61), “International Code for the Construction and Equipment of Ships Carrying Liquefied Gases in Bulk”, chapter 5.</text:p>
                                 </text:note-body>
                              </text:note>
                              
                           </text:p>
                </text:list-item>
              </text:list>
            </text:section>
            <text:section text:name="artikel.d3928e2883" text:style-name="artikel">
              <text:h text:outline-level="5" text:style-name="artikel_kop">Regulation 16 Shipboard Incineration
                     </text:h>
              <text:list text:style-name="list-style-15">
                <text:list-item text:start-value="1">
                  <text:p text:style-name="list.start"> Except as provided in paragraph 4 of this regulation, shipboard incineration shall be allowed only in a shipboard incinerator.
                           </text:p>
                </text:list-item>
                <text:list-item text:start-value="2">
                  <text:p text:style-name="list.cont"> Shipboard incineration of the following substances shall be prohibited:
                           </text:p>
                  <text:list>
                    <text:list-item>
                      <text:p text:style-name="list.cont">residues of cargoes subject to Annex I, II or III or related contaminated packing materials;
                                 </text:p>
                    </text:list-item>
                    <text:list-item>
                      <text:p text:style-name="list.cont">polychlorinated biphenyls (PCBs);
                                 </text:p>
                    </text:list-item>
                    <text:list-item>
                      <text:p text:style-name="list.cont">garbage, as defined by Annex V, containing more than traces of heavy metals;
                                 </text:p>
                    </text:list-item>
                    <text:list-item>
                      <text:p text:style-name="list.cont">refined petroleum products containing halogen compounds;
                                 </text:p>
                    </text:list-item>
                    <text:list-item>
                      <text:p text:style-name="list.cont">sewage sludge and sludge oil either of which are not generated on board the ship; and
                                 </text:p>
                    </text:list-item>
                    <text:list-item>
                      <text:p text:style-name="list.cont">exhaust gas cleaning system residues.
                                 </text:p>
                    </text:list-item>
                  </text:list>
                </text:list-item>
                <text:list-item text:start-value="3">
                  <text:p text:style-name="list.cont"> Shipboard incineration of polyvinyl chlorides (PVCs) shall be prohibited, except in shipboard incinerator for which an IMO
                              Type Approval Certificates<text:note text:id="N8" text:note-class="endnote">
                                 <text:note-citation text:label="7)">7)</text:note-citation>
                                 <text:note-body>
                                    <text:p>Type Approval Certificates issued in accordance with resolution MEPC.59(33) or MEPC.76(40).</text:p>
                                 </text:note-body>
                              </text:note>
                              has been issued.
                           </text:p>
                </text:list-item>
                <text:list-item text:start-value="4">
                  <text:p text:style-name="list.cont"> Shipboard incineration of sewage sludge and sludge oil generated during normal operation of a ship may also take place in
                              the main or auxiliary power plant or boilers, but in those cases, shall not take place inside ports, harbours and estuaries.
                           </text:p>
                </text:list-item>
                <text:list-item text:start-value="5">
                  <text:p text:style-name="list.cont"> Nothing in this regulation neither:
                           </text:p>
                  <text:list>
                    <text:list-item>
                      <text:p text:style-name="list.cont">affects the prohibition in, or other requirements of, the Convention on the Prevention of Marine Pollution by Dumping of Wastes
                                    and Other Matter, 1972, as amended, and the 1996 Protocol thereto, nor
                                 </text:p>
                    </text:list-item>
                    <text:list-item>
                      <text:p text:style-name="list.cont">precludes the development, installation and operation of alternative design shipboard thermal waste treatment devices that
                                    meet or exceed the requirements of this regulation.
                                 </text:p>
                    </text:list-item>
                  </text:list>
                </text:list-item>
                <text:list-item>
                  <text:p text:style-name="list.cont"> Except as provided in subparagraph 6.2 of this paragraph, each incinerator on a ship constructed on or after 1 January 2000
                              or incinerator which is installed on board a ship on or after 1 January 2000 shall meet the requirements contained in appendix
                              IV to this Annex. Each incinerator subject to this subparagraph shall be approved by the Administration taking into account
                              the standard specification for shipboard incinerators developed by the Organization<text:note text:id="N9" text:note-class="endnote">
                                 <text:note-citation text:label="8)">8)</text:note-citation>
                                 <text:note-body>
                                    <text:p>Refer to resolution MEPC.76(40), Standard specification for shipboard incinerators.</text:p>
                                 </text:note-body>
                              </text:note>; or
                           </text:p>
                </text:list-item>
                <text:list-item>
                  <text:p text:style-name="list.cont"> The Administration may allow exclusion from the application of subparagraph 6.1 of this paragraph to any incinerator which
                              is installed on board a ship before 19 May 2005, provided that the ship is solely engaged in voyages within waters subject
                              to the sovereignty or jurisdiction of the State the flag of which the ship is entitled to fly.
                           </text:p>
                </text:list-item>
                <text:list-item text:start-value="7">
                  <text:p text:style-name="list.cont"> Incinerators installed in accordance with the requirements of paragraph 6.1 of this regulation shall be provided with a manufacturer’s
                              operating manual which is to be retained with the unit and which shall specify how to operate the incinerator within the limits
                              described in paragraph 2 of appendix IV of this Annex.
                           </text:p>
                </text:list-item>
                <text:list-item text:start-value="8">
                  <text:p text:style-name="list.cont"> Personnel responsible for the operation of an incinerator installed in accordance with the requirements of paragraph 6.1
                              of this regulation shall be trained to implement the guidance provided in the manufacturer’s operating manual as required
                              by paragraph 7 of this regulation.
                           </text:p>
                </text:list-item>
                <text:list-item text:start-value="9">
                  <text:p text:style-name="list.end"> For incinerators installed in accordance with the requirements of paragraph 6.1 of this regulation the combustion chamber
                              gas outlet temperature shall be monitored at all times the unit is in operation. Where that incinerator is of the continuous-feed
                              type, waste shall not be fed into the unit when the combustion chamber gas outlet temperature is below 850°C. Where that incinerator
                              is of the batch-loaded type, the unit shall be designed so that the combustion chamber gas outlet temperature shall reach
                              600°C within five minutes after start-up and will thereafter stabilize at a temperature not less than 850°C.
                           </text:p>
                </text:list-item>
              </text:list>
            </text:section>
            <text:section text:name="artikel.d3928e3051" text:style-name="artikel">
              <text:h text:outline-level="5" text:style-name="artikel_kop">Regulation 17 Reception Facilities
                     </text:h>
              <text:list text:style-name="list-style-16">
                <text:list-item text:start-value="1">
                  <text:p text:style-name="list.start"> Each Party undertakes to ensure the provision of facilities adequate to meet the:
                           </text:p>
                  <text:list>
                    <text:list-item>
                      <text:p text:style-name="list.start">needs of ships using its repair ports for the reception of ozone depleting substances and equipment containing such substances
                                    when removed from ships;
                                 </text:p>
                    </text:list-item>
                    <text:list-item>
                      <text:p text:style-name="list.cont">needs of ships using its ports, terminals or repair ports for the reception of exhaust gas cleaning residues from an exhaust
                                    gas cleaning system,
                                 </text:p>
                      <text:p text:style-name="list.cont">without causing undue delay to ships; and</text:p>
                    </text:list-item>
                    <text:list-item>
                      <text:p text:style-name="list.cont">needs in ship-breaking facilities for the reception of ozone depleting substances and equipment containing such substances
                                    when removed from ships.
                                 </text:p>
                    </text:list-item>
                  </text:list>
                </text:list-item>
                <text:list-item text:start-value="2">
                  <text:p text:style-name="list.cont"> If a particular port or terminal of a Party is – taking into account the guidelines to be developed by the Organization –
                              remotely located from, or lacking in, the industrial infrastructure necessary to manage and process those substances referred
                              to in paragraph 1 of this regulation and therefore cannot accept such substances, then the Party shall inform the Organization
                              of any such port or terminal so that this information may be circulated to all Parties and Member States of the Organization
                              for their information and any appropriate action. Each Party that has provided the Organization with such information shall
                              also notify the Organization of its ports and terminals where reception facilities are available to manage and process such
                              substances.
                           </text:p>
                </text:list-item>
                <text:list-item text:start-value="3">
                  <text:p text:style-name="list.end"> Each Party shall notify the Organization for transmission to the Members of the Organization of all cases where the facilities
                              provided under this regulation are unavailable or alleged to be inadequate.
                           </text:p>
                </text:list-item>
              </text:list>
            </text:section>
            <text:section text:name="artikel.d3928e3115" text:style-name="artikel">
              <text:h text:outline-level="5" text:style-name="artikel_kop">Regulation 18 Fuel Oil Availability and Quality
                     </text:h>
              <text:list text:style-name="list-style-17">
                <text:list-item text:start-value="1">
                  <text:p text:style-name="list.start">
                              <text:span text:style-name="cur">Fuel Oil Availability</text:span>
                           </text:p>
                  <text:p text:style-name="list.cont"> Each Party shall take all reasonable steps to promote the availability of fuel oils which comply with this Annex and inform
                              the Organization of the availability of compliant fuel oils in its ports and terminals.
                           </text:p>
                </text:list-item>
                <text:list-item>
                  <text:p text:style-name="list.cont"> If a ship is found by a Party not to be in compliance with the standards for compliant fuel oils set forth in this Annex,
                              the competent authority of the Party is entitled to require the ship to:
                           </text:p>
                  <text:list>
                    <text:list-item>
                      <text:p text:style-name="list.cont">present a record of the actions taken to attempt to achieve compliance; and
                                 </text:p>
                    </text:list-item>
                    <text:list-item>
                      <text:p text:style-name="list.cont">provide evidence that it attempted to purchase compliant fuel oil in accordance with its voyage plan and, if it was not made
                                    available where planned, that attempts were made to locate alternative sources for such fuel oil and that despite best efforts
                                    to obtain compliant fuel oil, no such fuel oil was made available for purchase.
                                 </text:p>
                    </text:list-item>
                  </text:list>
                </text:list-item>
                <text:list-item>
                  <text:p text:style-name="list.cont"> The ship should not be required to deviate from its intended voyage or to delay unduly the voyage in order to achieve compliance.
                           </text:p>
                </text:list-item>
                <text:list-item>
                  <text:p text:style-name="list.cont"> If a ship provides the information set forth in subparagraph 2.1 of this paragraph, a Party shall take into account all relevant
                              circumstances and the evidence presented to determine the appropriate action to take, including not taking control measures.
                           </text:p>
                </text:list-item>
                <text:list-item>
                  <text:p text:style-name="list.cont"> A ship shall notify its Administration and the competent authority of the relevant port of destination when it cannot purchase
                              compliant fuel oil.
                           </text:p>
                </text:list-item>
                <text:list-item>
                  <text:p text:style-name="list.cont"> A Party shall notify the Organization when a ship has presented evidence of the non-availability of compliant fuel oil.
                           </text:p>
                </text:list-item>
                <text:list-item text:start-value="3">
                  <text:p text:style-name="list.cont">
                              <text:span text:style-name="cur">Fuel Oil Quality</text:span>
                           </text:p>
                  <text:p text:style-name="list.cont"> Fuel oil for combustion purposes delivered to and used on board ships to which this Annex applies shall meet the following
                              requirements:
                           </text:p>
                  <text:list>
                    <text:list-item>
                      <text:p text:style-name="list.cont">except as provided in subparagraph 3.2:
                                 </text:p>
                      <text:list>
                        <text:list-item>
                          <text:p text:style-name="list.cont">the fuel oil shall be blends of hydrocarbons derived from petroleum refining. This shall not preclude the incorporation of
                                          small amounts of additives intended to improve some aspects of performance;
                                       </text:p>
                        </text:list-item>
                        <text:list-item>
                          <text:p text:style-name="list.cont">the fuel oil shall be free from inorganic acid; and
                                       </text:p>
                        </text:list-item>
                        <text:list-item>
                          <text:p text:style-name="list.cont">the fuel oil shall not include any added substance or chemical waste which:
                                       </text:p>
                          <text:list>
                            <text:list-item>
                              <text:p text:style-name="list.cont"> jeopardizes the safety of ships or adversely affects the performance of the machinery, or
                                             </text:p>
                            </text:list-item>
                            <text:list-item>
                              <text:p text:style-name="list.cont"> is harmful to personnel, or
                                             </text:p>
                            </text:list-item>
                            <text:list-item>
                              <text:p text:style-name="list.cont"> contributes overall to additional air pollution.
                                             </text:p>
                            </text:list-item>
                          </text:list>
                        </text:list-item>
                      </text:list>
                    </text:list-item>
                    <text:list-item>
                      <text:p text:style-name="list.cont">fuel oil for combustion purposes derived by methods other than petroleum refining shall not:
                                 </text:p>
                      <text:list>
                        <text:list-item>
                          <text:p text:style-name="list.cont">exceed the applicable sulphur content set forth in regulation 14 of this Annex;
                                       </text:p>
                        </text:list-item>
                        <text:list-item>
                          <text:p text:style-name="list.cont">cause an engine to exceed the applicable NO<text:span text:style-name="subscript">x</text:span> emission limit set forth in paragraphs 3, 4, 5.1.1 and 7.4 of regulation 13;
                                       </text:p>
                        </text:list-item>
                        <text:list-item>
                          <text:p text:style-name="list.cont">contain inorganic acid; or
                                       </text:p>
                        </text:list-item>
                        <text:list-item>
                          <text:p text:style-name="list.cont"> jeopardize the safety of ships or adversely affect the performance of the machinery, or
                                       </text:p>
                        </text:list-item>
                        <text:list-item>
                          <text:p text:style-name="list.cont"> be harmful to personnel, or
                                       </text:p>
                        </text:list-item>
                        <text:list-item>
                          <text:p text:style-name="list.cont"> contribute overall to additional air pollution.
                                       </text:p>
                        </text:list-item>
                      </text:list>
                    </text:list-item>
                  </text:list>
                </text:list-item>
                <text:list-item text:start-value="4">
                  <text:p text:style-name="list.cont"> This regulation does not apply to coal in its solid form or nuclear fuels. Paragraphs 5, 6, 7.1, 7.2, 8.1, 8.2, 9.2, 9.3,
                              and 9.4 of this regulation do not apply to gas fuels such as Liquified Natural Gas, Compressed Natural Gas or Liquified Petroleum
                              Gas. The sulphur content of gas fuels delivered to a ship specifically for combustion purposes on board that ship shall be
                              documented by the supplier.
                           </text:p>
                </text:list-item>
                <text:list-item text:start-value="5">
                  <text:p text:style-name="list.cont"> For each ship subject to regulations 5 and 6 of this Annex, details of fuel oil for combustion purposes delivered to and
                              used on board shall be recorded by means of a bunker delivery note which shall contain at least the information specified
                              in appendix V to this Annex.
                           </text:p>
                </text:list-item>
                <text:list-item text:start-value="6">
                  <text:p text:style-name="list.cont"> The bunker delivery note shall be kept on board the ship in such a place as to be readily available for inspection at all
                              reasonable times. It shall be retained for a period of three years after the fuel oil has been delivered onboard.
                           </text:p>
                </text:list-item>
                <text:list-item>
                  <text:p text:style-name="list.cont"> The competent authority of a Party may inspect the bunker delivery notes on board any ship to which this Annex applies while
                              the ship is in its port or offshore terminal, may make a copy of each delivery note, and may require the master or person
                              in charge of the ship to certify that each copy is a true copy of such bunker delivery note. The competent authority may also
                              verify the contents of each note through consultations with the port where the note was issued.
                           </text:p>
                </text:list-item>
                <text:list-item>
                  <text:p text:style-name="list.cont"> The inspection of the bunker delivery notes and the taking of certified copies by the competent authority under this paragraph
                              shall be performed as expeditiously as possible without causing the ship to be unduly delayed.
                           </text:p>
                </text:list-item>
                <text:list-item>
                  <text:p text:style-name="list.cont"> The bunker delivery note shall be accompanied by a representative sample of the fuel oil delivered taking into account guidelines
                              developed by the Organization.<text:note text:id="N10" text:note-class="endnote">
                                 <text:note-citation text:label="9)">9)</text:note-citation>
                                 <text:note-body>
                                    <text:p>Refer to MEPC.96(47), “Guidelines for the Sampling of Fuel Oil for Determination of Compliance with Annex VI of MARPOL 73/78”.</text:p>
                                 </text:note-body>
                              </text:note>
                              The sample is to be sealed and signed by the supplier’s representative and the master or officer in charge of the bunker operation
                              on completion of bunkering operations and retained under the ship’s control until the fuel oil is substantially consumed,
                              but in any case for a period of not less than 12 months from the time of delivery.
                           </text:p>
                </text:list-item>
                <text:list-item>
                  <text:p text:style-name="list.cont"> If an Administration requires the representative sample to be analysed, it shall be done in accordance with the verification
                              procedure set forth in appendix VI to determine whether the fuel oil meets the requirements of this Annex.
                           </text:p>
                </text:list-item>
                <text:list-item text:start-value="9">
                  <text:p text:style-name="list.cont"> Parties undertake to ensure that appropriate authorities designated by them:
                           </text:p>
                  <text:list>
                    <text:list-item>
                      <text:p text:style-name="list.cont">maintain a register of local suppliers of fuel oil;
                                 </text:p>
                    </text:list-item>
                    <text:list-item>
                      <text:p text:style-name="list.cont">require local suppliers to provide the bunker delivery note and sample as required by this regulation, certified by the fuel
                                    oil supplier that the fuel oil meets the requirements of regulations 14 and 18 of this Annex;
                                 </text:p>
                    </text:list-item>
                    <text:list-item>
                      <text:p text:style-name="list.cont">require local suppliers to retain a copy of the bunker delivery note for at least three years for inspection and verification
                                    by the port State as necessary;
                                 </text:p>
                    </text:list-item>
                    <text:list-item>
                      <text:p text:style-name="list.cont">take action as appropriate against fuel oil suppliers that have been found to deliver fuel oil that does not comply with that
                                    stated on the bunker delivery note;
                                 </text:p>
                    </text:list-item>
                    <text:list-item>
                      <text:p text:style-name="list.cont">inform the Administration of any ship receiving fuel oil found to be non-compliant with the requirements of regulation 14
                                    or 18 of this Annex; and
                                 </text:p>
                    </text:list-item>
                    <text:list-item>
                      <text:p text:style-name="list.cont">inform the Organization for transmission to Parties and Member States of the Organization of all cases where fuel oil suppliers
                                    have failed to meet the requirements specified in regulations 14 or 18 of this Annex.
                                 </text:p>
                    </text:list-item>
                  </text:list>
                </text:list-item>
                <text:list-item text:start-value="10">
                  <text:p text:style-name="list.cont"> In connection with port State inspections carried out by Parties, the Parties further undertake to:
                           </text:p>
                  <text:list>
                    <text:list-item>
                      <text:p text:style-name="list.cont">inform the Party or non-Party under whose jurisdiction a bunker delivery note was issued of cases of delivery of noncompliant
                                    fuel oil, giving all relevant information; and
                                 </text:p>
                    </text:list-item>
                    <text:list-item>
                      <text:p text:style-name="list.cont">ensure that remedial action as appropriate is taken to bring noncompliant fuel oil discovered into compliance.
                                 </text:p>
                    </text:list-item>
                  </text:list>
                </text:list-item>
                <text:list-item text:start-value="11">
                  <text:p text:style-name="list.end"> For every ship of 400 gross tonnage and above on scheduled services with frequent and regular port calls, an Administration
                              may decide after application and consultation with affected States that compliance with paragraph 6 of this regulation may
                              be documented in an alternative manner which gives similar certainty of compliance with regulations 14 and 18 of this Annex.
                           </text:p>
                </text:list-item>
              </text:list>
            </text:section>
          </text:section>
        </text:section>
        <text:section text:name="verdragtekst.d3928e3497" text:style-name="verdragtekst">
          <text:h text:outline-level="3" text:style-name="verdragtekst_kop">Appendix I Form of International Air Pollution Prevention (IAPP) Certificate  (Regulation 8)</text:h>
          <text:h text:outline-level="4" text:style-name="divisiekop1">
                  <text:span text:style-name="Strong_Emphasis">INTERNATIONAL AIR POLLUTION PREVENTION CERTIFICATE</text:span>
                  
               </text:h>
          <text:p text:style-name="verdragtekst">Issued under the provisions of the Protocol of 1997, as amended by resolution MEPC.xx(58) in 2008, to amend the International
                  Convention for the Prevention of Pollution from Ships, 1973, as modified by the Protocol of 1978 related thereto (hereinafter
                  referred to as “the Convention”) under the authority of the Government of:
               </text:p>
          <text:p text:style-name="table.fix"/>
          <table:table table:name="table.1" table:style-name="table.1">
            <table:table-column table:style-name="table.1.col1"/>
            <table:table-column table:style-name="table.1.col2"/>
            <table:table-row>
              <table:table-cell office:value-type="string" table:number-columns-spanned="2">
                <text:p text:style-name="Table_20_Contents">.....</text:p>
              </table:table-cell>
            </table:table-row>
            <table:table-row>
              <table:table-cell office:value-type="string" table:number-columns-spanned="2">
                <text:p text:style-name="Table_20_Contents">
                              (full designation of the country)
                              
                           </text:p>
              </table:table-cell>
            </table:table-row>
            <table:table-row>
              <table:table-cell office:value-type="string" table:number-columns-spanned="2"/>
            </table:table-row>
            <table:table-row>
              <table:table-cell office:value-type="string">
                <text:p text:style-name="Table_20_Contents">by</text:p>
              </table:table-cell>
              <table:table-cell office:value-type="string">
                <text:p text:style-name="Table_20_Contents">.....</text:p>
              </table:table-cell>
            </table:table-row>
            <table:table-row>
              <table:table-cell office:value-type="string" table:number-columns-spanned="2">
                <text:p text:style-name="Table_20_Contents">
                              (full designation of the competent person or organization authorized under the provisions of the Convention)
                              
                           </text:p>
              </table:table-cell>
            </table:table-row>
          </table:table>
          <text:p/>
          <text:section text:name="alineagroep.d3928e3574" text:style-name="alineagroep">
            <text:p text:style-name="alineagroep">
                     <text:span text:style-name="Strong_Emphasis">Particulars of ship<text:span text:style-name="superscript">*</text:span>
                        </text:span>
                     
                  </text:p>
            <text:p text:style-name="alineagroep">Name of ship.....</text:p>
            <text:p text:style-name="alineagroep">Distinctive number or letters.....</text:p>
            <text:p text:style-name="alineagroep">Port of registry.....</text:p>
            <text:p text:style-name="alineagroep">Gross tonnage.....</text:p>
            <text:p text:style-name="alineagroep.end">IMO Number<text:span text:style-name="superscript">+</text:span> .....
                  </text:p>
          </text:section>
          <text:section text:name="alineagroep.d3928e3606" text:style-name="alineagroep">
            <text:p text:style-name="alineagroep"> 
                     <text:span text:style-name="superscript">*</text:span> Alternatively, the particulars of the ship may be placed horizontally in boxes.
                  </text:p>
            <text:p text:style-name="alineagroep.end"> 
                     <text:span text:style-name="superscript">+</text:span> In accordance with IMO ship identification number scheme, adopted by the Organization by resolution A.600(15).
                  </text:p>
          </text:section>
          <text:p text:style-name="verdragtekst">THIS IS TO CERTIFY:</text:p>
          <text:list text:style-name="list-style-18">
            <text:list-item text:start-value="1">
              <text:p text:style-name="list.start">That the ship has been surveyed in accordance with regulation 5 of Annex VI of the Convention; and
                     </text:p>
            </text:list-item>
            <text:list-item text:start-value="2">
              <text:p text:style-name="list.end">That the survey shows that the equipment, systems, fittings, arrangements and materials fully comply with the applicable requirements
                        of Annex VI of the Convention.
                     </text:p>
            </text:list-item>
          </text:list>
          <text:p text:style-name="verdragtekst">Completion date of survey on which this Certificate is based: ..... (dd/mm/yyyy)</text:p>
          <text:p text:style-name="verdragtekst">This Certificate is valid until .....<text:span text:style-name="superscript">*</text:span> subject to surveys in accordance with regulation 5 of Annex VI of the Convention.
               </text:p>
          <text:p text:style-name="table.fix"/>
          <table:table table:name="table.2" table:style-name="table.2">
            <table:table-column table:style-name="table.2.col1"/>
            <table:table-column table:style-name="table.2.col2"/>
            <table:table-row>
              <table:table-cell office:value-type="string">
                <text:p text:style-name="Table_20_Contents">Issued at</text:p>
              </table:table-cell>
              <table:table-cell office:value-type="string">
                <text:p text:style-name="Table_20_Contents">.....</text:p>
              </table:table-cell>
            </table:table-row>
            <table:table-row>
              <table:table-cell office:value-type="string" table:number-columns-spanned="2">
                <text:p text:style-name="Table_20_Contents">
                              (Place of issue of certificate)
                              
                           </text:p>
              </table:table-cell>
            </table:table-row>
            <table:table-row>
              <table:table-cell office:value-type="string" table:number-columns-spanned="2"/>
            </table:table-row>
            <table:table-row>
              <table:table-cell office:value-type="string">
                <text:p text:style-name="Table_20_Contents">(dd/mm/yyyy): .....</text:p>
              </table:table-cell>
              <table:table-cell office:value-type="string">
                <text:p text:style-name="Table_20_Contents">.....</text:p>
              </table:table-cell>
            </table:table-row>
            <table:table-row>
              <table:table-cell office:value-type="string" table:number-columns-spanned="2"/>
            </table:table-row>
            <table:table-row>
              <table:table-cell office:value-type="string">
                <text:p text:style-name="Table_20_Contents">
                              (Date of issue)
                              
                           </text:p>
              </table:table-cell>
              <table:table-cell office:value-type="string">
                <text:p text:style-name="Table_20_Contents">
                              (Signature of authorized official issuing the certificate)
                              
                           </text:p>
              </table:table-cell>
            </table:table-row>
            <table:table-row>
              <table:table-cell office:value-type="string" table:number-columns-spanned="2"/>
            </table:table-row>
            <table:table-row>
              <table:table-cell office:value-type="string" table:number-columns-spanned="2"/>
            </table:table-row>
            <table:table-row>
              <table:table-cell office:value-type="string" table:number-columns-spanned="2">
                <text:p text:style-name="Table_20_Contents">
                              (Seal or stamp of the authority, as appropriate)
                              
                           </text:p>
              </table:table-cell>
            </table:table-row>
          </table:table>
          <text:p/>
          <text:p text:style-name="verdragtekst"> 
                  <text:span text:style-name="superscript">*</text:span> Insert the date of expiry as specified by the Administration in accordance with regulation 9.1 of Annex VI of the Convention.
                  The day and the month of this date correspond to the anniversary date as defined in regulation 2.3 of Annex VI of the Convention,
                  unless amended in accordance with regulation 9.8 of Annex VI of the Convention.
               </text:p>
          <text:h text:outline-level="5" text:style-name="divisiekop2">
                  <text:span text:style-name="Strong_Emphasis">Endorsement for annual and intermediate surveys </text:span>
                  
               </text:h>
          <text:p text:style-name="verdragtekst">THIS IS TO CERTIFY that at a survey required by regulation 5 of Annex VI of the Convention the ship was found to comply with
                  the relevant provisions of that Annex:
               </text:p>
          <text:p text:style-name="table.fix"/>
          <table:table table:name="table.3" table:style-name="table.3">
            <table:table-column table:style-name="table.3.col1"/>
            <table:table-column table:style-name="table.3.col2"/>
            <table:table-row>
              <table:table-cell office:value-type="string">
                <text:p text:style-name="Table_20_Contents">Annual survey:</text:p>
              </table:table-cell>
              <table:table-cell office:value-type="string">
                <text:p text:style-name="Table_20_Contents">Signed: .....</text:p>
              </table:table-cell>
            </table:table-row>
            <table:table-row>
              <table:table-cell office:value-type="string"/>
              <table:table-cell office:value-type="string">
                <text:p text:style-name="Table_20_Contents">
                              (Signature of authorized official)
                              
                           </text:p>
              </table:table-cell>
            </table:table-row>
            <table:table-row>
              <table:table-cell office:value-type="string"/>
              <table:table-cell office:value-type="string"/>
            </table:table-row>
            <table:table-row>
              <table:table-cell office:value-type="string"/>
              <table:table-cell office:value-type="string">
                <text:p text:style-name="Table_20_Contents">Place: .....</text:p>
              </table:table-cell>
            </table:table-row>
            <table:table-row>
              <table:table-cell office:value-type="string"/>
              <table:table-cell office:value-type="string">
                <text:p text:style-name="Table_20_Contents">Date (dd/mm/yyyy): .....</text:p>
              </table:table-cell>
            </table:table-row>
            <table:table-row>
              <table:table-cell office:value-type="string"/>
              <table:table-cell office:value-type="string"/>
            </table:table-row>
            <table:table-row>
              <table:table-cell office:value-type="string" table:number-columns-spanned="2">
                <text:p text:style-name="Table_20_Contents">
                              (Seal or stamp of the authority, as appropriate)
                              
                           </text:p>
              </table:table-cell>
            </table:table-row>
          </table:table>
          <text:p/>
          <text:p text:style-name="table.fix"/>
          <table:table table:name="table.4" table:style-name="table.4">
            <table:table-column table:style-name="table.4.col1"/>
            <table:table-column table:style-name="table.4.col2"/>
            <table:table-row>
              <table:table-cell office:value-type="string">
                <text:p text:style-name="Table_20_Contents">Annual/Intermediate<text:span text:style-name="superscript">*</text:span> survey:
                           </text:p>
              </table:table-cell>
              <table:table-cell office:value-type="string">
                <text:p text:style-name="Table_20_Contents">Signed: .....</text:p>
              </table:table-cell>
            </table:table-row>
            <table:table-row>
              <table:table-cell office:value-type="string"/>
              <table:table-cell office:value-type="string">
                <text:p text:style-name="Table_20_Contents">
                              (Signature of authorized official)
                              
                           </text:p>
              </table:table-cell>
            </table:table-row>
            <table:table-row>
              <table:table-cell office:value-type="string"/>
              <table:table-cell office:value-type="string"/>
            </table:table-row>
            <table:table-row>
              <table:table-cell office:value-type="string"/>
              <table:table-cell office:value-type="string">
                <text:p text:style-name="Table_20_Contents">Place: .....</text:p>
              </table:table-cell>
            </table:table-row>
            <table:table-row>
              <table:table-cell office:value-type="string"/>
              <table:table-cell office:value-type="string">
                <text:p text:style-name="Table_20_Contents">Date (dd/mm/yyyy): .....</text:p>
              </table:table-cell>
            </table:table-row>
            <table:table-row>
              <table:table-cell office:value-type="string"/>
              <table:table-cell office:value-type="string"/>
            </table:table-row>
            <table:table-row>
              <table:table-cell office:value-type="string" table:number-columns-spanned="2">
                <text:p text:style-name="Table_20_Contents">
                              (Seal or stamp of the authority, as appropriate)
                              
                           </text:p>
              </table:table-cell>
            </table:table-row>
          </table:table>
          <text:p/>
          <text:p text:style-name="table.fix"/>
          <table:table table:name="table.5" table:style-name="table.5">
            <table:table-column table:style-name="table.5.col1"/>
            <table:table-column table:style-name="table.5.col2"/>
            <table:table-row>
              <table:table-cell office:value-type="string">
                <text:p text:style-name="Table_20_Contents">Annual/Intermediate<text:span text:style-name="superscript">*</text:span> survey:
                           </text:p>
              </table:table-cell>
              <table:table-cell office:value-type="string">
                <text:p text:style-name="Table_20_Contents">Signed: .....</text:p>
              </table:table-cell>
            </table:table-row>
            <table:table-row>
              <table:table-cell office:value-type="string"/>
              <table:table-cell office:value-type="string">
                <text:p text:style-name="Table_20_Contents">
                              (Signature of authorized official)
                              
                           </text:p>
              </table:table-cell>
            </table:table-row>
            <table:table-row>
              <table:table-cell office:value-type="string"/>
              <table:table-cell office:value-type="string"/>
            </table:table-row>
            <table:table-row>
              <table:table-cell office:value-type="string"/>
              <table:table-cell office:value-type="string">
                <text:p text:style-name="Table_20_Contents">Place: .....</text:p>
              </table:table-cell>
            </table:table-row>
            <table:table-row>
              <table:table-cell office:value-type="string"/>
              <table:table-cell office:value-type="string">
                <text:p text:style-name="Table_20_Contents">Date (dd/mm/yyyy): .....</text:p>
              </table:table-cell>
            </table:table-row>
            <table:table-row>
              <table:table-cell office:value-type="string"/>
              <table:table-cell office:value-type="string"/>
            </table:table-row>
            <table:table-row>
              <table:table-cell office:value-type="string" table:number-columns-spanned="2">
                <text:p text:style-name="Table_20_Contents">
                              (Seal or stamp of the authority, as appropriate)
                              
                           </text:p>
              </table:table-cell>
            </table:table-row>
          </table:table>
          <text:p/>
          <text:p text:style-name="table.fix"/>
          <table:table table:name="table.6" table:style-name="table.6">
            <table:table-column table:style-name="table.6.col1"/>
            <table:table-column table:style-name="table.6.col2"/>
            <table:table-row>
              <table:table-cell office:value-type="string">
                <text:p text:style-name="Table_20_Contents">Annual survey:</text:p>
              </table:table-cell>
              <table:table-cell office:value-type="string">
                <text:p text:style-name="Table_20_Contents">Signed: .....</text:p>
              </table:table-cell>
            </table:table-row>
            <table:table-row>
              <table:table-cell office:value-type="string"/>
              <table:table-cell office:value-type="string">
                <text:p text:style-name="Table_20_Contents">
                              (Signature of authorized official)
                              
                           </text:p>
              </table:table-cell>
            </table:table-row>
            <table:table-row>
              <table:table-cell office:value-type="string"/>
              <table:table-cell office:value-type="string"/>
            </table:table-row>
            <table:table-row>
              <table:table-cell office:value-type="string"/>
              <table:table-cell office:value-type="string">
                <text:p text:style-name="Table_20_Contents">Place: .....</text:p>
              </table:table-cell>
            </table:table-row>
            <table:table-row>
              <table:table-cell office:value-type="string"/>
              <table:table-cell office:value-type="string">
                <text:p text:style-name="Table_20_Contents">Date (dd/mm/yyyy): .....</text:p>
              </table:table-cell>
            </table:table-row>
            <table:table-row>
              <table:table-cell office:value-type="string"/>
              <table:table-cell office:value-type="string"/>
            </table:table-row>
            <table:table-row>
              <table:table-cell office:value-type="string" table:number-columns-spanned="2">
                <text:p text:style-name="Table_20_Contents">
                              (Seal or stamp of the authority, as appropriate)
                              
                           </text:p>
              </table:table-cell>
            </table:table-row>
          </table:table>
          <text:p/>
          <text:p text:style-name="verdragtekst"> 
                  <text:span text:style-name="superscript">*</text:span> Delete as appropriate.
               </text:p>
          <text:h text:outline-level="5" text:style-name="divisiekop2">
                  <text:span text:style-name="Strong_Emphasis">Annual/intermediate survey in accordance with regulation 9.8.3 </text:span>
                  
               </text:h>
          <text:p text:style-name="verdragtekst">THIS IS TO CERTIFY that, at an annual/intermediate<text:span text:style-name="superscript">*</text:span> survey in accordance with regulation 9.8.3 of Annex VI of the Convention, the ship was found to comply with the relevant
                  provisions of that Annex:
               </text:p>
          <text:p text:style-name="table.fix"/>
          <table:table table:name="table.7" table:style-name="table.7">
            <table:table-column table:style-name="table.7.col1"/>
            <table:table-column table:style-name="table.7.col2"/>
            <table:table-row>
              <table:table-cell office:value-type="string"/>
              <table:table-cell office:value-type="string">
                <text:p text:style-name="Table_20_Contents">Signed: .....</text:p>
              </table:table-cell>
            </table:table-row>
            <table:table-row>
              <table:table-cell office:value-type="string"/>
              <table:table-cell office:value-type="string">
                <text:p text:style-name="Table_20_Contents">
                              (Signature of authorized official)
                              
                           </text:p>
              </table:table-cell>
            </table:table-row>
            <table:table-row>
              <table:table-cell office:value-type="string"/>
              <table:table-cell office:value-type="string"/>
            </table:table-row>
            <table:table-row>
              <table:table-cell office:value-type="string"/>
              <table:table-cell office:value-type="string">
                <text:p text:style-name="Table_20_Contents">Place: .....</text:p>
              </table:table-cell>
            </table:table-row>
            <table:table-row>
              <table:table-cell office:value-type="string"/>
              <table:table-cell office:value-type="string">
                <text:p text:style-name="Table_20_Contents">Date (dd/mm/yyyy): .....</text:p>
              </table:table-cell>
            </table:table-row>
            <table:table-row>
              <table:table-cell office:value-type="string"/>
              <table:table-cell office:value-type="string"/>
            </table:table-row>
            <table:table-row>
              <table:table-cell office:value-type="string" table:number-columns-spanned="2">
                <text:p text:style-name="Table_20_Contents">
                              (Seal or stamp of the authority, as appropriate)
                              
                           </text:p>
              </table:table-cell>
            </table:table-row>
          </table:table>
          <text:p/>
          <text:p text:style-name="verdragtekst"> 
                  <text:span text:style-name="superscript">*</text:span> Delete as appropriate.
               </text:p>
          <text:h text:outline-level="5" text:style-name="divisiekop2">
                  <text:span text:style-name="Strong_Emphasis">Endorsement to extend the certificate if valid for less than 5 years  where regulation 9.3 applies </text:span>
                  
               </text:h>
          <text:p text:style-name="verdragtekst">The ship complies with the relevant provisions of the Annex, and this certificate shall, in accordance with regulation 9.3
                  of Annex VI of the Convention, be accepted as valid until (dd/mm/yyyy): .....
               </text:p>
          <text:p text:style-name="table.fix"/>
          <table:table table:name="table.8" table:style-name="table.8">
            <table:table-column table:style-name="table.8.col1"/>
            <table:table-column table:style-name="table.8.col2"/>
            <table:table-row>
              <table:table-cell office:value-type="string"/>
              <table:table-cell office:value-type="string">
                <text:p text:style-name="Table_20_Contents">Signed: .....</text:p>
              </table:table-cell>
            </table:table-row>
            <table:table-row>
              <table:table-cell office:value-type="string"/>
              <table:table-cell office:value-type="string">
                <text:p text:style-name="Table_20_Contents">
                              (Signature of authorized official)
                              
                           </text:p>
              </table:table-cell>
            </table:table-row>
            <table:table-row>
              <table:table-cell office:value-type="string"/>
              <table:table-cell office:value-type="string"/>
            </table:table-row>
            <table:table-row>
              <table:table-cell office:value-type="string"/>
              <table:table-cell office:value-type="string">
                <text:p text:style-name="Table_20_Contents">Place: .....</text:p>
              </table:table-cell>
            </table:table-row>
            <table:table-row>
              <table:table-cell office:value-type="string"/>
              <table:table-cell office:value-type="string">
                <text:p text:style-name="Table_20_Contents">Date (dd/mm/yyyy): .....</text:p>
              </table:table-cell>
            </table:table-row>
            <table:table-row>
              <table:table-cell office:value-type="string"/>
              <table:table-cell office:value-type="string"/>
            </table:table-row>
            <table:table-row>
              <table:table-cell office:value-type="string" table:number-columns-spanned="2">
                <text:p text:style-name="Table_20_Contents">
                              (Seal or stamp of the authority, as appropriate)
                              
                           </text:p>
              </table:table-cell>
            </table:table-row>
          </table:table>
          <text:p/>
          <text:h text:outline-level="5" text:style-name="divisiekop2">
                  <text:span text:style-name="Strong_Emphasis">Endorsement where the renewal survey has been completed and  regulation 9.4 applies </text:span>
                  
               </text:h>
          <text:p text:style-name="verdragtekst">The ship complies with the relevant provisions of the Annex, and this certificate shall, in accordance with regulation 9.4
                  of Annex VI of the Convention, be accepted as valid until (dd/mm/yyyy): .....
               </text:p>
          <text:p text:style-name="table.fix"/>
          <table:table table:name="table.9" table:style-name="table.9">
            <table:table-column table:style-name="table.9.col1"/>
            <table:table-column table:style-name="table.9.col2"/>
            <table:table-row>
              <table:table-cell office:value-type="string"/>
              <table:table-cell office:value-type="string">
                <text:p text:style-name="Table_20_Contents">Signed: .....</text:p>
              </table:table-cell>
            </table:table-row>
            <table:table-row>
              <table:table-cell office:value-type="string"/>
              <table:table-cell office:value-type="string">
                <text:p text:style-name="Table_20_Contents">
                              (Signature of authorized official)
                              
                           </text:p>
              </table:table-cell>
            </table:table-row>
            <table:table-row>
              <table:table-cell office:value-type="string"/>
              <table:table-cell office:value-type="string"/>
            </table:table-row>
            <table:table-row>
              <table:table-cell office:value-type="string"/>
              <table:table-cell office:value-type="string">
                <text:p text:style-name="Table_20_Contents">Place: .....</text:p>
              </table:table-cell>
            </table:table-row>
            <table:table-row>
              <table:table-cell office:value-type="string"/>
              <table:table-cell office:value-type="string">
                <text:p text:style-name="Table_20_Contents">Date (dd/mm/yyyy): .....</text:p>
              </table:table-cell>
            </table:table-row>
            <table:table-row>
              <table:table-cell office:value-type="string"/>
              <table:table-cell office:value-type="string"/>
            </table:table-row>
            <table:table-row>
              <table:table-cell office:value-type="string" table:number-columns-spanned="2">
                <text:p text:style-name="Table_20_Contents">
                              (Seal or stamp of the authority, as appropriate)
                              
                           </text:p>
              </table:table-cell>
            </table:table-row>
          </table:table>
          <text:p/>
          <text:h text:outline-level="5" text:style-name="divisiekop2">
                  <text:span text:style-name="Strong_Emphasis">Endorsement to extend the validity of the certificate until reaching  the port of survey or for a period of grace where  regulation
                     9.5 or 9.6 applies </text:span>
                  
               </text:h>
          <text:p text:style-name="verdragtekst">This certificate shall, in accordance with regulation 9.5 or 9.6<text:span text:style-name="superscript">*</text:span> of Annex VI of the Convention, be accepted as valid until (dd/mm/yyyy): .....
               </text:p>
          <text:p text:style-name="table.fix"/>
          <table:table table:name="table.10" table:style-name="table.10">
            <table:table-column table:style-name="table.10.col1"/>
            <table:table-column table:style-name="table.10.col2"/>
            <table:table-row>
              <table:table-cell office:value-type="string"/>
              <table:table-cell office:value-type="string">
                <text:p text:style-name="Table_20_Contents">Signed: .....</text:p>
              </table:table-cell>
            </table:table-row>
            <table:table-row>
              <table:table-cell office:value-type="string"/>
              <table:table-cell office:value-type="string">
                <text:p text:style-name="Table_20_Contents">
                              (Signature of authorized official)
                              
                           </text:p>
              </table:table-cell>
            </table:table-row>
            <table:table-row>
              <table:table-cell office:value-type="string"/>
              <table:table-cell office:value-type="string"/>
            </table:table-row>
            <table:table-row>
              <table:table-cell office:value-type="string"/>
              <table:table-cell office:value-type="string">
                <text:p text:style-name="Table_20_Contents">Place: .....</text:p>
              </table:table-cell>
            </table:table-row>
            <table:table-row>
              <table:table-cell office:value-type="string"/>
              <table:table-cell office:value-type="string">
                <text:p text:style-name="Table_20_Contents">Date (dd/mm/yyyy): .....</text:p>
              </table:table-cell>
            </table:table-row>
            <table:table-row>
              <table:table-cell office:value-type="string"/>
              <table:table-cell office:value-type="string"/>
            </table:table-row>
            <table:table-row>
              <table:table-cell office:value-type="string" table:number-columns-spanned="2">
                <text:p text:style-name="Table_20_Contents">
                              (Seal or stamp of the authority, as appropriate)
                              
                           </text:p>
              </table:table-cell>
            </table:table-row>
          </table:table>
          <text:p/>
          <text:p text:style-name="verdragtekst"> 
                  <text:span text:style-name="superscript">*</text:span> Delete as appropriate.
               </text:p>
          <text:h text:outline-level="5" text:style-name="divisiekop2">
                  <text:span text:style-name="Strong_Emphasis">Endorsement for advancement of anniversary date  where regulation 9.8 applies </text:span>
                  
               </text:h>
          <text:p text:style-name="verdragtekst">In accordance with regulation 9.8 of Annex VI of the Convention, the new anniversary date is (dd/mm/yyyy): .....</text:p>
          <text:p text:style-name="table.fix"/>
          <table:table table:name="table.11" table:style-name="table.11">
            <table:table-column table:style-name="table.11.col1"/>
            <table:table-column table:style-name="table.11.col2"/>
            <table:table-row>
              <table:table-cell office:value-type="string"/>
              <table:table-cell office:value-type="string">
                <text:p text:style-name="Table_20_Contents">Signed: .....</text:p>
              </table:table-cell>
            </table:table-row>
            <table:table-row>
              <table:table-cell office:value-type="string"/>
              <table:table-cell office:value-type="string">
                <text:p text:style-name="Table_20_Contents">
                              (Signature of authorized official)
                              
                           </text:p>
              </table:table-cell>
            </table:table-row>
            <table:table-row>
              <table:table-cell office:value-type="string"/>
              <table:table-cell office:value-type="string"/>
            </table:table-row>
            <table:table-row>
              <table:table-cell office:value-type="string"/>
              <table:table-cell office:value-type="string">
                <text:p text:style-name="Table_20_Contents">Place: .....</text:p>
              </table:table-cell>
            </table:table-row>
            <table:table-row>
              <table:table-cell office:value-type="string"/>
              <table:table-cell office:value-type="string">
                <text:p text:style-name="Table_20_Contents">Date (dd/mm/yyyy): .....</text:p>
              </table:table-cell>
            </table:table-row>
            <table:table-row>
              <table:table-cell office:value-type="string"/>
              <table:table-cell office:value-type="string"/>
            </table:table-row>
            <table:table-row>
              <table:table-cell office:value-type="string" table:number-columns-spanned="2">
                <text:p text:style-name="Table_20_Contents">
                              (Seal or stamp of the authority, as appropriate)
                              
                           </text:p>
              </table:table-cell>
            </table:table-row>
          </table:table>
          <text:p/>
          <text:p text:style-name="verdragtekst">In accordance with regulation 9.8 of Annex VI of the Convention, the new anniversary date is (dd/mm/yyyy): .....</text:p>
          <text:p text:style-name="table.fix"/>
          <table:table table:name="table.12" table:style-name="table.12">
            <table:table-column table:style-name="table.12.col1"/>
            <table:table-column table:style-name="table.12.col2"/>
            <table:table-row>
              <table:table-cell office:value-type="string"/>
              <table:table-cell office:value-type="string">
                <text:p text:style-name="Table_20_Contents">Signed: .....</text:p>
              </table:table-cell>
            </table:table-row>
            <table:table-row>
              <table:table-cell office:value-type="string"/>
              <table:table-cell office:value-type="string">
                <text:p text:style-name="Table_20_Contents">
                              (Signature of authorized official)
                              
                           </text:p>
              </table:table-cell>
            </table:table-row>
            <table:table-row>
              <table:table-cell office:value-type="string"/>
              <table:table-cell office:value-type="string"/>
            </table:table-row>
            <table:table-row>
              <table:table-cell office:value-type="string"/>
              <table:table-cell office:value-type="string">
                <text:p text:style-name="Table_20_Contents">Place: .....</text:p>
              </table:table-cell>
            </table:table-row>
            <table:table-row>
              <table:table-cell office:value-type="string"/>
              <table:table-cell office:value-type="string">
                <text:p text:style-name="Table_20_Contents">Date (dd/mm/yyyy): .....</text:p>
              </table:table-cell>
            </table:table-row>
            <table:table-row>
              <table:table-cell office:value-type="string"/>
              <table:table-cell office:value-type="string"/>
            </table:table-row>
            <table:table-row>
              <table:table-cell office:value-type="string" table:number-columns-spanned="2">
                <text:p text:style-name="Table_20_Contents">
                              (Seal or stamp of the authority, as appropriate)
                              
                           </text:p>
              </table:table-cell>
            </table:table-row>
          </table:table>
          <text:p/>
          <text:p text:style-name="verdragtekst"> 
                  <text:span text:style-name="superscript">*</text:span> Delete as appropriate.
               </text:p>
          <text:h text:outline-level="4" text:style-name="divisiekop1">
                  <text:span text:style-name="Strong_Emphasis">SUPPLEMENT TO INTERNATIONAL AIR POLLUTION PREVENTION CERTIFICATE  (IAPP CERTIFICATE)</text:span>
                  
               </text:h>
          <text:p text:style-name="verdragtekst">RECORD OF CONSTRUCTION AND EQUIPMENT </text:p>
          <text:p text:style-name="tussenkop">
                  <text:span text:style-name="cur">Notes:</text:span>
               </text:p>
          <text:list text:style-name="list-style-19">
            <text:list-item text:start-value="1">
              <text:p text:style-name="list.start">This Record shall be permanently attached to the IAPP Certificate. The IAPP Certificate shall be available on board the ship
                        at all times.
                     </text:p>
            </text:list-item>
            <text:list-item text:start-value="2">
              <text:p text:style-name="list.cont">The Record shall be at least in English, French or Spanish. If an official language of the issuing country is also used, this
                        shall prevail in case of a dispute or discrepancy.
                     </text:p>
            </text:list-item>
            <text:list-item text:start-value="3">
              <text:p text:style-name="list.cont">Entries in boxes shall be made by inserting either a cross (x) for the answer “yes” and “applicable” or a (-) for the answers
                        “no” and “not applicable” as appropriate.
                     </text:p>
            </text:list-item>
            <text:list-item text:start-value="4">
              <text:p text:style-name="list.end">Unless otherwise stated, regulations mentioned in this Record refer to regulations of AnnexVI of the Convention and resolutions
                        or circulars refer to those adopted by the International Maritime Organization.
                     </text:p>
            </text:list-item>
          </text:list>
          <text:p text:style-name="tussenkop">
                  <text:span text:style-name="cur">
                     1. Particulars of ship
                     </text:span>
               </text:p>
          <text:list text:style-name="list-style-20">
            <text:list-item>
              <text:p text:style-name="list.start">Name of ship .....
                     </text:p>
            </text:list-item>
            <text:list-item>
              <text:p text:style-name="list.cont">IMO number .....
                     </text:p>
            </text:list-item>
            <text:list-item>
              <text:p text:style-name="list.cont">Date on which keel was laid or ship was at a similar stage of construction .....
                     </text:p>
            </text:list-item>
            <text:list-item>
              <text:p text:style-name="list.end">Length (L) <text:span text:style-name="superscript">#</text:span> metres .....
                     </text:p>
            </text:list-item>
          </text:list>
          <text:p text:style-name="verdragtekst">
                  <text:span text:style-name="superscript">#</text:span> Completed only in respect of ships constructed on or after 1 January 2016, which are specially designed, and used solely,
                  for recreational purposes and to which, in accordance with regulation 13.5.2.1, the NO<text:span text:style-name="subscript">x</text:span> emission limit as given by regulation 13.5.1.1 will not apply.
               </text:p>
          <text:p text:style-name="tussenkop">
                  <text:span text:style-name="cur">
                     2. Control of emissions from ships
                     </text:span>
               </text:p>
          <text:list text:style-name="list-style-21">
            <text:list-item>
              <text:p text:style-name="list.start">
                        <text:span text:style-name="cur">Ozone depleting substances (regulation 12) </text:span>
                        
                     </text:p>
              <text:list>
                <text:list-item>
                  <text:p text:style-name="list.start"> The following fire-extinguishing systems, other systems and equipment containing ozone depleting substances, other than hydro-chlorofluorocarbons,
                              installed before 19 May 2005 may continue in service:
                           </text:p>
                  <text:p text:style-name="table.relocated">Referentie naar <text:bookmark-ref text:ref-name="table.relocated.d3928e4859">de 1ste tabel</text:bookmark-ref>, die onder de lijst is geplaatst.</text:p>
                </text:list-item>
                <text:list-item>
                  <text:p text:style-name="list.cont"> The following systems containing hydro-chlorofluorocarbons (HCFCs) installed before 1 January 2020 may continue in service:
                           </text:p>
                  <text:p text:style-name="table.relocated">Referentie naar <text:bookmark-ref text:ref-name="table.relocated.d3928e4924">de 2de tabel</text:bookmark-ref>, die onder de lijst is geplaatst.</text:p>
                </text:list-item>
              </text:list>
            </text:list-item>
            <text:list-item>
              <text:p text:style-name="list.cont">
                        <text:span text:style-name="cur">Nitrogen oxides (NO<text:span text:style-name="subscript">x</text:span>) (regulation 13)</text:span>
                        
                     </text:p>
              <text:list>
                <text:list-item>
                  <text:p text:style-name="list.cont"> The following marine diesel engines installed on this ship comply with the applicable emission limit of regulation 13 in
                              accordance with the revised NO<text:span text:style-name="subscript">x</text:span> Technical Code 2008:
                           </text:p>
                  <text:p text:style-name="table.relocated">Referentie naar <text:bookmark-ref text:ref-name="table.relocated.d3928e5009">de 3de tabel</text:bookmark-ref>, die onder de lijst is geplaatst.</text:p>
                </text:list-item>
              </text:list>
            </text:list-item>
            <text:list-item>
              <text:p text:style-name="list.cont">
                        <text:span text:style-name="cur">Sulphur oxides (SO<text:span text:style-name="subscript">x</text:span>) and particulate matter (regulation 14) </text:span>
                        
                     </text:p>
              <text:list>
                <text:list-item>
                  <text:p text:style-name="list.cont"> When the ship operates within an Emission Control Area specified in regulation14.3, the ship uses:
                           </text:p>
                </text:list-item>
              </text:list>
              <text:list>
                <text:list-item>
                  <text:p text:style-name="list.cont">fuel oil with a sulphur content that does not exceed the applicable limit value as documented by bunker delivery notes; or
                              ..... □
                           </text:p>
                </text:list-item>
                <text:list-item>
                  <text:p text:style-name="list.cont">an equivalent arrangement approved in accordance with regulation 4.1 as listed in 2.6 ..... □
                           </text:p>
                </text:list-item>
              </text:list>
            </text:list-item>
            <text:list-item>
              <text:p text:style-name="list.cont">
                        <text:span text:style-name="cur">Volatile organic compounds (VOCs) (regulation 15) </text:span>
                        
                     </text:p>
              <text:list>
                <text:list-item>
                  <text:p text:style-name="list.cont"> The tanker has a vapour collection system installed and approved in accordance with MSC/Circ.585 ..... □
                           </text:p>
                  <text:list>
                    <text:list-item>
                      <text:p text:style-name="list.cont">  For a tanker carrying crude oil, there is an approved VOC Management Plan ..... □
                                 </text:p>
                    </text:list-item>
                    <text:list-item>
                      <text:p text:style-name="list.cont">  VOC Management Plan approval reference: .....
                                 </text:p>
                    </text:list-item>
                  </text:list>
                </text:list-item>
              </text:list>
            </text:list-item>
            <text:list-item>
              <text:p text:style-name="list.cont">
                        <text:span text:style-name="cur">Shipboard incineration (regulation 16)</text:span>
                        
                     </text:p>
              <text:p text:style-name="list.cont">The ship has an incinerator:</text:p>
              <text:list>
                <text:list-item>
                  <text:p text:style-name="list.cont">installed on or after 1 January 2000 which complies with resolution MEPC.76(40) as amended ..... □
                           </text:p>
                </text:list-item>
                <text:list-item>
                  <text:p text:style-name="list.cont">installed before 1 January 2000 which complies with:
                           </text:p>
                  <text:list>
                    <text:list-item>
                      <text:p text:style-name="list.cont">resolution MEPC.59(33) ..... □
                                 </text:p>
                    </text:list-item>
                    <text:list-item>
                      <text:p text:style-name="list.cont">resolution MEPC.76(40) ..... □
                                 </text:p>
                    </text:list-item>
                  </text:list>
                </text:list-item>
              </text:list>
            </text:list-item>
            <text:list-item>
              <text:p text:style-name="list.cont">
                        <text:span text:style-name="cur">Equivalents (regulation 4)</text:span>
                        
                     </text:p>
              <text:p text:style-name="list.cont">The ship has been allowed to use the following fitting, material, appliance or apparatus to be fitted in a ship or other procedures,
                        alternative fuel oils, or compliance methods used as an alternative to that required by this Annex:
                     </text:p>
              <text:p text:style-name="table.relocated">Referentie naar <text:bookmark-ref text:ref-name="table.relocated.d3928e5895">de 4de tabel</text:bookmark-ref>, die onder de lijst is geplaatst.</text:p>
            </text:list-item>
          </text:list>
          <text:p text:style-name="Caption">1<text:span text:style-name="superscript">ste</text:span> verplaatste tabel uit bovenstaande lijst<text:bookmark text:name="table.relocated.d3928e4859"/>
               </text:p>
          <text:p text:style-name="table.fix"/>
          <table:table table:name="table.13" table:style-name="table.13">
            <table:table-column table:style-name="table.13.col1"/>
            <table:table-column table:style-name="table.13.col2"/>
            <table:table-column table:style-name="table.13.col3"/>
            <table:table-header-rows>
              <table:table-row>
                <table:table-cell office:value-type="string">
                  <text:p text:style-name="Table_20_Heading">
                                          <text:span text:style-name="Strong_Emphasis">System or equipment</text:span>
                                          
                                       </text:p>
                </table:table-cell>
                <table:table-cell office:value-type="string">
                  <text:p text:style-name="Table_20_Heading">
                                          <text:span text:style-name="Strong_Emphasis">Location on board</text:span>
                                          
                                       </text:p>
                </table:table-cell>
                <table:table-cell office:value-type="string">
                  <text:p text:style-name="Table_20_Heading">
                                          <text:span text:style-name="Strong_Emphasis">
                                             Substance</text:span>
                                          
                                       </text:p>
                </table:table-cell>
              </table:table-row>
            </table:table-header-rows>
            <table:table-row>
              <table:table-cell office:value-type="string"/>
              <table:table-cell office:value-type="string"/>
              <table:table-cell office:value-type="string"/>
            </table:table-row>
          </table:table>
          <text:p/>
          <text:p text:style-name="Caption">2<text:span text:style-name="superscript">de</text:span> verplaatste tabel uit bovenstaande lijst<text:bookmark text:name="table.relocated.d3928e4924"/>
               </text:p>
          <text:p text:style-name="table.fix"/>
          <table:table table:name="table.14" table:style-name="table.14">
            <table:table-column table:style-name="table.14.col1"/>
            <table:table-column table:style-name="table.14.col2"/>
            <table:table-column table:style-name="table.14.col3"/>
            <table:table-header-rows>
              <table:table-row>
                <table:table-cell office:value-type="string">
                  <text:p text:style-name="Table_20_Heading">
                                          <text:span text:style-name="Strong_Emphasis">
                                             System or equipment</text:span>
                                          
                                       </text:p>
                </table:table-cell>
                <table:table-cell office:value-type="string">
                  <text:p text:style-name="Table_20_Heading">
                                          <text:span text:style-name="Strong_Emphasis">
                                             Location on board</text:span>
                                          
                                       </text:p>
                </table:table-cell>
                <table:table-cell office:value-type="string">
                  <text:p text:style-name="Table_20_Heading">
                                          <text:span text:style-name="Strong_Emphasis">
                                             Substance</text:span>
                                          
                                       </text:p>
                </table:table-cell>
              </table:table-row>
            </table:table-header-rows>
            <table:table-row>
              <table:table-cell office:value-type="string"/>
              <table:table-cell office:value-type="string"/>
              <table:table-cell office:value-type="string"/>
            </table:table-row>
          </table:table>
          <text:p/>
          <text:p text:style-name="Caption">3<text:span text:style-name="superscript">de</text:span> verplaatste tabel uit bovenstaande lijst<text:bookmark text:name="table.relocated.d3928e5009"/>
               </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column table:style-name="table.15.col8"/>
            <table:table-header-rows>
              <table:table-row>
                <table:table-cell office:value-type="string" table:number-columns-spanned="2"/>
                <table:table-cell office:value-type="string">
                  <text:p text:style-name="Table_20_Heading">
                                          <text:span text:style-name="Strong_Emphasis">Engine #1</text:span>
                                          
                                       </text:p>
                </table:table-cell>
                <table:table-cell office:value-type="string">
                  <text:p text:style-name="Table_20_Heading">
                                          <text:span text:style-name="Strong_Emphasis">Engine #2</text:span>
                                          
                                       </text:p>
                </table:table-cell>
                <table:table-cell office:value-type="string">
                  <text:p text:style-name="Table_20_Heading">
                                          <text:span text:style-name="Strong_Emphasis">Engine #3</text:span>
                                          
                                       </text:p>
                </table:table-cell>
                <table:table-cell office:value-type="string">
                  <text:p text:style-name="Table_20_Heading">
                                          <text:span text:style-name="Strong_Emphasis">Engine #4</text:span>
                                          
                                       </text:p>
                </table:table-cell>
                <table:table-cell office:value-type="string">
                  <text:p text:style-name="Table_20_Heading">
                                          <text:span text:style-name="Strong_Emphasis">Engine #5</text:span>
                                          
                                       </text:p>
                </table:table-cell>
                <table:table-cell office:value-type="string">
                  <text:p text:style-name="Table_20_Heading">
                                          <text:span text:style-name="Strong_Emphasis">Engine #6</text:span>
                                          
                                       </text:p>
                </table:table-cell>
              </table:table-row>
            </table:table-header-rows>
            <table:table-row>
              <table:table-cell office:value-type="string" table:number-columns-spanned="2">
                <text:p text:style-name="Table_20_Contents">
                                          <text:span text:style-name="Strong_Emphasis">Manufacturer and model</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
                                          <text:span text:style-name="Strong_Emphasis">Serial numb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
                                          <text:span text:style-name="Strong_Emphasis">Use</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
                                          <text:span text:style-name="Strong_Emphasis">Power output (kW)</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
                                          <text:span text:style-name="Strong_Emphasis">Rated speed (RPM)</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
                                          <text:span text:style-name="Strong_Emphasis">Date of installation (dd/mm/yyyy)</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Contents">
                                          <text:span text:style-name="Strong_Emphasis">Date of major conversion (dd/mm/yyyy)</text:span>
                                          
                                       </text:p>
              </table:table-cell>
              <table:table-cell office:value-type="string">
                <text:p text:style-name="Table_20_Contents">According to Reg. 13.2.2</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ccording to Reg. 13.2.3</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
                                          <text:span text:style-name="Strong_Emphasis">Exempted by regulation 13.1.1.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2">
                <text:p text:style-name="Table_20_Contents">
                                          <text:span text:style-name="Strong_Emphasis">Tier I</text:span> Reg.13.3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2">
                <text:p text:style-name="Table_20_Contents">
                                          <text:span text:style-name="Strong_Emphasis">Tier II</text:span> Reg.13.4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2">
                <text:p text:style-name="Table_20_Contents">
                                          <text:span text:style-name="Strong_Emphasis">Tier II</text:span> Reg. 13.2.2 or 13.5.2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2">
                <text:p text:style-name="Table_20_Contents">
                                          <text:span text:style-name="Strong_Emphasis">Tier III</text:span> Reg.13.5.1.1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2">
                <text:p text:style-name="Table_20_Contents">
                                          <text:span text:style-name="Strong_Emphasis">Approved Method exists</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2">
                <text:p text:style-name="Table_20_Contents">
                                          <text:span text:style-name="Strong_Emphasis">Approved Method not commercially available</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2">
                <text:p text:style-name="Table_20_Contents">
                                          <text:span text:style-name="Strong_Emphasis">Approved Method installed</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
          <text:p/>
          <text:p text:style-name="Caption">4<text:span text:style-name="superscript">de</text:span> verplaatste tabel uit bovenstaande lijst<text:bookmark text:name="table.relocated.d3928e5895"/>
               </text:p>
          <text:p text:style-name="table.fix"/>
          <table:table table:name="table.16" table:style-name="table.16">
            <table:table-column table:style-name="table.16.col1"/>
            <table:table-column table:style-name="table.16.col2"/>
            <table:table-column table:style-name="table.16.col3"/>
            <table:table-header-rows>
              <table:table-row>
                <table:table-cell office:value-type="string">
                  <text:p text:style-name="Table_20_Heading">
                                    <text:span text:style-name="Strong_Emphasis">System or equipment</text:span>
                                    
                                 </text:p>
                </table:table-cell>
                <table:table-cell office:value-type="string">
                  <text:p text:style-name="Table_20_Heading">
                                    <text:span text:style-name="Strong_Emphasis">Equivalent used</text:span>
                                    
                                 </text:p>
                </table:table-cell>
                <table:table-cell office:value-type="string">
                  <text:p text:style-name="Table_20_Heading">
                                    <text:span text:style-name="Strong_Emphasis">Approval reference</text:span>
                                    
                                 </text:p>
                </table:table-cell>
              </table:table-row>
            </table:table-header-rows>
            <table:table-row>
              <table:table-cell office:value-type="string"/>
              <table:table-cell office:value-type="string"/>
              <table:table-cell office:value-type="string"/>
            </table:table-row>
          </table:table>
          <text:p/>
          <text:p text:style-name="verdragtekst">THIS IS TO CERTIFY that this Record is correct in all respects.</text:p>
          <text:p text:style-name="table.fix"/>
          <table:table table:name="table.17" table:style-name="table.17">
            <table:table-column table:style-name="table.17.col1"/>
            <table:table-column table:style-name="table.17.col2"/>
            <table:table-row>
              <table:table-cell office:value-type="string">
                <text:p text:style-name="Table_20_Contents">Issued at</text:p>
              </table:table-cell>
              <table:table-cell office:value-type="string">
                <text:p text:style-name="Table_20_Contents">.....</text:p>
              </table:table-cell>
            </table:table-row>
            <table:table-row>
              <table:table-cell office:value-type="string" table:number-columns-spanned="2">
                <text:p text:style-name="Table_20_Contents">
                              <text:span text:style-name="cur">(Place of issue of the Record)</text:span>
                              
                           </text:p>
              </table:table-cell>
            </table:table-row>
            <table:table-row>
              <table:table-cell office:value-type="string"/>
              <table:table-cell office:value-type="string"/>
            </table:table-row>
            <table:table-row>
              <table:table-cell office:value-type="string">
                <text:p text:style-name="Table_20_Contents">(dd/mm/yyyy): .....</text:p>
              </table:table-cell>
              <table:table-cell office:value-type="string">
                <text:p text:style-name="Table_20_Contents">.....</text:p>
              </table:table-cell>
            </table:table-row>
            <table:table-row>
              <table:table-cell office:value-type="string">
                <text:p text:style-name="Table_20_Contents">
                              <text:span text:style-name="cur">(Date of issue)</text:span>
                              
                           </text:p>
              </table:table-cell>
              <table:table-cell office:value-type="string">
                <text:p text:style-name="Table_20_Contents">
                              <text:span text:style-name="cur">(Signature of duly authorized official issuing the Record)</text:span>
                              
                           </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able:number-columns-spanned="2">
                <text:p text:style-name="Table_20_Contents">
                              <text:span text:style-name="cur">(Seal or stamp of the authority, as appropriate)</text:span>
                              
                           </text:p>
              </table:table-cell>
            </table:table-row>
          </table:table>
          <text:p/>
        </text:section>
        <text:section text:name="verdragtekst.d3928e6073" text:style-name="verdragtekst">
          <text:h text:outline-level="3" text:style-name="verdragtekst_kop">Appendix II Test cycles and weighting factors  (Regulation 13)</text:h>
          <text:p text:style-name="verdragtekst">The following test cycles and weighing factors shall be applied for verification of compliance of marine diesel engines with
                  the applicable NO<text:span text:style-name="subscript">x</text:span> limit in accordance with regulation 13 of this Annex using the test procedure and calculation method as specified in the
                  revised NO<text:span text:style-name="subscript">x</text:span> Technical Code 2008.
               </text:p>
          <text:list text:style-name="list-style-22">
            <text:list-item>
              <text:p text:style-name="list.start">For constant-speed marine engines for ship main propulsion, including diesel-electric drive, test cycle E2 shall be applied;
                     </text:p>
            </text:list-item>
            <text:list-item>
              <text:p text:style-name="list.cont">For controllable-pitch propeller sets test cycle E2 shall be applied;
                     </text:p>
            </text:list-item>
            <text:list-item>
              <text:p text:style-name="list.cont">For propeller-law-operated main and propeller-law-operated auxiliary engines the test cycle E3 shall be applied;
                     </text:p>
            </text:list-item>
            <text:list-item>
              <text:p text:style-name="list.cont">For constant-speed auxiliary engines test cycle D2 shall be applied; and
                     </text:p>
            </text:list-item>
            <text:list-item>
              <text:p text:style-name="list.end">For variable-speed, variable-load auxiliary engines, not included above, test cycle C1 shall be applied.
                     </text:p>
            </text:list-item>
          </text:list>
          <text:p text:style-name="verdragtekst">Test cycle for <text:span text:style-name="cur">constant speed main propulsion</text:span> application
               </text:p>
          <text:p text:style-name="verdragtekst">(including diesel-electric drive and all controllable-pitch propeller installations)</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row>
              <table:table-cell office:value-type="string" table:number-rows-spanned="3">
                <text:p text:style-name="Table_20_Contents">Test cycle type E2</text:p>
              </table:table-cell>
              <table:table-cell office:value-type="string">
                <text:p text:style-name="Table_20_Contents">Speed</text:p>
              </table:table-cell>
              <table:table-cell office:value-type="string">
                <text:p text:style-name="Table_20_Contents">100%</text:p>
              </table:table-cell>
              <table:table-cell office:value-type="string">
                <text:p text:style-name="Table_20_Contents">100%</text:p>
              </table:table-cell>
              <table:table-cell office:value-type="string">
                <text:p text:style-name="Table_20_Contents">100%</text:p>
              </table:table-cell>
              <table:table-cell office:value-type="string">
                <text:p text:style-name="Table_20_Contents">100%</text:p>
              </table:table-cell>
            </table:table-row>
            <table:table-row>
              <table:table-cell office:value-type="string">
                <text:p text:style-name="Table_20_Contents">Power</text:p>
              </table:table-cell>
              <table:table-cell office:value-type="string">
                <text:p text:style-name="Table_20_Contents">100%</text:p>
              </table:table-cell>
              <table:table-cell office:value-type="string">
                <text:p text:style-name="Table_20_Contents">75%</text:p>
              </table:table-cell>
              <table:table-cell office:value-type="string">
                <text:p text:style-name="Table_20_Contents">50%</text:p>
              </table:table-cell>
              <table:table-cell office:value-type="string">
                <text:p text:style-name="Table_20_Contents">25%</text:p>
              </table:table-cell>
            </table:table-row>
            <table:table-row>
              <table:table-cell office:value-type="string">
                <text:p text:style-name="Table_20_Contents">Weighting factor</text:p>
              </table:table-cell>
              <table:table-cell office:value-type="string">
                <text:p text:style-name="Table_20_Contents">0.2</text:p>
              </table:table-cell>
              <table:table-cell office:value-type="string">
                <text:p text:style-name="Table_20_Contents">0.5</text:p>
              </table:table-cell>
              <table:table-cell office:value-type="string">
                <text:p text:style-name="Table_20_Contents">0.15</text:p>
              </table:table-cell>
              <table:table-cell office:value-type="string">
                <text:p text:style-name="Table_20_Contents">0.15</text:p>
              </table:table-cell>
            </table:table-row>
          </table:table>
          <text:p/>
          <text:p text:style-name="verdragtekst">Test cycle for <text:span text:style-name="cur">propeller-law-operated main</text:span> and <text:span text:style-name="cur">propeller-law-operated auxiliary engine </text:span>application
               </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row>
              <table:table-cell office:value-type="string" table:number-rows-spanned="3">
                <text:p text:style-name="Table_20_Contents">Test cycle type E3</text:p>
              </table:table-cell>
              <table:table-cell office:value-type="string">
                <text:p text:style-name="Table_20_Contents">Speed</text:p>
              </table:table-cell>
              <table:table-cell office:value-type="string">
                <text:p text:style-name="Table_20_Contents">100%</text:p>
              </table:table-cell>
              <table:table-cell office:value-type="string">
                <text:p text:style-name="Table_20_Contents">91%</text:p>
              </table:table-cell>
              <table:table-cell office:value-type="string">
                <text:p text:style-name="Table_20_Contents">80%</text:p>
              </table:table-cell>
              <table:table-cell office:value-type="string">
                <text:p text:style-name="Table_20_Contents">63%</text:p>
              </table:table-cell>
            </table:table-row>
            <table:table-row>
              <table:table-cell office:value-type="string">
                <text:p text:style-name="Table_20_Contents">Power</text:p>
              </table:table-cell>
              <table:table-cell office:value-type="string">
                <text:p text:style-name="Table_20_Contents">100%</text:p>
              </table:table-cell>
              <table:table-cell office:value-type="string">
                <text:p text:style-name="Table_20_Contents">75%</text:p>
              </table:table-cell>
              <table:table-cell office:value-type="string">
                <text:p text:style-name="Table_20_Contents">50%</text:p>
              </table:table-cell>
              <table:table-cell office:value-type="string">
                <text:p text:style-name="Table_20_Contents">25%</text:p>
              </table:table-cell>
            </table:table-row>
            <table:table-row>
              <table:table-cell office:value-type="string">
                <text:p text:style-name="Table_20_Contents">Weighting factor</text:p>
              </table:table-cell>
              <table:table-cell office:value-type="string">
                <text:p text:style-name="Table_20_Contents">0.2</text:p>
              </table:table-cell>
              <table:table-cell office:value-type="string">
                <text:p text:style-name="Table_20_Contents">0.5</text:p>
              </table:table-cell>
              <table:table-cell office:value-type="string">
                <text:p text:style-name="Table_20_Contents">0.15</text:p>
              </table:table-cell>
              <table:table-cell office:value-type="string">
                <text:p text:style-name="Table_20_Contents">0.15</text:p>
              </table:table-cell>
            </table:table-row>
          </table:table>
          <text:p/>
          <text:p text:style-name="verdragtekst">Test cycle for <text:span text:style-name="cur">constant-speed auxiliary engine</text:span> application
               </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column table:style-name="table.20.col6"/>
            <table:table-column table:style-name="table.20.col7"/>
            <table:table-row>
              <table:table-cell office:value-type="string" table:number-rows-spanned="3">
                <text:p text:style-name="Table_20_Contents">Test cycle type D2</text:p>
              </table:table-cell>
              <table:table-cell office:value-type="string">
                <text:p text:style-name="Table_20_Contents">Speed</text:p>
              </table:table-cell>
              <table:table-cell office:value-type="string">
                <text:p text:style-name="Table_20_Contents">100%</text:p>
              </table:table-cell>
              <table:table-cell office:value-type="string">
                <text:p text:style-name="Table_20_Contents">100%</text:p>
              </table:table-cell>
              <table:table-cell office:value-type="string">
                <text:p text:style-name="Table_20_Contents">100%</text:p>
              </table:table-cell>
              <table:table-cell office:value-type="string">
                <text:p text:style-name="Table_20_Contents">100%</text:p>
              </table:table-cell>
              <table:table-cell office:value-type="string">
                <text:p text:style-name="Table_20_Contents">100%</text:p>
              </table:table-cell>
            </table:table-row>
            <table:table-row>
              <table:table-cell office:value-type="string">
                <text:p text:style-name="Table_20_Contents">Power</text:p>
              </table:table-cell>
              <table:table-cell office:value-type="string">
                <text:p text:style-name="Table_20_Contents">100%</text:p>
              </table:table-cell>
              <table:table-cell office:value-type="string">
                <text:p text:style-name="Table_20_Contents">75%</text:p>
              </table:table-cell>
              <table:table-cell office:value-type="string">
                <text:p text:style-name="Table_20_Contents">50%</text:p>
              </table:table-cell>
              <table:table-cell office:value-type="string">
                <text:p text:style-name="Table_20_Contents">25%</text:p>
              </table:table-cell>
              <table:table-cell office:value-type="string">
                <text:p text:style-name="Table_20_Contents">10%</text:p>
              </table:table-cell>
            </table:table-row>
            <table:table-row>
              <table:table-cell office:value-type="string">
                <text:p text:style-name="Table_20_Contents">Weighting factor</text:p>
              </table:table-cell>
              <table:table-cell office:value-type="string">
                <text:p text:style-name="Table_20_Contents">0.05</text:p>
              </table:table-cell>
              <table:table-cell office:value-type="string">
                <text:p text:style-name="Table_20_Contents">0.25</text:p>
              </table:table-cell>
              <table:table-cell office:value-type="string">
                <text:p text:style-name="Table_20_Contents">0.3</text:p>
              </table:table-cell>
              <table:table-cell office:value-type="string">
                <text:p text:style-name="Table_20_Contents">0.3</text:p>
              </table:table-cell>
              <table:table-cell office:value-type="string">
                <text:p text:style-name="Table_20_Contents">0.1</text:p>
              </table:table-cell>
            </table:table-row>
          </table:table>
          <text:p/>
          <text:p text:style-name="verdragtekst">Test cycle for <text:span text:style-name="cur">variable-speed and load auxiliary engine</text:span> application
               </text:p>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column table:style-name="table.21.col6"/>
            <table:table-column table:style-name="table.21.col7"/>
            <table:table-column table:style-name="table.21.col8"/>
            <table:table-column table:style-name="table.21.col9"/>
            <table:table-column table:style-name="table.21.col10"/>
            <table:table-row>
              <table:table-cell office:value-type="string" table:number-rows-spanned="3">
                <text:p text:style-name="Table_20_Contents">Test cycle type C1</text:p>
              </table:table-cell>
              <table:table-cell office:value-type="string">
                <text:p text:style-name="Table_20_Contents">Speed</text:p>
              </table:table-cell>
              <table:table-cell office:value-type="string" table:number-columns-spanned="4">
                <text:p text:style-name="Table_20_Contents">Rated</text:p>
              </table:table-cell>
              <table:table-cell office:value-type="string" table:number-columns-spanned="3">
                <text:p text:style-name="Table_20_Contents">Intermediate</text:p>
              </table:table-cell>
              <table:table-cell office:value-type="string">
                <text:p text:style-name="Table_20_Contents">Idle</text:p>
              </table:table-cell>
            </table:table-row>
            <table:table-row>
              <table:table-cell office:value-type="string">
                <text:p text:style-name="Table_20_Contents">Torque</text:p>
              </table:table-cell>
              <table:table-cell office:value-type="string">
                <text:p text:style-name="Table_20_Contents">100%</text:p>
              </table:table-cell>
              <table:table-cell office:value-type="string">
                <text:p text:style-name="Table_20_Contents">75%</text:p>
              </table:table-cell>
              <table:table-cell office:value-type="string">
                <text:p text:style-name="Table_20_Contents">50%</text:p>
              </table:table-cell>
              <table:table-cell office:value-type="string">
                <text:p text:style-name="Table_20_Contents">10%</text:p>
              </table:table-cell>
              <table:table-cell office:value-type="string">
                <text:p text:style-name="Table_20_Contents">100%</text:p>
              </table:table-cell>
              <table:table-cell office:value-type="string">
                <text:p text:style-name="Table_20_Contents">75%</text:p>
              </table:table-cell>
              <table:table-cell office:value-type="string">
                <text:p text:style-name="Table_20_Contents">50%</text:p>
              </table:table-cell>
              <table:table-cell office:value-type="string">
                <text:p text:style-name="Table_20_Contents">0%</text:p>
              </table:table-cell>
            </table:table-row>
            <table:table-row>
              <table:table-cell office:value-type="string">
                <text:p text:style-name="Table_20_Contents">Weighting factor</text:p>
              </table:table-cell>
              <table:table-cell office:value-type="string">
                <text:p text:style-name="Table_20_Contents">0.15</text:p>
              </table:table-cell>
              <table:table-cell office:value-type="string">
                <text:p text:style-name="Table_20_Contents">0.15</text:p>
              </table:table-cell>
              <table:table-cell office:value-type="string">
                <text:p text:style-name="Table_20_Contents">0.15</text:p>
              </table:table-cell>
              <table:table-cell office:value-type="string">
                <text:p text:style-name="Table_20_Contents">0.1</text:p>
              </table:table-cell>
              <table:table-cell office:value-type="string">
                <text:p text:style-name="Table_20_Contents">0.1</text:p>
              </table:table-cell>
              <table:table-cell office:value-type="string">
                <text:p text:style-name="Table_20_Contents">0.1</text:p>
              </table:table-cell>
              <table:table-cell office:value-type="string">
                <text:p text:style-name="Table_20_Contents">0.1</text:p>
              </table:table-cell>
              <table:table-cell office:value-type="string">
                <text:p text:style-name="Table_20_Contents">0.15</text:p>
              </table:table-cell>
            </table:table-row>
          </table:table>
          <text:p/>
          <text:p text:style-name="verdragtekst">In the case of an engine to be certified in accordance with subparagraph 5.1.1 of regulation 13, the specific emission at
                  each individual mode point shall not exceed the applicable NO<text:span text:style-name="subscript">x</text:span> emission limit value by more than 50% except as follows:
               </text:p>
          <text:list text:style-name="list-style-23">
            <text:list-item>
              <text:p text:style-name="list.start">The 10% mode point in the D2 test cycle.
                     </text:p>
            </text:list-item>
            <text:list-item>
              <text:p text:style-name="list.cont">The 10% mode point in the C1 test cycle.
                     </text:p>
            </text:list-item>
            <text:list-item>
              <text:p text:style-name="list.end">The idle mode point in the C1 test cycle.
                     </text:p>
            </text:list-item>
          </text:list>
        </text:section>
        <text:section text:name="verdragtekst.d3928e6775" text:style-name="verdragtekst">
          <text:h text:outline-level="3" text:style-name="verdragtekst_kop">Appendix III Criteria and procedures for designation of emission control areas  (Regulation 13.6 and regulation 14.3)</text:h>
          <text:section text:name="artikel.d3928e6784" text:style-name="artikel">
            <text:h text:outline-level="4" text:style-name="artikel_kop">1. Objectives
                  </text:h>
            <text:list text:style-name="list-style-24">
              <text:list-item>
                <text:p text:style-name="list.start"> The purpose of this appendix is to provide the criteria and procedures to Parties for the formulation and submission of proposals
                           for the designation of Emission Control Areas and to set forth the factors to be considered in the assessment of such proposals
                           by the Organization.
                        </text:p>
              </text:list-item>
              <text:list-item>
                <text:p text:style-name="list.cont"> Emissions of NO<text:span text:style-name="subscript">x</text:span>, SO<text:span text:style-name="subscript">x</text:span> and particulate matter from ocean-going ships contribute to ambient concentrations of air pollution in cities and coastal
                           areas around the world. Adverse public health and environmental effects associated with air pollution include premature mortality,
                           cardiopulmonary disease, lung cancer, chronic respiratory ailments, acidification and eutrophication.
                        </text:p>
              </text:list-item>
              <text:list-item>
                <text:p text:style-name="list.end"> An Emission Control Area should be considered for adoption by the Organization if supported by a demonstrated need to prevent,
                           reduce, and control emissions of NO<text:span text:style-name="subscript">x</text:span> or SO<text:span text:style-name="subscript">x</text:span> and particulate matter or all three types of emissions (hereinafter emissions) from ships.
                        </text:p>
              </text:list-item>
            </text:list>
          </text:section>
          <text:section text:name="artikel.d3928e6830" text:style-name="artikel">
            <text:h text:outline-level="4" text:style-name="artikel_kop">2. Process for the designation of emission control areas
                  </text:h>
            <text:list text:style-name="list-style-25">
              <text:list-item>
                <text:p text:style-name="list.start"> A proposal to the Organization for designation of an Emission Control Area for NO<text:span text:style-name="subscript">x</text:span> or SO<text:span text:style-name="subscript">x</text:span> and particulate matter or all three types of emissions may be submitted only by Parties. Where two or more Parties have a
                           common interest in a particular area, they should formulate a coordinated proposal.
                        </text:p>
              </text:list-item>
              <text:list-item>
                <text:p text:style-name="list.end"> A proposal to designate a given area as an Emission Control Area should be submitted to the Organization in accordance with
                           the rules and procedures established by the Organization.
                        </text:p>
              </text:list-item>
            </text:list>
          </text:section>
          <text:section text:name="artikel.d3928e6862" text:style-name="artikel">
            <text:h text:outline-level="4" text:style-name="artikel_kop">3. Criteria for designation of an emission control area
                  </text:h>
            <text:list text:style-name="list-style-26">
              <text:list-item>
                <text:p text:style-name="list.start"> The proposal shall include:
                        </text:p>
                <text:list>
                  <text:list-item>
                    <text:p text:style-name="list.start">a clear delineation of the proposed area of application, along with a reference chart on which the area is marked;
                              </text:p>
                  </text:list-item>
                  <text:list-item>
                    <text:p text:style-name="list.cont">the type or types of emission(s) that is or are being proposed for control (i.e. NO<text:span text:style-name="subscript">x</text:span> or SO<text:span text:style-name="subscript">x</text:span> and particulate matter or all three types of emissions);
                              </text:p>
                  </text:list-item>
                  <text:list-item>
                    <text:p text:style-name="list.cont">a description of the human populations and environmental areas at risk from the impacts of ship emissions;
                              </text:p>
                  </text:list-item>
                  <text:list-item>
                    <text:p text:style-name="list.cont">an assessment that emissions from ships operating in the proposed area of application are contributing to ambient concentrations
                                 of air pollution or to adverse environmental impacts. Such assessment shall include a description of the impacts of the relevant
                                 emissions on human health and the environment, such as adverse impacts to terrestrial and aquatic ecosystems, areas of natural
                                 productivity, critical habitats, water quality, human health, and areas of cultural and scientific significance, if applicable.
                                 The sources of relevant data including methodologies used shall be identified;
                              </text:p>
                  </text:list-item>
                  <text:list-item>
                    <text:p text:style-name="list.cont">relevant information pertaining to the meteorological conditions in the proposed area of application to the human populations
                                 and environmental areas at risk, in particular prevailing wind patterns, or to topographical, geological, oceanographic, morphological,
                                 or other conditions that contribute to ambient concentrations of air pollution or adverse environmental impacts;
                              </text:p>
                  </text:list-item>
                  <text:list-item>
                    <text:p text:style-name="list.cont">the nature of the ship traffic in the proposed Emission Control Area, including the patterns and density of such traffic;
                              </text:p>
                  </text:list-item>
                  <text:list-item>
                    <text:p text:style-name="list.cont">a description of the control measures taken by the proposing Party or Parties addressing land-based sources of NO<text:span text:style-name="subscript">x</text:span>, SO<text:span text:style-name="subscript">x</text:span> and particulate matter emissions affecting the human populations and environmental areas at risk that are in place and operating
                                 concurrent with the consideration of measures to be adopted in relation to provisions of regulations 13 and 14 of Annex VI;
                                 and
                              </text:p>
                  </text:list-item>
                  <text:list-item>
                    <text:p text:style-name="list.cont">the relative costs of reducing emissions from ships when compared with land-based controls, and the economic impacts on shipping
                                 engaged in international trade.
                              </text:p>
                  </text:list-item>
                </text:list>
              </text:list-item>
              <text:list-item>
                <text:p text:style-name="list.end"> The geographical limits of an Emission Control Area will be based on the relevant criteria outlined above, including emissions
                           and deposition from ships navigating in the proposed area, traffic patterns and density, and wind conditions.
                        </text:p>
              </text:list-item>
            </text:list>
          </text:section>
          <text:section text:name="artikel.d3928e6968" text:style-name="artikel">
            <text:h text:outline-level="4" text:style-name="artikel_kop">4. Procedures for the assessment and adoption of emission control areas by the organization
                  </text:h>
            <text:list text:style-name="list-style-27">
              <text:list-item>
                <text:p text:style-name="list.start"> The Organization shall consider each proposal submitted to it by a Party or Parties.
                        </text:p>
              </text:list-item>
              <text:list-item>
                <text:p text:style-name="list.cont"> In assessing the proposal, the Organization shall take into account the criteria which are to be included in each proposal
                           for adoption as set forth in section 3 above.
                        </text:p>
              </text:list-item>
              <text:list-item>
                <text:p text:style-name="list.end"> An Emission Control Area shall be designated by means of an amendment to this Annex, considered, adopted and brought into
                           force in accordance with article 16 of the present Convention.
                        </text:p>
              </text:list-item>
            </text:list>
          </text:section>
          <text:section text:name="artikel.d3928e7003" text:style-name="artikel">
            <text:h text:outline-level="4" text:style-name="artikel_kop">5. Operation of emission control areas
                  </text:h>
            <text:list text:style-name="list-style-28">
              <text:list-item>
                <text:p text:style-name="list.single"> Parties which have ships navigating in the area are encouraged to bring to the Organization any concerns regarding the operation
                           of the area.
                        </text:p>
              </text:list-item>
            </text:list>
          </text:section>
        </text:section>
        <text:section text:name="verdragtekst.d3928e7025" text:style-name="verdragtekst">
          <text:h text:outline-level="3" text:style-name="verdragtekst_kop">Appendix IV Type approval and operating limits for shipboard incinerators  (Regulation 16)</text:h>
          <text:list text:style-name="list-style-29">
            <text:list-item text:start-value="1">
              <text:p text:style-name="list.start">Ships incinerators described in regulation 16.6.1 on board shall possess an IMO type approval certificate for each incinerator.
                        In order to obtain such certificate, the incinerator shall be designed and built to an approved standard as described in regulation
                        16.6.1. Each model shall be subject to a specified type approval test operation at the factory or an approved test facility,
                        and under the responsibility of the Administration, using the following standard fuel/waste specification for the type approval
                        test for determining whether the incinerator operates within the limits specified in paragraph 2 of this appendix:
                     </text:p>
              <text:p text:style-name="table.relocated">Referentie naar <text:bookmark-ref text:ref-name="table.relocated.d3928e7043">de 1ste tabel</text:bookmark-ref>, die onder de lijst is geplaatst.</text:p>
              <text:p text:style-name="table.relocated">Referentie naar <text:bookmark-ref text:ref-name="table.relocated.d3928e7092">de 2de tabel</text:bookmark-ref>, die onder de lijst is geplaatst.</text:p>
            </text:list-item>
            <text:list-item text:start-value="2">
              <text:p text:style-name="list.cont">Incinerators described in regulation 16.6.1 shall operate within the following limits:
                     </text:p>
              <text:p text:style-name="table.relocated">Referentie naar <text:bookmark-ref text:ref-name="table.relocated.d3928e7224">de 3de tabel</text:bookmark-ref>, die onder de lijst is geplaatst.</text:p>
            </text:list-item>
          </text:list>
          <text:p text:style-name="Caption">1<text:span text:style-name="superscript">ste</text:span> verplaatste tabel uit bovenstaande lijst<text:bookmark text:name="table.relocated.d3928e7043"/>
               </text:p>
          <text:p text:style-name="table.fix"/>
          <table:table table:name="table.22" table:style-name="table.22">
            <table:table-column table:style-name="table.22.col1"/>
            <table:table-column table:style-name="table.22.col2"/>
            <table:table-row>
              <table:table-cell office:value-type="string">
                <text:p text:style-name="Table_20_Contents">Sludge Oil Consisting of:</text:p>
              </table:table-cell>
              <table:table-cell office:value-type="string">
                <text:p text:style-name="Table_20_Contents">75% Sludge oil from HFO;</text:p>
              </table:table-cell>
            </table:table-row>
            <table:table-row>
              <table:table-cell office:value-type="string"/>
              <table:table-cell office:value-type="string">
                <text:p text:style-name="Table_20_Contents">5% waste lubricating oil; and</text:p>
              </table:table-cell>
            </table:table-row>
            <table:table-row>
              <table:table-cell office:value-type="string"/>
              <table:table-cell office:value-type="string">
                <text:p text:style-name="Table_20_Contents">20% emulsified water.</text:p>
              </table:table-cell>
            </table:table-row>
          </table:table>
          <text:p/>
          <text:p text:style-name="Caption">2<text:span text:style-name="superscript">de</text:span> verplaatste tabel uit bovenstaande lijst<text:bookmark text:name="table.relocated.d3928e7092"/>
               </text:p>
          <text:p text:style-name="table.fix"/>
          <table:table table:name="table.23" table:style-name="table.23">
            <table:table-column table:style-name="table.23.col1"/>
            <table:table-column table:style-name="table.23.col2"/>
            <table:table-column table:style-name="table.23.col3"/>
            <table:table-row>
              <table:table-cell office:value-type="string">
                <text:p text:style-name="Table_20_Contents">Solid waste consisting of:</text:p>
              </table:table-cell>
              <table:table-cell office:value-type="string" table:number-columns-spanned="2">
                <text:p text:style-name="Table_20_Contents">50% food waste;</text:p>
              </table:table-cell>
            </table:table-row>
            <table:table-row>
              <table:table-cell office:value-type="string"/>
              <table:table-cell office:value-type="string" table:number-columns-spanned="2">
                <text:p text:style-name="Table_20_Contents">50% rubbish containing;</text:p>
              </table:table-cell>
            </table:table-row>
            <table:table-row>
              <table:table-cell office:value-type="string"/>
              <table:table-cell office:value-type="string">
                <text:p text:style-name="Table_20_Contents">approx.</text:p>
              </table:table-cell>
              <table:table-cell office:value-type="string">
                <text:p text:style-name="Table_20_Contents">30% paper,</text:p>
              </table:table-cell>
            </table:table-row>
            <table:table-row>
              <table:table-cell office:value-type="string"/>
              <table:table-cell office:value-type="string">
                <text:p text:style-name="Table_20_Contents">”</text:p>
              </table:table-cell>
              <table:table-cell office:value-type="string">
                <text:p text:style-name="Table_20_Contents">40% cardboard,</text:p>
              </table:table-cell>
            </table:table-row>
            <table:table-row>
              <table:table-cell office:value-type="string"/>
              <table:table-cell office:value-type="string">
                <text:p text:style-name="Table_20_Contents">”</text:p>
              </table:table-cell>
              <table:table-cell office:value-type="string">
                <text:p text:style-name="Table_20_Contents">10% rags,</text:p>
              </table:table-cell>
            </table:table-row>
            <table:table-row>
              <table:table-cell office:value-type="string"/>
              <table:table-cell office:value-type="string">
                <text:p text:style-name="Table_20_Contents">”</text:p>
              </table:table-cell>
              <table:table-cell office:value-type="string">
                <text:p text:style-name="Table_20_Contents">20% plastic</text:p>
              </table:table-cell>
            </table:table-row>
            <table:table-row>
              <table:table-cell office:value-type="string"/>
              <table:table-cell office:value-type="string" table:number-columns-spanned="2">
                <text:p text:style-name="Table_20_Contents">The mixture will have up to 50% moisture and 7% incombustible solids.</text:p>
              </table:table-cell>
            </table:table-row>
          </table:table>
          <text:p/>
          <text:p text:style-name="Caption">3<text:span text:style-name="superscript">de</text:span> verplaatste tabel uit bovenstaande lijst<text:bookmark text:name="table.relocated.d3928e7224"/>
               </text:p>
          <text:p text:style-name="table.fix"/>
          <table:table table:name="table.24" table:style-name="table.24">
            <table:table-column table:style-name="table.24.col1"/>
            <table:table-column table:style-name="table.24.col2"/>
            <table:table-row>
              <table:table-cell office:value-type="string">
                <text:p text:style-name="Table_20_Contents">O<text:span text:style-name="subscript">2</text:span> in combustion chamber:
                                 </text:p>
              </table:table-cell>
              <table:table-cell office:value-type="string">
                <text:p text:style-name="Table_20_Contents">6 – 12%</text:p>
              </table:table-cell>
            </table:table-row>
            <table:table-row>
              <table:table-cell office:value-type="string">
                <text:p text:style-name="Table_20_Contents">CO in flue gas maximum average:</text:p>
              </table:table-cell>
              <table:table-cell office:value-type="string">
                <text:p text:style-name="Table_20_Contents">200 mg/MJ</text:p>
              </table:table-cell>
            </table:table-row>
            <table:table-row>
              <table:table-cell office:value-type="string">
                <text:p text:style-name="Table_20_Contents">Soot number maximum average:</text:p>
              </table:table-cell>
              <table:table-cell office:value-type="string">
                <text:p text:style-name="Table_20_Contents">Bacharach 3 or Ringelman 1 (20% opacity)</text:p>
              </table:table-cell>
            </table:table-row>
            <table:table-row>
              <table:table-cell office:value-type="string"/>
              <table:table-cell office:value-type="string">
                <text:p text:style-name="Table_20_Contents">(A higher soot number is acceptable only during very short periods such as starting up)</text:p>
              </table:table-cell>
            </table:table-row>
            <table:table-row>
              <table:table-cell office:value-type="string">
                <text:p text:style-name="Table_20_Contents">Unburned components in ash residues:</text:p>
              </table:table-cell>
              <table:table-cell office:value-type="string">
                <text:p text:style-name="Table_20_Contents"> Maximum 10% by Weight</text:p>
              </table:table-cell>
            </table:table-row>
            <table:table-row>
              <table:table-cell office:value-type="string">
                <text:p text:style-name="Table_20_Contents">Combustion chamber flue gas outlet temperature range:</text:p>
              </table:table-cell>
              <table:table-cell office:value-type="string">
                <text:p text:style-name="Table_20_Contents"> 850 – 1200° C</text:p>
              </table:table-cell>
            </table:table-row>
          </table:table>
          <text:p/>
        </text:section>
        <text:section text:name="verdragtekst.d3928e7330" text:style-name="verdragtekst">
          <text:h text:outline-level="3" text:style-name="verdragtekst_kop">Appendix V Information to be included in the bunker delivery note  (Regulation 18.5)</text:h>
          <text:section text:name="alineagroep.d3928e7339" text:style-name="alineagroep">
            <text:p text:style-name="alineagroep">Name and IMO Number of receiving ship</text:p>
            <text:p text:style-name="alineagroep">Port</text:p>
            <text:p text:style-name="alineagroep">Date of commencement of delivery</text:p>
            <text:p text:style-name="alineagroep">Name, address, and telephone number of marine fuel oil supplier</text:p>
            <text:p text:style-name="alineagroep">Product name(s)</text:p>
            <text:p text:style-name="alineagroep">Quantity in metric tons</text:p>
            <text:p text:style-name="alineagroep">Density at 15°C, kg/m<text:span text:style-name="superscript">3</text:span>
                     <text:span text:style-name="superscript">*</text:span>
                     
                  </text:p>
            <text:p text:style-name="alineagroep">Sulphur content (%m/m)<text:span text:style-name="superscript">** </text:span>
                     
                  </text:p>
            <text:p text:style-name="alineagroep.end">A declaration signed and certified by the fuel oil supplier’s representative that the fuel oil supplied is in conformity with
                     the applicable subparagraph of regulation 14.1 or 14.4 and regulation 18.3 of this Annex.
                  </text:p>
          </text:section>
          <text:section text:name="alineagroep.d3928e7379" text:style-name="alineagroep">
            <text:p text:style-name="alineagroep"> 
                     <text:span text:style-name="superscript">*</text:span> Fuel oil shall be tested in accordance with ISO 3675:1998 or ISO 12185:1996.
                  </text:p>
            <text:p text:style-name="alineagroep.end"> 
                     <text:span text:style-name="superscript">**</text:span> Fuel oil shall be tested in accordance with ISO 8754:2003.
                  </text:p>
          </text:section>
        </text:section>
        <text:section text:name="verdragtekst.d3928e7397" text:style-name="verdragtekst">
          <text:h text:outline-level="3" text:style-name="verdragtekst_kop">Appendix VI Fuel verification procedure for MARPOL Annex VI fuel oil samples  (Regulation 18.8.2)</text:h>
          <text:p text:style-name="verdragtekst">The following procedure shall be used to determine whether the fuel oil delivered to and used on board ships is compliant
                  with the sulphur limits required by regulation 14 of Annex VI.
               </text:p>
          <text:section text:name="artikel.d3928e7409" text:style-name="artikel">
            <text:h text:outline-level="4" text:style-name="artikel_kop">1. General Requirements
                  </text:h>
            <text:list text:style-name="list-style-30">
              <text:list-item>
                <text:p text:style-name="list.start"> The representative fuel oil sample, which is required by paragraph 8.1 of regulation 18 (the “MARPOL sample”) shall be used
                           to verify the sulphur content of the fuel oil supplied to a ship.
                        </text:p>
              </text:list-item>
              <text:list-item>
                <text:p text:style-name="list.cont"> An Administration, through its competent authority, shall manage the verification procedure.
                        </text:p>
              </text:list-item>
              <text:list-item>
                <text:p text:style-name="list.end"> The laboratories responsible for the verification procedure set forth in this appendix shall be fully accredited<text:note text:id="N11" text:note-class="endnote">
                              <text:note-citation text:label="1)">1)</text:note-citation>
                              <text:note-body>
                                 <text:p>Accreditation is in accordance with ISO 17025 or an equivalent standard.</text:p>
                              </text:note-body>
                           </text:note>
                           for the purpose of conducting the tests.
                        </text:p>
              </text:list-item>
            </text:list>
          </text:section>
          <text:section text:name="artikel.d3928e7446" text:style-name="artikel">
            <text:h text:outline-level="4" text:style-name="artikel_kop">2. Verification Procedure Stage 1
                  </text:h>
            <text:list text:style-name="list-style-31">
              <text:list-item>
                <text:p text:style-name="list.start"> The MARPOL sample shall be delivered by the competent authority to the laboratory.
                        </text:p>
              </text:list-item>
              <text:list-item>
                <text:p text:style-name="list.cont"> The laboratory shall:
                        </text:p>
                <text:list>
                  <text:list-item>
                    <text:p text:style-name="list.cont">record the details of the seal number and the sample label on the test record;
                              </text:p>
                  </text:list-item>
                  <text:list-item>
                    <text:p text:style-name="list.cont">confirm that the condition of the seal on the MARPOL sample has not been broken; and
                              </text:p>
                  </text:list-item>
                  <text:list-item>
                    <text:p text:style-name="list.cont">reject any MARPOL sample where the seal has been broken.
                              </text:p>
                  </text:list-item>
                </text:list>
              </text:list-item>
              <text:list-item>
                <text:p text:style-name="list.cont"> If the seal of the MARPOL sample has not been broken, the laboratory shall proceed with the verification procedure and shall:
                        </text:p>
                <text:list>
                  <text:list-item>
                    <text:p text:style-name="list.cont">ensure that the MARPOL sample is thoroughly homogenized;
                              </text:p>
                  </text:list-item>
                  <text:list-item>
                    <text:p text:style-name="list.cont">draw two sub-samples from the MARPOL sample; and
                              </text:p>
                  </text:list-item>
                  <text:list-item>
                    <text:p text:style-name="list.cont">reseal the MARPOL sample and record the new reseal details on the test record.
                              </text:p>
                  </text:list-item>
                </text:list>
              </text:list-item>
              <text:list-item>
                <text:p text:style-name="list.cont"> The two sub-samples shall be tested in succession, in accordance with the specified test method referred to in appendix V.
                           For the purposes of this verification procedure, the results of the test analysis shall be referred to as “A” and “B”:
                        </text:p>
                <text:list>
                  <text:list-item>
                    <text:p text:style-name="list.cont">If the results of “A” and “B” are within the repeatability (r) of the test method, the results shall be considered valid.
                              </text:p>
                  </text:list-item>
                  <text:list-item>
                    <text:p text:style-name="list.cont">If the results of “A” and “B” are not within the repeatability (r) of the test method, both results shall be rejected and
                                 two new sub-samples should be taken by the laboratory and analysed. The sample bottle should be resealed in accordance with
                                 paragraph 2.3.3 above after the new sub-samples have been taken.
                              </text:p>
                  </text:list-item>
                </text:list>
              </text:list-item>
              <text:list-item>
                <text:p text:style-name="list.cont"> If the test results of “A” and “B” are valid, an average of these two results should be calculated thus giving the result
                           referred to as “X”:
                        </text:p>
                <text:list>
                  <text:list-item>
                    <text:p text:style-name="list.cont">If the result of “X” is equal to or falls below the applicable limit required by Annex VI, the fuel oil shall be deemed to
                                 meet the requirements.
                              </text:p>
                  </text:list-item>
                  <text:list-item>
                    <text:p text:style-name="list.end">If the result of “X” is greater than the applicable limit required by Annex VI, Verification Procedure Stage 2 should be conducted;
                                 however, if the result of “X” is greater than the specification limit by 0.59R (where R is the reproducibility of the test
                                 method), the fuel oil shall be considered non-compliant and no further testing is necessary.
                              </text:p>
                  </text:list-item>
                </text:list>
              </text:list-item>
            </text:list>
          </text:section>
          <text:section text:name="artikel.d3928e7588" text:style-name="artikel">
            <text:h text:outline-level="4" text:style-name="artikel_kop">3. Verification Procedure Stage 2
                  </text:h>
            <text:list text:style-name="list-style-32">
              <text:list-item>
                <text:p text:style-name="list.start"> If Stage 2 of the verification procedure is necessary in accordance with paragraph 2.5.2 above, the competent authority shall
                           send the MARPOL sample to a second accredited laboratory.
                        </text:p>
              </text:list-item>
              <text:list-item>
                <text:p text:style-name="list.cont"> Upon receiving the MARPOL sample, the laboratory shall:
                        </text:p>
                <text:list>
                  <text:list-item>
                    <text:p text:style-name="list.cont">record the details of the reseal number applied in accordance with 2.3.3 and the sample label on the test record;
                              </text:p>
                  </text:list-item>
                  <text:list-item>
                    <text:p text:style-name="list.cont">draw two sub-samples from the MARPOL sample; and
                              </text:p>
                  </text:list-item>
                  <text:list-item>
                    <text:p text:style-name="list.cont">reseal the MARPOL sample and record the new reseal details on the test record.
                              </text:p>
                  </text:list-item>
                </text:list>
              </text:list-item>
              <text:list-item>
                <text:p text:style-name="list.cont"> The two sub-samples shall be tested in succession, in accordance with the test method specified in appendix V. For the purposes
                           of this verification procedure, the results of the test analysis shall be referred to as “C” and “D”:
                        </text:p>
                <text:list>
                  <text:list-item>
                    <text:p text:style-name="list.cont">If the results of “C” and “D” are within the repeatability (r) of the test method, the results shall be considered valid.
                              </text:p>
                  </text:list-item>
                  <text:list-item>
                    <text:p text:style-name="list.cont">If the results of “C” and “D” are not within the repeatability (r) of the test method, both results shall be rejected and
                                 two new sub-samples shall be taken by the laboratory and analysed. The sample bottle should be resealed in accordance with
                                 paragraph 3.2.3 after the new sub-samples have been taken.
                              </text:p>
                  </text:list-item>
                </text:list>
              </text:list-item>
              <text:list-item>
                <text:p text:style-name="list.cont"> If the test results of “C” and “D” are valid, and the results of “A”, “B”, “C”, and “D” are within the reproducibility (R)
                           of the test method then the laboratory shall average the results, which is referred to as “Y”:
                        </text:p>
                <text:list>
                  <text:list-item>
                    <text:p text:style-name="list.cont">If the result of “Y” is equal to or falls below the applicable limit required by Annex VI, the fuel oil shall be deemed to
                                 meet the requirements.
                              </text:p>
                  </text:list-item>
                  <text:list-item>
                    <text:p text:style-name="list.cont">If the result of “Y” is greater than the applicable limit required by Annex VI, then the fuel oil fails to meet the standards
                                 required by Annex VI.
                              </text:p>
                  </text:list-item>
                </text:list>
              </text:list-item>
              <text:list-item>
                <text:p text:style-name="list.cont"> If the result of “A”, “B”, “C” and “D” are not within the reproducibility (R) of the test method then the Administration
                           may discard all of the test results and, at its discretion, repeat the entire testing process.
                        </text:p>
              </text:list-item>
              <text:list-item>
                <text:p text:style-name="list.end"> The results obtained from the verification procedure are final.
                        </text:p>
              </text:list-item>
            </text:list>
          </text:section>
        </text:section>
        <text:section text:name="verdragtekst.d3928e7716" text:style-name="verdragtekst">
          <text:h text:outline-level="3" text:style-name="verdragtekst_kop">NO<text:span text:style-name="subscript">x</text:span> Technische Code</text:h>
          <text:p text:style-name="verdragtekst">Zie rubriek J van 
                     <text:span text:style-name="cur">Trb.</text:span> 2005, 30 en rubriek B van 
                     <text:span text:style-name="cur">Trb.</text:span> 2006, 80 en 
                     <text:span text:style-name="cur">Trb.</text:span> 2007, 29.
               </text:p>
        </text:section>
        <text:p text:style-name="verdrag">Op 10 oktober 2008 heeft de Commissie voor de Bescherming van het Mariene Milieu in overeenstemming met artikel 16, tweede
               lid, van het Verdrag ter voorkoming van verontreiniging door schepen, 1973, juncto artikel VI van het Protocol van 1978 bij
               het Verdrag juncto artikel 4 van het onderhavige Protocol, resolutie MEPC.177(58) aangenomen houdende wijzigingen van de NO<text:span text:style-name="subscript">x</text:span> Technische Code.<text:note text:id="N12" text:note-class="endnote">
                  <text:note-citation text:label="1)">1)</text:note-citation>
                  <text:note-body>
                     <text:p>De tekst van de resolutie is niet opgenomen, maar ligt ter inzage bij de bibliotheek van de Hoofddirectie Juridische Zaken
                  van het Ministerie van Verkeer en Waterstaat.
               </text:p>
                  </text:note-body>
               </text:note>
               
            </text:p>
      </text:section>
      <text:h text:outline-level="2" text:style-name="rubriek_kop">C. VERTALING
         </text:h>
      <text:section text:name="alineagroep.d3928e7765" text:style-name="alineagroep">
        <text:p text:style-name="alineagroep">Zie 
                  <text:span text:style-name="cur">Trb.</text:span> 2002, 192 en 
                  <text:span text:style-name="cur">Trb.</text:span> 2007, 29.
            </text:p>
        <text:p text:style-name="alineagroep">In 
                  <text:span text:style-name="cur">Trb.</text:span> 2007, 29 dienen de volgende correcties te worden aangebracht:
            </text:p>
        <text:p text:style-name="alineagroep">Op blz. 2 dient „(de Commissie)” in de tweede alinea van de resolutie tussen aanhalingstekens te worden geplaatst: „(„de Commissie”)”.</text:p>
        <text:p text:style-name="alineagroep">Op blz. 3, paragraaf 6, dient het woord „MARPOL” voor „Bijlage VI” in de tweede en laatste zin van de paragraaf te worden
               geschrapt.
            </text:p>
        <text:p text:style-name="alineagroep.end">Op blz. 5 dient de voetnoot achter „richtlijnen” aan het eind van paragraaf 3.a) en onderaan de bladzijde te worden geschrapt.</text:p>
      </text:section>
      <text:section text:name="verdrag.d3928e7804" text:style-name="verdrag">
        <text:p text:style-name="verdrag">De vertaling van resolutie MEPC.176(58) van 10 oktober 2008 luidt als volgt:</text:p>
        <text:section text:name="verdragtekst.d3928e7809" text:style-name="verdragtekst">
          <text:h text:outline-level="3" text:style-name="verdragtekst_kop">Resolutie MEPC.176(58) Aangenomen op 10 oktober 2008</text:h>
          <text:p text:style-name="verdragtekst.subkop">Wijzigingen van de Bijlage bij het Protocol van 1997 tot wijziging van het Internationaal Verdrag ter voorkoming van verontreiniging
                     door schepen, 1973, zoals gewijzigd bij het Protocol van 1978 daarbij</text:p>
          <text:p text:style-name="verdragtekst.subkop">(Herziene Bijlage VI bij MARPOL)</text:p>
          <text:section text:name="aanhef.d3928e7826" text:style-name="aanhef">
            <text:p text:style-name="preambule">De Commissie voor de Bescherming van het Mariene Milieu,</text:p>
            <text:p text:style-name="preambule">In herinnering brengend artikel 38, onderdeel a, van het Verdrag van de Internationale Maritieme Organisatie inzake de taken
                     die aan de Commissie voor de Bescherming van het Mariene Milieu (de Commissie) zijn opgedragen bij internationale verdragen
                     ter voorkoming en beperking van verontreiniging van de zee,
                  </text:p>
            <text:p text:style-name="preambule">Gelet op artikel 16 van het Internationaal Verdrag ter voorko ming van verontreiniging door schepen, 1973 (hierna te noemen
                     het „Verdrag van 1973”), op artikel VI van het Protocol van 1978 bij het Internationaal Verdrag ter voorkoming van verontreiniging
                     door schepen van 1973 (hierna te noemen het „Protocol van 1978”) en op artikel 4 van het Protocol van 1997 tot wijziging van
                     het Internationaal Verdrag ter voorkoming van verontreiniging door schepen, 1973, zoals gewijzigd bij het Protocol daarbij
                     van 1978 (hierna te noemen „het Protocol van 1997”), die tezamen de procedure aangeven voor wijziging van het Protocol van
                     1997 en aan het bevoegde orgaan van de Organisatie de taak opdragen de wijzigingen van het Verdrag van 1973, zoals gewijzigd
                     bij het Protocol van 1978 en bij het Protocol van 1997, te bestuderen en aan te nemen,
                  </text:p>
            <text:p text:style-name="preambule">Tevens gelet op het feit dat bij het Protocol van 1997, Bijlage VI getiteld Voorschriften voor de voorkoming van luchtverontreiniging
                     door schepen aan het Verdrag van 1973 is toegevoegd (hierna te noemen „Bijlage VI”),
                  </text:p>
            <text:p text:style-name="afkondiging">Na bestudering van de ontwerpwijzigingen van Bijlage VI bij MARPOL,</text:p>
          </text:section>
          <text:list text:style-name="list-style-33">
            <text:list-item text:start-value="1">
              <text:p text:style-name="list.start">Neemt, in overeenstemming met artikel 16, tweede lid, onderdeel d, van het Verdrag van 1973, de wijzigingen van Bijlage VI
                        aan. De tekst van deze wijzigingen is vervat in de Bijlage bij deze resolutie;
                     </text:p>
            </text:list-item>
            <text:list-item text:start-value="2">
              <text:p text:style-name="list.cont">Bepaalt, in overeenstemming met artikel 16, tweede lid, onderdeel f, onder iii, van het Verdrag van 1973, dat de wijzigingen
                        worden geacht te zijn aanvaard op 1 januari 2010, tenzij voorafgaand aan die datum ten minste een derde van de Partijen, dan
                        wel de Partijen waarvan de koopvaardijvloten tezamen ten minste vijftig procent vormen van de brutotonnage van de wereldkoopvaardijvloot,
                        bij de Organisatie bezwaar hebben aangetekend tegen de wijzigingen;
                     </text:p>
            </text:list-item>
            <text:list-item text:start-value="3">
              <text:p text:style-name="list.cont">Nodigt de Partijen uit kennis te nemen van het feit dat de wijzigingen, in overeenstemming met artikel 16, tweede lid, onderdeel
                        g, onder ii, van het Verdrag van 1973, in werking treden op 1 juli 2010 na hun aanvaarding in overeenstemming met het tweede
                        lid hierboven;
                     </text:p>
            </text:list-item>
            <text:list-item text:start-value="4">
              <text:p text:style-name="list.cont">Verzoekt de Secretaris-Generaal, in overeenstemming met artikel 16, tweede lid, onderdeel e, van het Verdrag van 1973, aan
                        alle Partijen bij het Verdrag van 1973, zoals gewijzigd bij het Protocol van 1978 en het Protocol van 1997, voor eensluidend
                        gewaarmerkte afschriften van deze resolutie en van de in de Bijlage vervatte tekst van de wijzigingen te doen toekomen;
                     </text:p>
            </text:list-item>
            <text:list-item text:start-value="5">
              <text:p text:style-name="list.cont">Verzoekt de Secretaris-Generaal voorts afschriften van deze resolutie en de Bijlage daarbij te doen toekomen aan de leden
                        van de Organisatie die geen Partij zijn bij het Verdrag van 1973, als gewijzigd bij het Protocol van 1978 en het Protocol
                        van 1997; en
                     </text:p>
            </text:list-item>
            <text:list-item text:start-value="6">
              <text:p text:style-name="list.end">Nodigt de Partijen bij Bijlage VI bij MARPOL en andere Regeringen die lid zijn uit de wijzigingen van Bijlage VI bij MARPOL
                        onder de aandacht te brengen van reders, scheepsexploitanten, scheepsbouwers, fabrikanten van scheepsdieselmotoren, leveranciers
                        van mariene brandstoffen en andere belanghebbenden.
                     </text:p>
            </text:list-item>
          </text:list>
        </text:section>
        <text:section text:name="verdragtekst.d3928e7899" text:style-name="verdragtekst">
          <text:h text:outline-level="3" text:style-name="verdragtekst_kop">Bijlage Herziene Bijlage VI bij MARPOL</text:h>
          <text:p text:style-name="verdragtekst.subkop">Voorschriften ter voorkoming van luchtverontreiniging door schepen</text:p>
          <text:section text:name="aanhef.d3928e7912" text:style-name="aanhef"/>
          <text:section text:name="wettekst.d3928e7914" text:style-name="wettekst">
            <text:h text:outline-level="4" text:style-name="hoofdstuk_kop">HOOFDSTUK I ALGEMEEN
                  </text:h>
            <text:section text:name="artikel.d3928e7920" text:style-name="artikel">
              <text:h text:outline-level="5" text:style-name="artikel_kop">Voorschrift 1 Toepassing
                     </text:h>
              <text:p text:style-name="artikel">De bepalingen van deze Bijlage zijn van toepassing op alle schepen, tenzij uitdrukkelijk anders is bepaald in de voorschriften
                        3, 5, 6, 13, 15, 16 en 18 van deze Bijlage.
                     </text:p>
            </text:section>
            <text:section text:name="artikel.d3928e7930" text:style-name="artikel">
              <text:h text:outline-level="5" text:style-name="artikel_kop">Voorschrift 2 Begripsomschrijvingen
                     </text:h>
              <text:p text:style-name="artikel">Voor de toepassing van deze Bijlage:</text:p>
              <text:list text:style-name="list-style-34">
                <text:list-item text:start-value="1">
                  <text:p text:style-name="list.start">wordt onder <text:span text:style-name="cur">Bijlage</text:span> verstaan Bijlage VI bij het Internationaal Verdrag ter voorkoming van verontreiniging door schepen, 1973 (MARPOL), zoals
                              gewijzigd bij het Protocol daarbij van 1978, en zoals gewijzigd bij het Protocol van 1997, zoals gewijzigd door de Organisatie,
                              op voorwaarde dat deze wijzigingen worden aangenomen en van kracht worden overeenkomstig het bepaalde in artikel 16 van dit
                              Verdrag.
                           </text:p>
                </text:list-item>
                <text:list-item text:start-value="2">
                  <text:p text:style-name="list.cont">wordt onder<text:span text:style-name="cur"> een soortgelijk bouwstadium </text:span>verstaan het stadium waarin:
                           </text:p>
                  <text:list>
                    <text:list-item>
                      <text:p text:style-name="list.cont">de bouw specifiek voor een bepaald schip aanvangt; en
                                 </text:p>
                    </text:list-item>
                    <text:list-item>
                      <text:p text:style-name="list.cont">is begonnen met de montage van dat schip, omvattende ten minste 50 ton of één procent van de geschatte massa van alle bouwmateriaal,
                                    naar gelang van welke van beide het minst is.
                                 </text:p>
                    </text:list-item>
                  </text:list>
                </text:list-item>
                <text:list-item text:start-value="3">
                  <text:p text:style-name="list.cont">wordt onder <text:span text:style-name="cur">verjaardatum</text:span> verstaan de dag en de maand van elk jaar overeenkomend met de datum waarop het Internationaal certificaat betreffende voorkoming
                              van luchtverontreiniging verstrijkt.
                           </text:p>
                </text:list-item>
                <text:list-item text:start-value="4">
                  <text:p text:style-name="list.cont">wordt onder <text:span text:style-name="cur">beheersingshulpvoorziening</text:span> verstaan een systeem, functie of beheersingsstrategie die op een scheepsdieselmotor is geïnstalleerd om de motor en/of de
                              hulpapparatuur te beschermen tegen bedrijfsomstandigheden die tot beschadiging of uitval kunnen leiden of om het starten van
                              de motor te vergemakkelijken. Een beheersings hulpvoorziening kan eveneens een strategie of maatregel zijn waarvan afdoende
                              is aangetoond dat zij geen manipulatievoorziening is.
                           </text:p>
                </text:list-item>
                <text:list-item text:start-value="5">
                  <text:p text:style-name="list.cont">wordt <text:span text:style-name="cur">doorlopende toevoer</text:span> omschreven als het proces waarbij afval zonder menselijke tussenkomst naar een verbrandingskamer wordt gevoerd, terwijl de
                              verbrandingsinrichting zich in de normale bedrijfstoestand bevindt met een bedrijfstemperatuur in de verbrandingskamer tussen
                              850°C en 1200°C.
                           </text:p>
                </text:list-item>
                <text:list-item text:start-value="6">
                  <text:p text:style-name="list.cont">wordt onder <text:span text:style-name="cur">manipulatievoorziening</text:span> verstaan een voorziening die werkingsvariabelen (bijv. toerental van de motor, temperatuur, inlaatdruk of een andere parameter)
                              meet of met een sensor bepaalt of daarop reageert voor het op zodanige wijze activeren, moduleren, vertragen of uitschakelen
                              van een onderdeel of het functioneren van het emissiebeheersingssysteem, dat de doeltreffendheid van het emissiebeperkingssysteem
                              wordt verminderd onder omstandigheden die bij normaal gebruik kunnen optreden, tenzij het gebruik van een dergelijke voorziening
                              grotendeels in aanmerking wordt genomen in de toegepaste testprocedures voor emissiecertificatie.
                           </text:p>
                </text:list-item>
                <text:list-item text:start-value="7">
                  <text:p text:style-name="list.cont">wordt onder <text:span text:style-name="cur">emissie</text:span> verstaan elk vrijkomen vanaf schepen in de atmosfeer of de zee van stoffen die onder de beheersing uit hoofde van deze Bijlage
                              vallen.
                           </text:p>
                </text:list-item>
                <text:list-item text:start-value="8">
                  <text:p text:style-name="list.cont">wordt onder <text:span text:style-name="cur">gebied voor emissiebeheersing</text:span> verstaan een gebied waar aanneming van bijzondere verplichte maatregelen voor emissies door schepen vereist is teneinde luchtverontreiniging
                              door NO<text:span text:style-name="subscript">x</text:span>, SO<text:span text:style-name="subscript">x</text:span> en fijnstof of een combinatie ervan en de daarmee gepaard gaande schadelijke invloed op de volksgezondheid en het milieu
                              te voorkomen, beperken en beheersen. Gebieden voor emissiebeheersing omvatten de gebieden genoemd in of aangewezen conform
                              de voorschriften 13 en 14 van deze Bijlage.
                           </text:p>
                </text:list-item>
                <text:list-item text:start-value="9">
                  <text:p text:style-name="list.cont">wordt onder <text:span text:style-name="cur">brandstofolie</text:span> verstaan brandstof geleverd aan en gebruikt voor verbrandingsdoeleinden voor de voorstuwing of bedrijfsdoeleinden aan boord
                              van een schip, met inbegrip van destillaten en residuale brandstof.
                           </text:p>
                </text:list-item>
                <text:list-item text:start-value="10">
                  <text:p text:style-name="list.cont">wordt onder <text:span text:style-name="cur">brutotonnage</text:span> verstaan de brutotonnage berekend in overeenstemming met de voorschriften inzake tonnagemetingen vervat in Bijlage 1 bij
                              het Internationaal Verdrag van 1969 betreffende de meting van schepen, of elk opvolgend verdrag.
                           </text:p>
                </text:list-item>
                <text:list-item text:start-value="11">
                  <text:p text:style-name="list.cont">wordt onder <text:span text:style-name="cur">installaties</text:span> met betrekking tot voorschrift 12 van deze Bijlage verstaan de installatie van systemen, uitrusting, met inbegrip van draagbare
                              brandblusvoorzieningen, isolatie of ander materiaal op een schip, echter met uitzondering van het herstel of opnieuw vullen
                              van eerder geïnstalleerde systemen, uitrusting, isolatie of ander materiaal of het opnieuw vullen van draagbare brandblusvoorzieningen.
                           </text:p>
                </text:list-item>
                <text:list-item text:start-value="12">
                  <text:p text:style-name="list.cont">wordt onder <text:span text:style-name="cur">geïnstalleerde motor</text:span> verstaan een scheepsdieselmotor die geïnstalleerd is of dient te worden op een schip, met inbegrip van verplaatsbare hulpscheepsdieselmotoren
                              mits het brandstoftoevoer-, koelings- of uitlaatsysteem vast onderdeel uitmaakt van het schip. Een brandstoftoevoersysteem
                              wordt uitsluitend als een vast onderdeel van het schip aangemerkt indien het duurzaam verbonden is met het schip. Deze omschrijving
                              omvat mede scheepsdieselmotoren die worden gebruikt ter aanvulling of versterking van de geïnstalleerde capaciteit van het
                              schip en beoogd zijn als een integrerend onderdeel ervan.
                           </text:p>
                </text:list-item>
                <text:list-item text:start-value="13">
                  <text:p text:style-name="list.cont">wordt onder <text:span text:style-name="cur">abnormale emissiebeheersingsstrategie</text:span> verstaan elke strategie of maatregel die wanneer het schip onder normale bedrijfsomstandigheden wordt bestuurd de doelmatigheid
                              van het emissiebeperkingssysteem beperkt tot een niveau onder dat hetgeen verwacht wordt bij de van toepassing zijnde emissietestprocedures.
                           </text:p>
                </text:list-item>
                <text:list-item text:start-value="14">
                  <text:p text:style-name="list.cont">wordt onder <text:span text:style-name="cur">scheepsdieselmotor</text:span> verstaan een interne-zuigerverbrandingsmotor die op vloeibare brandstoffen of dual fuel functioneert en waarop voorschrift
                              13 van deze Bijlage van toepassing is, met inbegrip van eventueel toegepaste drukvullings- of compoundsystemen.
                           </text:p>
                </text:list-item>
                <text:list-item text:start-value="15">
                  <text:p text:style-name="list.cont">wordt onder de <text:span text:style-name="cur">NO<text:span text:style-name="subscript">x</text:span> Technische Code</text:span> verstaan de Technische code inzake de beheersing van de emissie van stikstofoxiden door scheepsdieselmotoren, aangenomen
                              bij resolutie 2 van de MARPOLconferentie van 1997, zoals gewijzigd door de Organisatie, op voorwaarde dat deze wijzigingen
                              worden aangenomen en van kracht worden in overeenstemming met het bepaalde in artikel 16 van dit Verdrag.
                           </text:p>
                </text:list-item>
                <text:list-item text:start-value="16">
                  <text:p text:style-name="list.cont">worden onder <text:span text:style-name="cur">ozonafbrekende stoffen</text:span> verstaan de gereguleerde stoffen omschreven in artikel 1, vierde lid, van het Protocol van Montreal betreffende stoffen die
                              de ozonlaag afbreken, 1987, genoemd in Bijlage A, B, C of E bij genoemd Protocol zoals van kracht ten tijde van de toepassing
                              of uitlegging van deze Bijlage.
                           </text:p>
                  <text:p text:style-name="list.cont">Ozonafbrekende stoffen die aan boord van schepen kunnen worden aangetroffen omvatten, maar zijn niet beperkt tot:</text:p>
                  <text:p text:style-name="list.cont">halon 1211 broomchloordifluormethaan</text:p>
                  <text:p text:style-name="list.cont">halon 1301 broomtrifluormethaan</text:p>
                  <text:p text:style-name="list.cont">halon 2402 1, 2-dibroom-1, 1, 2, 2-tetrafluorethaan (ook bekend als halon 114B2)</text:p>
                  <text:p text:style-name="list.cont">CFK-11 trichloorfluormethaan</text:p>
                  <text:p text:style-name="list.cont">CFK-12 dichloordifluormethaan</text:p>
                  <text:p text:style-name="list.cont">CFK-113 1, 1, 2 – trichloor – 1, 2, 2 – trifluorethaan</text:p>
                  <text:p text:style-name="list.cont">CFK-114 1, 2 – dichloor –1, 1, 2, 2 – tetrafluorethaan</text:p>
                  <text:p text:style-name="list.cont">CFK-115 chloorpentafluorethaan</text:p>
                </text:list-item>
                <text:list-item text:start-value="17">
                  <text:p text:style-name="list.cont">wordt onder <text:span text:style-name="cur">verbranding aan boord</text:span> verstaan de verbranding van afval of andere stoffen aan boord van een schip, indien dit afval of deze andere stoffen zijn
                              ontstaan tijdens de normale bedrijfsvoering van dat schip.
                           </text:p>
                </text:list-item>
                <text:list-item text:start-value="18">
                  <text:p text:style-name="list.cont">wordt onder <text:span text:style-name="cur">verbrandingsinstallatie aan boord</text:span> verstaan een voorziening ontworpen met verbranding als primair doel.
                           </text:p>
                </text:list-item>
                <text:list-item text:start-value="19">
                  <text:p text:style-name="list.cont">worden onder <text:span text:style-name="cur">schepen die worden gebouwd</text:span> verstaan schepen waarvan de kiel is gelegd of waarvan de bouw zich in een soortgelijk stadium bevindt.
                           </text:p>
                </text:list-item>
                <text:list-item text:start-value="20">
                  <text:p text:style-name="list.cont">wordt onder <text:span text:style-name="cur">oliehoudend slik</text:span> verstaan slik uit de afscheiders voor brandstof of smeerolie, afgewerkte smeerolie uit hoofd- of hulpwerktuigen, of afgewerkte
                              olie uit lenswaterafscheiders, apparatuur voor het filtreren van olie of lekbakken.
                           </text:p>
                </text:list-item>
                <text:list-item text:start-value="21">
                  <text:p text:style-name="list.end">wordt onder <text:span text:style-name="cur">tankschip</text:span> verstaan een olietankschip als omschreven in voorschrift 1 van Bijlage I of een chemicaliëntankschip zoals omschreven in
                              voorschrift 1van Bijlage II bij dit Verdrag.
                           </text:p>
                </text:list-item>
              </text:list>
            </text:section>
            <text:section text:name="artikel.d3928e8233" text:style-name="artikel">
              <text:h text:outline-level="5" text:style-name="artikel_kop">Voorschrift 3 Uitzonderingen en vrijstellingen
                     </text:h>
              <text:list text:style-name="list-style-35">
                <text:list-item text:start-value="1">
                  <text:p text:style-name="list.start">
                              <text:span text:style-name="cur">Algemeen</text:span>
                           </text:p>
                  <text:p text:style-name="list.cont"> De voorschriften van deze Bijlage zijn niet van toepassing op:
                           </text:p>
                  <text:list>
                    <text:list-item>
                      <text:p text:style-name="list.start">elke emissie die noodzakelijk is om de veiligheid van een schip te verzekeren of om mensenlevens op zee te redden; of
                                 </text:p>
                    </text:list-item>
                    <text:list-item>
                      <text:p text:style-name="list.cont">elke emissie ten gevolge van schade aan een schip of aan de uitrusting daarvan:
                                 </text:p>
                      <text:list>
                        <text:list-item>
                          <text:p text:style-name="list.cont">mits na het ontstaan van de schade of na het ontdekken van de emissie alle redelijke voorzorgen zijn getroffen om de emissie
                                          te voorkomen of tot een minimum te beperken; en
                                       </text:p>
                        </text:list-item>
                        <text:list-item>
                          <text:p text:style-name="list.cont">uitgezonderd ingeval de eigenaar of de kapitein handelde met de bedoeling schade te veroorzaken, ofwel roekeloos handelde
                                          en in de wetenschap dat er waarschijnlijk schade zou ontstaan.
                                       </text:p>
                        </text:list-item>
                      </text:list>
                    </text:list-item>
                  </text:list>
                </text:list-item>
                <text:list-item text:start-value="2">
                  <text:p text:style-name="list.cont">
                              <text:span text:style-name="cur">Testen en onderzoek op het gebied van emissiebeheersingstechnologieën op schepen</text:span>
                           </text:p>
                  <text:p text:style-name="list.cont"> De Administratie van een Partij kan in samenwerking met andere Administraties als dat van toepassing is, een schip vrijstellen
                              van specifieke bepalingen van deze Bijlage ten behoeve van de uitvoering van testen en onderzoek voor de ontwikkeling van
                              emissiereductie- en beheer singstechnologieën alsmede ontwerpprogramma's voor scheepsmotoren. Dergelijke vrijstellingen worden
                              uitsluitend verleend indien de toepassing van specifieke bepalingen van de Bijlage of de herziene NO<text:span text:style-name="subscript">x</text:span> Technische Code 2008 ten koste zou gaan van onderzoek naar de ontwikkeling van dergelijke technologieën of programma's. Een
                              dergelijke vrijstelling wordt slechts verleend voor het minimum aantal benodigde schepen, waarbij de volgende voorwaarden
                              van toepassing zijn:
                           </text:p>
                  <text:list>
                    <text:list-item>
                      <text:p text:style-name="list.cont">voor scheepsdieselmotoren met een cilinderinhoud van ten hoogste 30 liter, waarbij de test op zee ten hoogste 18 maanden mag
                                    duren. Indien meer tijd vereist is, kan of kunnen de Administratie of Administraties die vrijstelling verleent of verlenen
                                    een verlenging toestaan met eenmaal 18 maanden; of
                                 </text:p>
                    </text:list-item>
                    <text:list-item>
                      <text:p text:style-name="list.cont">voor scheepsdieselmotoren met een cilinderhoud van 30 liter of meer mag een test of onderzoek ten hoogste 5 jaar duren en
                                    dient de voortgang bij elk tussentijds onderzoek te worden getoetst door de Administratie of Administraties die de vrijstelling
                                    heeft of hebben verleend. Op grond van deze toetsing kan de vrijstelling worden ingetrokken indien de test of het onderzoek
                                    niet voldeed aan de voorwaarden voor de vrijstelling of indien wordt vastgesteld dat de technologie of het programma naar
                                    verwachting geen doeltreffende resultaten zal opleveren voor de beperking en beheersing van emissies door schepen. Indien
                                    de toetsende Administratie of Administraties vaststelt of vaststellen dat meer tijd nodig is voor een test of onderzoek met
                                    een bepaalde technologie of bepaald programma kan de vrijstelling met ten hoogste vijf jaar worden verlengd.
                                 </text:p>
                    </text:list-item>
                  </text:list>
                </text:list-item>
                <text:list-item>
                  <text:p text:style-name="list.cont">
                              <text:span text:style-name="cur">Emissies bij de bewerking van minerale rijkdommen uit de zeebodem</text:span>
                           </text:p>
                  <text:p text:style-name="list.cont"> Emissies die direct voortvloeien uit de exploratie, exploitatie en de bijbehorende buitengaatse bewerking van minerale rijkdommen
                              uit de zeebodem zijn, overeenkomstig artikel 2, derde lid, onderdeel b, onder ii, van dit Verdrag, vrijgesteld van de bepalingen
                              van deze Bijlage. Dergelijke emissies omvatten het volgende:
                           </text:p>
                  <text:list>
                    <text:list-item>
                      <text:p text:style-name="list.cont">emissies die voortvloeien uit de verbranding van stoffen die uitsluitend en direct het gevolg zijn van de exploratie, exploitatie
                                    en de bijbehorende buitengaatse bewerking van minerale rijkdommen uit de zeebodem, met inbegrip van maar niet beperkt tot
                                    het affakkelen van koolwaterstoffen en de verbranding van boorgruis, slijk en/of stimule ringsspoelingen bij de afwerking
                                    van de put en testoperaties en het affakkelen als gevolg van het spoelen naar de oppervlakte;
                                 </text:p>
                    </text:list-item>
                    <text:list-item>
                      <text:p text:style-name="list.cont">het vrijkomen van gassen en vluchtige stoffen die worden meegevoerd met boorspoelingen en gruis;
                                 </text:p>
                    </text:list-item>
                    <text:list-item>
                      <text:p text:style-name="list.cont">emissies die uitsluitend en direct verband houden met de bewerking, behandeling of opslag van mineralen uit de zeebodem; en
                                 </text:p>
                    </text:list-item>
                    <text:list-item>
                      <text:p text:style-name="list.cont">emissies van scheepsdieselmotoren die uitsluitend worden gebruikt voor de exploratie, exploitatie en de bijbehorende buitengaatse
                                    bewerking van minerale rijkdommen uit de zeebodem.
                                 </text:p>
                    </text:list-item>
                  </text:list>
                </text:list-item>
                <text:list-item>
                  <text:p text:style-name="list.end"> De vereisten van voorschrift 18 van deze Bijlage zijn niet van toepassing op het gebruik van koolwaterstoffen die ter plaatse
                              worden geproduceerd en vervolgens worden gebruikt als brandstof, indien goedgekeurd door de Administratie.
                           </text:p>
                </text:list-item>
              </text:list>
            </text:section>
            <text:section text:name="artikel.d3928e8382" text:style-name="artikel">
              <text:h text:outline-level="5" text:style-name="artikel_kop">Voorschrift 4 Gelijkwaardige voorzieningen
                     </text:h>
              <text:list text:style-name="list-style-36">
                <text:list-item text:start-value="1">
                  <text:p text:style-name="list.start"> De Administratie van een Partij kan toestaan dat installaties, materialen, middelen of toestellen worden aangebracht op een
                              schip of dat er andere procedures, brandstofolie of methodes worden gebruikt dan degene die worden vereist door deze Bijlage,
                              indien dergelijke installaties, materialen, middelen of toestellen, procedures, brandstofolie of methoden wat betreft emissiebeperking
                              ten minste even doeltreffend zijn als degene die door deze Bijlage, met inbegrip van de normen vervat in de voorschriften
                              13 en 14, worden vereist.
                           </text:p>
                </text:list-item>
                <text:list-item text:start-value="2">
                  <text:p text:style-name="list.cont"> De Administratie van een Partij die het aanbrengen in een schip toestaat van andere installaties, materialen, middelen of
                              toestellen of andere procedures, brandstofolie of methodes dan degene die in deze Bijlage worden vereist, stelt de Organisatie
                              in kennis van de bijzonderheden; de Organisatie zendt deze ter kennisneming en voor het eventueel nemen van passende maatregelen
                              vervolgens aan de Partijen.
                           </text:p>
                </text:list-item>
                <text:list-item text:start-value="3">
                  <text:p text:style-name="list.cont"> De Administratie van een Partij neemt eventueel door de Organisatie ontwikkelde relevante richtlijnen met betrekking tot
                              de in dit voorschrift voorziene gelijkwaardige voorzieningen in aanmerking.
                           </text:p>
                </text:list-item>
                <text:list-item text:start-value="4">
                  <text:p text:style-name="list.end"> De Administratie van een Partij die het gebruik van een gelijkwaardige voorziening als omschreven in het eerste lid van dit
                              voorschrift toestaat, spant zich in om schade aan het milieu, de volksgezondheid, goederen of hulpmiddelen van die of andere
                              Staten te voorkomen.
                           </text:p>
                </text:list-item>
              </text:list>
            </text:section>
            <text:h text:outline-level="4" text:style-name="hoofdstuk_kop">HOOFDSTUK II ONDERZOEK, CERTIFICERING EN CONTROLEMIDDELEN
                  </text:h>
            <text:section text:name="artikel.d3928e8429" text:style-name="artikel">
              <text:h text:outline-level="5" text:style-name="artikel_kop">Voorschrift 5 Onderzoeken
                     </text:h>
              <text:list text:style-name="list-style-37">
                <text:list-item text:start-value="1">
                  <text:p text:style-name="list.start"> Alle schepen met een brutotonnage van 400 ton en meer, alsmede alle vaste en drijvende boorinstallaties en andere platforms
                              worden onderworpen aan de hieronder aangegeven onderzoeken:
                           </text:p>
                  <text:list>
                    <text:list-item>
                      <text:p text:style-name="list.start">Een eerste onderzoek voordat het schip in dienst wordt gesteld of voordat het certificaat, vereist volgens voorschrift 6 van
                                    deze Bijlage, voor de eerste maal wordt afgegeven. Dit onderzoek dient zodanig te zijn dat verzekerd wordt dat de uitrusting,
                                    systemen, installaties, voorzieningen en materialen ten volle voldoen aan de van toepassing zijnde vereisten van deze Bijlage;
                                 </text:p>
                    </text:list-item>
                    <text:list-item>
                      <text:p text:style-name="list.cont">Een hernieuwd onderzoek dat wordt verricht met inachtneming van door de Administratie vast te stellen tussenpozen van ten
                                    hoogste vijf jaar, behalve wanneer voorschrift 9.2, 9.5, 9.6 of 9.7 van deze Bijlage van toepassing is. Dit hernieuwde onderzoek
                                    dient zodanig te zijn dat verzekerd wordt dat de uitrusting, systemen, installaties, voorzieningen en materialen ten volle
                                    voldoen aan de van toepassing zijnde vereisten van deze Bijlage;
                                 </text:p>
                    </text:list-item>
                    <text:list-item>
                      <text:p text:style-name="list.cont">Een tussentijds onderzoek binnen drie maanden voor of na de tweede verjaardatum of binnen drie maanden voor of na de derde
                                    verjaardatum van het certificaat, dat in de plaats treedt van een van de jaarlijkse onderzoeken voorgeschreven in lid 1.4
                                    van dit voorschrift. Het tussentijdse onderzoek dient zodanig te zijn dat verzekerd wordt dat de uitrusting en voorzieningen
                                    volledig voldoen aan de van toepassing zijnde vereisten van deze Bijlage en in goede bedrijfstoestand verkeren. Deze tussentijdse
                                    onderzoeken worden aangetekend op het certificaat afgegeven krachtens voorschrift 6 of 7 van deze Bijlage;
                                 </text:p>
                    </text:list-item>
                    <text:list-item>
                      <text:p text:style-name="list.cont">Een jaarlijks onderzoek binnen drie maanden voor of na elke verjaardatum van het certificaat, met inbegrip van een algemene
                                    inspectie van de uitrusting, systemen, installaties, voorzieningen en materialen bedoeld in lid 1.1 van dit voorschrift, teneinde
                                    vast te stellen dat de toestand ervan is gehandhaafd in overeenstemming met het vierde lid van dit voorschrift en dat zij
                                    geschikt blijven voor de dienst waarvoor het schip bestemd is. Deze jaarlijkse onderzoeken worden aangetekend op het certificaat
                                    afgegeven krachtens voorschrift 6 of 7 van deze Bijlage; en
                                 </text:p>
                    </text:list-item>
                    <text:list-item>
                      <text:p text:style-name="list.cont">Een algeheel of gedeeltelijk aanvullend onderzoek dient, al naar gelang de omstandigheden, te worden uitgevoerd na een belangrijke
                                    reparatie of vervanging als voorgeschreven door het vierde lid van dit voorschrift of na een reparatie naar aanleiding van
                                    in het vijfde lid van dit voorschrift vereiste onderzoeken. Het onderzoek dient zodanig te zijn dat gewaarborgd wordt dat
                                    de noodzakelijke reparaties of vervangingen deugdelijk zijn uitgevoerd, dat het materiaal en de deskundigheid van deze reparaties
                                    of vervangingen in alle opzichten toereikend zijn en dat het schip in alle opzichten voldoet aan de voorschriften van deze
                                    Bijlage.
                                 </text:p>
                    </text:list-item>
                  </text:list>
                </text:list-item>
                <text:list-item text:start-value="2">
                  <text:p text:style-name="list.cont"> In het geval van schepen met een brutotonnage van minder dan 400 ton, kan de Administratie passende maatregelen vaststellen
                              teneinde te verzekeren dat aan de van toepassing zijnde bepalingen van deze Bijlage wordt voldaan.
                           </text:p>
                </text:list-item>
                <text:list-item text:start-value="3">
                  <text:p text:style-name="list.cont"> Onderzoeken van schepen aangaande de handhaving van de bepalingen van deze Bijlage worden uitgevoerd door ambtenaren van
                              de Administratie.
                           </text:p>
                  <text:list>
                    <text:list-item>
                      <text:p text:style-name="list.cont">De Administratie kan de onderzoeken evenwel toevertrouwen hetzij aan daartoe benoemde inspecteurs, hetzij aan door haar erkende
                                    organisaties. Deze organisaties dienen te voldoen aan de door de Organisatie aangenomen richtlijnen<text:note text:id="N13" text:note-class="endnote">
                                       <text:note-citation text:label="1)">1)</text:note-citation>
                                       <text:note-body>
                                          <text:p>Zie de Richtlijnen voor de bevoegdverklaring van organisaties die optreden namens de Administratie, aangenomen door de Organisatie
                  bij resolutie A.739.(18), eventueel als gewijzigd door de Organisatie en de specificaties inzake de onderzoeks- en de certificeringsfuncties
                  van erkende organisaties die optreden namens de Administratie, aangenomen door de Organisatie bij resolutie A.789(19), eventueel
                  als gewijzigd door de Organisatie.
               </text:p>
                                       </text:note-body>
                                    </text:note>
                                    .
                                 </text:p>
                    </text:list-item>
                    <text:list-item>
                      <text:p text:style-name="list.cont">Het onderzoek van de scheepsdieselmotoren en uitrusting ten behoeve van naleving van voorschrift 13 van deze Bijlage wordt
                                    uitgevoerd in overeenstemming met de herziene NO<text:span text:style-name="subscript">x</text:span> Technische Code 2008;
                                 </text:p>
                    </text:list-item>
                    <text:list-item>
                      <text:p text:style-name="list.cont">Wanneer een aangewezen inspecteur of een erkende organisatie vaststelt dat de toestand van de uitrusting in belangrijke mate
                                    afwijkt van de gegevens vermeld op het certificaat, dient deze te verzekeren dat hierin verbetering wordt gebracht en te zijner
                                    tijd de Administratie in te lichten. Indien dergelijke verbeteringen niet worden aangebracht, wordt het certificaat door de
                                    Administratie ingetrokken. Indien het schip in een haven van een andere Partij ligt, dienen ook de bevoegde autoriteiten van
                                    de havenstaat onverwijld te worden ingelicht. Wanneer een ambtenaar van de Administratie, een aangewezen inspecteur of een
                                    erkende organisatie de bevoegde autoriteiten van de havenstaat heeft ingelicht, dient de Regering van die havenstaat deze
                                    ambtenaar, inspecteur of organisatie alle nodige hulp te verlenen om hun verplichtingen ingevolge dit voorschrift te vervullen;
                                    en
                                 </text:p>
                    </text:list-item>
                    <text:list-item>
                      <text:p text:style-name="list.cont">In alle gevallen staat de betrokken Administratie volledig garant voor de volledigheid en doeltreffendheid van het onderzoek
                                    en dient zij te waarborgen dat de nodige maatregelen worden getroffen om aan deze verplichting te voldoen.
                                 </text:p>
                    </text:list-item>
                  </text:list>
                </text:list-item>
                <text:list-item text:start-value="4">
                  <text:p text:style-name="list.cont"> De uitrusting dient te worden onderhouden in overeenstemming met het bepaalde in deze Bijlage en er mogen geen wijzigingen
                              worden aangebracht in de uitrusting, systemen, installaties, voorzieningen of materialen waarop het onderzoek betrekking heeft
                              gehad, zonder de uitdrukkelijke goedkeuring van de Administratie. Onmiddellijke vervan ging van deze uitrusting en installaties
                              door uitrusting en installaties die voldoen aan het bepaalde in deze Bijlage is toegestaan.
                           </text:p>
                </text:list-item>
                <text:list-item text:start-value="5">
                  <text:p text:style-name="list.end"> Wanneer een schip bij een ongeval betrokken raakt, of er gebreken worden geconstateerd waardoor de doelmatigheid of volledigheid
                              van de uitrusting waarop deze Bijlage van toepassing is, wezenlijk worden beïnvloed, dient de kapitein of de eigenaar van
                              het schip de Administratie, een aangewezen inspecteur of erkende organisatie die verantwoordelijk is voor de afgifte van het
                              betrokken certificaat zo spoedig mogelijk in te lichten.
                           </text:p>
                </text:list-item>
              </text:list>
            </text:section>
            <text:section text:name="artikel.d3928e8563" text:style-name="artikel">
              <text:h text:outline-level="5" text:style-name="artikel_kop">Voorschrift 6 Afgifte van of aantekening op een certificaat
                     </text:h>
              <text:list text:style-name="list-style-38">
                <text:list-item text:start-value="1">
                  <text:p text:style-name="list.start"> Een Internationaal certificaat betreffende voorkoming van luchtverontreiniging wordt afgegeven na een eerste of hernieuwd
                              onderzoek in overeenstemming met de bepalingen van voorschrift 5 van deze Bijlage aan:
                           </text:p>
                  <text:list>
                    <text:list-item>
                      <text:p text:style-name="list.start">elk schip met een brutotonnage van 400 ton of meer, dat reizen maakt naar havens of laad- of losplaatsen buitengaats onder
                                    de rechtsmacht van andere Partijen; en
                                 </text:p>
                    </text:list-item>
                    <text:list-item>
                      <text:p text:style-name="list.cont">platforms en boorinstallaties die reizen maken naar wateren onder de soevereiniteit of de rechtsmacht van andere Partijen.
                                 </text:p>
                    </text:list-item>
                  </text:list>
                </text:list-item>
                <text:list-item text:start-value="2">
                  <text:p text:style-name="list.cont"> Aan schepen gebouwd voor de datum van inwerkingtreding van Bijlage VI voor de Administratie van die schepen dient uiterlijk
                              op de datum van de eerstvolgende geplande droogzetting in een dok na de inwerkingtreding ervan maar in geen geval later dan
                              drie jaar na die datum, een Internationaal certificaat betreffende voorkoming van luchtverontreiniging in overeenstemming
                              met het eerste lid van dit voorschrift te worden afgegeven.
                           </text:p>
                </text:list-item>
                <text:list-item text:start-value="3">
                  <text:p text:style-name="list.end"> Dit certificaat wordt afgegeven of hierop wordt een aantekening gemaakt hetzij door de Administratie, hetzij door een daartoe
                              door haar naar behoren gemachtigde persoon of organisatie. In alle gevallen aanvaardt de Administratie de volledige verantwoordelijkheid
                              voor het certificaat.
                           </text:p>
                </text:list-item>
              </text:list>
            </text:section>
            <text:section text:name="artikel.d3928e8616" text:style-name="artikel">
              <text:h text:outline-level="5" text:style-name="artikel_kop">Voorschrift 7 Afgifte van een certificaat door een andere Partij
                     </text:h>
              <text:list text:style-name="list-style-39">
                <text:list-item text:start-value="1">
                  <text:p text:style-name="list.start"> Een Partij kan een schip op verzoek van de Administratie doen onderzoeken en, indien zij ervan overtuigd is dat aan de bepalingen
                              van deze Bijlage wordt voldaan, een Internationaal certificaat betreffende voorkoming van luchtverontreiniging aan het schip
                              afgeven of hiervoor toestemming geven, en waar van toepassing een aantekening op het certificaat van het schip plaatsen of
                              hiervoor toestemming geven, in overeenstemming met deze Bijlage.
                           </text:p>
                </text:list-item>
                <text:list-item text:start-value="2">
                  <text:p text:style-name="list.cont"> Een afschrift van het certificaat en een afschrift van het onderzoeks rapport worden zo spoedig mogelijk toegezonden aan
                              de Administratie die het verzoek heeft gedaan.
                           </text:p>
                </text:list-item>
                <text:list-item text:start-value="3">
                  <text:p text:style-name="list.cont"> Een aldus afgegeven certificaat dient een verklaring te bevatten inhoudende dat het is afgegeven op verzoek van de Administratie;
                              het heeft dezelfde waarde en wordt op dezelfde wijze erkend als een certificaat dat is afgegeven krachtens voorschrift 6 van
                              deze Bijlage.
                           </text:p>
                </text:list-item>
                <text:list-item text:start-value="4">
                  <text:p text:style-name="list.end"> Er wordt geen Internationaal certificaat betreffende voorkoming van luchtverontreiniging afgegeven aan een schip dat gerechtigd
                              is de vlag te voeren van een Staat die geen Partij is.
                           </text:p>
                </text:list-item>
              </text:list>
            </text:section>
            <text:section text:name="artikel.d3928e8658" text:style-name="artikel">
              <text:h text:outline-level="5" text:style-name="artikel_kop">Voorschrift 8 Model van het certificaat
                     </text:h>
              <text:p text:style-name="artikel">Het Internationaal certificaat betreffende voorkoming van luchtverontreiniging wordt opgesteld overeenkomstig het model opgenomen
                        in aanhangsel I bij deze Bijlage en dient ten minste in de Engelse, de Franse of de Spaanse taal te zijn gesteld. Indien tevens
                        de officiële taal van het land van afgifte wordt gebruikt, is deze doorslaggevend bij geschillen of tegenstrijdigheden.
                     </text:p>
            </text:section>
            <text:section text:name="artikel.d3928e8668" text:style-name="artikel">
              <text:h text:outline-level="5" text:style-name="artikel_kop">Voorschrift 9 Looptijd en geldigheid van het certificaat
                     </text:h>
              <text:list text:style-name="list-style-40">
                <text:list-item text:start-value="1">
                  <text:p text:style-name="list.start"> Een Internationaal certificaat betreffende voorkoming van luchtverontreiniging wordt afgegeven voor een door de Administratie
                              vastgesteld tijdvak van ten hoogste vijf jaar.
                           </text:p>
                </text:list-item>
                <text:list-item text:start-value="2">
                  <text:p text:style-name="list.cont"> Niettegenstaande de vereisten van het eerste lid van dit voorschrift:
                           </text:p>
                  <text:list>
                    <text:list-item>
                      <text:p text:style-name="list.cont">Wanneer het hernieuwde onderzoek wordt voltooid binnen drie maanden voordat het bestaande certificaat verstrijkt, is het nieuwe
                                    certificaat geldig vanaf de datum van voltooiing van het hernieuwde onderzoek tot een datum uiterlijk vijf jaar na de datum
                                    waarop het bestaande certificaat verstrijkt;
                                 </text:p>
                    </text:list-item>
                    <text:list-item>
                      <text:p text:style-name="list.cont">Wanneer het hernieuwde onderzoek wordt voltooid na de datum waarop het bestaande certificaat verstrijkt, is het nieuwe certificaat
                                    geldig vanaf de datum van voltooiing van het hernieuwde onderzoek tot een datum uiterlijk vijf jaar na de datum waarop het
                                    bestaande certificaat verstrijkt; en
                                 </text:p>
                    </text:list-item>
                    <text:list-item>
                      <text:p text:style-name="list.cont">Wanneer het hernieuwde onderzoek meer dan drie maanden voor de datum waarop het bestaande certificaat verstrijkt wordt voltooid,
                                    is het nieuwe certificaat geldig vanaf de datum van voltooing van het hernieuwde onderzoek tot een datum uiterlijk vijf jaar
                                    na de datum van voltooing van het hernieuwde onderzoek.
                                 </text:p>
                    </text:list-item>
                  </text:list>
                </text:list-item>
                <text:list-item text:start-value="3">
                  <text:p text:style-name="list.cont"> Indien een certificaat wordt afgegeven voor een tijdvak korter dan vijf jaar kan de Administratie de geldigheid van het certificaat
                              tot na de datum van verstrijken verlengen tot het in het eerste lid van dit voorschrift aangegeven maximumtijdvak, mits de
                              onderzoeken bedoeld in voorschrift 5.1.3 en 5.1.4 van deze Bijlage, die van toepassing zijn wanneer een certificaat wordt
                              afgegeven voor een tijdvak van vijf jaar, naar behoren worden verricht.
                           </text:p>
                </text:list-item>
                <text:list-item text:start-value="4">
                  <text:p text:style-name="list.cont"> Indien het hernieuwde onderzoek is voltooid en voor de datum van verstrijken van het bestaande certificaat geen nieuw certificaat
                              kan worden afgegeven of aan boord van het schip kan worden genomen, kan de door de Administratie gemachtigde persoon of organisatie
                              een aantekening op het bestaande certificaat plaatsen en een dergelijk certificaat dient te worden aanvaard als geldig voor
                              een volgende periode die zich evenwel niet mag uitstrekken tot vijf maanden na de datum van verstrijken.
                           </text:p>
                </text:list-item>
                <text:list-item text:start-value="5">
                  <text:p text:style-name="list.cont"> Indien een schip zich op het tijdstip waarop een certificaat zijn geldigheid verliest niet in een haven bevindt waar het
                              dient te worden onderzocht, kan de Administratie de geldigheidsduur van het certificaat verlengen, maar deze verlenging wordt
                              uitsluitend verleend om het schip in staat te stellen zijn reis naar de haven waar het dient te worden onderzocht te voltooien
                              en dan uitsluitend in gevallen waarin het juist en redelijk voorkomt zulks te doen. Geen enkel certificaat wordt verlengd
                              met meer dan drie maanden en geen enkel schip waarvan het certificaat wordt verlengd is, na aankomst in de haven waarin het
                              dient te worden onderzocht, gerechtigd op grond van die verlenging de haven te verlaten zonder nieuw certificaat. Zodra het
                              hernieuwde onderzoek is voltooid, is het nieuwe certificaat geldig tot een datum uiterlijk vijf jaar na de datum van verstrijken
                              van het bestaande certificaat voordat het verlengd werd.
                           </text:p>
                </text:list-item>
                <text:list-item text:start-value="6">
                  <text:p text:style-name="list.cont"> Voor een certificaat afgegeven ten behoeve van een schip dat korte reizen maakt en dat niet is verlengd op grond van de voorgaande
                              bepalingen van dit voorschrift kan door de Administratie ten hoogste één maand uitstel worden verleend vanaf de erop vermelde
                              datum van verstrijken. Zodra het hernieuwde onderzoek is voltooid, is het nieuwe certificaat geldig tot een datum uiterlijk
                              vijf jaar na de datum van verstrijken van het bestaande certificaat voordat het verlengd werd.
                           </text:p>
                </text:list-item>
                <text:list-item text:start-value="7">
                  <text:p text:style-name="list.cont"> Onder bijzondere omstandigheden, vast te stellen door de Administratie, behoeft een nieuw certificaat niet te worden gedateerd
                              vanaf de datum van verstrijken van het bestaande certificaat zoals bepaald in lid 2.1.5 of 2.1.6 van dit voorschrift. Onder
                              deze bijzondere omstandigheden is het nieuwe certificaat geldig tot een datum uiterlijk vijf jaar na de datum van voltooiing
                              van het hernieuwde onderzoek.
                           </text:p>
                </text:list-item>
                <text:list-item text:start-value="8">
                  <text:p text:style-name="list.cont"> Indien een jaarlijks of tussentijds onderzoek is voltooid vóór het in voorschrift 5 van deze Bijlage aangegeven tijdvak:
                           </text:p>
                  <text:list>
                    <text:list-item>
                      <text:p text:style-name="list.cont">wordt de verjaardatum op het certificaat door middel van een aantekening gewijzigd in een datum uiterlijk drie maanden na
                                    de datum waarop het onderzoek werd voltooid;
                                 </text:p>
                    </text:list-item>
                    <text:list-item>
                      <text:p text:style-name="list.cont">wordt het in voorschrift 5 van deze Bijlage voorgeschreven volgende jaarlijkse of tussentijdse onderzoek voltooid met de in
                                    dat voorschrift voorgeschreven tussenpozen met inachtneming van de nieuwe verjaardatum; en
                                 </text:p>
                    </text:list-item>
                    <text:list-item>
                      <text:p text:style-name="list.cont">kan de datum van verstrijken onveranderd blijven mits er een of meer jaarlijkse of tussentijdse onderzoeken, naar gelang van
                                    het geval, zijn verricht zodat de maximale tussenpozen tussen de in voorschrift 5 van deze Bijlage voorgeschreven onderzoeken
                                    niet worden overschreden.
                                 </text:p>
                    </text:list-item>
                  </text:list>
                </text:list-item>
                <text:list-item text:start-value="9">
                  <text:p text:style-name="list.cont"> Een ingevolge de voorschriften 6 of 7 van deze Bijlage afgegeven certificaat verliest zijn geldigheid in de volgende gevallen:
                           </text:p>
                  <text:list>
                    <text:list-item>
                      <text:p text:style-name="list.cont">indien de desbetreffende onderzoeken niet zijn voltooid binnen de termijnen vermeld in voorschrift 5.1 van deze Bijlage;
                                 </text:p>
                    </text:list-item>
                    <text:list-item>
                      <text:p text:style-name="list.cont">indien op het certificaat geen aantekening is geplaatst in overeenstemming met de voorschriften 5.1.3 of 5.1.4 van deze Bijlage;
                                    en
                                 </text:p>
                    </text:list-item>
                    <text:list-item>
                      <text:p text:style-name="list.end">bij overdracht van het schip onder de vlag van een andere Staat. Er mag uitsluitend een nieuw certificaat worden afgegeven
                                    wanneer de Regering die het nieuwe certificaat afgeeft er ten volle van overtuigd is dat het schip voldoet aan de eisen van
                                    voorschrift 5.4 van deze Bijlage. In het geval van een overdracht tussen Partijen zendt de Regering van de Partij wier vlag
                                    het schip voordien gerechtigd was te voeren, indien zij daarom wordt verzocht binnen drie maanden nadat de overdracht heeft
                                    plaatsgevonden, zo spoedig mogelijk aan de Administratie afschriften van het certificaat dat het schip aan boord had vóór
                                    de overdracht en, indien beschikbaar, afschriften van de desbetreffende onderzoeksrapporten.
                                 </text:p>
                    </text:list-item>
                  </text:list>
                </text:list-item>
              </text:list>
            </text:section>
            <text:section text:name="artikel.d3928e8833" text:style-name="artikel">
              <text:h text:outline-level="5" text:style-name="artikel_kop">Voorschrift 10 Door de havenstaat uit te oefenen controle op de vereisten met betrekking tot de bedrijfsvoering aan boord
                     </text:h>
              <text:list text:style-name="list-style-41">
                <text:list-item text:start-value="1">
                  <text:p text:style-name="list.start"> Een schip dat zich bevindt in een haven of een laad- of losplaats buitengaats onder de rechtsmacht van een andere Partij
                              wordt geïnspecteerd door ambtenaren die door bedoelde Partij naar behoren zijn gemachtigd om te controleren of is voldaan
                              aan de in deze Bijlage bedoelde vereisten met betrekking tot de bedrijfsvoering aan boord, wanneer er duidelijke gronden zijn
                              om aan te nemen dat de kapitein of de leden van de bemanning niet op de hoogte zijn van de essentiële werkwijzen die aan boord
                              dienen te worden toegepast om luchtverontreiniging door schepen te voorkomen.
                           </text:p>
                </text:list-item>
                <text:list-item text:start-value="2">
                  <text:p text:style-name="list.cont"> In de omstandigheden bedoeld in het eerste lid van dit voorschrift, neemt de Partij de noodzakelijke maatregelen om te verzekeren
                              dat het schip niet uitvaart voordat de situatie in overeenstemming is gebracht met de vereisten van deze Bijlage.
                           </text:p>
                </text:list-item>
                <text:list-item text:start-value="3">
                  <text:p text:style-name="list.cont"> De procedures betreffende de controle door de havenstaat voorgeschreven in artikel 5 van dit Verdrag zijn van toepassing
                              op dit voorschrift.
                           </text:p>
                </text:list-item>
                <text:list-item text:start-value="4">
                  <text:p text:style-name="list.end"> Niets in dit voorschrift mag zo worden uitgelegd dat daardoor de rechten en plichten van een Partij die de uitdrukkelijk
                              in dit Verdrag genoemde vereisten met betrekking tot de bedrijfsvoering aan boord controleert, worden beperkt.
                           </text:p>
                </text:list-item>
              </text:list>
            </text:section>
            <text:section text:name="artikel.d3928e8875" text:style-name="artikel">
              <text:h text:outline-level="5" text:style-name="artikel_kop">Voorschrift 11 Opsporing van overtredingen en handhaving
                     </text:h>
              <text:list text:style-name="list-style-42">
                <text:list-item text:start-value="1">
                  <text:p text:style-name="list.start"> De Partijen werken samen bij de opsporing van overtredingen en de handhaving van de bepalingen van deze Bijlage, daarbij
                              gebruikma kend van alle passende en uitvoerbare maatregelen van opsporing en milieubewaking en van doeltreffende methoden
                              voor het rapporteren en verzamelen van bewijsmateriaal.
                           </text:p>
                </text:list-item>
                <text:list-item text:start-value="2">
                  <text:p text:style-name="list.cont"> Een schip waarop deze Bijlage van toepassing is, kan in elke haven of op elke laad- of losplaats buitengaats van een Partij
                              worden onderworpen aan inspectie door ambtenaren die door die Partij zijn aangesteld of gemachtigd om na te gaan of het schip
                              in strijd met de bepalingen van deze Bijlage een van de stoffen vallend onder deze Bijlage heeft uitgestoten. Indien bij een
                              inspectie blijkt dat deze Bijlage is overtreden, wordt de Administratie een rapport toegezonden ten behoeve van het nemen
                              van passende maatregelen.
                           </text:p>
                </text:list-item>
                <text:list-item text:start-value="3">
                  <text:p text:style-name="list.cont"> Iedere Partij verschaft de Administratie het bewijsmateriaal, indien voorhanden, dat het schip in strijd met de bepalingen
                              van deze Bijlage een van de stoffen vallend onder deze Bijlage heeft uitgestoten. Indien mogelijk stelt de bevoegde autoriteit
                              van deze Partij de kapitein van het schip in kennis van de vermeende overtreding.
                           </text:p>
                </text:list-item>
                <text:list-item text:start-value="4">
                  <text:p text:style-name="list.cont"> Na ontvangst van dergelijk bewijsmateriaal stelt de aldus geïnformeerde Administratie een onderzoek in, waarbij de andere
                              Partij kan worden verzocht aanvullend of beter bewijsmateriaal te leveren met betrekking tot de vermeende overtreding. Indien
                              de Administratie ervan overtuigd is dat voldoende bewijsmateriaal voorhanden is om rechtsvervolging in te stellen ter zake
                              van de vermeende overtreding, stelt zij ten spoedigste rechtsvervolging in overeenkomstig de eigen wetgeving. De Administratie
                              stelt de Partij die de vermeende overtreding heeft gerapporteerd alsmede de Organisatie onverwijld in kennis van de genomen
                              stappen.
                           </text:p>
                </text:list-item>
                <text:list-item text:start-value="5">
                  <text:p text:style-name="list.cont"> Een Partij kan een schip waarop deze Bijlage van toepassing is tevens inspecteren wanneer dit de havens of laad- of losplaatsen
                              buitengaats onder haar rechtsmacht binnenvaart, indien een verzoek om een onderzoek van een Partij is ontvangen, tezamen met
                              voldoende bewijsmateriaal dat het schip een van de stoffen vallend onder deze Bijlage op een plaats heeft uitgestoten in strijd
                              met deze Bijlage. Het rapport betreffende een dergelijk onderzoek wordt toegezonden aan de Partij die om het onderzoek heeft
                              verzocht en aan de Administratie, zodat krachtens dit Verdrag passende maatregelen kunnen worden genomen.
                           </text:p>
                </text:list-item>
                <text:list-item text:start-value="6">
                  <text:p text:style-name="list.end"> De internationale wetgeving inzake de voorkoming, beperking en bestrijding van vervuiling van het mariene milieu door schepen,
                              met inbegrip van de wetgeving inzake handhaving en voorzorgsmaatregelen die geldt op het tijdstip van toepassing of uitlegging
                              van deze Bijlage, is van overeenkomstige toepassing op de regels en normen genoemd in deze Bijlage.
                           </text:p>
                </text:list-item>
              </text:list>
            </text:section>
            <text:h text:outline-level="4" text:style-name="hoofdstuk_kop">HOOFDSTUK III VEREISTEN VOOR BEHEERSING VAN EMISSIES DOOR SCHEPEN
                  </text:h>
            <text:section text:name="artikel.d3928e8938" text:style-name="artikel">
              <text:h text:outline-level="5" text:style-name="artikel_kop">Voorschrift 12 Ozonafbrekende stoffen
                     </text:h>
              <text:list text:style-name="list-style-43">
                <text:list-item text:start-value="1">
                  <text:p text:style-name="list.start"> Dit voorschrift is niet van toepassing op permanent verzegelde uitrusting indien er geen aansluitingen zijn voor de toevoer
                              van koelvloeistof of verwijderbare onderdelen die ozonafbrekende stoffen bevatten.
                           </text:p>
                </text:list-item>
                <text:list-item text:start-value="2">
                  <text:p text:style-name="list.cont"> Onverminderd de bepalingen van voorschrift 3.1 is elke opzettelijke emissie van ozonafbrekende stoffen verboden. Tot opzettelijke
                              emissies worden tevens gerekend emissies die plaatsvinden tijdens het onderhoud, de revisie, de reparatie of het verwijderen
                              van systemen of uitrusting, met dien verstande dat tot opzettelijke emissies niet behoort het vrijkomen van minimale hoeveelheden
                              waarmee de terugwinning of recycling van een ozonafbrekende stof gepaard gaat. Voor emissies die voortkomen uit lekkages van
                              een ozonafbrekende stof, ongeacht of de lekkages opzettelijk geschieden, kunnen door de Partijen regels worden gesteld.
                           </text:p>
                </text:list-item>
                <text:list-item>
                  <text:p text:style-name="list.cont"> Installaties die ozonafbrekende stoffen anders dan hydrochloorfluorkoolwaterstoffen bevatten zijn verboden:
                           </text:p>
                  <text:list>
                    <text:list-item>
                      <text:p text:style-name="list.cont">op schepen gebouwd op of na 19 mei 2005; of
                                 </text:p>
                    </text:list-item>
                    <text:list-item>
                      <text:p text:style-name="list.cont">in het geval van schepen gebouwd vóór 19 mei 2005 met een contractueel overeengekomen datum voor de levering van uitrusting
                                    voor het schip op of na 19 mei 2005 of, bij het ontbreken van een contractueel overeengekomen leveringsdatum, de feitelijke
                                    levering van de uitrusting voor het schip op of na 19 mei 2005.
                                 </text:p>
                    </text:list-item>
                  </text:list>
                </text:list-item>
                <text:list-item>
                  <text:p text:style-name="list.cont"> Installaties die hydrochloorfluorkoolwaterstoffen bevatten zijn verboden:
                           </text:p>
                  <text:list>
                    <text:list-item>
                      <text:p text:style-name="list.cont">op schepen gebouwd op of na 1 januari 2020; of
                                 </text:p>
                    </text:list-item>
                    <text:list-item>
                      <text:p text:style-name="list.cont">in het geval van schepen gebouwd vóór 1 januari 2020 met een contractueel overeengekomen datum voor de levering van uitrusting
                                    voor het schip op of na 1 januari 2020 of, bij het ontbreken van een contractueel overeengekomen leveringsdatum, de feitelijke
                                    levering van de uitrusting voor het schip op of na 1 januari 2020.
                                 </text:p>
                    </text:list-item>
                  </text:list>
                </text:list-item>
                <text:list-item text:start-value="4">
                  <text:p text:style-name="list.cont"> De stoffen bedoeld in dit voorschrift en uitrusting die deze stoffen bevat, dienen te worden ingeleverd bij de desbetreffende
                              ontvangstvoorzieningen wanneer zij worden verwijderd van schepen.
                           </text:p>
                </text:list-item>
                <text:list-item text:start-value="5">
                  <text:p text:style-name="list.cont"> Elk schip waarop voorschrift 6.1 van toepassing is houdt een lijst bij van uitrusting die ozonafbrekende stoffen bevat.<text:note text:id="N14" text:note-class="endnote">
                                 <text:note-citation text:label="2)">2)</text:note-citation>
                                 <text:note-body>
                                    <text:p>Zie Aanhangsel I, Aanvulling op het Internationaal certificaat betreffende voorkoming van luchtverontreiniging (IAPP-certificaat),
                  punt 2.1
               </text:p>
                                 </text:note-body>
                              </text:note>
                              
                           </text:p>
                </text:list-item>
                <text:list-item text:start-value="6">
                  <text:p text:style-name="list.cont"> Elk schip waarop voorschrift 6.1 van toepassing is dat navulbare systemen met ozonafbrekende stoffen bevat houdt een journaal
                              bij van ozonafbrekende stoffen. Dit journaal kan deel uitmaken van een bestaand logboek of van een door de Administratie goedgekeurd
                              elektronisch registratiesysteem.
                           </text:p>
                </text:list-item>
                <text:list-item text:start-value="7">
                  <text:p text:style-name="list.cont"> Vermeldingen in het journaal van ozonafbrekende stoffen gaan vergezeld van het gewicht (in kg) van de stof en worden bij
                              elke gelegenheid onverwijld geactualiseerd in het geval van:
                           </text:p>
                  <text:list>
                    <text:list-item>
                      <text:p text:style-name="list.cont">volledige of gedeeltelijke navulling van uitrusting die ozonafbrekende stoffen bevat;
                                 </text:p>
                    </text:list-item>
                    <text:list-item>
                      <text:p text:style-name="list.cont">reparatie of onderhoud van uitrusting die ozonafbrekende stoffen bevat;
                                 </text:p>
                    </text:list-item>
                    <text:list-item>
                      <text:p text:style-name="list.cont">vrijkomen van ozonafbrekende stoffen in de atmosfeer:
                                 </text:p>
                      <text:list>
                        <text:list-item>
                          <text:p text:style-name="list.cont">opzettelijk; en
                                       </text:p>
                        </text:list-item>
                        <text:list-item>
                          <text:p text:style-name="list.cont">onopzettelijk;
                                       </text:p>
                        </text:list-item>
                      </text:list>
                    </text:list-item>
                    <text:list-item>
                      <text:p text:style-name="list.cont">afgifte van ozonafbrekende stoffen bij ontvangstinrichtingen op het land; en
                                 </text:p>
                    </text:list-item>
                    <text:list-item>
                      <text:p text:style-name="list.end">levering van ozonafbrekende stoffen aan het schip.
                                 </text:p>
                    </text:list-item>
                  </text:list>
                </text:list-item>
              </text:list>
            </text:section>
            <text:section text:name="artikel.d3928e9116" text:style-name="artikel">
              <text:h text:outline-level="5" text:style-name="artikel_kop">Voorschrift 13 Stikstofoxiden (NO<text:span text:style-name="subscript">x</text:span>)
                     </text:h>
              <text:list text:style-name="list-style-44">
                <text:list-item>
                  <text:p text:style-name="list.start">
                              <text:span text:style-name="cur">Toepassing</text:span>
                           </text:p>
                  <text:p text:style-name="list.cont"> Dit voorschrift is van toepassing op:
                           </text:p>
                  <text:list>
                    <text:list-item>
                      <text:p text:style-name="list.start">iedere scheepsdieselmotor met een vermogen van meer dan 130 kW die is geïnstalleerd op een schip; en
                                 </text:p>
                    </text:list-item>
                    <text:list-item>
                      <text:p text:style-name="list.cont">iedere scheepsdieselmotor met een vermogen van meer dan 130 kW die op of na 1 januari 2000 een belangrijke wijziging ondergaat,
                                    tenzij ten genoegen van de Administratie wordt aangetoond dat deze motor identiek is aan de vervangen motor en voor het overige
                                    niet valt onder lid 1.1.1 van dit voorschrift.
                                 </text:p>
                    </text:list-item>
                  </text:list>
                </text:list-item>
                <text:list-item>
                  <text:p text:style-name="list.cont"> Dit voorschrift is niet van toepassing op:
                           </text:p>
                  <text:list>
                    <text:list-item>
                      <text:p text:style-name="list.cont">een scheepsdieselmotor die uitsluitend is bedoeld te worden gebruikt voor noodgevallen of uitsluitend voor de aandrijving
                                    van elke apparatuur of uitrusting die uitsluitend bedoeld is te worden gebruikt voor noodgevallen op het schip waarop zij
                                    is geïnstalleerd, of een scheepsdieselmotor geïnstalleerd op een reddingsboot die uitsluitend is bedoeld te worden gebruikt
                                    voor noodgevallen; en
                                 </text:p>
                    </text:list-item>
                    <text:list-item>
                      <text:p text:style-name="list.cont">een scheepsdieselmotor geïnstalleerd op een schip dat uitsluitend reizen maakt in wateren die vallen onder de soevereiniteit
                                    of rechtsmacht van de Staat wiens vlag het schip gerechtigd is te voeren, mits deze motor valt onder een door de Administratie
                                    vastgestelde alternatieve maatregel voor de beheersing van NO<text:span text:style-name="subscript">x</text:span>-emissies.
                                 </text:p>
                    </text:list-item>
                  </text:list>
                </text:list-item>
                <text:list-item>
                  <text:p text:style-name="list.cont"> Onverminderd het bepaalde onder 1.1 van dit lid, kan de Administratie uitsluiting van de toepassing van dit voorschrift toestaan
                              voor elke scheepsdieselmotor die geïnstalleerd is op een schip dat voor 19 mei 2005 gebouwd is of een belangrijke wijziging
                              ondergaat, mits het schip waarop de motor geïnstalleerd wordt uitsluitend reizen maakt naar havens of laad- of losplaatsen
                              buitengaats binnen de Staat wiens vlag het schip gerechtigd is te voeren.
                           </text:p>
                </text:list-item>
                <text:list-item>
                  <text:p text:style-name="list.cont">
                              <text:span text:style-name="cur">Belangrijke wijziging</text:span>
                           </text:p>
                  <text:p text:style-name="list.cont"> Voor de toepassing van dit voorschrift wordt onder <text:span text:style-name="cur">belangrijke wijziging</text:span> verstaan een wijziging van een scheepsdieselmotor op of na  1 januari 2000 die niet reeds gecertificeerd is volgens de normen
                              vervat in de leden 3, 4 of 5.1.1 van dit voorschrift, indien:
                           </text:p>
                  <text:list>
                    <text:list-item>
                      <text:p text:style-name="list.cont">de motor vervangen wordt door een scheepsdieselmotor of een aanvullende scheepsdieselmotor wordt geïnstalleerd, of
                                 </text:p>
                    </text:list-item>
                    <text:list-item>
                      <text:p text:style-name="list.cont">een aanmerkelijke aanpassing, zoals omschreven in de herziene NO<text:span text:style-name="subscript">x</text:span> Technische Code 2008, plaatsvindt van de motor, of
                                 </text:p>
                    </text:list-item>
                    <text:list-item>
                      <text:p text:style-name="list.cont">het maximumtoerental van de motor met meer dan 10% verhoogd wordt ten opzichte van het maximumtoerental op het oorspronkelijke
                                    certificaat van de motor.
                                 </text:p>
                    </text:list-item>
                  </text:list>
                </text:list-item>
                <text:list-item>
                  <text:p text:style-name="list.cont"> Voor een belangrijke wijziging waarbij een scheepsdieselmotor vervangen wordt door een niet-identieke scheepsdieselmotor
                              of een aanvullende scheepsdieselmotor geïnstalleerd wordt, zijn de normen van kracht die gelden op het tijdstip van de vervanging
                              of toevoeging van de motor.
                           </text:p>
                  <text:p text:style-name="list.cont">Indien het op of na 1 januari 2016, uitsluitend in het geval van vervangende motoren, niet mogelijk is te voldoen aan de normen
                              vervat in lid 5.1.1 van dit voorschrift (generatie III), dienen zij te voldoen aan de normen vervat in het vierde lid van
                              dit voorschrift (generatie II). De Organisatie dient richtlijnen op te stellen met de criteria wanneer een vervangende motor
                              niet kan voldoen aan de normen van lid 5.1.1 van dit voorschrift.
                           </text:p>
                </text:list-item>
                <text:list-item>
                  <text:p text:style-name="list.cont"> Een scheepsdieselmotor bedoeld in de leden 2.1.2 of 2.1.3 dient te voldoen aan de volgende normen:
                           </text:p>
                  <text:list>
                    <text:list-item>
                      <text:p text:style-name="list.cont">voor schepen gebouwd vóór 1 januari 2000 gelden de normen vervat in het derde lid van dit voorschrift; en
                                 </text:p>
                    </text:list-item>
                    <text:list-item>
                      <text:p text:style-name="list.cont">voor schepen gebouwd op of na 1 januari 2000 gelden de normen die van kracht waren ten tijde van de bouw van het schip.
                                 </text:p>
                    </text:list-item>
                  </text:list>
                </text:list-item>
                <text:list-item text:start-value="3">
                  <text:p text:style-name="list.cont">
                              <text:span text:style-name="cur">Generatie I</text:span>
                           </text:p>
                  <text:p text:style-name="list.cont"> Onverminderd voorschrift 3 van deze Bijlage is het gebruik van een scheepsdieselmotor op een schip gebouwd op of na 1 januari
                              2000 en vóór 1 januari 2011 verboden, tenzij de emissie van stikstofoxiden (berekend als de totale gewogen emissie van NO<text:span text:style-name="subscript">2</text:span>) door de motor binnen de volgende grenzen blijft, waarbij n = nominaal toerental van de motor (krukasomwentelingen per minuut):
                           </text:p>
                  <text:list>
                    <text:list-item>
                      <text:p text:style-name="list.cont">17,0 g/kWh wanneer n lager is dan 130 opm;
                                 </text:p>
                    </text:list-item>
                    <text:list-item>
                      <text:p text:style-name="list.cont">45·n<text:span text:style-name="superscript">(-0.2)</text:span>g/kWh wanneer n gelijk is aan of hoger dan 130 maar lager dan 2000 opm
                                 </text:p>
                    </text:list-item>
                    <text:list-item>
                      <text:p text:style-name="list.cont">9,8 g/kWh wanneer n gelijk is aan of hoger dan 2000 opm.
                                 </text:p>
                    </text:list-item>
                  </text:list>
                </text:list-item>
                <text:list-item text:start-value="4">
                  <text:p text:style-name="list.cont">
                              <text:span text:style-name="cur">Generatie II</text:span>
                           </text:p>
                  <text:p text:style-name="list.cont"> Onverminderd voorschrift 3 van deze Bijlage is het gebruik van een scheepsdieselmotor op een schip gebouwd op of na 1 januari
                              2011 verboden, tenzij de emissie van stikstofoxiden (berekend als de totale gewogen emissie van NO<text:span text:style-name="subscript">2</text:span>) door de motor binnen de volgende grenzen blijft, waarbij n = nominaal toerental van de motor (krukasomwentelingen per minuut):
                           </text:p>
                  <text:list>
                    <text:list-item>
                      <text:p text:style-name="list.cont">14,4 g/kWh wanneer n lager is dan 130 opm;
                                 </text:p>
                    </text:list-item>
                    <text:list-item>
                      <text:p text:style-name="list.cont">44·n<text:span text:style-name="superscript">(-0,23)</text:span> g/kWh wanneer n gelijk is aan of hoger dan 130 maar lager dan 2000 opm;
                                 </text:p>
                    </text:list-item>
                    <text:list-item>
                      <text:p text:style-name="list.cont">7,7 g/kWh wanneer n gelijk is aan of hoger dan 2000 opm.
                                 </text:p>
                    </text:list-item>
                  </text:list>
                </text:list-item>
                <text:list-item>
                  <text:p text:style-name="list.cont">
                              <text:span text:style-name="cur">Generatie III</text:span>
                           </text:p>
                  <text:p text:style-name="list.cont"> Onverminderd voorschrift 3 van deze Bijlage is het gebruik van een scheepsdieselmotor op een schip gebouwd op of na 1 januari
                              2016:
                           </text:p>
                  <text:list>
                    <text:list-item>
                      <text:p text:style-name="list.cont">verboden, tenzij de emissie van stikstofoxiden (berekend als de totale gewogen emissie van NO<text:span text:style-name="subscript">2</text:span>) door de motor binnen de volgende grenzen blijft, waarbij n = nominaal toerental van de motor (krukasomwentelingen per minuut):
                                 </text:p>
                      <text:list>
                        <text:list-item>
                          <text:p text:style-name="list.cont">3,4 g/kWh wanneer n lager is dan 130 opm;
                                       </text:p>
                        </text:list-item>
                        <text:list-item>
                          <text:p text:style-name="list.cont">9·n<text:span text:style-name="superscript">(-0.2)</text:span>g/kWh wanneer n gelijk is aan of hoger dan 130 maar lager dan 2000 opm; en
                                       </text:p>
                        </text:list-item>
                        <text:list-item>
                          <text:p text:style-name="list.cont">2,0 g/kWh wanneer n gelijk is aan of hoger dan 2000 opm;
                                       </text:p>
                        </text:list-item>
                      </text:list>
                    </text:list-item>
                    <text:list-item>
                      <text:p text:style-name="list.cont">zijn de normen vervat in lid 5.1.1 van dit lid van toepassing wanneer het schip vaart in een ingevolge het zesde lid van dit
                                    voorschrift aangewezen gebied voor emissiebeheersing; en
                                 </text:p>
                    </text:list-item>
                    <text:list-item>
                      <text:p text:style-name="list.cont">zijn de normen vervat in het vierde lid van dit voorschrift van toepassing wanneer het schip vaart in een ingevolge het zesde
                                    lid van dit voorschrift aangewezen gebied voor emissiebeheersing.
                                 </text:p>
                    </text:list-item>
                  </text:list>
                </text:list-item>
                <text:list-item>
                  <text:p text:style-name="list.cont"> Onverminderd de toetsing vervat in het tiende lid van dit voorschrift zijn de normen vervat in lid 5.1.1 van dit voorschrift
                              niet van toepassing op:
                           </text:p>
                  <text:list>
                    <text:list-item>
                      <text:p text:style-name="list.cont">een scheepsdieselmotor geïnstalleerd op een schip met een lengte (L), als omschreven in voorschrift 1.19 van Bijlage I bij
                                    dit Verdrag, van minder dan 24 meter wanneer het specifiek is ontworpen en uitsluitend wordt gebruikt voor recreatieve doeleinden;
                                    of
                                 </text:p>
                    </text:list-item>
                    <text:list-item>
                      <text:p text:style-name="list.cont">een scheepsdieselmotor geïnstalleerd op een schip met een volgens het identificatieplaatje van de scheepsdieselmotor totaal
                                    voortstuwingsvermogen van minder dan 750 kW indien ten genoegen van de Administratie wordt aangetoond dat het schip vanwege
                                    de beperkingen van zijn ontwerp of constructie niet kan voldoen aan de normen vervat in lid 5.1.1 van dit voorschrift.
                                 </text:p>
                    </text:list-item>
                  </text:list>
                </text:list-item>
                <text:list-item text:start-value="6">
                  <text:p text:style-name="list.cont">
                              <text:span text:style-name="cur">Gebied voor emissiebeheersing</text:span>
                           </text:p>
                  <text:p text:style-name="list.cont"> Voor de toepassing van dit voorschrift wordt verstaan onder een gebied voor emissiebeheersing elk door de Organisatie volgens
                              de criteria en procedures vervat in aanhangsel III bij deze Bijlage aangewezen zeegebied, met inbegrip van havengebieden.
                           </text:p>
                </text:list-item>
                <text:list-item>
                  <text:p text:style-name="list.cont">
                              <text:span text:style-name="cur">Scheepsdieselmotoren geïnstalleerd op een schip gebouwd vóór 1 januari 2000</text:span>
                           </text:p>
                  <text:p text:style-name="list.cont"> Onverminderd lid 1.1.1 van dit voorschrift dient een scheepsdieselmotor met een vermogen van meer dan 5.000 kW en een cilinderinhoud
                              van 90 liter of meer geïnstalleerd op een schip gebouwd op of na 1 januari 1990 en vóór 1 januari 2000 te voldoen aan de emissiegrenzen
                              vervat in lid 7.4 van dit lid, mits een goedgekeurde methode voor die motor is gecertificeerd door een Administratie van een
                              Partij en de certificerende Administratie een kennisgeving van die certificering heeft ingediend bij de Organisatie. Voldoening
                              aan dit lid wordt aangetoond door:
                           </text:p>
                  <text:list>
                    <text:list-item>
                      <text:p text:style-name="list.cont">installatie van de gecertificeerde goedgekeurde methode als bevestigd door een onderzoek met behulp van de verificatieprocedure
                                    omschreven in het dossier van de goedgekeurde methode, met inbegrip van correcte vermelding op het Internationaal certificaat
                                    betreffende voorkoming van luchtverontreiniging van het schip dat de goedgekeurde methode aanwezig is; of
                                 </text:p>
                    </text:list-item>
                    <text:list-item>
                      <text:p text:style-name="list.cont">certificering van de motor ter bevestiging dat deze functioneert binnen de grenzen vervat in de leden 3, 4 of 5.1.1 van dit
                                    voorschrift en correcte vermelding van de certificering van de motor op het Internationaal certificaat betreffende voorkoming
                                    van luchtverontreiniging van het schip.
                                 </text:p>
                    </text:list-item>
                  </text:list>
                </text:list-item>
                <text:list-item>
                  <text:p text:style-name="list.cont"> De bepalingen van lid 7.1 zijn tot uiterlijk het eerste hernieuwde onderzoek van toepassing dat ten minste 12 maanden na
                              de indiening van de kennisgeving bedoeld in lid 7.1 plaatsvindt. Indien een reder van een schip waarop een goedgekeurde methode
                              geïnstalleerd dient te worden ten genoegen van de Administratie kan aantonen dat de goedgekeurde methode ondanks redelijke
                              pogingen tot aankoop niet op de markt verkrijgbaar was, dient deze goedgekeurde methode uiterlijk bij het volgende jaarlijkse
                              onderzoek van het schip nadat de goedgekeurde methode op de markt beschikbaar is te worden geïnstalleerd.
                           </text:p>
                </text:list-item>
                <text:list-item>
                  <text:p text:style-name="list.cont"> Ten aanzien van een schip met een scheepsdieselmotor met een vermogen van meer dan 5000 kW en een cilinderinhoud van 90 liter
                              of meer geïnstalleerd op een schip gebouwd op of na 1 januari 1990 maar vóór 1 januari 2000 dient op het Internationaal certificaat
                              betreffende voorkoming van luchtverontreiniging voor een scheepsdieselmotor waarop lid 7.1 van dit voorschrift van toepassing
                              is te worden aangegeven dat hetzij een goedgekeurde methode is toegepast ingevolge lid 7.1.1 van dit voorschrift, hetzij dat
                              de motor is gecertificeerd ingevolge lid 7.1.2 van dit voorschrift, hetzij dat een goedgekeurde methode nog niet bestaat,
                              hetzij dat deze nog niet op de markt verkrijgbaar is zoals omschreven in lid 7.2 van dit voorschrift.
                           </text:p>
                </text:list-item>
                <text:list-item>
                  <text:p text:style-name="list.cont"> Onverminderd voorschrift 3 van deze Bijlage is het gebruik van een scheepsdieselmotor als omschreven in lid 7.1 verboden,
                              tenzij de emissie van stikstofoxiden (berekend als de totale gewogen emissie van NO<text:span text:style-name="subscript">2</text:span>) door de motor binnen de volgende grenzen blijft, waarbij n = nominaal toerental van de motor (krukasomwentelingen per minuut):
                           </text:p>
                  <text:list>
                    <text:list-item>
                      <text:p text:style-name="list.cont">17,0 g/kWh wanneer n lager is dan 130 opm;
                                 </text:p>
                    </text:list-item>
                    <text:list-item>
                      <text:p text:style-name="list.cont">45·n<text:span text:style-name="superscript">(-0.2)</text:span>g/kWh wanneer n gelijk is aan of hoger dan 130 maar lager dan 2000 opm; en
                                 </text:p>
                    </text:list-item>
                    <text:list-item>
                      <text:p text:style-name="list.cont">9,8 g/kWh wanneer n gelijk is aan of hoger dan 2000 opm.
                                 </text:p>
                    </text:list-item>
                  </text:list>
                </text:list-item>
                <text:list-item>
                  <text:p text:style-name="list.cont"> De certificering van een goedgekeurde methode dient in overeenstemming te zijn met hoofdstuk 7 van de herziene NO<text:span text:style-name="subscript">x</text:span> Technische Code 2008 en gepaard te gaan met verificatie:
                           </text:p>
                  <text:list>
                    <text:list-item>
                      <text:p text:style-name="list.cont">door de ontwerper van de oorspronkelijke scheepsdieselmotor waarop de goedgekeurde methode van toepassing is dat de goedgekeurde
                                    methode er volgens berekeningen niet toe zal leiden dat het toerental van de motor met meer dan 1% afneemt, het brandstofgebruik
                                    met meer dan 2% toeneemt als gemeten bij de desbetreffende testcyclus vervat in de herziene NO<text:span text:style-name="subscript">x</text:span> Technische Code 2008 of dat de duurzaamheid of betrouwbaarheid van de motor nadelig wordt beïnvloed; en
                                 </text:p>
                    </text:list-item>
                    <text:list-item>
                      <text:p text:style-name="list.cont">dat de kosten van de goedgekeurde methode niet buitensporig zijn, hetgeen wordt bepaald door een vergelijking met de hoeveelheid
                                    NO<text:span text:style-name="subscript">x</text:span>-emissie die verminderd wordt door de goedgekeurde methode om te voldoen aan de norm vervat in lid 7.4 van dit lid en de kosten
                                    van de aanschaf en het installeren van deze goedgkeurde methode.<text:note text:id="N15" text:note-class="endnote">
                                       <text:note-citation text:label="3)">3)</text:note-citation>
                                       <text:note-body>
                                          <text:p>De kosten van een goedgekeurde methode mogen niet meer bedragen dan 375 Bijzondere Trekkingsrechten / metrieke ton No<text:span text:style-name="subscript">x</text:span> hetgeen berekend wordt volgens de volgende rendement formule: <draw:frame draw:name="Afbeelding4" draw:style-name="frame.picture" draw:z-index="1" svg:height="0.795cm" svg:width="7.102cm" text:anchor-type="paragraph" style:rel-height="scale" style:rel-width="scale">
                                                <draw:image draw:filter-name="PNG - Portable Network Graphics" xlink:actuate="onLoad" xlink:href="Pictures/trb-2010-19-002.png" xlink:show="embed" xlink:type="simple"/>
                                             </draw:frame> 
                  
                                          </text:p>
                                       </text:note-body>
                                    </text:note>
                                    
                                    
                                 </text:p>
                    </text:list-item>
                  </text:list>
                </text:list-item>
                <text:list-item text:start-value="8">
                  <text:p text:style-name="list.cont">
                              <text:span text:style-name="cur">Certificatie</text:span>
                           </text:p>
                  <text:p text:style-name="list.cont"> De herziene NO<text:span text:style-name="subscript">x</text:span> Technische Code 2008 wordt ten behoeve van de normen vervat in dit voorschrift toegepast bij de certificerings-, test- en
                              meetprocedures.
                           </text:p>
                </text:list-item>
                <text:list-item text:start-value="9">
                  <text:p text:style-name="list.cont"> De procedures voor het vaststellen van de NO<text:span text:style-name="subscript">x</text:span>-emissie vervat in de herziene NO<text:span text:style-name="subscript">x</text:span> Technische Code 2008 dienen representatief te zijn voor het normale functioneren van de motor. Manipulatievoorzieningen en
                              abnormale emissiebeperkende strategieën ondermijnen dat doel en zijn niet toegestaan. Dit voorschrift belet niet het gebruik
                              van beheer singshulpvoorzieningen die worden gebruikt om de motor en/of de hulp apparatuur te beschermen tegen bedrijfsomstandigheden
                              die tot beschadiging of uitval kunnen leiden of om het starten van de motor te vergemakkelijken.
                           </text:p>
                </text:list-item>
                <text:list-item text:start-value="10">
                  <text:p text:style-name="list.cont">
                              <text:span text:style-name="cur">Toetsing</text:span>
                           </text:p>
                  <text:p text:style-name="list.end"> Tussen 2012 en uiterlijk 2013 zal de Organisatie de status van de technologische ontwikkelingen voor de implementatie van
                              de normen vervat in lid 5.1.1 van dit voorschrift toetsen en wanneer dat nodig blijkt, de daarin voorziene termijnen aanpassen.
                           </text:p>
                </text:list-item>
              </text:list>
            </text:section>
            <text:section text:name="artikel.d3928e9653" text:style-name="artikel">
              <text:h text:outline-level="5" text:style-name="artikel_kop">Voorschrift 14 Zwaveloxides (SO<text:span text:style-name="subscript">x</text:span>) en fijnstof
                     </text:h>
              <text:list text:style-name="list-style-45">
                <text:list-item text:start-value="1">
                  <text:p text:style-name="list.start">
                              <text:span text:style-name="cur">Algemene vereisten</text:span>
                           </text:p>
                  <text:p text:style-name="list.cont"> Het zwavelgehalte van brandstofolie die wordt gebruikt aan boord van schepen mag niet hoger zijn dan:
                           </text:p>
                  <text:list>
                    <text:list-item>
                      <text:p text:style-name="list.start">4,5% m/m vóór 1 januari 2012;
                                 </text:p>
                    </text:list-item>
                    <text:list-item>
                      <text:p text:style-name="list.cont">3,5% m/m op of na 1 januari 2012; en
                                 </text:p>
                    </text:list-item>
                    <text:list-item>
                      <text:p text:style-name="list.cont">0,5% m/m op of na 1 januari 2020.
                                 </text:p>
                    </text:list-item>
                  </text:list>
                </text:list-item>
                <text:list-item text:start-value="2">
                  <text:p text:style-name="list.cont"> Het mondiale gemiddelde zwavelgehalte van brandstofolieresiduen geleverd voor gebruik aan boord van schepen dient te worden
                              bewaakt, rekening houdend met door de Organisatie te ontwikkelen richtlijnen.<text:note text:id="N16" text:note-class="endnote">
                                 <text:note-citation text:label="4)">4)</text:note-citation>
                                 <text:note-body>
                                    <text:p>MEPC.82(43) „Richtsnoeren voor monitoring van het mondiale gemiddelde zwavelgehalte van residuale brandstofolie geleverd voor
                  gebruik aan boord van schepen”.
               </text:p>
                                 </text:note-body>
                              </text:note>
                              
                           </text:p>
                </text:list-item>
                <text:list-item text:start-value="3">
                  <text:p text:style-name="list.cont">
                              <text:span text:style-name="cur">Vereisten binnen de gebieden voor emissiebeheersing</text:span>
                           </text:p>
                  <text:p text:style-name="list.cont"> Voor de toepassing van dit voorschrift omvatten de gebieden voor emissiebeheersing:
                           </text:p>
                  <text:list>
                    <text:list-item>
                      <text:p text:style-name="list.cont">het Baltische Zeegebied zoals omschreven in voorschrift 1.11.2 van Bijlage I, de Noordzee zoals omschreven in voorschrift
                                    5.1.f van Bijlage V; en
                                 </text:p>
                    </text:list-item>
                    <text:list-item>
                      <text:p text:style-name="list.cont">elk ander zeegebied, met inbegrip van havengebieden die door de Organisatie zijn aangewezen conform de criteria en procedures
                                    vervat in aanhangsel III bij deze Bijlage.
                                 </text:p>
                    </text:list-item>
                  </text:list>
                </text:list-item>
                <text:list-item text:start-value="4">
                  <text:p text:style-name="list.cont"> Wanneer schepen varen binnen een gebied voor emissiebeheersing, mag het zwavelgehalte van de brandstofolie gebruikt aan boord
                              van schepen niet hoger zijn dan:
                           </text:p>
                  <text:list>
                    <text:list-item>
                      <text:p text:style-name="list.cont">1,5% m/m vóór 1 juli 2010;
                                 </text:p>
                    </text:list-item>
                    <text:list-item>
                      <text:p text:style-name="list.cont">1,0% m/m op of na 1 juli 2010; en
                                 </text:p>
                    </text:list-item>
                    <text:list-item>
                      <text:p text:style-name="list.cont">0,1% m/m op of na 1 januari 2015.
                                 </text:p>
                    </text:list-item>
                  </text:list>
                </text:list-item>
                <text:list-item text:start-value="5">
                  <text:p text:style-name="list.cont"> Het zwavelgehalte van brandstofolie bedoeld in het eerste en vierde lid van dit voorschrift wordt aangetoond door de leverancier
                              ervan zoals vereist in voorschrift 18 van deze Bijlage.
                           </text:p>
                </text:list-item>
                <text:list-item text:start-value="6">
                  <text:p text:style-name="list.cont"> Schepen waarop afzonderlijke brandstofolie wordt gebruikt teneinde te voldoen aan het vierde lid van dit voorschrift die
                              een gebied voor emissiebeheersing zoals voorzien in het derde lid van dit voorschrift binnenvaren of verlaten, hebben een
                              schriftelijke procedure aan boord waaruit blijkt hoe de overschakeling tussen de soorten olie dient te verlopen, waarbij voldoende
                              tijd is gereserveerd om de olie met een hoger zwavelgehalte dan toegestaan volgens het vierde lid van dit voorschrift volledig
                              uit het brandstofolieservicesysteem te laten verdwijnen voordat het gebied voor emissiebeheersing wordt binnengevaren. De
                              hoeveelheid brandstofolie met een laag zwavelgehalte in elke tank alsmede de datum en de positie van het schip op het tijdstip
                              waarop de overschakeling naar de andere brandstofolie is voltooid alvorens een gebied voor emissiebeheersing binnen te varen
                              of wordt begonnen na het verlaten van een dergelijk gebied worden vastgelegd in een door de Administratie voorgeschreven logboek.
                           </text:p>
                </text:list-item>
                <text:list-item text:start-value="7">
                  <text:p text:style-name="list.cont"> Gedurende de eerste twaalf maanden onmiddellijk na een wijziging waarbij een specifiek beheersgebied voor emissies ingevolge
                              lid 3.2 van dit voorschrift wordt aangewezen, zijn schepen die in dat gebied voor emissiebeheersing varen vrijgesteld van
                              de vereisten van het vierde en zesde lid van dit voorschrift alsmede van de vereisten van het vijfde lid van dit voorschrift
                              voorzover zij betrekking hebben op het vierde lid van dit voorschrift.
                           </text:p>
                </text:list-item>
                <text:list-item text:start-value="8">
                  <text:p text:style-name="list.cont">
                              <text:span text:style-name="cur">Toetsing</text:span>
                           </text:p>
                  <text:p text:style-name="list.cont"> In 2018 dient de toetsing van de norm vervat in lid 1.3 van dit voorschrift te zijn afgerond om de beschikbaarheid van brandstofolie
                              vast te stellen waarmee voldaan wordt aan de in dat lid vervatte brandstofolienormen; hierbij dienen de volgende elementen
                              in aanmerking te worden genomen:
                           </text:p>
                  <text:list>
                    <text:list-item>
                      <text:p text:style-name="list.cont">aanbod en vraag op het tijdstip waarop de toetsing plaatsvindt op de wereldmarkt voor brandstolie waarmee voldaan wordt aan
                                    lid 1.3 van dit voorschrift;
                                 </text:p>
                    </text:list-item>
                    <text:list-item>
                      <text:p text:style-name="list.cont">een analyse van de ontwikkelingen op de brandstofoliemarkten; en
                                 </text:p>
                    </text:list-item>
                    <text:list-item>
                      <text:p text:style-name="list.cont">overige relevante aangelegenheden.
                                 </text:p>
                    </text:list-item>
                  </text:list>
                </text:list-item>
                <text:list-item text:start-value="9">
                  <text:p text:style-name="list.cont"> De Organisatie roept een groep van deskundigen in het leven, bestaande uit vertegenwoordigers met relevante expertise op
                              het gebied van brandstofoliemarkten alsmede maritieme, wetenschappelijke en juridische expertise en kennis op milieugebied
                              voor het uitvoeren van de toetsing bedoeld in het achtste lid van dit voorschrift. De deskundigengroep stelt relevante informatie
                              samen ter onderbouwing van het door de Partijen te nemen besluit.
                           </text:p>
                </text:list-item>
                <text:list-item text:start-value="10">
                  <text:p text:style-name="list.end"> Op grond van de door de deskundigengroep samengestelde informatie beslissen de Partijen of het voor schepen mogelijk is te
                              voldoen aan de termijn vervat in lid 1.3 van dit voorschrift. Indien besloten wordt dat schepen daar niet aan kunnen voldoen,
                              wordt de in dat lid vervatte norm van kracht vanaf 1 januari 2025.
                           </text:p>
                </text:list-item>
              </text:list>
            </text:section>
            <text:section text:name="artikel.d3928e9863" text:style-name="artikel">
              <text:h text:outline-level="5" text:style-name="artikel_kop">Voorschrift 15 Vluchtige organische stoffen (VOS)
                     </text:h>
              <text:list text:style-name="list-style-46">
                <text:list-item text:start-value="1">
                  <text:p text:style-name="list.start"> Indien de emissie van VOS door tankschepen binnen een haven of havens of laad- of losplaatsen onder de rechtsmacht van een
                              Partij dient te worden gereguleerd, geschiedt dat in overeenstemming met de bepalingen van dit voorschrift.
                           </text:p>
                </text:list-item>
                <text:list-item text:start-value="2">
                  <text:p text:style-name="list.cont"> Een partij die de emissie van VOS door tankschepen reguleert dient een kennisgeving in bij de Organisatie. Deze kennisgeving
                              bevat informatie inzake de afmetingen van de te reguleren tankschepen, inzake vrachten waarvoor dampemissiebeheersingssystemen
                              vereist zijn, en de datum waarop dit vereiste in werking treedt. De kennisgeving wordt ten minste zes maanden voor de datum
                              van inwerkingtreding ingediend.
                           </text:p>
                </text:list-item>
                <text:list-item text:start-value="3">
                  <text:p text:style-name="list.cont"> Een partij die havens of laad- en losplaatsen aanwijst waarin VOS-emissies van tankschepen dienen te worden gereguleerd waarborgt
                              dat door die Partij goedgekeurde dampemissiebeheersingssystemen, overeenkomstig de door de Organisatie opgestelde veiligheidsnormen<text:note text:id="N17" text:note-class="endnote">
                                 <text:note-citation text:label="5)">5)</text:note-citation>
                                 <text:note-body>
                                    <text:p>MSC/Circ.585, normen voor dampemissiebeheersingssystemen.</text:p>
                                 </text:note-body>
                              </text:note>, beschikbaar worden gesteld in de aangewezen havens en laad- en losplaatsen, en veilig worden gebruikt en op een wijze waardoor
                              onnodig oponthoud van schepen wordt voorkomen.
                           </text:p>
                </text:list-item>
                <text:list-item text:start-value="4">
                  <text:p text:style-name="list.cont"> De Organisatie doet ter kennisgeving een lijst van door Partijen aangewezen havens en laad- en losplaatsen toekomen aan andere
                              Partijen en lidstaten van de Organisatie.
                           </text:p>
                </text:list-item>
                <text:list-item text:start-value="5">
                  <text:p text:style-name="list.cont"> Een tankschip waarop het eerste lid van dit voorschrift van toepassing is wordt aangesloten op een door de Administratie
                              overeenkomstig de door de Organisatie opgestelde veiligheidsnormen<text:span text:style-name="superscript">
                                 <text:note-ref text:reference-format="text" text:ref-name="N17" text:note-class="endnote">5)</text:note-ref>
                              </text:span> voor dergelijke systemen goedgekeurd dampemissiebeheersingsysteem en gebruikt dit systeem tijdens het laden van daarvoor
                              in aanmerking komende ladingen. Een haven of laad- of losplaatsen waar dampemissiebeheersingssystemen zijn geïnstalleerd in
                              overeenstemming met dit voorschrift kunnen gedurende een tijdvak van drie jaar na de in het tweede lid van dit voorschrift
                              genoemde datum van inwerkingtreding bestaande tankschepen toelaten die niet zijn voorzien van dampopvangsystemen.
                           </text:p>
                </text:list-item>
                <text:list-item text:start-value="6">
                  <text:p text:style-name="list.cont"> Aan boord van tankschepen die ruwe olie vervoeren dient een door de Administratie goedgekeurd VOS-managementplan aanwezig
                              te zijn en geïmplementeerd te worden. Deze plannen worden opgesteld aan de hand van de door de Organisatie opgestelde richtlijnen.
                              Het plan dient toegesneden te zijn op het schip en ten minste:
                           </text:p>
                  <text:list>
                    <text:list-item>
                      <text:p text:style-name="list.cont">schriftelijke procedures te bevatten voor het minimaliseren van VOS-emissies tijdens het laden en lossen van de vracht en
                                    tijdens de zeereis;
                                 </text:p>
                    </text:list-item>
                    <text:list-item>
                      <text:p text:style-name="list.cont">betrekking te hebben op de extra VOS die ontstaan bij wassen met ruwe olie;
                                 </text:p>
                    </text:list-item>
                    <text:list-item>
                      <text:p text:style-name="list.cont">te vermelden wie verantwoordelijk is voor de implementatie van het plan; en
                                 </text:p>
                    </text:list-item>
                    <text:list-item>
                      <text:p text:style-name="list.cont">voor schepen op internationale reizen opgesteld te zijn in de werktaal van de kapitein en officieren en indien deze niet het
                                    Engels, Frans of Spaans is, een vertaling te omvatten in een van deze talen.
                                 </text:p>
                    </text:list-item>
                  </text:list>
                </text:list-item>
                <text:list-item text:start-value="7">
                  <text:p text:style-name="list.end"> Dit voorschrift is alleen mede van toepassing op gasschepen wanneer het type laad-, en opslagsystemen voor de veilige opslag
                              aan boord of het veilig terugbrengen aan land van VOS (met uitzondering van methaan) mogelijk maakt<text:note text:id="N18" text:note-class="endnote">
                                 <text:note-citation text:label="6)">6)</text:note-citation>
                                 <text:note-body>
                                    <text:p>MSC.30(61), Internationale Code voor de bouw en uitrusting van schepen die vloeibaar gas in bulk vervoeren, hoofdstuk 5.</text:p>
                                 </text:note-body>
                              </text:note>
                              .<text:span text:style-name="superscript"/>
                              
                           </text:p>
                </text:list-item>
              </text:list>
            </text:section>
            <text:section text:name="artikel.d3928e9976" text:style-name="artikel">
              <text:h text:outline-level="5" text:style-name="artikel_kop">Voorschrift 16 Verbranding aan boord
                     </text:h>
              <text:list text:style-name="list-style-47">
                <text:list-item text:start-value="1">
                  <text:p text:style-name="list.start"> Behalve zoals bepaald in het vierde lid van dit voorschrift is verbranding aan boord alleen toegestaan in een verbrandingsinstallatie
                              aan boord.
                           </text:p>
                </text:list-item>
                <text:list-item text:start-value="2">
                  <text:p text:style-name="list.cont"> Verbranding aan boord van de volgende stoffen is verboden:
                           </text:p>
                  <text:list>
                    <text:list-item>
                      <text:p text:style-name="list.cont">residuen van vrachten waarop Bijlage I, II, of III van toepassing is of bijbehorend vervuild verpakkingsmateriaal;
                                 </text:p>
                    </text:list-item>
                    <text:list-item>
                      <text:p text:style-name="list.cont">polychloorbifenylen (PCB’s);
                                 </text:p>
                    </text:list-item>
                    <text:list-item>
                      <text:p text:style-name="list.cont">afval zoals omschreven in Bijlage V dat meer dan sporen bevat van zware metalen;
                                 </text:p>
                    </text:list-item>
                    <text:list-item>
                      <text:p text:style-name="list.cont">geraffineerde aardolieproducten die halogeenverbindingen bevatten;
                                 </text:p>
                    </text:list-item>
                    <text:list-item>
                      <text:p text:style-name="list.cont">zuiveringsslib en oliehoudend slik die niet aan boord van het schip zijn ontstaan; en
                                 </text:p>
                    </text:list-item>
                    <text:list-item>
                      <text:p text:style-name="list.cont">residuen van uitlaatgasreinigingssystemen.
                                 </text:p>
                    </text:list-item>
                  </text:list>
                </text:list-item>
                <text:list-item text:start-value="3">
                  <text:p text:style-name="list.cont"> Verbranding aan boord van polyvinylchloriden (PVC’s) is verboden behalve in verbrandingsinstallaties aan boord waarvoor typegoedkeuringscertificaten<text:note text:id="N19" text:note-class="endnote">
                                 <text:note-citation text:label="7)">7)</text:note-citation>
                                 <text:note-body>
                                    <text:p>Typegoedkeuringscertificaten afgegeven in overeenstemming met resolutie MEPC.59(33) of MEPC.76(40).</text:p>
                                 </text:note-body>
                              </text:note>
                              van de IMO zijn afgegeven.
                           </text:p>
                </text:list-item>
                <text:list-item text:start-value="4">
                  <text:p text:style-name="list.cont"> Verbranding aan boord van zuiveringsslib en oliehoudend slik ontstaan tijdens de normale bedrijfsvoering van een schip kan
                              ook plaatsvinden in de hoofd- of hulpmotoren of ketels, maar is in die gevallen niet toegestaan binnen havens, havenbekkens
                              en estuaria.
                           </text:p>
                </text:list-item>
                <text:list-item text:start-value="5">
                  <text:p text:style-name="list.cont"> Niets in dit voorschrift:
                           </text:p>
                  <text:list>
                    <text:list-item>
                      <text:p text:style-name="list.cont">doet afbreuk aan het verbod in of andere vereisten van het Verdrag inzake de voorkoming van verontreiniging van de zee ten
                                    gevolge van het storten van afval en andere stoffen, 1972, zoals gewijzigd, en het Protocol van 1996 daarbij, noch
                                 </text:p>
                    </text:list-item>
                    <text:list-item>
                      <text:p text:style-name="list.cont">vormt het een beletsel voor het ontwikkelen, installeren en gebruiken van alternatieve thermische afvalbehandelingsvoorzieningen
                                    aan boord die voldoen aan de vereisten van dit voorschrift of aan strengere vereisten.
                                 </text:p>
                    </text:list-item>
                  </text:list>
                </text:list-item>
                <text:list-item>
                  <text:p text:style-name="list.cont"> Behalve zoals voorzien in lid 6.2 van dit voorschrift dienen alle verbrandingsinstallaties aan boord van schepen gebouwd
                              op of na 1 januari 2000 en alle verbrandingsinstallaties op of na 1 januari 2000 geïnstalleerd aan boord van schepen te voldoen
                              aan de vereisten vervat in aanhangsel IV bij deze Bijlage. Iedere verbrandingsinstallatie waarop dit lid van toepassing is
                              dient te worden goedgekeurd door de Administratie, rekening houdend met de door de Organisatie ontwikkelde standaardspecificaties
                              voor verbrandingsinstallaties aan boord<text:note text:id="N20" text:note-class="endnote">
                                 <text:note-citation text:label="8)">8)</text:note-citation>
                                 <text:note-body>
                                    <text:p>Zie resolutie MEPC.76(40), standaardspecificaties voor verbrandingsinstallaties aan boord.</text:p>
                                 </text:note-body>
                              </text:note>; of
                           </text:p>
                </text:list-item>
                <text:list-item>
                  <text:p text:style-name="list.cont"> De Administratie kan uitsluiting van de toepassing van lid 6.1 toestaan op elke verbrandingsinstallatie die vóór 19 mei 2005
                              is geïnstalleerd aan boord van een schip, mits het schip uitsluitend reizen maakt binnen de wateren die vallen onder de soevereiniteit
                              of rechtsmacht van de Staat wiens vlag het schip gerechtigd is te voeren.
                           </text:p>
                </text:list-item>
                <text:list-item text:start-value="7">
                  <text:p text:style-name="list.cont"> Verbrandingsinstallaties die zijn geïnstalleerd in overeenstemming met de vereisten van lid 6.1 van dit voorschrift dienen
                              te worden geleverd met een bedieningshandleiding van de producent die bij de eenheid bewaard dient te worden. Daarin dient
                              vermeld te zijn hoe de verbran dingsinstallatie binnen de grenzen omschreven in het tweede lid van aanhangsel IV bij deze
                              Bijlage bediend dient te worden.
                           </text:p>
                </text:list-item>
                <text:list-item text:start-value="8">
                  <text:p text:style-name="list.cont"> De verantwoordelijken voor de bediening van een in overeenstemming met de vereisten van lid 6.1 van dit voorschrift geïnstalleerde
                              verbrandingsinstallatie dienen te worden getraind in de uitvoering van de instructies uit de bedieningshandleiding van de
                              producent zoals vereist volgens het zevende lid van dit voorschrift.
                           </text:p>
                </text:list-item>
                <text:list-item text:start-value="9">
                  <text:p text:style-name="list.end"> Voor in overeenstemming met lid 6.1 van dit voorschrift geïnstalleerde verbrandingsinstallaties dient de uitlaattemperatuur
                              van de verbrandingskamer voortdurend te worden gemeten wanneer de eenheid in bedrijf is. Indien de verbrandingsinstallatie
                              voorzien is van doorlopende toevoer, mag er geen afval aan de installatie worden toegevoerd wanneer de uitlaattemperatuur
                              van de verbrandingskamer lager is dan 850°C. Bij verbrandingsinstallaties met toevoer in partijen, dient de eenheid zodanig
                              te zijn ontworpen dat de uitlaattemperatuur van de verbrandingskamer binnen vijf minuten na inschakeling 600°C heeft bereikt
                              om vervolgens te stijgen tot en stabiel te blijven op ten minste 850°C.
                           </text:p>
                </text:list-item>
              </text:list>
            </text:section>
            <text:section text:name="artikel.d3928e10144" text:style-name="artikel">
              <text:h text:outline-level="5" text:style-name="artikel_kop">Voorschrift 17 Ontvangstinrichtingen
                     </text:h>
              <text:list text:style-name="list-style-48">
                <text:list-item text:start-value="1">
                  <text:p text:style-name="list.start"> Elke Partij verbindt zich ertoe zorg te dragen voor het beschikbaar zijn van toereikende inrichtingen die voorzien in de:
                           </text:p>
                  <text:list>
                    <text:list-item>
                      <text:p text:style-name="list.start">behoefte van schepen die gebruikmaken van haar reparatiehavens aan de ontvangst van ozonafbrekende stoffen en uitrusting die
                                    deze stoffen bevat en die van schepen worden verwijderd;
                                 </text:p>
                    </text:list-item>
                    <text:list-item>
                      <text:p text:style-name="list.cont">behoefte van schepen die gebruikmaken van haar havens, laad- en losplaatsen of reparatiehavens aan de ontvangst van residuen
                                    van uitlaatgasreinigingssystemen uit een uitlaatgasreinigingssysteem,
                                 </text:p>
                      <text:p text:style-name="list.cont">zonder onnodige vertraging te veroorzaken voor schepen; en</text:p>
                    </text:list-item>
                    <text:list-item>
                      <text:p text:style-name="list.cont">behoefte van scheepssloopinrichtingen aan de ontvangst van ozonafbrekende stoffen en uitrusting die dergelijke stoffen bevat
                                    en die van schepen worden verwijderd.
                                 </text:p>
                    </text:list-item>
                  </text:list>
                </text:list-item>
                <text:list-item text:start-value="2">
                  <text:p text:style-name="list.cont"> Indien een specifieke haven of laad- of losplaats van een Partij – rekening houdend met de door de Organisatie op te stellen
                              richtlijnen – ver afgelegen is van de industriële infrastructuur noodzakelijk voor het beheer en behandelen van de stoffen
                              bedoeld in het eerste lid van dit voorschrift of deze ontbeert en dergelijke stoffen daarom niet in ontvangst kan nemen, stelt
                              de Partij de Organisatie daarvan in kennis zodat deze informatie ter kennisgeving aan alle Partijen en lidstaten van de Organisatie
                              kan worden toegezonden ten behoeve van passende maatregelen. Elke Partij die de Organisatie dergelijke informatie heeft doen
                              toekomen stelt de Organisatie tevens in kennis van haar havens en laad- en losplaatsen waar wel ontvangstvoorzieningen aanwezig
                              zijn voor het beheer en behandelen van dergelijke stoffen.
                           </text:p>
                </text:list-item>
                <text:list-item text:start-value="3">
                  <text:p text:style-name="list.end"> Elke Partij stelt de Organisatie ter mededeling aan de leden van de Organisatie in kennis van alle gevallen waarin de desbetreffende
                              voorzieningen niet beschikbaar zijn of als ontoereikend worden aangemerkt.
                           </text:p>
                </text:list-item>
              </text:list>
            </text:section>
            <text:section text:name="artikel.d3928e10208" text:style-name="artikel">
              <text:h text:outline-level="5" text:style-name="artikel_kop">Voorschrift 18 Beschikbaarheid en kwaliteit van brandstofolie
                     </text:h>
              <text:list text:style-name="list-style-49">
                <text:list-item text:start-value="1">
                  <text:p text:style-name="list.start">
                              <text:span text:style-name="cur">Beschikbaarheid van brandstofolie</text:span>
                           </text:p>
                  <text:p text:style-name="list.cont"> Elke Partij neemt alle redelijke stappen om de beschikbaarheid van brandstofolie die voldoet aan deze Bijlage te bevorderen
                              en stelt de Organisatie in kennis van de beschikbaarheid van geschikte brandstof olie in haar havens en laad- en losplaatsen.
                           </text:p>
                </text:list-item>
                <text:list-item>
                  <text:p text:style-name="list.cont"> Indien een Partij constateert dat een schip niet voldoet aan de normen voor geschikte brandstofolie vervat in deze Bijlage,
                              is de bevoegde autoriteit van deze Partij bevoegd ter zake van het schip te verlangen dat:
                           </text:p>
                  <text:list>
                    <text:list-item>
                      <text:p text:style-name="list.cont">een verslag wordt overgelegd van de maatregelen genomen teneinde te pogen aan de vereisten te voldoen; en
                                 </text:p>
                    </text:list-item>
                    <text:list-item>
                      <text:p text:style-name="list.cont">bewijzen worden verschaft van pogingen tot aankoop van voor het reisschema geschikte brandstofolie en, indien deze niet op
                                    de geplande plaatsen beschikbaar was, dat gepoogd is alternatieve aanbieders van die brandstofolie te vinden, en dat men er
                                    ondanks alle redelijke inspanningen niet in geslaagd is geschikte brandstofolie in te kopen.
                                 </text:p>
                    </text:list-item>
                  </text:list>
                </text:list-item>
                <text:list-item>
                  <text:p text:style-name="list.cont"> Van het schip mag niet verlangd worden dat hij afwijkt van de beoogde route of onredelijk veel vertraging oplopen om aan
                              de vereisten te voldoen.
                           </text:p>
                </text:list-item>
                <text:list-item>
                  <text:p text:style-name="list.cont"> Indien ter zake van een schip de informatie bedoeld in lid 2.1 van dit voorschrift wordt verschaft, neemt een Partij alle
                              relevante omstandigheden en het overgelegde bewijs in aanmerking teneinde te bepalen of en welke passende beheersmaatregelen
                              worden genomen.
                           </text:p>
                </text:list-item>
                <text:list-item>
                  <text:p text:style-name="list.cont"> Een schip stelt zijn Administratie en de bevoegde autoriteit van de desbetreffende haven van bestemming in kennis wanneer
                              het geen geschikte brandstofolie kan aankopen.
                           </text:p>
                </text:list-item>
                <text:list-item>
                  <text:p text:style-name="list.cont"> Een Partij stelt de Organisatie ervan in kennis wanneer een schip bewijs heeft overgelegd dat geschikte brandstofolie niet
                              beschikbaar was.
                           </text:p>
                </text:list-item>
                <text:list-item text:start-value="3">
                  <text:p text:style-name="list.cont">
                              <text:span text:style-name="cur">Kwaliteit van brandstofolie</text:span>
                           </text:p>
                  <text:p text:style-name="list.cont"> Brandstofolie voor verbrandingsdoeleinden geleverd aan en gebruikt aan boord van schepen waarop deze Bijlage van toepassing
                              is, dient te voldoen aan de volgende vereisten:
                           </text:p>
                  <text:list>
                    <text:list-item>
                      <text:p text:style-name="list.cont">behalve zoals voorzien in lid 3.2:
                                 </text:p>
                      <text:list>
                        <text:list-item>
                          <text:p text:style-name="list.cont">dient de brandstofolie een mengsel te zijn van koolwaterstoffen afkomstig uit de raffinage van aardolie. Dit vormt geen beletsel
                                          voor de toevoeging van kleine hoeveelheden additieven ter verbetering van bepaalde aspecten van de prestaties;
                                       </text:p>
                        </text:list-item>
                        <text:list-item>
                          <text:p text:style-name="list.cont">dient de brandstofolie geen anorganische zuren te bevatten; en
                                       </text:p>
                        </text:list-item>
                        <text:list-item>
                          <text:p text:style-name="list.cont">dient de brandstofolie geen enkele toegevoegde stof of chemisch afval te bevatten die respectievelijk dat:
                                       </text:p>
                          <text:list>
                            <text:list-item>
                              <text:p text:style-name="list.cont"> de veiligheid van schepen in gevaar brengt of de prestaties van de machines nadelig beïnvloedt; of
                                             </text:p>
                            </text:list-item>
                            <text:list-item>
                              <text:p text:style-name="list.cont"> schadelijk is voor personeel, of
                                             </text:p>
                            </text:list-item>
                            <text:list-item>
                              <text:p text:style-name="list.cont"> in het algemeen bijdraagt aan extra luchtverontreiniging.
                                             </text:p>
                            </text:list-item>
                          </text:list>
                        </text:list-item>
                      </text:list>
                    </text:list-item>
                    <text:list-item>
                      <text:p text:style-name="list.cont">brandstofolie voor verbrandingsdoeleinden verkregen door methoden anders dan de raffinage van aardolie mag:
                                 </text:p>
                      <text:list>
                        <text:list-item>
                          <text:p text:style-name="list.cont">het van toepassing zijnde zwavelgehalte vermeld in voorschrift 14 van deze Bijlage niet overschrijden;
                                       </text:p>
                        </text:list-item>
                        <text:list-item>
                          <text:p text:style-name="list.cont">er niet toe leiden dat de motor de van toepassing zijnde NO<text:span text:style-name="subscript">x</text:span>-emissiegrenswaarde vervat in de leden 3, 4, 5.1.1 en 7.4 van voorschrift 13 overschrijdt;
                                       </text:p>
                        </text:list-item>
                        <text:list-item>
                          <text:p text:style-name="list.cont">geen anorganische zuren bevatten; of
                                       </text:p>
                        </text:list-item>
                        <text:list-item>
                          <text:p text:style-name="list.cont"> de veiligheid van schepen niet in gevaar brengen en de prestaties van de machines niet nadelig beïnvloeden, of
                                       </text:p>
                        </text:list-item>
                        <text:list-item>
                          <text:p text:style-name="list.cont"> niet schadelijk zijn voor personeel, of
                                       </text:p>
                        </text:list-item>
                        <text:list-item>
                          <text:p text:style-name="list.cont"> niet in het algemeen bijdragen aan extra luchtverontreiniging.
                                       </text:p>
                        </text:list-item>
                      </text:list>
                    </text:list-item>
                  </text:list>
                </text:list-item>
                <text:list-item text:start-value="4">
                  <text:p text:style-name="list.cont"> Dit voorschrift is niet van toepassing op steenkool in vaste vorm of op nucleaire brandstoffen. De leden 5, 6, 7.1, 7.2,
                              8.1, 8.2, 9.2, 9.3 en 9.4 van dit voorschrift zijn niet van toepassing op gasvormige brandstoffen als LPG, gecomprimeerd aardgas
                              of vloeibaar gemaakt petroleumgas. Het zwavelgehalte van gasvormige brandstoffen die specifiek voor verbrandingsdoeleinden
                              aan boord van dat schip worden geleverd dient te worden aangetoond door de leverancier.
                           </text:p>
                </text:list-item>
                <text:list-item text:start-value="5">
                  <text:p text:style-name="list.cont"> Voor ieder schip dat is onderworpen aan de voorschriften 5 en 6 van deze Bijlage dienen gegevens over voor verbrandingsdoeleinden
                              geleverde en aan boord gebruikte brandstofolie te worden geregistreerd door middel van een bunkerafleveringsbon die ten minste
                              de informatie vermeld in aanhangsel V bij deze Bijlage bevat.
                           </text:p>
                </text:list-item>
                <text:list-item text:start-value="6">
                  <text:p text:style-name="list.cont"> De bunkerafleveringsbon dient aan boord te worden gehouden op een plaats die op elk redelijk tijdstip gemakkelijk toegankelijk
                              is voor inspectie. De bon dient te worden bewaard gedurende een tijdvak van drie jaar nadat de brandstofolie aan boord is
                              afgeleverd.
                           </text:p>
                </text:list-item>
                <text:list-item>
                  <text:p text:style-name="list.cont"> De bevoegde autoriteit van een Partij kan de bunkerafleveringsbonnen aan boord van elk schip waarop deze Bijlage van toepassing
                              is inspecteren, terwijl het schip in haar haven of laad- of losplaats buitengaats ligt, een afschrift van elke bunkerafleveringsbon
                              maken en verlangen dat de kapitein of de persoon die verantwoordelijk is voor het schip elk afschrift van een dergelijke bunkerafleveringsbon
                              voor eensluidend waarmerkt. De bevoegde autoriteit kan ook de inhoud van iedere bon verifiëren door overleg met de haven waar
                              de bon werd afgegeven.
                           </text:p>
                </text:list-item>
                <text:list-item>
                  <text:p text:style-name="list.cont"> De controle van de bunkerafleveringsbonnen en het maken van gewaarmerkte afschriften door de bevoegde autoriteit in overeenstemming
                              met dit lid dienen zo spoedig mogelijk te geschieden zonder onnodig oponthoud voor het schip te veroorzaken.
                           </text:p>
                </text:list-item>
                <text:list-item>
                  <text:p text:style-name="list.cont"> De bunkerafleveringsbon gaat vergezeld van een representatief monster van de geleverde brandstofolie rekening houdend met
                              de door de Organisatie opgestelde richtlijnen.<text:note text:id="N21" text:note-class="endnote">
                                 <text:note-citation text:label="9)">9)</text:note-citation>
                                 <text:note-body>
                                    <text:p>Zie MEPC.96(47), „Richtlijnen voor het testen van brandstofolie om te bepalen of aan Bijlage VI van MARPOL 73/78 wordt voldaan”.</text:p>
                                 </text:note-body>
                              </text:note> Het monster dient te worden verzegeld en te worden getekend door de vertegenwoordiger van de leverancier en de kapitein of
                              de officier die verantwoordelijk is voor het bunkeren bij de voltooiing van het bunkeren en aan boord van het schip te worden
                              gehouden, totdat de brandstofolie grotendeels is verbruikt, maar in ieder geval gedurende een tijdvak van ten minste twaalf
                              maanden vanaf het tijdstip van levering.
                           </text:p>
                </text:list-item>
                <text:list-item>
                  <text:p text:style-name="list.cont"> Indien een Administratie verlangt dat het representatieve monster wordt geanalyseerd, gebeurt dit in overeenstemming met
                              de verificatieprocedure vervat in aanhangsel VI om te bepalen of de brandstofolie voldoet aan de vereisten van deze Bijlage.
                           </text:p>
                </text:list-item>
                <text:list-item text:start-value="9">
                  <text:p text:style-name="list.cont"> Partijen verbinden zich ertoe te waarborgen dat de door hen aangewezen bevoegde autoriteiten:
                           </text:p>
                  <text:list>
                    <text:list-item>
                      <text:p text:style-name="list.cont">een register bijhouden van plaatselijke leveranciers van brandstofolie;
                                 </text:p>
                    </text:list-item>
                    <text:list-item>
                      <text:p text:style-name="list.cont">van de plaatselijke leveranciers verlangen dat zij een bunkeraf leveringsbon en monster zoals vereist krachtens dit voorschrift
                                    verschaffen, gewaarmerkt door de leverancier van de brandstofolie dat de brandstofolie voldoet aan de vereisten van de voorschriften
                                    14 en 18 van deze Bijlage;
                                 </text:p>
                    </text:list-item>
                    <text:list-item>
                      <text:p text:style-name="list.cont">van de plaatselijke leveranciers verlangen dat zij een afschrift van de bunkerafleveringsbon gedurende ten minste drie jaar
                                    bewaren voor inspectie en verificatie door de havenstaat indien nodig;
                                 </text:p>
                    </text:list-item>
                    <text:list-item>
                      <text:p text:style-name="list.cont">passende maatregelen treffen tegen brandstofolieleveranciers van wie is aangetoond dat zij brandstofolie leveren die niet
                                    overeenkomt met hetgeen vermeld is op de bunkerafleveringsbon;
                                 </text:p>
                    </text:list-item>
                    <text:list-item>
                      <text:p text:style-name="list.cont">de Administratie informeren over elk schip dat brandstofolie ontvangt die niet blijkt te voldoen aan de vereisten van voorschrift
                                    14 of 18 van deze Bijlage; en
                                 </text:p>
                    </text:list-item>
                    <text:list-item>
                      <text:p text:style-name="list.cont">de Organisatie ter mededeling aan de Partijen en lidstaten van de Organisatie informeren over alle gevallen waarin brandstofolieleveranciers
                                    niet hebben voldaan aan de vereisten vermeld in de voorschriften 14 of 18 van deze Bijlage.
                                 </text:p>
                    </text:list-item>
                  </text:list>
                </text:list-item>
                <text:list-item text:start-value="10">
                  <text:p text:style-name="list.cont"> Voorts verbinden de Partijen zich in verband met door Partijen verrichte inspecties van havenstaten ertoe:
                           </text:p>
                  <text:list>
                    <text:list-item>
                      <text:p text:style-name="list.cont">de Partij of een Staat die geen Partij is onder wiens rechtsmacht de bunkerafleveringsbon is afgegeven, te informeren over
                                    gevallen waarin brandstofolie is geleverd die niet voldoet, en daarbij alle relevante informatie te verstrekken; en
                                 </text:p>
                    </text:list-item>
                    <text:list-item>
                      <text:p text:style-name="list.cont">te verzekeren dat passende herstelmaatregelen worden getroffen om brandstofolie waarvan ontdekt is dat deze niet aan de vereisten
                                    voldoet alsnog daaraan te laten voldoen.
                                 </text:p>
                    </text:list-item>
                  </text:list>
                </text:list-item>
                <text:list-item text:start-value="11">
                  <text:p text:style-name="list.end"> Voor elk schip met een brutotonnage van 400 ton of meer met geplande reizen waarbij frequent en regelmatig havens worden
                              binnengelopen kan een Administratie op verzoek van en in overleg met de desbetreffende Staten besluiten dat op een alternatieve
                              wijze aan het zesde lid van dit voorschrift kan worden voldaan, indien deze leidt tot dezelfde zekerheid omtrent het voldoen
                              aan de voorschriften 14 en 18 van deze Bijlage.
                           </text:p>
                </text:list-item>
              </text:list>
            </text:section>
          </text:section>
        </text:section>
        <text:section text:name="verdragtekst.d3928e10590" text:style-name="verdragtekst">
          <text:h text:outline-level="3" text:style-name="verdragtekst_kop">Aanhangsel I Model van een Internationaal certificaat betreffende voorkoming van luchtverontreiniging (IAPP)  (Voorschrift 8)</text:h>
          <text:h text:outline-level="4" text:style-name="divisiekop1">
                  <text:span text:style-name="Strong_Emphasis">INTERNATIONAAL CERTIFICAAT BETREFFENDE VOORKOMING VAN LUCHTVERONTREINIGING</text:span>
                  
               </text:h>
          <text:p text:style-name="verdragtekst">Afgegeven krachtens de bepalingen van het Protocol van 1997, zoals in 2008 gewijzigd bij resolutie MEPC.xx(58), tot wijziging
                  van het Internationaal Verdrag ter voorkoming van verontreiniging door schepen, 1973, zoals gewijzigd bij het Protocol van
                  1978 daarbij (hierna te noemen „het Verdrag”) namens de Regering van:
               </text:p>
          <text:p text:style-name="table.fix"/>
          <table:table table:name="table.25" table:style-name="table.25">
            <table:table-column table:style-name="table.25.col1"/>
            <table:table-column table:style-name="table.25.col2"/>
            <table:table-row>
              <table:table-cell office:value-type="string" table:number-columns-spanned="2">
                <text:p text:style-name="Table_20_Contents">.....</text:p>
              </table:table-cell>
            </table:table-row>
            <table:table-row>
              <table:table-cell office:value-type="string"/>
              <table:table-cell office:value-type="string"/>
            </table:table-row>
            <table:table-row>
              <table:table-cell office:value-type="string" table:number-columns-spanned="2">
                <text:p text:style-name="Table_20_Contents">
                              (volledige officiële aanduiding van het land)
                              
                           </text:p>
              </table:table-cell>
            </table:table-row>
            <table:table-row>
              <table:table-cell office:value-type="string"/>
              <table:table-cell office:value-type="string"/>
            </table:table-row>
            <table:table-row>
              <table:table-cell office:value-type="string">
                <text:p text:style-name="Table_20_Contents">door:</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able:number-columns-spanned="2">
                <text:p text:style-name="Table_20_Contents">
                              (volledige officiële aanduiding van de bevoegde persoon of organisatie gemachtigd overeenkomstig de bepalingen van het Verdrag)
                              
                           </text:p>
              </table:table-cell>
            </table:table-row>
          </table:table>
          <text:p/>
          <text:section text:name="alineagroep.d3928e10689" text:style-name="alineagroep">
            <text:p text:style-name="alineagroep">
                     <text:span text:style-name="Strong_Emphasis">Gegevens van het schip<text:span text:style-name="superscript">*</text:span>
                        </text:span>
                     
                  </text:p>
            <text:p text:style-name="alineagroep">Naam van het schip .....</text:p>
            <text:p text:style-name="alineagroep">Onderscheidingsnummer of -letters .....</text:p>
            <text:p text:style-name="alineagroep">Thuishaven .....</text:p>
            <text:p text:style-name="alineagroep">Brutotonnage .....</text:p>
            <text:p text:style-name="alineagroep.end">IMO-nummer <text:span text:style-name="superscript">+</text:span>.....
                  </text:p>
          </text:section>
          <text:section text:name="alineagroep.d3928e10721" text:style-name="alineagroep">
            <text:p text:style-name="alineagroep"> 
                     <text:span text:style-name="superscript">*</text:span> De gegevens van het schip kunnen ook horizontaal worden vermeld in de vakjes.
                  </text:p>
            <text:p text:style-name="alineagroep.end"> 
                     <text:span text:style-name="superscript">+</text:span> Zie het stelsel voor scheepsidentificatienummers van de IMO door de Organisatie aangenomen bij resolutie A.600(15).
                  </text:p>
          </text:section>
          <text:p text:style-name="verdragtekst">HIERBIJ WORDT VERKLAARD:</text:p>
          <text:list text:style-name="list-style-50">
            <text:list-item text:start-value="1">
              <text:p text:style-name="list.start">Dat het schip is onderzocht in overeenstemming met voorschrift 5 van Bijlage VI bij het Verdrag; en
                     </text:p>
            </text:list-item>
            <text:list-item text:start-value="2">
              <text:p text:style-name="list.end">Dat uit het onderzoek is gebleken dat de uitrusting, systemen, installaties, middelen en materialen volledig voldoen aan de
                        van toepassing zijnde vereisten van Bijlage VI bij het Verdrag.
                     </text:p>
            </text:list-item>
          </text:list>
          <text:p text:style-name="verdragtekst">Datum van voltooiing van het onderzoek waarop dit certificaat gebaseerd is: ..... (dd/mm/jjjj)</text:p>
          <text:p text:style-name="verdragtekst">Dit certificaat is geldig tot .....<text:span text:style-name="superscript">*</text:span> afhankelijk van onderzoeken in overeenstemming met voorschrift 5 van Bijlage VI bij het Verdrag.
               </text:p>
          <text:p text:style-name="table.fix"/>
          <table:table table:name="table.26" table:style-name="table.26">
            <table:table-column table:style-name="table.26.col1"/>
            <table:table-column table:style-name="table.26.col2"/>
            <table:table-row>
              <table:table-cell office:value-type="string">
                <text:p text:style-name="Table_20_Contents">Afgegeven te</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able:number-columns-spanned="2">
                <text:p text:style-name="Table_20_Contents">
                              (Plaats van afgifte van het certificaat)
                              
                           </text:p>
              </table:table-cell>
            </table:table-row>
            <table:table-row>
              <table:table-cell office:value-type="string"/>
              <table:table-cell office:value-type="string"/>
            </table:table-row>
            <table:table-row>
              <table:table-cell office:value-type="string">
                <text:p text:style-name="Table_20_Contents">(dd/mm/jjjj): .....</text:p>
              </table:table-cell>
              <table:table-cell office:value-type="string">
                <text:p text:style-name="Table_20_Contents">.....</text:p>
              </table:table-cell>
            </table:table-row>
            <table:table-row>
              <table:table-cell office:value-type="string">
                <text:p text:style-name="Table_20_Contents">
                              (datum van afgifte)
                              
                           </text:p>
              </table:table-cell>
              <table:table-cell office:value-type="string">
                <text:p text:style-name="Table_20_Contents">
                              (handtekening van bevoegde ambtenaar die het certificaat afgeeft)
                              
                           </text:p>
              </table:table-cell>
            </table:table-row>
            <table:table-row>
              <table:table-cell office:value-type="string"/>
              <table:table-cell office:value-type="string"/>
            </table:table-row>
            <table:table-row>
              <table:table-cell office:value-type="string" table:number-columns-spanned="2">
                <text:p text:style-name="Table_20_Contents">
                              (zegel of stempel van de autoriteit, naar gelang wat van toepassing is)
                              
                           </text:p>
              </table:table-cell>
            </table:table-row>
          </table:table>
          <text:p/>
          <text:p text:style-name="verdragtekst"> 
                  <text:span text:style-name="superscript">*</text:span> Vul de uiterste datum van geldigheid in als vermeld door de Administratie in overeenstemming met voorschrift 9.1 van Bijlage
                  VI bij het Verdrag. De dag en maand van deze datum komen overeen met die van de verjaardatum omschreven in voorschrift 2.3
                  van Bijlage VI bij het Verdrag, tenzij gewijzigd in overeenstemming met voorschrift 9.8 van Bijlage VI bij het Verdrag.
               </text:p>
          <text:h text:outline-level="5" text:style-name="divisiekop2">
                  <text:span text:style-name="Strong_Emphasis">Aantekening voor jaarlijkse en tussentijdse onderzoeken </text:span>
                  
               </text:h>
          <text:p text:style-name="verdragtekst">HIERBIJ WORDT VERKLAARD dat bij een onderzoek zoals vereist door voorschrift 5 van Bijlage VI bij het Verdrag werd geconstateerd
                  dat het schip voldoet aan de daarop van toepassing zijnde bepalingen van die Bijlage:
               </text:p>
          <text:p text:style-name="table.fix"/>
          <table:table table:name="table.27" table:style-name="table.27">
            <table:table-column table:style-name="table.27.col1"/>
            <table:table-column table:style-name="table.27.col2"/>
            <table:table-row>
              <table:table-cell office:value-type="string">
                <text:p text:style-name="Table_20_Contents">Jaarlijks onderzoek:</text:p>
              </table:table-cell>
              <table:table-cell office:value-type="string">
                <text:p text:style-name="Table_20_Contents">Getekend .....</text:p>
              </table:table-cell>
            </table:table-row>
            <table:table-row>
              <table:table-cell office:value-type="string">
                <text:p text:style-name="Table_20_Contents">
                              .....
                              
                           </text:p>
              </table:table-cell>
              <table:table-cell office:value-type="string">
                <text:p text:style-name="Table_20_Contents">
                              (handtekening van bevoegde ambtenaar)
                              
                           </text:p>
              </table:table-cell>
            </table:table-row>
            <table:table-row>
              <table:table-cell office:value-type="string"/>
              <table:table-cell office:value-type="string"/>
            </table:table-row>
            <table:table-row>
              <table:table-cell office:value-type="string"/>
              <table:table-cell office:value-type="string">
                <text:p text:style-name="Table_20_Contents">Plaats: .....</text:p>
              </table:table-cell>
            </table:table-row>
            <table:table-row>
              <table:table-cell office:value-type="string"/>
              <table:table-cell office:value-type="string">
                <text:p text:style-name="Table_20_Contents">Datum (dd/mm/jjjj): .....</text:p>
              </table:table-cell>
            </table:table-row>
            <table:table-row>
              <table:table-cell office:value-type="string"/>
              <table:table-cell office:value-type="string"/>
            </table:table-row>
            <table:table-row>
              <table:table-cell office:value-type="string" table:number-columns-spanned="2">
                <text:p text:style-name="Table_20_Contents">
                              (zegel of stempel van de autoriteit, naar gelang wat van toepassing is)
                              
                           </text:p>
              </table:table-cell>
            </table:table-row>
          </table:table>
          <text:p/>
          <text:p text:style-name="table.fix"/>
          <table:table table:name="table.28" table:style-name="table.28">
            <table:table-column table:style-name="table.28.col1"/>
            <table:table-column table:style-name="table.28.col2"/>
            <table:table-row>
              <table:table-cell office:value-type="string">
                <text:p text:style-name="Table_20_Contents">Jaarlijks/tussentijds<text:span text:style-name="superscript">*</text:span> onderzoek:
                           </text:p>
              </table:table-cell>
              <table:table-cell office:value-type="string">
                <text:p text:style-name="Table_20_Contents">Getekend .....</text:p>
              </table:table-cell>
            </table:table-row>
            <table:table-row>
              <table:table-cell office:value-type="string">
                <text:p text:style-name="Table_20_Contents">
                              .....
                              
                           </text:p>
              </table:table-cell>
              <table:table-cell office:value-type="string">
                <text:p text:style-name="Table_20_Contents">
                              (handtekening van bevoegde ambtenaar)
                              
                           </text:p>
              </table:table-cell>
            </table:table-row>
            <table:table-row>
              <table:table-cell office:value-type="string"/>
              <table:table-cell office:value-type="string"/>
            </table:table-row>
            <table:table-row>
              <table:table-cell office:value-type="string"/>
              <table:table-cell office:value-type="string">
                <text:p text:style-name="Table_20_Contents">Plaats: .....</text:p>
              </table:table-cell>
            </table:table-row>
            <table:table-row>
              <table:table-cell office:value-type="string"/>
              <table:table-cell office:value-type="string">
                <text:p text:style-name="Table_20_Contents">Datum (dd/mm/jjjj): .....</text:p>
              </table:table-cell>
            </table:table-row>
            <table:table-row>
              <table:table-cell office:value-type="string"/>
              <table:table-cell office:value-type="string"/>
            </table:table-row>
            <table:table-row>
              <table:table-cell office:value-type="string" table:number-columns-spanned="2">
                <text:p text:style-name="Table_20_Contents">
                              (zegel of stempel van de autoriteit, naar gelang wat van toepassing is)
                              
                           </text:p>
              </table:table-cell>
            </table:table-row>
          </table:table>
          <text:p/>
          <text:p text:style-name="verdragtekst"> 
                  <text:span text:style-name="superscript">*</text:span> Doorhalen wat niet van toepassing is.
               </text:p>
          <text:p text:style-name="table.fix"/>
          <table:table table:name="table.29" table:style-name="table.29">
            <table:table-column table:style-name="table.29.col1"/>
            <table:table-column table:style-name="table.29.col2"/>
            <table:table-row>
              <table:table-cell office:value-type="string">
                <text:p text:style-name="Table_20_Contents">Jaarlijks/tussentijds<text:span text:style-name="superscript">*</text:span> onderzoek:
                           </text:p>
              </table:table-cell>
              <table:table-cell office:value-type="string">
                <text:p text:style-name="Table_20_Contents">Getekend .....</text:p>
              </table:table-cell>
            </table:table-row>
            <table:table-row>
              <table:table-cell office:value-type="string">
                <text:p text:style-name="Table_20_Contents">
                              .....
                              
                           </text:p>
              </table:table-cell>
              <table:table-cell office:value-type="string">
                <text:p text:style-name="Table_20_Contents">
                              (handtekening van bevoegde ambtenaar)
                              
                           </text:p>
              </table:table-cell>
            </table:table-row>
            <table:table-row>
              <table:table-cell office:value-type="string"/>
              <table:table-cell office:value-type="string"/>
            </table:table-row>
            <table:table-row>
              <table:table-cell office:value-type="string"/>
              <table:table-cell office:value-type="string">
                <text:p text:style-name="Table_20_Contents">Plaats: .....</text:p>
              </table:table-cell>
            </table:table-row>
            <table:table-row>
              <table:table-cell office:value-type="string"/>
              <table:table-cell office:value-type="string">
                <text:p text:style-name="Table_20_Contents">Datum (dd/mm/jjjj): .....</text:p>
              </table:table-cell>
            </table:table-row>
            <table:table-row>
              <table:table-cell office:value-type="string"/>
              <table:table-cell office:value-type="string"/>
            </table:table-row>
            <table:table-row>
              <table:table-cell office:value-type="string" table:number-columns-spanned="2">
                <text:p text:style-name="Table_20_Contents">
                              (zegel of stempel van de autoriteit, naar gelang wat van toepassing is)
                              
                           </text:p>
              </table:table-cell>
            </table:table-row>
          </table:table>
          <text:p/>
          <text:p text:style-name="verdragtekst"> 
                  <text:span text:style-name="superscript">*</text:span> Doorhalen wat niet van toepassing is.
               </text:p>
          <text:p text:style-name="table.fix"/>
          <table:table table:name="table.30" table:style-name="table.30">
            <table:table-column table:style-name="table.30.col1"/>
            <table:table-column table:style-name="table.30.col2"/>
            <table:table-row>
              <table:table-cell office:value-type="string">
                <text:p text:style-name="Table_20_Contents">Jaarlijks onderzoek:</text:p>
              </table:table-cell>
              <table:table-cell office:value-type="string">
                <text:p text:style-name="Table_20_Contents">Getekend .....</text:p>
              </table:table-cell>
            </table:table-row>
            <table:table-row>
              <table:table-cell office:value-type="string">
                <text:p text:style-name="Table_20_Contents">
                              .....
                              
                           </text:p>
              </table:table-cell>
              <table:table-cell office:value-type="string">
                <text:p text:style-name="Table_20_Contents">
                              (handtekening van bevoegde ambtenaar)
                              
                           </text:p>
              </table:table-cell>
            </table:table-row>
            <table:table-row>
              <table:table-cell office:value-type="string"/>
              <table:table-cell office:value-type="string"/>
            </table:table-row>
            <table:table-row>
              <table:table-cell office:value-type="string"/>
              <table:table-cell office:value-type="string">
                <text:p text:style-name="Table_20_Contents">Plaats: .....</text:p>
              </table:table-cell>
            </table:table-row>
            <table:table-row>
              <table:table-cell office:value-type="string"/>
              <table:table-cell office:value-type="string">
                <text:p text:style-name="Table_20_Contents">Datum (dd/mm/jjjj): .....</text:p>
              </table:table-cell>
            </table:table-row>
            <table:table-row>
              <table:table-cell office:value-type="string"/>
              <table:table-cell office:value-type="string"/>
            </table:table-row>
            <table:table-row>
              <table:table-cell office:value-type="string" table:number-columns-spanned="2">
                <text:p text:style-name="Table_20_Contents">
                              (zegel of stempel van de autoriteit, naar gelang wat van toepassing is)
                              
                           </text:p>
              </table:table-cell>
            </table:table-row>
          </table:table>
          <text:p/>
          <text:h text:outline-level="5" text:style-name="divisiekop2">
                  <text:span text:style-name="Strong_Emphasis">Jaarlijks/tussentijds onderzoek in overeenstemming met  voorschrift 9.8.3 </text:span>
                  
               </text:h>
          <text:p text:style-name="verdragtekst">HIERBIJ WORDT VERKLAARD dat bij een jaarlijks/tussentijds<text:span text:style-name="superscript">*</text:span> onderzoek in overeenstemming met voorschrift 9.8.3 van Bijlage VI bij het Verdrag is geconstateerd dat het schip voldoet
                  aan de desbetreffende bepalingen van die Bijlage:
               </text:p>
          <text:p text:style-name="table.fix"/>
          <table:table table:name="table.31" table:style-name="table.31">
            <table:table-column table:style-name="table.31.col1"/>
            <table:table-column table:style-name="table.31.col2"/>
            <table:table-row>
              <table:table-cell office:value-type="string"/>
              <table:table-cell office:value-type="string">
                <text:p text:style-name="Table_20_Contents">Getekend .....</text:p>
              </table:table-cell>
            </table:table-row>
            <table:table-row>
              <table:table-cell office:value-type="string"/>
              <table:table-cell office:value-type="string">
                <text:p text:style-name="Table_20_Contents">
                              (handtekening van bevoegde ambtenaar)
                              
                           </text:p>
              </table:table-cell>
            </table:table-row>
            <table:table-row>
              <table:table-cell office:value-type="string"/>
              <table:table-cell office:value-type="string"/>
            </table:table-row>
            <table:table-row>
              <table:table-cell office:value-type="string"/>
              <table:table-cell office:value-type="string">
                <text:p text:style-name="Table_20_Contents">Plaats: .....</text:p>
              </table:table-cell>
            </table:table-row>
            <table:table-row>
              <table:table-cell office:value-type="string"/>
              <table:table-cell office:value-type="string">
                <text:p text:style-name="Table_20_Contents">Datum (dd/mm/jjjj): .....</text:p>
              </table:table-cell>
            </table:table-row>
            <table:table-row>
              <table:table-cell office:value-type="string"/>
              <table:table-cell office:value-type="string"/>
            </table:table-row>
            <table:table-row>
              <table:table-cell office:value-type="string" table:number-columns-spanned="2">
                <text:p text:style-name="Table_20_Contents">
                              (zegel of stempel van de autoriteit, naar gelang wat van toepassing is)
                              
                           </text:p>
              </table:table-cell>
            </table:table-row>
          </table:table>
          <text:p/>
          <text:p text:style-name="verdragtekst"> 
                  <text:span text:style-name="superscript">*</text:span> Doorhalen wat niet van toepassing is.
               </text:p>
          <text:h text:outline-level="5" text:style-name="divisiekop2">
                  <text:span text:style-name="Strong_Emphasis">Aantekening tot verlenging van het certificaat indien het korter  dan 5 jaar geldig is en voorschrift 9.3 van toepassing is
                     </text:span>
                  
               </text:h>
          <text:p text:style-name="verdragtekst">Het schip voldoet aan de desbetreffende bepalingen van de Bijlage en dit certificaat wordt in overeenstemming met voorschrift
                  9.3 van Bijlage VI bij het Verdrag aanvaard als geldig tot (dd/mm/jjjj): .....
               </text:p>
          <text:p text:style-name="table.fix"/>
          <table:table table:name="table.32" table:style-name="table.32">
            <table:table-column table:style-name="table.32.col1"/>
            <table:table-column table:style-name="table.32.col2"/>
            <table:table-row>
              <table:table-cell office:value-type="string"/>
              <table:table-cell office:value-type="string">
                <text:p text:style-name="Table_20_Contents">Getekend .....</text:p>
              </table:table-cell>
            </table:table-row>
            <table:table-row>
              <table:table-cell office:value-type="string"/>
              <table:table-cell office:value-type="string">
                <text:p text:style-name="Table_20_Contents">
                              (handtekening van bevoegde ambtenaar)
                              
                           </text:p>
              </table:table-cell>
            </table:table-row>
            <table:table-row>
              <table:table-cell office:value-type="string"/>
              <table:table-cell office:value-type="string"/>
            </table:table-row>
            <table:table-row>
              <table:table-cell office:value-type="string"/>
              <table:table-cell office:value-type="string">
                <text:p text:style-name="Table_20_Contents">Plaats: .....</text:p>
              </table:table-cell>
            </table:table-row>
            <table:table-row>
              <table:table-cell office:value-type="string"/>
              <table:table-cell office:value-type="string">
                <text:p text:style-name="Table_20_Contents">Datum (dd/mm/jjjj): .....</text:p>
              </table:table-cell>
            </table:table-row>
            <table:table-row>
              <table:table-cell office:value-type="string"/>
              <table:table-cell office:value-type="string"/>
            </table:table-row>
            <table:table-row>
              <table:table-cell office:value-type="string" table:number-columns-spanned="2">
                <text:p text:style-name="Table_20_Contents">
                              (zegel of stempel van de autoriteit, naar gelang wat van toepassing is)
                              
                           </text:p>
              </table:table-cell>
            </table:table-row>
          </table:table>
          <text:p/>
          <text:h text:outline-level="5" text:style-name="divisiekop2">
                  <text:span text:style-name="Strong_Emphasis">Aantekening dat het hernieuwde onderzoek is voltooid en  voorschrift 9.4 van toepassing is </text:span>
                  
               </text:h>
          <text:p text:style-name="verdragtekst">Het schip voldoet aan de desbetreffende bepalingen van de Bijlage en dit certificaat wordt in overeenstemming met voorschrift
                  9.4 van Bijlage VI bij het Verdrag aanvaard als geldig tot (dd/mm/jjjj): .....
               </text:p>
          <text:p text:style-name="table.fix"/>
          <table:table table:name="table.33" table:style-name="table.33">
            <table:table-column table:style-name="table.33.col1"/>
            <table:table-column table:style-name="table.33.col2"/>
            <table:table-row>
              <table:table-cell office:value-type="string"/>
              <table:table-cell office:value-type="string">
                <text:p text:style-name="Table_20_Contents">Getekend .....</text:p>
              </table:table-cell>
            </table:table-row>
            <table:table-row>
              <table:table-cell office:value-type="string"/>
              <table:table-cell office:value-type="string">
                <text:p text:style-name="Table_20_Contents">
                              (handtekening van bevoegde ambtenaar)
                              
                           </text:p>
              </table:table-cell>
            </table:table-row>
            <table:table-row>
              <table:table-cell office:value-type="string"/>
              <table:table-cell office:value-type="string"/>
            </table:table-row>
            <table:table-row>
              <table:table-cell office:value-type="string"/>
              <table:table-cell office:value-type="string">
                <text:p text:style-name="Table_20_Contents">Plaats: .....</text:p>
              </table:table-cell>
            </table:table-row>
            <table:table-row>
              <table:table-cell office:value-type="string"/>
              <table:table-cell office:value-type="string">
                <text:p text:style-name="Table_20_Contents">Datum (dd/mm/jjjj): .....</text:p>
              </table:table-cell>
            </table:table-row>
            <table:table-row>
              <table:table-cell office:value-type="string"/>
              <table:table-cell office:value-type="string"/>
            </table:table-row>
            <table:table-row>
              <table:table-cell office:value-type="string" table:number-columns-spanned="2">
                <text:p text:style-name="Table_20_Contents">
                              (zegel of stempel van de autoriteit, naar gelang wat van toepassing is)
                              
                           </text:p>
              </table:table-cell>
            </table:table-row>
          </table:table>
          <text:p/>
          <text:h text:outline-level="5" text:style-name="divisiekop2">
                  <text:span text:style-name="Strong_Emphasis">Aantekening tot verlenging van de geldigheid van het certificaat  totdat de haven van onderzoek wordt aangedaan of voor uitstel
                     indien voorschrift 9.5 of 9.6 van toepassing is </text:span>
                  
               </text:h>
          <text:p text:style-name="verdragtekst">Dit certificaat wordt in overeenstemming met voorschrift 9.5 of 9.6<text:span text:style-name="superscript">*</text:span> van Bijlage VI bij het Verdrag aanvaard als geldig tot ..... (dd/mm/jjjj)
               </text:p>
          <text:p text:style-name="table.fix"/>
          <table:table table:name="table.34" table:style-name="table.34">
            <table:table-column table:style-name="table.34.col1"/>
            <table:table-column table:style-name="table.34.col2"/>
            <table:table-row>
              <table:table-cell office:value-type="string"/>
              <table:table-cell office:value-type="string">
                <text:p text:style-name="Table_20_Contents">Getekend .....</text:p>
              </table:table-cell>
            </table:table-row>
            <table:table-row>
              <table:table-cell office:value-type="string"/>
              <table:table-cell office:value-type="string">
                <text:p text:style-name="Table_20_Contents">
                              (handtekening van bevoegde ambtenaar)
                              
                           </text:p>
              </table:table-cell>
            </table:table-row>
            <table:table-row>
              <table:table-cell office:value-type="string"/>
              <table:table-cell office:value-type="string"/>
            </table:table-row>
            <table:table-row>
              <table:table-cell office:value-type="string"/>
              <table:table-cell office:value-type="string">
                <text:p text:style-name="Table_20_Contents">Plaats: .....</text:p>
              </table:table-cell>
            </table:table-row>
            <table:table-row>
              <table:table-cell office:value-type="string"/>
              <table:table-cell office:value-type="string">
                <text:p text:style-name="Table_20_Contents">Datum (dd/mm/jjjj): .....</text:p>
              </table:table-cell>
            </table:table-row>
            <table:table-row>
              <table:table-cell office:value-type="string"/>
              <table:table-cell office:value-type="string"/>
            </table:table-row>
            <table:table-row>
              <table:table-cell office:value-type="string" table:number-columns-spanned="2">
                <text:p text:style-name="Table_20_Contents">
                              (zegel of stempel van de autoriteit, naar gelang wat van toepassing is)
                              
                           </text:p>
              </table:table-cell>
            </table:table-row>
          </table:table>
          <text:p/>
          <text:p text:style-name="verdragtekst"> 
                  <text:span text:style-name="superscript">*</text:span> Doorhalen wat niet van toepassing is.
               </text:p>
          <text:h text:outline-level="5" text:style-name="divisiekop2">
                  <text:span text:style-name="Strong_Emphasis">Aantekening tot verschuiving van de verjaardatum indien  voorschrift 9.8 van toepassing is </text:span>
                  
               </text:h>
          <text:p text:style-name="verdragtekst">In overeenstemming met voorschrift 9.8 van Bijlage VI bij het Verdrag wordt de nieuwe verjaardatum: ..... (dd/mm/jjjj)</text:p>
          <text:p text:style-name="table.fix"/>
          <table:table table:name="table.35" table:style-name="table.35">
            <table:table-column table:style-name="table.35.col1"/>
            <table:table-column table:style-name="table.35.col2"/>
            <table:table-row>
              <table:table-cell office:value-type="string"/>
              <table:table-cell office:value-type="string">
                <text:p text:style-name="Table_20_Contents">Getekend .....</text:p>
              </table:table-cell>
            </table:table-row>
            <table:table-row>
              <table:table-cell office:value-type="string"/>
              <table:table-cell office:value-type="string">
                <text:p text:style-name="Table_20_Contents">
                              (handtekening van bevoegde ambtenaar)
                              
                           </text:p>
              </table:table-cell>
            </table:table-row>
            <table:table-row>
              <table:table-cell office:value-type="string"/>
              <table:table-cell office:value-type="string"/>
            </table:table-row>
            <table:table-row>
              <table:table-cell office:value-type="string"/>
              <table:table-cell office:value-type="string">
                <text:p text:style-name="Table_20_Contents">Plaats: .....</text:p>
              </table:table-cell>
            </table:table-row>
            <table:table-row>
              <table:table-cell office:value-type="string"/>
              <table:table-cell office:value-type="string">
                <text:p text:style-name="Table_20_Contents">Datum (dd/mm/jjjj): .....</text:p>
              </table:table-cell>
            </table:table-row>
            <table:table-row>
              <table:table-cell office:value-type="string"/>
              <table:table-cell office:value-type="string"/>
            </table:table-row>
            <table:table-row>
              <table:table-cell office:value-type="string" table:number-columns-spanned="2">
                <text:p text:style-name="Table_20_Contents">
                              (zegel of stempel van de autoriteit, naar gelang wat van toepassing is)
                              
                           </text:p>
              </table:table-cell>
            </table:table-row>
          </table:table>
          <text:p/>
          <text:p text:style-name="verdragtekst">In overeenstemming met voorschrift 9.8 van Bijlage VI bij het Verdrag wordt de nieuwe verjaardatum: ..... (dd/mm/jjjj)</text:p>
          <text:p text:style-name="table.fix"/>
          <table:table table:name="table.36" table:style-name="table.36">
            <table:table-column table:style-name="table.36.col1"/>
            <table:table-column table:style-name="table.36.col2"/>
            <table:table-row>
              <table:table-cell office:value-type="string"/>
              <table:table-cell office:value-type="string">
                <text:p text:style-name="Table_20_Contents">Getekend .....</text:p>
              </table:table-cell>
            </table:table-row>
            <table:table-row>
              <table:table-cell office:value-type="string"/>
              <table:table-cell office:value-type="string">
                <text:p text:style-name="Table_20_Contents">
                              (handtekening van bevoegde ambtenaar)
                              
                           </text:p>
              </table:table-cell>
            </table:table-row>
            <table:table-row>
              <table:table-cell office:value-type="string"/>
              <table:table-cell office:value-type="string"/>
            </table:table-row>
            <table:table-row>
              <table:table-cell office:value-type="string"/>
              <table:table-cell office:value-type="string">
                <text:p text:style-name="Table_20_Contents">Plaats: .....</text:p>
              </table:table-cell>
            </table:table-row>
            <table:table-row>
              <table:table-cell office:value-type="string"/>
              <table:table-cell office:value-type="string">
                <text:p text:style-name="Table_20_Contents">Datum (dd/mm/jjjj): .....</text:p>
              </table:table-cell>
            </table:table-row>
            <table:table-row>
              <table:table-cell office:value-type="string"/>
              <table:table-cell office:value-type="string"/>
            </table:table-row>
            <table:table-row>
              <table:table-cell office:value-type="string" table:number-columns-spanned="2">
                <text:p text:style-name="Table_20_Contents">
                              (zegel of stempel van de autoriteit, naar gelang wat van toepassing is)
                              
                           </text:p>
              </table:table-cell>
            </table:table-row>
          </table:table>
          <text:p/>
          <text:h text:outline-level="4" text:style-name="divisiekop1">
                  <text:span text:style-name="Strong_Emphasis">AANVULLING OP HET INTERNATIONAAL CERTIFICAAT BETREFFENDE VOORKOMING VAN LUCHTVERONTREINIGING (IAPP-CERTIFICAAT)</text:span>
                  
               </text:h>
          <text:p text:style-name="verdragtekst">VERSLAG VAN BOUW EN UITRUSTING </text:p>
          <text:p text:style-name="tussenkop">
                  <text:span text:style-name="cur">Opmerkingen:</text:span>
               </text:p>
          <text:list text:style-name="list-style-51">
            <text:list-item text:start-value="1">
              <text:p text:style-name="list.start">Dit verslag dient permanent gehecht te zijn aan het IAPP-certificaat. Het IAPP-certificaat dient te allen tijde beschikbaar
                        te zijn aan boord van het schip.
                     </text:p>
            </text:list-item>
            <text:list-item text:start-value="2">
              <text:p text:style-name="list.cont">Het verslag dient ten minste in de Engelse, de Franse of de Spaanse taal te zijn gesteld. Indien tevens de officiële taal
                        van het land van afgifte wordt gebruikt, is deze doorslaggevend bij geschillen of tegenstrijdigheden.
                     </text:p>
            </text:list-item>
            <text:list-item text:start-value="3">
              <text:p text:style-name="list.cont">De hokjes worden ingevuld met ofwel een kruisje (x) voor het antwoord „ja” en „van toepassing” of een (-) voor de antwoorden
                        „neen” of „niet van toepassing”, al naar gelang wat van toepassing is.
                     </text:p>
            </text:list-item>
            <text:list-item text:start-value="4">
              <text:p text:style-name="list.end">Tenzij anders vermeld, verwijzen de voorschriften genoemd in dit verslag naar de voorschriften van Bijlage VI bij het Verdrag
                        en resoluties of circulaires verwijzen naar die welke zijn aangenomen door de Internationale Maritieme Organisatie.
                     </text:p>
            </text:list-item>
          </text:list>
          <text:p text:style-name="tussenkop">
                  <text:span text:style-name="cur">
                     1. Gegevens van het schip
                     </text:span>
               </text:p>
          <text:list text:style-name="list-style-52">
            <text:list-item>
              <text:p text:style-name="list.start">Naam van het schip .....
                     </text:p>
            </text:list-item>
            <text:list-item>
              <text:p text:style-name="list.cont">IMO-nummer .....
                     </text:p>
            </text:list-item>
            <text:list-item>
              <text:p text:style-name="list.cont">Datum waarop de kiel werd gelegd of de bouw van het schip zich in een soortgelijk stadium bevond .....
                     </text:p>
            </text:list-item>
            <text:list-item>
              <text:p text:style-name="list.end">Lengte (L) <text:span text:style-name="superscript">#</text:span> meters .....
                     </text:p>
            </text:list-item>
          </text:list>
          <text:p text:style-name="verdragtekst">
                  <text:span text:style-name="superscript">#</text:span> Uitsluitend in te vullen voor schepen gebouwd op of na 1 januari 2016 die specifiek zijn gebouwd en uitsluitend worden gebruikt
                  voor recreatiedoeleinden en waarop overeenkomstig voorschrift 13.5.2.1 de NO<text:span text:style-name="subscript">x</text:span>-emissiegrenswaarde vervat in voorschrift 13.5.1.1 niet van toepassing is.
               </text:p>
          <text:p text:style-name="tussenkop">
                  <text:span text:style-name="cur">
                     2. Beheersing van emissies door schepen
                     </text:span>
               </text:p>
          <text:list text:style-name="list-style-53">
            <text:list-item>
              <text:p text:style-name="list.start">
                        <text:span text:style-name="cur">Ozonafbrekende stoffen (voorschrift 12) </text:span>
                        
                     </text:p>
              <text:list>
                <text:list-item>
                  <text:p text:style-name="list.start"> De volgende brandblussystemen en overige systemen en uitrusting die ozonafbrekende stoffen, niet zijnde hydrochloorfluor
                              koolwaterstoffen, bevatten en geïnstalleerd vóór 19 mei 2005, mogen in bedrijf blijven:
                           </text:p>
                  <text:p text:style-name="table.relocated">Referentie naar <text:bookmark-ref text:ref-name="table.relocated.d3928e11989">de 1ste tabel</text:bookmark-ref>, die onder de lijst is geplaatst.</text:p>
                </text:list-item>
                <text:list-item>
                  <text:p text:style-name="list.cont"> De volgende systemen die hydrochloorfluorkoolwaterstoffen (HCFK's) bevatten en geïnstalleerd zijn vóór 1 januari 2020 mogen
                              in bedrijf blijven:
                           </text:p>
                  <text:p text:style-name="table.relocated">Referentie naar <text:bookmark-ref text:ref-name="table.relocated.d3928e12054">de 2de tabel</text:bookmark-ref>, die onder de lijst is geplaatst.</text:p>
                </text:list-item>
              </text:list>
            </text:list-item>
            <text:list-item>
              <text:p text:style-name="list.cont">
                        <text:span text:style-name="cur">Stikstofoxiden (NO<text:span text:style-name="subscript">x</text:span>) (voorschrift 13)</text:span>
                        
                     </text:p>
              <text:list>
                <text:list-item>
                  <text:p text:style-name="list.cont"> De volgende op dit schip geïnstalleerde scheepsdieselmotoren voldoen aan de van toepassing zijnde emissiegrenswaarde van
                              voorschrift 13 overeenkomstig de herziene NO<text:span text:style-name="subscript">x</text:span> Technische Code 2008:
                           </text:p>
                  <text:p text:style-name="table.relocated">Referentie naar <text:bookmark-ref text:ref-name="table.relocated.d3928e12139">de 3de tabel</text:bookmark-ref>, die onder de lijst is geplaatst.</text:p>
                </text:list-item>
              </text:list>
            </text:list-item>
            <text:list-item>
              <text:p text:style-name="list.cont">
                        <text:span text:style-name="cur">Zwaveloxiden (SO<text:span text:style-name="subscript">x</text:span>) en fijnstof (voorschrift 14) </text:span>
                        
                     </text:p>
              <text:list>
                <text:list-item>
                  <text:p text:style-name="list.cont"> Indien het schip vaart binnen een gebied voor emissiebeheersing zoals aangeduid in voorschrift 14.3, gebruikt het schip:
                           </text:p>
                  <text:list>
                    <text:list-item>
                      <text:p text:style-name="list.cont">brandstofolie met een zwavelgehalte van ten hoogste de van toepassing zijnde grenswaarde als aangetoond door middel van bunkerafleveringsbonnen;
                                    of ..... □
                                 </text:p>
                    </text:list-item>
                    <text:list-item>
                      <text:p text:style-name="list.cont">een gelijkwaardige brandstof goedgekeurd in overeenstemming met voorschrift 4.1 zoals vermeld in 2.6 □
                                 </text:p>
                    </text:list-item>
                  </text:list>
                </text:list-item>
              </text:list>
            </text:list-item>
            <text:list-item>
              <text:p text:style-name="list.cont">
                        <text:span text:style-name="cur">Vluchtige organische stoffen (VOS) (voorschrift 15) </text:span>
                        
                     </text:p>
              <text:list>
                <text:list-item>
                  <text:p text:style-name="list.cont"> Op het tankschip is een dampopvangsysteem geïnstalleerd dat is goedgekeurd in overeenstemming met MSC/Circ. 585 ..... □
                           </text:p>
                  <text:list>
                    <text:list-item>
                      <text:p text:style-name="list.cont">  Voor een tankschip dat ruwe olie vervoert is er een goedgekeurd VOS-beheersplan ..... □
                                 </text:p>
                    </text:list-item>
                    <text:list-item>
                      <text:p text:style-name="list.cont">  Referentienummer goedkeuring VOS-beheersplan: .....
                                 </text:p>
                    </text:list-item>
                  </text:list>
                </text:list-item>
              </text:list>
            </text:list-item>
            <text:list-item>
              <text:p text:style-name="list.cont">
                        <text:span text:style-name="cur">Verbranding aan boord (voorschrift 16)</text:span>
                        
                     </text:p>
              <text:p text:style-name="list.cont">Op het schip is een verbrandingsinstallatie:</text:p>
              <text:list>
                <text:list-item>
                  <text:p text:style-name="list.cont">geïnstalleerd op of na 1 januari 2000 die voldoet aan resolutie MEPC.76(40) zoals gewijzigd □
                           </text:p>
                </text:list-item>
                <text:list-item>
                  <text:p text:style-name="list.cont">geïnstalleerd vóór 1 januari 2000 die voldoet aan:
                           </text:p>
                  <text:list>
                    <text:list-item>
                      <text:p text:style-name="list.cont">resolutie MEPC.59(33) ..... □
                                 </text:p>
                    </text:list-item>
                    <text:list-item>
                      <text:p text:style-name="list.cont">resolutie MEPC.76(40) ..... □
                                 </text:p>
                    </text:list-item>
                  </text:list>
                </text:list-item>
              </text:list>
            </text:list-item>
            <text:list-item>
              <text:p text:style-name="list.cont">
                        <text:span text:style-name="cur">Gelijkwaardige voorzieningen (voorschrift 4)</text:span>
                        
                     </text:p>
              <text:p text:style-name="list.cont">Voor het schip is toestemming verkregen voor het installeren en gebruiken van de volgende installaties, materialen, middelen
                        of toestellen of andere procedures, alternatieve brandstofolie of andere methodes dan vereist volgens deze Bijlage:
                     </text:p>
              <text:p text:style-name="table.relocated">Referentie naar <text:bookmark-ref text:ref-name="table.relocated.d3928e13025">de 4de tabel</text:bookmark-ref>, die onder de lijst is geplaatst.</text:p>
            </text:list-item>
          </text:list>
          <text:p text:style-name="Caption">1<text:span text:style-name="superscript">ste</text:span> verplaatste tabel uit bovenstaande lijst<text:bookmark text:name="table.relocated.d3928e11989"/>
               </text:p>
          <text:p text:style-name="table.fix"/>
          <table:table table:name="table.37" table:style-name="table.37">
            <table:table-column table:style-name="table.37.col1"/>
            <table:table-column table:style-name="table.37.col2"/>
            <table:table-column table:style-name="table.37.col3"/>
            <table:table-header-rows>
              <table:table-row>
                <table:table-cell office:value-type="string">
                  <text:p text:style-name="Table_20_Heading">
                                          <text:span text:style-name="Strong_Emphasis">Systeem of uitrusting</text:span>
                                          
                                       </text:p>
                </table:table-cell>
                <table:table-cell office:value-type="string">
                  <text:p text:style-name="Table_20_Heading">
                                          <text:span text:style-name="Strong_Emphasis">Locatie aan boord</text:span>
                                          
                                       </text:p>
                </table:table-cell>
                <table:table-cell office:value-type="string">
                  <text:p text:style-name="Table_20_Heading">
                                          <text:span text:style-name="Strong_Emphasis">Stof</text:span>
                                          
                                       </text:p>
                </table:table-cell>
              </table:table-row>
            </table:table-header-rows>
            <table:table-row>
              <table:table-cell office:value-type="string"/>
              <table:table-cell office:value-type="string"/>
              <table:table-cell office:value-type="string"/>
            </table:table-row>
          </table:table>
          <text:p/>
          <text:p text:style-name="Caption">2<text:span text:style-name="superscript">de</text:span> verplaatste tabel uit bovenstaande lijst<text:bookmark text:name="table.relocated.d3928e12054"/>
               </text:p>
          <text:p text:style-name="table.fix"/>
          <table:table table:name="table.38" table:style-name="table.38">
            <table:table-column table:style-name="table.38.col1"/>
            <table:table-column table:style-name="table.38.col2"/>
            <table:table-column table:style-name="table.38.col3"/>
            <table:table-header-rows>
              <table:table-row>
                <table:table-cell office:value-type="string">
                  <text:p text:style-name="Table_20_Heading">
                                          <text:span text:style-name="Strong_Emphasis">Systeem of uitrusting</text:span>
                                          
                                       </text:p>
                </table:table-cell>
                <table:table-cell office:value-type="string">
                  <text:p text:style-name="Table_20_Heading">
                                          <text:span text:style-name="Strong_Emphasis">Locatie aan boord</text:span>
                                          
                                       </text:p>
                </table:table-cell>
                <table:table-cell office:value-type="string">
                  <text:p text:style-name="Table_20_Heading">
                                          <text:span text:style-name="Strong_Emphasis">Stof</text:span>
                                          
                                       </text:p>
                </table:table-cell>
              </table:table-row>
            </table:table-header-rows>
            <table:table-row>
              <table:table-cell office:value-type="string"/>
              <table:table-cell office:value-type="string"/>
              <table:table-cell office:value-type="string"/>
            </table:table-row>
          </table:table>
          <text:p/>
          <text:p text:style-name="Caption">3<text:span text:style-name="superscript">de</text:span> verplaatste tabel uit bovenstaande lijst<text:bookmark text:name="table.relocated.d3928e12139"/>
               </text:p>
          <text:p text:style-name="table.fix"/>
          <table:table table:name="table.39" table:style-name="table.39">
            <table:table-column table:style-name="table.39.col1"/>
            <table:table-column table:style-name="table.39.col2"/>
            <table:table-column table:style-name="table.39.col3"/>
            <table:table-column table:style-name="table.39.col4"/>
            <table:table-column table:style-name="table.39.col5"/>
            <table:table-column table:style-name="table.39.col6"/>
            <table:table-column table:style-name="table.39.col7"/>
            <table:table-column table:style-name="table.39.col8"/>
            <table:table-header-rows>
              <table:table-row>
                <table:table-cell office:value-type="string" table:number-columns-spanned="2"/>
                <table:table-cell office:value-type="string">
                  <text:p text:style-name="Table_20_Heading">
                                          <text:span text:style-name="Strong_Emphasis">Motor #1</text:span>
                                          
                                       </text:p>
                </table:table-cell>
                <table:table-cell office:value-type="string">
                  <text:p text:style-name="Table_20_Heading">
                                          <text:span text:style-name="Strong_Emphasis">Motor #2</text:span>
                                          
                                       </text:p>
                </table:table-cell>
                <table:table-cell office:value-type="string">
                  <text:p text:style-name="Table_20_Heading">
                                          <text:span text:style-name="Strong_Emphasis">Motor #3</text:span>
                                          
                                       </text:p>
                </table:table-cell>
                <table:table-cell office:value-type="string">
                  <text:p text:style-name="Table_20_Heading">
                                          <text:span text:style-name="Strong_Emphasis">Motor #4</text:span>
                                          
                                       </text:p>
                </table:table-cell>
                <table:table-cell office:value-type="string">
                  <text:p text:style-name="Table_20_Heading">
                                          <text:span text:style-name="Strong_Emphasis">Motor #5</text:span>
                                          
                                       </text:p>
                </table:table-cell>
                <table:table-cell office:value-type="string">
                  <text:p text:style-name="Table_20_Heading">
                                          <text:span text:style-name="Strong_Emphasis">Motor #6</text:span>
                                          
                                       </text:p>
                </table:table-cell>
              </table:table-row>
            </table:table-header-rows>
            <table:table-row>
              <table:table-cell office:value-type="string" table:number-columns-spanned="2">
                <text:p text:style-name="Table_20_Contents">
                                          <text:span text:style-name="Strong_Emphasis">Producent en model</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
                                          <text:span text:style-name="Strong_Emphasis">Serienumm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
                                          <text:span text:style-name="Strong_Emphasis">Gebruik</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
                                          <text:span text:style-name="Strong_Emphasis">Uitgangsvermogen (kW)</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
                                          <text:span text:style-name="Strong_Emphasis">Nominaal toerental (OPM)</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
                                          <text:span text:style-name="Strong_Emphasis">Installatiedatum (dd/mm/jjjj)</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Contents">
                                          <text:span text:style-name="Strong_Emphasis">Datum ingrijpende wijziging (dd/mm/jjjj)</text:span>
                                          
                                       </text:p>
              </table:table-cell>
              <table:table-cell office:value-type="string">
                <text:p text:style-name="Table_20_Contents">Volgens voorschrift 13.2.2</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olgens voorschrift 13.2.3</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
                                          <text:span text:style-name="Strong_Emphasis">Vrijstelling ogv voorschrift 13.1.1.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2">
                <text:p text:style-name="Table_20_Contents">
                                          <text:span text:style-name="Strong_Emphasis">Generatie I</text:span> Voorschr. 13.3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2">
                <text:p text:style-name="Table_20_Contents">
                                          <text:span text:style-name="Strong_Emphasis">Generatie II</text:span> Voorschr. 13.4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2">
                <text:p text:style-name="Table_20_Contents">
                                          <text:span text:style-name="Strong_Emphasis">Generatie II</text:span> Voorschr. 13.2.2 of 13.5.2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2">
                <text:p text:style-name="Table_20_Contents">
                                          <text:span text:style-name="Strong_Emphasis">Generatie III</text:span> Voorschr. 13.5.1.1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2">
                <text:p text:style-name="Table_20_Contents">
                                          <text:span text:style-name="Strong_Emphasis">Goedgekeurde methode bestaat</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2">
                <text:p text:style-name="Table_20_Contents">
                                          <text:span text:style-name="Strong_Emphasis">Goedgekeurde methode niet op de markt verkrijgbaar</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2">
                <text:p text:style-name="Table_20_Contents">
                                          <text:span text:style-name="Strong_Emphasis">Goedgekeurde methode geïnstalleerd</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
          <text:p/>
          <text:p text:style-name="Caption">4<text:span text:style-name="superscript">de</text:span> verplaatste tabel uit bovenstaande lijst<text:bookmark text:name="table.relocated.d3928e13025"/>
               </text:p>
          <text:p text:style-name="table.fix"/>
          <table:table table:name="table.40" table:style-name="table.40">
            <table:table-column table:style-name="table.40.col1"/>
            <table:table-column table:style-name="table.40.col2"/>
            <table:table-column table:style-name="table.40.col3"/>
            <table:table-header-rows>
              <table:table-row>
                <table:table-cell office:value-type="string">
                  <text:p text:style-name="Table_20_Heading">
                                    <text:span text:style-name="Strong_Emphasis">Systeem of uitrusting</text:span>
                                    
                                 </text:p>
                </table:table-cell>
                <table:table-cell office:value-type="string">
                  <text:p text:style-name="Table_20_Heading">
                                    <text:span text:style-name="Strong_Emphasis">Gebruikte gelijkwaardige voorziening</text:span>
                                    
                                 </text:p>
                </table:table-cell>
                <table:table-cell office:value-type="string">
                  <text:p text:style-name="Table_20_Heading">
                                    <text:span text:style-name="Strong_Emphasis">Referentienummer goedkeuring</text:span>
                                    
                                 </text:p>
                </table:table-cell>
              </table:table-row>
            </table:table-header-rows>
            <table:table-row>
              <table:table-cell office:value-type="string"/>
              <table:table-cell office:value-type="string"/>
              <table:table-cell office:value-type="string"/>
            </table:table-row>
          </table:table>
          <text:p/>
          <text:p text:style-name="verdragtekst">HIERBIJ WORDT VERKLAARD dat dit verslag in alle opzichten correct is.</text:p>
          <text:p text:style-name="table.fix"/>
          <table:table table:name="table.41" table:style-name="table.41">
            <table:table-column table:style-name="table.41.col1"/>
            <table:table-column table:style-name="table.41.col2"/>
            <table:table-row>
              <table:table-cell office:value-type="string">
                <text:p text:style-name="Table_20_Contents">Afgegeven te</text:p>
              </table:table-cell>
              <table:table-cell office:value-type="string">
                <text:p text:style-name="Table_20_Contents">.....</text:p>
              </table:table-cell>
            </table:table-row>
            <table:table-row>
              <table:table-cell office:value-type="string" table:number-columns-spanned="2">
                <text:p text:style-name="Table_20_Contents">
                              <text:span text:style-name="cur">(plaats van afgifte van het verslag)</text:span>
                              
                           </text:p>
              </table:table-cell>
            </table:table-row>
            <table:table-row>
              <table:table-cell office:value-type="string"/>
              <table:table-cell office:value-type="string"/>
            </table:table-row>
            <table:table-row>
              <table:table-cell office:value-type="string">
                <text:p text:style-name="Table_20_Contents">(dd/mm/jjjj): .....</text:p>
              </table:table-cell>
              <table:table-cell office:value-type="string">
                <text:p text:style-name="Table_20_Contents">.....</text:p>
              </table:table-cell>
            </table:table-row>
            <table:table-row>
              <table:table-cell office:value-type="string">
                <text:p text:style-name="Table_20_Contents">
                              <text:span text:style-name="cur">(datum van afgifte)</text:span>
                              
                           </text:p>
              </table:table-cell>
              <table:table-cell office:value-type="string">
                <text:p text:style-name="Table_20_Contents">
                              <text:span text:style-name="cur">(handtekening van bevoegde ambtenaar die het verslag afgeeft)</text:span>
                              
                           </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able:number-columns-spanned="2">
                <text:p text:style-name="Table_20_Contents">
                              <text:span text:style-name="cur">(zegel of stempel van de autoriteit, naar gelang wat van toepassing is)</text:span>
                              
                           </text:p>
              </table:table-cell>
            </table:table-row>
          </table:table>
          <text:p/>
        </text:section>
        <text:section text:name="verdragtekst.d3928e13203" text:style-name="verdragtekst">
          <text:h text:outline-level="3" text:style-name="verdragtekst_kop">Aanhangsel II Testcycli en wegingsfactoren  (Voorschrift 13)</text:h>
          <text:p text:style-name="verdragtekst">De volgende testcycli en wegingsfactoren dienen te worden gehanteerd om te verifiëren of scheepsdieselmotoren voldoen aan
                  de van toepassing zijnde NO<text:span text:style-name="subscript">x</text:span>-grenswaarden in overeenstemming met voorschrift 13 van deze Bijlage, gebruikmakend van de in de NO<text:span text:style-name="subscript">x</text:span> Technische Code 2008 beschreven testprocedure en berekeningsmethode.
               </text:p>
          <text:list text:style-name="list-style-54">
            <text:list-item>
              <text:p text:style-name="list.start">Voor scheepsmotoren met een constant toerental als hoofdvoortstuwingsinstallatie van een schip met inbegrip van diesel-elektrische
                        aandrijving, dient testcyclus E2 te worden uitgevoerd;
                     </text:p>
            </text:list-item>
            <text:list-item>
              <text:p text:style-name="list.cont">Voor schroefinstallaties met verstelbare spoed dient testcyclus E2 te worden uitgevoerd;
                     </text:p>
            </text:list-item>
            <text:list-item>
              <text:p text:style-name="list.cont">Voor hoofd- en hulpmotoren die belast worden volgens de schroefwet dient testcyclus E3 te worden uitgevoerd;
                     </text:p>
            </text:list-item>
            <text:list-item>
              <text:p text:style-name="list.cont">Voor hulpmotoren met een constant toerental dient testcyclus D2 te worden uitgevoerd; en
                     </text:p>
            </text:list-item>
            <text:list-item>
              <text:p text:style-name="list.end">Voor hulpmotoren met variabele snelheid en variabele belasting die niet bij de bovenstaande categorieën zijn inbegrepen, dient
                        testcyclus C1 te worden uitgevoerd.
                     </text:p>
            </text:list-item>
          </text:list>
          <text:section text:name="alineagroep.d3928e13264" text:style-name="alineagroep">
            <text:p text:style-name="alineagroep">Testcyclus voor <text:span text:style-name="cur">hoofdvoortstuwingsinstallaties met een constant toerental</text:span>
                     
                  </text:p>
            <text:p text:style-name="alineagroep.end">(met inbegrip van diesel-elektrische aandrijving en alle schroefinstallaties met verstelbare spoed)</text:p>
          </text:section>
          <text:p text:style-name="table.fix"/>
          <table:table table:name="table.42" table:style-name="table.42">
            <table:table-column table:style-name="table.42.col1"/>
            <table:table-column table:style-name="table.42.col2"/>
            <table:table-column table:style-name="table.42.col3"/>
            <table:table-column table:style-name="table.42.col4"/>
            <table:table-column table:style-name="table.42.col5"/>
            <table:table-column table:style-name="table.42.col6"/>
            <table:table-row>
              <table:table-cell office:value-type="string" table:number-rows-spanned="3">
                <text:p text:style-name="Table_20_Contents">Testcyclus type E2</text:p>
              </table:table-cell>
              <table:table-cell office:value-type="string">
                <text:p text:style-name="Table_20_Contents">Toerental</text:p>
              </table:table-cell>
              <table:table-cell office:value-type="string">
                <text:p text:style-name="Table_20_Contents">100%</text:p>
              </table:table-cell>
              <table:table-cell office:value-type="string">
                <text:p text:style-name="Table_20_Contents">100%</text:p>
              </table:table-cell>
              <table:table-cell office:value-type="string">
                <text:p text:style-name="Table_20_Contents">100%</text:p>
              </table:table-cell>
              <table:table-cell office:value-type="string">
                <text:p text:style-name="Table_20_Contents">100%</text:p>
              </table:table-cell>
            </table:table-row>
            <table:table-row>
              <table:table-cell office:value-type="string">
                <text:p text:style-name="Table_20_Contents">Vermogen</text:p>
              </table:table-cell>
              <table:table-cell office:value-type="string">
                <text:p text:style-name="Table_20_Contents">100%</text:p>
              </table:table-cell>
              <table:table-cell office:value-type="string">
                <text:p text:style-name="Table_20_Contents">75%</text:p>
              </table:table-cell>
              <table:table-cell office:value-type="string">
                <text:p text:style-name="Table_20_Contents">50%</text:p>
              </table:table-cell>
              <table:table-cell office:value-type="string">
                <text:p text:style-name="Table_20_Contents">25%</text:p>
              </table:table-cell>
            </table:table-row>
            <table:table-row>
              <table:table-cell office:value-type="string">
                <text:p text:style-name="Table_20_Contents">Wegingsfac-tor</text:p>
              </table:table-cell>
              <table:table-cell office:value-type="string">
                <text:p text:style-name="Table_20_Contents">0,2</text:p>
              </table:table-cell>
              <table:table-cell office:value-type="string">
                <text:p text:style-name="Table_20_Contents">0,5</text:p>
              </table:table-cell>
              <table:table-cell office:value-type="string">
                <text:p text:style-name="Table_20_Contents">0,15</text:p>
              </table:table-cell>
              <table:table-cell office:value-type="string">
                <text:p text:style-name="Table_20_Contents">0,15</text:p>
              </table:table-cell>
            </table:table-row>
          </table:table>
          <text:p/>
          <text:p text:style-name="verdragtekst">Testcyclus voor <text:span text:style-name="cur">hoofdmotoren </text:span>en<text:span text:style-name="cur"> hulpmotoren die volgens de schroefwet worden aangedreven</text:span>
                  
               </text:p>
          <text:p text:style-name="table.fix"/>
          <table:table table:name="table.43" table:style-name="table.43">
            <table:table-column table:style-name="table.43.col1"/>
            <table:table-column table:style-name="table.43.col2"/>
            <table:table-column table:style-name="table.43.col3"/>
            <table:table-column table:style-name="table.43.col4"/>
            <table:table-column table:style-name="table.43.col5"/>
            <table:table-column table:style-name="table.43.col6"/>
            <table:table-row>
              <table:table-cell office:value-type="string" table:number-rows-spanned="3">
                <text:p text:style-name="Table_20_Contents">Testcyclus type E3</text:p>
              </table:table-cell>
              <table:table-cell office:value-type="string">
                <text:p text:style-name="Table_20_Contents">Toerental</text:p>
              </table:table-cell>
              <table:table-cell office:value-type="string">
                <text:p text:style-name="Table_20_Contents">100%</text:p>
              </table:table-cell>
              <table:table-cell office:value-type="string">
                <text:p text:style-name="Table_20_Contents">91%</text:p>
              </table:table-cell>
              <table:table-cell office:value-type="string">
                <text:p text:style-name="Table_20_Contents">80%</text:p>
              </table:table-cell>
              <table:table-cell office:value-type="string">
                <text:p text:style-name="Table_20_Contents">63%</text:p>
              </table:table-cell>
            </table:table-row>
            <table:table-row>
              <table:table-cell office:value-type="string">
                <text:p text:style-name="Table_20_Contents">Vermogen</text:p>
              </table:table-cell>
              <table:table-cell office:value-type="string">
                <text:p text:style-name="Table_20_Contents">100%</text:p>
              </table:table-cell>
              <table:table-cell office:value-type="string">
                <text:p text:style-name="Table_20_Contents">75%</text:p>
              </table:table-cell>
              <table:table-cell office:value-type="string">
                <text:p text:style-name="Table_20_Contents">50%</text:p>
              </table:table-cell>
              <table:table-cell office:value-type="string">
                <text:p text:style-name="Table_20_Contents">25%</text:p>
              </table:table-cell>
            </table:table-row>
            <table:table-row>
              <table:table-cell office:value-type="string">
                <text:p text:style-name="Table_20_Contents">Wegingsfac-tor</text:p>
              </table:table-cell>
              <table:table-cell office:value-type="string">
                <text:p text:style-name="Table_20_Contents">0,2</text:p>
              </table:table-cell>
              <table:table-cell office:value-type="string">
                <text:p text:style-name="Table_20_Contents">0,5</text:p>
              </table:table-cell>
              <table:table-cell office:value-type="string">
                <text:p text:style-name="Table_20_Contents">0,15</text:p>
              </table:table-cell>
              <table:table-cell office:value-type="string">
                <text:p text:style-name="Table_20_Contents">0,15</text:p>
              </table:table-cell>
            </table:table-row>
          </table:table>
          <text:p/>
          <text:p text:style-name="verdragtekst">Testcyclus voor toepassing op <text:span text:style-name="cur">hulpmotoren met constant toerental</text:span>
                  
               </text:p>
          <text:p text:style-name="table.fix"/>
          <table:table table:name="table.44" table:style-name="table.44">
            <table:table-column table:style-name="table.44.col1"/>
            <table:table-column table:style-name="table.44.col2"/>
            <table:table-column table:style-name="table.44.col3"/>
            <table:table-column table:style-name="table.44.col4"/>
            <table:table-column table:style-name="table.44.col5"/>
            <table:table-column table:style-name="table.44.col6"/>
            <table:table-column table:style-name="table.44.col7"/>
            <table:table-row>
              <table:table-cell office:value-type="string" table:number-rows-spanned="3">
                <text:p text:style-name="Table_20_Contents">Testcyclus type D2</text:p>
              </table:table-cell>
              <table:table-cell office:value-type="string">
                <text:p text:style-name="Table_20_Contents">Toerental</text:p>
              </table:table-cell>
              <table:table-cell office:value-type="string">
                <text:p text:style-name="Table_20_Contents">100%</text:p>
              </table:table-cell>
              <table:table-cell office:value-type="string">
                <text:p text:style-name="Table_20_Contents">100%</text:p>
              </table:table-cell>
              <table:table-cell office:value-type="string">
                <text:p text:style-name="Table_20_Contents">100%</text:p>
              </table:table-cell>
              <table:table-cell office:value-type="string">
                <text:p text:style-name="Table_20_Contents">100%</text:p>
              </table:table-cell>
              <table:table-cell office:value-type="string">
                <text:p text:style-name="Table_20_Contents">100%</text:p>
              </table:table-cell>
            </table:table-row>
            <table:table-row>
              <table:table-cell office:value-type="string">
                <text:p text:style-name="Table_20_Contents">Vermogen</text:p>
              </table:table-cell>
              <table:table-cell office:value-type="string">
                <text:p text:style-name="Table_20_Contents">100%</text:p>
              </table:table-cell>
              <table:table-cell office:value-type="string">
                <text:p text:style-name="Table_20_Contents">75%</text:p>
              </table:table-cell>
              <table:table-cell office:value-type="string">
                <text:p text:style-name="Table_20_Contents">50%</text:p>
              </table:table-cell>
              <table:table-cell office:value-type="string">
                <text:p text:style-name="Table_20_Contents">25%</text:p>
              </table:table-cell>
              <table:table-cell office:value-type="string">
                <text:p text:style-name="Table_20_Contents">10%</text:p>
              </table:table-cell>
            </table:table-row>
            <table:table-row>
              <table:table-cell office:value-type="string">
                <text:p text:style-name="Table_20_Contents">Wegingsfac-tor</text:p>
              </table:table-cell>
              <table:table-cell office:value-type="string">
                <text:p text:style-name="Table_20_Contents">0,05</text:p>
              </table:table-cell>
              <table:table-cell office:value-type="string">
                <text:p text:style-name="Table_20_Contents">0,25</text:p>
              </table:table-cell>
              <table:table-cell office:value-type="string">
                <text:p text:style-name="Table_20_Contents">0,3</text:p>
              </table:table-cell>
              <table:table-cell office:value-type="string">
                <text:p text:style-name="Table_20_Contents">0,3</text:p>
              </table:table-cell>
              <table:table-cell office:value-type="string">
                <text:p text:style-name="Table_20_Contents">0,1</text:p>
              </table:table-cell>
            </table:table-row>
          </table:table>
          <text:p/>
          <text:p text:style-name="verdragtekst">Testcyclus voor <text:span text:style-name="cur">hulpmotoren met variabele snelheid en belasting</text:span>
                  
               </text:p>
          <text:p text:style-name="table.fix"/>
          <table:table table:name="table.45" table:style-name="table.45">
            <table:table-column table:style-name="table.45.col1"/>
            <table:table-column table:style-name="table.45.col2"/>
            <table:table-column table:style-name="table.45.col3"/>
            <table:table-column table:style-name="table.45.col4"/>
            <table:table-column table:style-name="table.45.col5"/>
            <table:table-column table:style-name="table.45.col6"/>
            <table:table-column table:style-name="table.45.col7"/>
            <table:table-column table:style-name="table.45.col8"/>
            <table:table-column table:style-name="table.45.col9"/>
            <table:table-column table:style-name="table.45.col10"/>
            <table:table-row>
              <table:table-cell office:value-type="string" table:number-rows-spanned="3">
                <text:p text:style-name="Table_20_Contents">Testcyclus type C1</text:p>
              </table:table-cell>
              <table:table-cell office:value-type="string">
                <text:p text:style-name="Table_20_Contents">Toerental</text:p>
              </table:table-cell>
              <table:table-cell office:value-type="string" table:number-columns-spanned="4">
                <text:p text:style-name="Table_20_Contents">Nominaal</text:p>
              </table:table-cell>
              <table:table-cell office:value-type="string" table:number-columns-spanned="3">
                <text:p text:style-name="Table_20_Contents">Tussentoerental</text:p>
              </table:table-cell>
              <table:table-cell office:value-type="string">
                <text:p text:style-name="Table_20_Contents">Stati-onair</text:p>
              </table:table-cell>
            </table:table-row>
            <table:table-row>
              <table:table-cell office:value-type="string">
                <text:p text:style-name="Table_20_Contents">Koppel</text:p>
              </table:table-cell>
              <table:table-cell office:value-type="string">
                <text:p text:style-name="Table_20_Contents">100%</text:p>
              </table:table-cell>
              <table:table-cell office:value-type="string">
                <text:p text:style-name="Table_20_Contents">75%</text:p>
              </table:table-cell>
              <table:table-cell office:value-type="string">
                <text:p text:style-name="Table_20_Contents">50%</text:p>
              </table:table-cell>
              <table:table-cell office:value-type="string">
                <text:p text:style-name="Table_20_Contents">10%</text:p>
              </table:table-cell>
              <table:table-cell office:value-type="string">
                <text:p text:style-name="Table_20_Contents">100%</text:p>
              </table:table-cell>
              <table:table-cell office:value-type="string">
                <text:p text:style-name="Table_20_Contents">75%</text:p>
              </table:table-cell>
              <table:table-cell office:value-type="string">
                <text:p text:style-name="Table_20_Contents">50%</text:p>
              </table:table-cell>
              <table:table-cell office:value-type="string">
                <text:p text:style-name="Table_20_Contents">0%</text:p>
              </table:table-cell>
            </table:table-row>
            <table:table-row>
              <table:table-cell office:value-type="string">
                <text:p text:style-name="Table_20_Contents">Wegings factor</text:p>
              </table:table-cell>
              <table:table-cell office:value-type="string">
                <text:p text:style-name="Table_20_Contents">0,15</text:p>
              </table:table-cell>
              <table:table-cell office:value-type="string">
                <text:p text:style-name="Table_20_Contents">0,15</text:p>
              </table:table-cell>
              <table:table-cell office:value-type="string">
                <text:p text:style-name="Table_20_Contents">0,15</text:p>
              </table:table-cell>
              <table:table-cell office:value-type="string">
                <text:p text:style-name="Table_20_Contents">0,1</text:p>
              </table:table-cell>
              <table:table-cell office:value-type="string">
                <text:p text:style-name="Table_20_Contents">0,1</text:p>
              </table:table-cell>
              <table:table-cell office:value-type="string">
                <text:p text:style-name="Table_20_Contents">0,1</text:p>
              </table:table-cell>
              <table:table-cell office:value-type="string">
                <text:p text:style-name="Table_20_Contents">0,1</text:p>
              </table:table-cell>
              <table:table-cell office:value-type="string">
                <text:p text:style-name="Table_20_Contents">0,15</text:p>
              </table:table-cell>
            </table:table-row>
          </table:table>
          <text:p/>
          <text:p text:style-name="verdragtekst">In het geval van een overeenkomstig lid 5.1.1 van voorschrift 13 te certificeren motor, mag de emissie per toerentalstand
                  de van toepassing zijnde NO<text:span text:style-name="subscript">x</text:span>-grenswaarde met ten hoogste 50% overschrijden, behalve in de volgende gevallen:
               </text:p>
          <text:list text:style-name="list-style-55">
            <text:list-item>
              <text:p text:style-name="list.start">10% van het toerental in testcyclus D2.
                     </text:p>
            </text:list-item>
            <text:list-item>
              <text:p text:style-name="list.cont">10% van het toerental in testcyclus C1.
                     </text:p>
            </text:list-item>
            <text:list-item>
              <text:p text:style-name="list.end">stationair toerental in testcyclus C1.
                     </text:p>
            </text:list-item>
          </text:list>
        </text:section>
        <text:section text:name="verdragtekst.d3928e13908" text:style-name="verdragtekst">
          <text:h text:outline-level="3" text:style-name="verdragtekst_kop">Aanhangsel III Criteria en procedures voor de aanwijzing van gebieden voor emissiebeheersing  (Voorschriften 13.6 en 14.3)</text:h>
          <text:section text:name="artikel.d3928e13917" text:style-name="artikel">
            <text:h text:outline-level="4" text:style-name="artikel_kop">1. Doelstellingen
                  </text:h>
            <text:list text:style-name="list-style-56">
              <text:list-item>
                <text:p text:style-name="list.start"> Doel van dit aanhangsel is de Partijen te voorzien van criteria en procedures voor het formuleren en indienen van voorstellen
                           voor het aanwijzen van gebieden voor emissiebeheersing en de factoren te benoemen die bij de beoordeling van deze voorstellen
                           door de Organisatie in aanmerking dienen te worden genomen.
                        </text:p>
              </text:list-item>
              <text:list-item>
                <text:p text:style-name="list.cont"> De emissie van NO<text:span text:style-name="subscript">x</text:span>, SO<text:span text:style-name="subscript">x</text:span> en fijnstof door zeeschepen draagt overal ter wereld bij aan concentraties van luchtvervuiling in steden en kustgebieden.
                           Tot de schadelijke gevolgen voor de volksgezondheid en het milieu ten gevolge van luchtvervuiling behoren onder meer voortijdig
                           overlijden, hart- en vaatziekten, longkanker, chronische luchtwegaandoeningen alsmede verzuring en eutrofiëring.
                        </text:p>
              </text:list-item>
              <text:list-item>
                <text:p text:style-name="list.end"> Aanneming van een gebied voor emissiebeheersing dient door de Organisatie te worden overwogen indien er een aantoonbare noodzaak
                           bestaat tot preventie, reductie en beheersing van de emissie van NO<text:span text:style-name="subscript">x</text:span>, SO<text:span text:style-name="subscript">x</text:span> en fijnstof of een combinatie ervan (hierna emissies) door schepen.
                        </text:p>
              </text:list-item>
            </text:list>
          </text:section>
          <text:section text:name="artikel.d3928e13963" text:style-name="artikel">
            <text:h text:outline-level="4" text:style-name="artikel_kop">2. Procedure voor de aanwijzing van gebieden voor emissiebeheersing
                  </text:h>
            <text:list text:style-name="list-style-57">
              <text:list-item>
                <text:p text:style-name="list.start"> Een voorstel aan de Organisatie voor de aanwijzing van een gebied waar de emissie van NO<text:span text:style-name="subscript">x</text:span> of SO<text:span text:style-name="subscript">x</text:span> en fijnstof of alle drie de typen emissies dient te worden beheerst, kan uitsluitend door de Partijen worden ingediend. Indien
                           twee of meer Partijen een gezamenlijk belang hebben in een specifiek gebied dienen ze gezamenlijk een voorstel in te dienen.
                        </text:p>
              </text:list-item>
              <text:list-item>
                <text:p text:style-name="list.end"> Een voorstel voor de aanwijzing van een bepaald gebied als gebied voor emissiebeheersing dient te worden ingediend bij de
                           Organisatie in overeenstemming met de door de Organisatie vastgestelde regels en procedures.
                        </text:p>
              </text:list-item>
            </text:list>
          </text:section>
          <text:section text:name="artikel.d3928e13995" text:style-name="artikel">
            <text:h text:outline-level="4" text:style-name="artikel_kop">3. Criteria voor de aanwijzing van gebieden voor emissiebeheersing
                  </text:h>
            <text:list text:style-name="list-style-58">
              <text:list-item>
                <text:p text:style-name="list.start"> Het voorstel dient onder meer te omvattten:
                        </text:p>
                <text:list>
                  <text:list-item>
                    <text:p text:style-name="list.start">een duidelijke afbakening van het voorgestelde toepassingsgebied, tezamen met een referentiekaart waarop het gebied is gemarkeerd;
                              </text:p>
                  </text:list-item>
                  <text:list-item>
                    <text:p text:style-name="list.cont">het soort of de soorten emissie waarvoor beheersing wordt voorgesteld (bijv. NO<text:span text:style-name="subscript">x</text:span> of SO<text:span text:style-name="subscript">x</text:span> of fijnstof of alle drie de typen emissies);
                              </text:p>
                  </text:list-item>
                  <text:list-item>
                    <text:p text:style-name="list.cont">een beschrijving van de bevolkingsgroepen en milieugebieden die bedreigd worden door de gevolgen van emissies door schepen;
                              </text:p>
                  </text:list-item>
                  <text:list-item>
                    <text:p text:style-name="list.cont">een evaluatie waaruit blijkt dat emissies van schepen die varen in het voorgestelde beheersgebied bijdragen aan de concentraties
                                 van luchtvervuiling of leiden tot schadelijke milieugevolgen. Een dergelijke evaluatie omvat een beschrijving van de gevolgen
                                 van de desbetreffende emissies op de volksgezondheid en het milieu, waaronder schadelijke gevolgen voor ecosystemen op het
                                 land en in het water, gebieden met natuurlijke productiviteit, kwetsbare leefomgevingen, waterkwaliteit, volksgezondheid en
                                 gebieden van cultureel en wetenschappelijk belang, indien van toepassing. De bronnen van relevante gegevens, met inbegrip
                                 van de gebruikte methoden, dienen te worden vermeld;
                              </text:p>
                  </text:list-item>
                  <text:list-item>
                    <text:p text:style-name="list.cont">relevante informatie met betrekking tot de meteorologische omstandigheden in het voorgestelde gebied, de bedreigde bevolkingsgroepen
                                 en milieugebieden, in het bijzonder de heersende windpatronen, topografische, geologische, oceanografische, morfologische
                                 of andere omstandigheden die bijdragen aan concentraties van luchtvervuiling of schadelijke gevolgen voor het milieu;
                              </text:p>
                  </text:list-item>
                  <text:list-item>
                    <text:p text:style-name="list.cont">de aard van het scheepvaartverkeer in het voorgestelde gebied voor emissiebeheersing, met inbegrip van de patronen en dichtheid
                                 van dat verkeer;
                              </text:p>
                  </text:list-item>
                  <text:list-item>
                    <text:p text:style-name="list.cont">een beschrijving van de beheersmaatregelen genomen door de indienende Partij of Partijen met betrekking tot bronnen van SO<text:span text:style-name="subscript">x</text:span>-, NO<text:span text:style-name="subscript">x</text:span>- en fijnstofemissies op het land die de bevolking treffen en het bedreigde gebied aantasten, welke maatregelen zijn en worden
                                 uitgevoerd alsmede te nemen maatregelen in verband met de bepalingen van de voorschriften 13 en 14 van Bijlage VI; en
                              </text:p>
                  </text:list-item>
                  <text:list-item>
                    <text:p text:style-name="list.cont">de relatieve kosten van het terugdringen van emissies door schepen ten opzichte van maatregelen op het land en de economische
                                 gevolgen voor de scheepvaart die betrokken is bij de internationale handel.
                              </text:p>
                  </text:list-item>
                </text:list>
              </text:list-item>
              <text:list-item>
                <text:p text:style-name="list.end"> De geografische grenzen van een gebied voor emissiebeheersing dienen gebaseerd te zijn op de bovenomschreven relevante criteria,
                           met inbegrip van de emissies en stortingen door schepen die varen in het voorgestelde gebied, verkeerspatronen en -dichtheid
                           en windomstandigheden.
                        </text:p>
              </text:list-item>
            </text:list>
          </text:section>
          <text:section text:name="artikel.d3928e14101" text:style-name="artikel">
            <text:h text:outline-level="4" text:style-name="artikel_kop">4. Procedures voor de beoordeling en aanneming van gebieden voor emissiebeheersing door de organisatie
                  </text:h>
            <text:list text:style-name="list-style-59">
              <text:list-item>
                <text:p text:style-name="list.start"> De Organisatie neemt ieder bij haar door een Partij of Partijen ingediend voorstel in overweging.
                        </text:p>
              </text:list-item>
              <text:list-item>
                <text:p text:style-name="list.cont"> Bij het beoordelen van het voorstel neemt de Organisatie de criteria in aanmerking die gelden voor elk voorstel tot aanneming
                           zoals vervat in deel 3 hierboven.
                        </text:p>
              </text:list-item>
              <text:list-item>
                <text:p text:style-name="list.end"> Een gebied voor emissiebeheersing wordt aangewezen door middel van een wijziging van deze Bijlage in overeenstemming met
                           artikel 16 van dit Verdrag behandeld, aangenomen en in werking gesteld.
                        </text:p>
              </text:list-item>
            </text:list>
          </text:section>
          <text:section text:name="artikel.d3928e14136" text:style-name="artikel">
            <text:h text:outline-level="4" text:style-name="artikel_kop">5. Functioneren van gebieden voor emissiebeheersing
                  </text:h>
            <text:list text:style-name="list-style-60">
              <text:list-item>
                <text:p text:style-name="list.single"> Partijen met schepen die varen in het gebied worden aangemoedigd de Organisatie op de hoogte te stellen van eventuele zorgen
                           omtrent het functioneren van het gebied.
                        </text:p>
              </text:list-item>
            </text:list>
          </text:section>
        </text:section>
        <text:section text:name="verdragtekst.d3928e14158" text:style-name="verdragtekst">
          <text:h text:outline-level="3" text:style-name="verdragtekst_kop">Aanhangsel IV Typegoedkeuring en grenzen ten aanzien van het gebruik van verbrandingsinstallaties aan boord  (Voorschrift 16)</text:h>
          <text:list text:style-name="list-style-61">
            <text:list-item text:start-value="1">
              <text:p text:style-name="list.start">Voor verbrandingsinstallaties aan boord als beschreven in voorschrift 16.6.1 dient voor iedere verbrandingsinstallatie een
                        IMO-certificaat voor typegoedkeuring aanwezig te zijn. Teneinde een dergelijk certificaat te verkrijgen, dient de verbrandingsinstallatie
                        te zijn ontworpen en gebouwd volgens een goedgekeurde norm zoals beschreven in voorschrift 16.6.1. Ieder model dient te worden
                        onderworpen aan een gespecificeerde testprocedure voor typegoedkeuring in de fabriek of in een goedgekeurde testvoorziening
                        onder de verantwoordelijkheid van de Administratie, waarbij gebruik wordt gemaakt van de volgende standaard brandstof/afvalspecificatie
                        voor de typegoedkeuringstest om te bepalen of de verbrandingsinstallatie functioneert binnen de in het tweede lid van dit
                        aanhangsel gespecificeerde grenzen:
                     </text:p>
              <text:p text:style-name="table.relocated">Referentie naar <text:bookmark-ref text:ref-name="table.relocated.d3928e14176">de 1ste tabel</text:bookmark-ref>, die onder de lijst is geplaatst.</text:p>
              <text:p text:style-name="table.relocated">Referentie naar <text:bookmark-ref text:ref-name="table.relocated.d3928e14225">de 2de tabel</text:bookmark-ref>, die onder de lijst is geplaatst.</text:p>
            </text:list-item>
            <text:list-item text:start-value="2">
              <text:p text:style-name="list.cont">Verbrandingsinstallatie aan boord zoals beschreven in voorschrift 16.6.1 dienen te functioneren binnen de volgende grenzen:
                     </text:p>
              <text:p text:style-name="table.relocated">Referentie naar <text:bookmark-ref text:ref-name="table.relocated.d3928e14363">de 3de tabel</text:bookmark-ref>, die onder de lijst is geplaatst.</text:p>
            </text:list-item>
          </text:list>
          <text:p text:style-name="Caption">1<text:span text:style-name="superscript">ste</text:span> verplaatste tabel uit bovenstaande lijst<text:bookmark text:name="table.relocated.d3928e14176"/>
               </text:p>
          <text:p text:style-name="table.fix"/>
          <table:table table:name="table.46" table:style-name="table.46">
            <table:table-column table:style-name="table.46.col1"/>
            <table:table-column table:style-name="table.46.col2"/>
            <table:table-row>
              <table:table-cell office:value-type="string">
                <text:p text:style-name="Table_20_Contents">Oliehoudend slik bestaande uit:</text:p>
              </table:table-cell>
              <table:table-cell office:value-type="string">
                <text:p text:style-name="Table_20_Contents">75% oliehoudend slik van zware olie;</text:p>
              </table:table-cell>
            </table:table-row>
            <table:table-row>
              <table:table-cell office:value-type="string"/>
              <table:table-cell office:value-type="string">
                <text:p text:style-name="Table_20_Contents">5% afgewerkte smeerolie; en</text:p>
              </table:table-cell>
            </table:table-row>
            <table:table-row>
              <table:table-cell office:value-type="string"/>
              <table:table-cell office:value-type="string">
                <text:p text:style-name="Table_20_Contents">20% geëmulgeerd water.</text:p>
              </table:table-cell>
            </table:table-row>
          </table:table>
          <text:p/>
          <text:p text:style-name="Caption">2<text:span text:style-name="superscript">de</text:span> verplaatste tabel uit bovenstaande lijst<text:bookmark text:name="table.relocated.d3928e14225"/>
               </text:p>
          <text:p text:style-name="table.fix"/>
          <table:table table:name="table.47" table:style-name="table.47">
            <table:table-column table:style-name="table.47.col1"/>
            <table:table-column table:style-name="table.47.col2"/>
            <table:table-column table:style-name="table.47.col3"/>
            <table:table-row>
              <table:table-cell office:value-type="string">
                <text:p text:style-name="Table_20_Contents">Vaste afvalstoffen bestaande uit:</text:p>
              </table:table-cell>
              <table:table-cell office:value-type="string" table:number-columns-spanned="2">
                <text:p text:style-name="Table_20_Contents">50% voedselresten;</text:p>
              </table:table-cell>
            </table:table-row>
            <table:table-row>
              <table:table-cell office:value-type="string"/>
              <table:table-cell office:value-type="string" table:number-columns-spanned="2">
                <text:p text:style-name="Table_20_Contents">50% afval, bestaande uit:</text:p>
              </table:table-cell>
            </table:table-row>
            <table:table-row>
              <table:table-cell office:value-type="string"/>
              <table:table-cell office:value-type="string">
                <text:p text:style-name="Table_20_Contents">ongeveer</text:p>
              </table:table-cell>
              <table:table-cell office:value-type="string">
                <text:p text:style-name="Table_20_Contents">30% papier</text:p>
              </table:table-cell>
            </table:table-row>
            <table:table-row>
              <table:table-cell office:value-type="string"/>
              <table:table-cell office:value-type="string">
                <text:p text:style-name="Table_20_Contents">”</text:p>
              </table:table-cell>
              <table:table-cell office:value-type="string">
                <text:p text:style-name="Table_20_Contents">40% karton</text:p>
              </table:table-cell>
            </table:table-row>
            <table:table-row>
              <table:table-cell office:value-type="string"/>
              <table:table-cell office:value-type="string">
                <text:p text:style-name="Table_20_Contents">”</text:p>
              </table:table-cell>
              <table:table-cell office:value-type="string">
                <text:p text:style-name="Table_20_Contents">10% lompen</text:p>
              </table:table-cell>
            </table:table-row>
            <table:table-row>
              <table:table-cell office:value-type="string"/>
              <table:table-cell office:value-type="string">
                <text:p text:style-name="Table_20_Contents">”</text:p>
              </table:table-cell>
              <table:table-cell office:value-type="string">
                <text:p text:style-name="Table_20_Contents">20% plastic</text:p>
              </table:table-cell>
            </table:table-row>
            <table:table-row>
              <table:table-cell office:value-type="string"/>
              <table:table-cell office:value-type="string" table:number-columns-spanned="2">
                <text:p text:style-name="Table_20_Contents">Het mengsel bestaat uit maximaal</text:p>
                <text:p text:style-name="Table_20_Contents">50% vloeistoffen en</text:p>
                <text:p text:style-name="Table_20_Contents">7% onbrandbare vaste stoffen.</text:p>
              </table:table-cell>
            </table:table-row>
          </table:table>
          <text:p/>
          <text:p text:style-name="Caption">3<text:span text:style-name="superscript">de</text:span> verplaatste tabel uit bovenstaande lijst<text:bookmark text:name="table.relocated.d3928e14363"/>
               </text:p>
          <text:p text:style-name="table.fix"/>
          <table:table table:name="table.48" table:style-name="table.48">
            <table:table-column table:style-name="table.48.col1"/>
            <table:table-column table:style-name="table.48.col2"/>
            <table:table-row>
              <table:table-cell office:value-type="string">
                <text:p text:style-name="Table_20_Contents">O<text:span text:style-name="subscript">2</text:span> in verbrandingskamer:
                                 </text:p>
              </table:table-cell>
              <table:table-cell office:value-type="string">
                <text:p text:style-name="Table_20_Contents">6 – 12%</text:p>
              </table:table-cell>
            </table:table-row>
            <table:table-row>
              <table:table-cell office:value-type="string">
                <text:p text:style-name="Table_20_Contents">CO in rookgas gemiddeld maximaal:</text:p>
              </table:table-cell>
              <table:table-cell office:value-type="string">
                <text:p text:style-name="Table_20_Contents"> 200 mg/MJ</text:p>
              </table:table-cell>
            </table:table-row>
            <table:table-row>
              <table:table-cell office:value-type="string">
                <text:p text:style-name="Table_20_Contents">roetgetal gemiddeld maximaal:</text:p>
              </table:table-cell>
              <table:table-cell office:value-type="string">
                <text:p text:style-name="Table_20_Contents">bacharach 3 of ringelman 1 (20% opaciteit)</text:p>
                <text:p text:style-name="Table_20_Contents">(Uitsluitend gedurende zeer korte periodes, bijvoorbeeld bij opstarten, is een hoger roetgetal toegestaan).</text:p>
              </table:table-cell>
            </table:table-row>
            <table:table-row>
              <table:table-cell office:value-type="string">
                <text:p text:style-name="Table_20_Contents">Onverbrande componenten in asresten:</text:p>
              </table:table-cell>
              <table:table-cell office:value-type="string">
                <text:p text:style-name="Table_20_Contents"> maximaal 10% van gewicht</text:p>
              </table:table-cell>
            </table:table-row>
            <table:table-row>
              <table:table-cell office:value-type="string">
                <text:p text:style-name="Table_20_Contents">Temperatuurbereik van rookgasuitlaat van verbrandingskamer:</text:p>
              </table:table-cell>
              <table:table-cell office:value-type="string">
                <text:p text:style-name="Table_20_Contents"> 850 – 1200º C</text:p>
              </table:table-cell>
            </table:table-row>
          </table:table>
          <text:p/>
        </text:section>
        <text:section text:name="verdragtekst.d3928e14459" text:style-name="verdragtekst">
          <text:h text:outline-level="3" text:style-name="verdragtekst_kop">Aanhangsel V Te vermelden gegevens op de bunkerafleveringsbon  (Voorschrift 18.5)</text:h>
          <text:section text:name="alineagroep.d3928e14468" text:style-name="alineagroep">
            <text:p text:style-name="alineagroep">Naam en IMO-nummer van ontvangend schip</text:p>
            <text:p text:style-name="alineagroep">Haven</text:p>
            <text:p text:style-name="alineagroep">Datum van begin levering</text:p>
            <text:p text:style-name="alineagroep">Naam, adres en telefoonnummer van de leverancier van de scheepsbrandstofolie</text:p>
            <text:p text:style-name="alineagroep">Naam product(en)</text:p>
            <text:p text:style-name="alineagroep">Hoeveelheid in metrieke ton</text:p>
            <text:p text:style-name="alineagroep">Dichtheid bij 15°C, kg/m<text:span text:style-name="superscript">3</text:span>
                     <text:span text:style-name="superscript">* </text:span>
                     
                  </text:p>
            <text:p text:style-name="alineagroep">Zwavelgehalte (% m/m)<text:span text:style-name="superscript">**</text:span>
                     <text:span text:style-name="superscript"/>
                     
                  </text:p>
            <text:p text:style-name="alineagroep.end">Een door de vertegenwoordiger van de leverancier van de brandstof olie ondertekende en gewaarmerkte verklaring dat de geleverde
                     brand stofolie voldoet aan het van toepassing zijnde lid van voorschrift 14.1 of 14.4 en voorschrift 18.3 van deze Bijlage.
                  </text:p>
          </text:section>
          <text:section text:name="alineagroep.d3928e14510" text:style-name="alineagroep">
            <text:p text:style-name="alineagroep"> 
                     <text:span text:style-name="superscript">*</text:span> Brandstofolie wordt getest in overeenstemming met ISO 3675:1998 of ISO 12185:1996.
                  </text:p>
            <text:p text:style-name="alineagroep.end"> 
                     <text:span text:style-name="superscript">**</text:span> Brandstofolie wordt getest in overeenstemming met ISO 8754:2003.
                  </text:p>
          </text:section>
        </text:section>
        <text:section text:name="verdragtekst.d3928e14528" text:style-name="verdragtekst">
          <text:h text:outline-level="3" text:style-name="verdragtekst_kop">Aanhangsel VI Procedure voor de verificatie van brandstofoliemonsters uit hoofde van MARPOL Bijlage VI  (Voorschrift 18.8.2)</text:h>
          <text:p text:style-name="verdragtekst">De volgende procedure wordt gebruikt om vast te stellen of de aan boord van schepen geleverde en aldaar gebruikte brandstofolie
                  voldoet aan de krachtens voorschrift 14 van Bijlage VI vereiste zwavelgrenzen.
               </text:p>
          <text:section text:name="artikel.d3928e14540" text:style-name="artikel">
            <text:h text:outline-level="4" text:style-name="artikel_kop">1. Algemene vereisten
                  </text:h>
            <text:list text:style-name="list-style-62">
              <text:list-item>
                <text:p text:style-name="list.start"> Het representatieve brandstofoliemonster dat uit hoofde van lid 8.1 van voorschrift 18 (het „MARPOL-monster”) verplicht is
                           wordt gebruikt om het zwavelgehalte van de aan een schip geleverde brand stofolie te verifiëren.
                        </text:p>
              </text:list-item>
              <text:list-item>
                <text:p text:style-name="list.cont"> Een Administratie beheert de verificatieprocedure via haar bevoegde autoriteit.
                        </text:p>
              </text:list-item>
              <text:list-item>
                <text:p text:style-name="list.end"> De voor de in dit aanhangsel vervatte verificatieprocedure verantwoordelijke laboratoria dienen volledig geaccrediteerd<text:note text:id="N22" text:note-class="endnote">
                              <text:note-citation text:label="1)">1)</text:note-citation>
                              <text:note-body>
                                 <text:p>Accreditatie voldoet aan ISO 17025 of een vergelijkbare norm.</text:p>
                              </text:note-body>
                           </text:note> te zijn voor het uitvoeren van de tests.
                        </text:p>
              </text:list-item>
            </text:list>
          </text:section>
          <text:section text:name="artikel.d3928e14577" text:style-name="artikel">
            <text:h text:outline-level="4" text:style-name="artikel_kop">2. Verificatieprocedure fase 1
                  </text:h>
            <text:list text:style-name="list-style-63">
              <text:list-item>
                <text:p text:style-name="list.start"> De bevoegde autoriteit levert het MARPOL-monster af bij het laboratorium.
                        </text:p>
              </text:list-item>
              <text:list-item>
                <text:p text:style-name="list.cont"> Het laboratorium:
                        </text:p>
                <text:list>
                  <text:list-item>
                    <text:p text:style-name="list.cont">legt de gegevens van het zegelnummer en het label aan het monster vast in het testdossier;
                              </text:p>
                  </text:list-item>
                  <text:list-item>
                    <text:p text:style-name="list.cont">bevestigt of het zegel van het MARPOL-monster intact is; en
                              </text:p>
                  </text:list-item>
                  <text:list-item>
                    <text:p text:style-name="list.cont">wijst alle MARPOL-monsters met verbroken zegels af.
                              </text:p>
                  </text:list-item>
                </text:list>
              </text:list-item>
              <text:list-item>
                <text:p text:style-name="list.cont"> Indien het zegel van het MARPOL-monster intact is, start het laboratorium de verificatieprocedure en:
                        </text:p>
                <text:list>
                  <text:list-item>
                    <text:p text:style-name="list.cont">stelt vast of het MARPOL-monster grondig gehomogeniseerd is;
                              </text:p>
                  </text:list-item>
                  <text:list-item>
                    <text:p text:style-name="list.cont">neemt twee afgeleide monsters van het MARPOL-monster; en
                              </text:p>
                  </text:list-item>
                  <text:list-item>
                    <text:p text:style-name="list.cont">verzegelt het MARPOL-monster opnieuw en legt de gegevens van het nieuwe zegel vast in het testdossier.
                              </text:p>
                  </text:list-item>
                </text:list>
              </text:list-item>
              <text:list-item>
                <text:p text:style-name="list.cont"> De twee afgeleide monsters worden achtereenvolgens getest volgens de omschreven testmethode bedoeld in aanhangsel V. Ten
                           behoeve van deze verificatieprocedure worden de uitkomsten van de analyse aangeduid als „A” en „B”:
                        </text:p>
                <text:list>
                  <text:list-item>
                    <text:p text:style-name="list.cont">Indien de resultaten van „A” en „B” binnen de herhaalbaarheid (r) van de testmethode blijven, worden deze als geldig aangemerkt.
                              </text:p>
                  </text:list-item>
                  <text:list-item>
                    <text:p text:style-name="list.cont">Blijven de resultaten van „A” en „B” niet binnen de herhaalbaarheid (r) van de testmethode, dan worden beide afgewezen en
                                 dient het laboratorium nieuwe afgeleide monsters te nemen en te onderzoeken. De monster-fles dient opnieuw verzegeld te worden
                                 in overeenstemming met lid 2.3.3 hierboven zodra de nieuwe afgeleide monsters zijn genomen.
                              </text:p>
                  </text:list-item>
                </text:list>
              </text:list-item>
              <text:list-item>
                <text:p text:style-name="list.cont"> Indien de testresultaten van „A” en „B” geldig zijn, dient het gemiddelde van deze twee resultaten te worden berekend; de
                           uitkomst daarvan wordt aangeduid als „X”.
                        </text:p>
                <text:list>
                  <text:list-item>
                    <text:p text:style-name="list.cont">Indien het resultaat „X” gelijk is aan of lager dan de conform Bijlage VI toepasselijke grenswaarde, wordt de brandstofolie
                                 geacht te voldoen aan de vereisten.
                              </text:p>
                  </text:list-item>
                  <text:list-item>
                    <text:p text:style-name="list.end">Indien het resultaat „X” hoger is dan de conform Bijlage VI toepasselijke grenswaarde, dient verificatieprocedure fase 2 te
                                 worden uitgevoerd; is resultaat „X” echter hoger dan de specificatiegrens maal 0,59 R (waarbij R staat voor de reproduceerbaarheid
                                 van de testmethode), wordt de brandstofolie aangemerkt als niet-conform en is verder testen niet nodig.
                              </text:p>
                  </text:list-item>
                </text:list>
              </text:list-item>
            </text:list>
          </text:section>
          <text:section text:name="artikel.d3928e14719" text:style-name="artikel">
            <text:h text:outline-level="4" text:style-name="artikel_kop">3. Verificatieprocedure fase 2
                  </text:h>
            <text:list text:style-name="list-style-64">
              <text:list-item>
                <text:p text:style-name="list.start"> Indien fase 2 van de verificatieprocedure nodig is uit hoofde van lid 2.5.2 hierboven, zendt de bevoegde autoriteit het MARPOL-monster
                           naar een tweede geaccrediteerd laboratorium.
                        </text:p>
              </text:list-item>
              <text:list-item>
                <text:p text:style-name="list.cont"> Na ontvangst van het MARPOL-monster:
                        </text:p>
                <text:list>
                  <text:list-item>
                    <text:p text:style-name="list.cont">legt het laboratorium de gegevens van het overeenkomstig 2.3.3 aangebrachte nieuwe zegelnummer en het label aan het monster
                                 vast in het testdossier;
                              </text:p>
                  </text:list-item>
                  <text:list-item>
                    <text:p text:style-name="list.cont">neemt het laboratorium twee afgeleide monsters van het MARPOL-monster; en
                              </text:p>
                  </text:list-item>
                  <text:list-item>
                    <text:p text:style-name="list.cont">verzegelt het laboratorium het MARPOL-monster opnieuw en legt het de gegevens van het nieuwe zegel vast in het testdossier.
                              </text:p>
                  </text:list-item>
                </text:list>
              </text:list-item>
              <text:list-item>
                <text:p text:style-name="list.cont"> De twee afgeleide monsters worden achtereenvolgens getest volgens de omschreven testmethode bedoeld in aanhangsel V. Ten
                           behoeve van deze verificatieprocedure worden de uitkomsten van de analyse aangeduid als „C” en „D”:
                        </text:p>
                <text:list>
                  <text:list-item>
                    <text:p text:style-name="list.cont">Indien de resultaten van „C” en „D” binnen de herhaalbaarheid (r) van de testmethode blijven, worden deze als geldig aangemerkt.
                              </text:p>
                  </text:list-item>
                  <text:list-item>
                    <text:p text:style-name="list.cont">Blijven de resultaten van „C” en „D” niet binnen de herhaalbaarheid (r) van de testmethode, dan worden beide afgewezen en
                                 dient het laboratorium nieuwe afgeleide monsters te nemen en te onderzoeken. De monster-fles dient opnieuw verzegeld te worden
                                 in overeenstemming met lid 3.2.3 zodra de nieuwe afgeleide monsters zijn genomen.
                              </text:p>
                  </text:list-item>
                </text:list>
              </text:list-item>
              <text:list-item>
                <text:p text:style-name="list.cont"> Indien de testresultaten „C” en „D” geldig zijn en de resultaten „A”, „B”, „C” en „D” binnen de reproduceerbaarheid (R) van
                           de testmethode blijven, bepaalt het laboratorium het gemiddelde van de resultaten dat wordt aangeduid als „Y”.
                        </text:p>
                <text:list>
                  <text:list-item>
                    <text:p text:style-name="list.cont">Indien het resultaat „Y” gelijk is aan of lager dan de conform Bijlage VI toepasselijke grenswaarde, wordt de brandstofolie
                                 geacht te voldoen aan de vereisten.
                              </text:p>
                  </text:list-item>
                  <text:list-item>
                    <text:p text:style-name="list.cont">Indien het resultaat „Y” hoger is dan de conform Bijlage VI toepasselijke grenswaarde, voldoet de brandstofolie niet aan de
                                 normen van Bijlage VI.
                              </text:p>
                  </text:list-item>
                </text:list>
              </text:list-item>
              <text:list-item>
                <text:p text:style-name="list.cont"> Indien de resultaten „A”, „B”, „C” en „D” niet binnen de reproduceerbaarheid (R) van de testmethode blijven, kan de Administratie
                           alle testresultaten vernietigen en, naar eigen inzicht, besluiten de volledige testprocedure te herhalen.
                        </text:p>
              </text:list-item>
              <text:list-item>
                <text:p text:style-name="list.end"> De met de verificatieprocedure verkregen resultaten zijn definitief.
                        </text:p>
              </text:list-item>
            </text:list>
          </text:section>
        </text:section>
      </text:section>
      <text:h text:outline-level="2" text:style-name="rubriek_kop">D. PARLEMENT
         </text:h>
      <text:p text:style-name="Standard">Zie 
               <text:span text:style-name="cur">Trb.</text:span> 2006, 80.
         </text:p>
      <text:p text:style-name="Standard">De bepalingen van de in rubriek B hierboven geplaatste wijzigingen van 10 oktober 2008 behoeven ingevolge artikel 7, onderdeel
            f, van de Rijkswet goedkeuring en bekendmaking verdragen niet de goedkeuring van de Staten-Generaal.
         </text:p>
      <text:h text:outline-level="2" text:style-name="rubriek_kop">E. PARTIJGEGEVENS
         </text:h>
      <text:p text:style-name="Standard">Zie 
               <text:span text:style-name="cur">Trb.</text:span> 1999, 69 en 
               <text:span text:style-name="cur">Trb.</text:span> 2006, 80.
         </text:p>
      <text:p text:style-name="table.fix"/>
      <table:table table:name="table.49" table:style-name="table.49">
        <table:table-column table:style-name="table.49.col1"/>
        <table:table-column table:style-name="table.49.col2"/>
        <table:table-column table:style-name="table.49.col3"/>
        <table:table-column table:style-name="table.49.col4"/>
        <table:table-column table:style-name="table.49.col5"/>
        <table:table-column table:style-name="table.49.col6"/>
        <table:table-column table:style-name="table.49.col7"/>
        <table:table-header-rows>
          <table:table-row>
            <table:table-cell office:value-type="string">
              <text:p text:style-name="Table_20_Heading">Partij</text:p>
            </table:table-cell>
            <table:table-cell office:value-type="string">
              <text:p text:style-name="Table_20_Heading">Onder 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text:p>
            </table:table-cell>
            <table:table-cell office:value-type="string">
              <text:p text:style-name="Table_20_Heading">Opzegging</text:p>
            </table:table-cell>
            <table:table-cell office:value-type="string">
              <text:p text:style-name="Table_20_Heading">Buiten werking</text:p>
            </table:table-cell>
          </table:table-row>
        </table:table-header-rows>
        <table:table-row>
          <table:table-cell office:value-type="string">
            <text:p text:style-name="Table_20_Contents">Antigua en Barbuda</text:p>
          </table:table-cell>
          <table:table-cell office:value-type="string"/>
          <table:table-cell office:value-type="string">
            <text:p text:style-name="Table_20_Contents">10-07-07</text:p>
          </table:table-cell>
          <table:table-cell office:value-type="string">
            <text:p text:style-name="Table_20_Contents">T</text:p>
          </table:table-cell>
          <table:table-cell office:value-type="string">
            <text:p text:style-name="Table_20_Contents">10-10-07</text:p>
          </table:table-cell>
          <table:table-cell office:value-type="string"/>
          <table:table-cell office:value-type="string"/>
        </table:table-row>
        <table:table-row>
          <table:table-cell office:value-type="string">
            <text:p text:style-name="Table_20_Contents">Australië</text:p>
          </table:table-cell>
          <table:table-cell office:value-type="string"/>
          <table:table-cell office:value-type="string">
            <text:p text:style-name="Table_20_Contents">07-08-07</text:p>
          </table:table-cell>
          <table:table-cell office:value-type="string">
            <text:p text:style-name="Table_20_Contents">T</text:p>
          </table:table-cell>
          <table:table-cell office:value-type="string">
            <text:p text:style-name="Table_20_Contents">07-11-07</text:p>
          </table:table-cell>
          <table:table-cell office:value-type="string"/>
          <table:table-cell office:value-type="string"/>
        </table:table-row>
        <table:table-row>
          <table:table-cell office:value-type="string">
            <text:p text:style-name="Table_20_Contents">Azerbeidzjan</text:p>
          </table:table-cell>
          <table:table-cell office:value-type="string"/>
          <table:table-cell office:value-type="string">
            <text:p text:style-name="Table_20_Contents">16-07-04</text:p>
          </table:table-cell>
          <table:table-cell office:value-type="string">
            <text:p text:style-name="Table_20_Contents">T</text:p>
          </table:table-cell>
          <table:table-cell office:value-type="string">
            <text:p text:style-name="Table_20_Contents">19-05-05</text:p>
          </table:table-cell>
          <table:table-cell office:value-type="string"/>
          <table:table-cell office:value-type="string"/>
        </table:table-row>
        <table:table-row>
          <table:table-cell office:value-type="string">
            <text:p text:style-name="Table_20_Contents">Bahama's</text:p>
          </table:table-cell>
          <table:table-cell office:value-type="string"/>
          <table:table-cell office:value-type="string">
            <text:p text:style-name="Table_20_Contents">08-11-01</text:p>
          </table:table-cell>
          <table:table-cell office:value-type="string">
            <text:p text:style-name="Table_20_Contents">T</text:p>
          </table:table-cell>
          <table:table-cell office:value-type="string">
            <text:p text:style-name="Table_20_Contents">19-05-05</text:p>
          </table:table-cell>
          <table:table-cell office:value-type="string"/>
          <table:table-cell office:value-type="string"/>
        </table:table-row>
        <table:table-row>
          <table:table-cell office:value-type="string">
            <text:p text:style-name="Table_20_Contents">Bangladesh</text:p>
          </table:table-cell>
          <table:table-cell office:value-type="string"/>
          <table:table-cell office:value-type="string">
            <text:p text:style-name="Table_20_Contents">18-12-02</text:p>
          </table:table-cell>
          <table:table-cell office:value-type="string">
            <text:p text:style-name="Table_20_Contents">T</text:p>
          </table:table-cell>
          <table:table-cell office:value-type="string">
            <text:p text:style-name="Table_20_Contents">19-05-05</text:p>
          </table:table-cell>
          <table:table-cell office:value-type="string"/>
          <table:table-cell office:value-type="string"/>
        </table:table-row>
        <table:table-row>
          <table:table-cell office:value-type="string">
            <text:p text:style-name="Table_20_Contents">Barbados</text:p>
          </table:table-cell>
          <table:table-cell office:value-type="string"/>
          <table:table-cell office:value-type="string">
            <text:p text:style-name="Table_20_Contents">05-04-04</text:p>
          </table:table-cell>
          <table:table-cell office:value-type="string">
            <text:p text:style-name="Table_20_Contents">T</text:p>
          </table:table-cell>
          <table:table-cell office:value-type="string">
            <text:p text:style-name="Table_20_Contents">19-05-05</text:p>
          </table:table-cell>
          <table:table-cell office:value-type="string"/>
          <table:table-cell office:value-type="string"/>
        </table:table-row>
        <table:table-row>
          <table:table-cell office:value-type="string">
            <text:p text:style-name="Table_20_Contents">België</text:p>
          </table:table-cell>
          <table:table-cell office:value-type="string"/>
          <table:table-cell office:value-type="string">
            <text:p text:style-name="Table_20_Contents">27-02-06</text:p>
          </table:table-cell>
          <table:table-cell office:value-type="string">
            <text:p text:style-name="Table_20_Contents">T</text:p>
          </table:table-cell>
          <table:table-cell office:value-type="string">
            <text:p text:style-name="Table_20_Contents">27-05-06</text:p>
          </table:table-cell>
          <table:table-cell office:value-type="string"/>
          <table:table-cell office:value-type="string"/>
        </table:table-row>
        <table:table-row>
          <table:table-cell office:value-type="string">
            <text:p text:style-name="Table_20_Contents">Belize</text:p>
          </table:table-cell>
          <table:table-cell office:value-type="string"/>
          <table:table-cell office:value-type="string">
            <text:p text:style-name="Table_20_Contents">14-06-07</text:p>
          </table:table-cell>
          <table:table-cell office:value-type="string">
            <text:p text:style-name="Table_20_Contents">T</text:p>
          </table:table-cell>
          <table:table-cell office:value-type="string">
            <text:p text:style-name="Table_20_Contents">14-09-07</text:p>
          </table:table-cell>
          <table:table-cell office:value-type="string"/>
          <table:table-cell office:value-type="string"/>
        </table:table-row>
        <table:table-row>
          <table:table-cell office:value-type="string">
            <text:p text:style-name="Table_20_Contents">Benin</text:p>
          </table:table-cell>
          <table:table-cell office:value-type="string"/>
          <table:table-cell office:value-type="string">
            <text:p text:style-name="Table_20_Contents">18-01-07</text:p>
          </table:table-cell>
          <table:table-cell office:value-type="string">
            <text:p text:style-name="Table_20_Contents">T</text:p>
          </table:table-cell>
          <table:table-cell office:value-type="string">
            <text:p text:style-name="Table_20_Contents">18-04-07</text:p>
          </table:table-cell>
          <table:table-cell office:value-type="string"/>
          <table:table-cell office:value-type="string"/>
        </table:table-row>
        <table:table-row>
          <table:table-cell office:value-type="string">
            <text:p text:style-name="Table_20_Contents">Bulgarije</text:p>
          </table:table-cell>
          <table:table-cell office:value-type="string"/>
          <table:table-cell office:value-type="string">
            <text:p text:style-name="Table_20_Contents">03-12-04</text:p>
          </table:table-cell>
          <table:table-cell office:value-type="string">
            <text:p text:style-name="Table_20_Contents">T</text:p>
          </table:table-cell>
          <table:table-cell office:value-type="string">
            <text:p text:style-name="Table_20_Contents">19-05-05</text:p>
          </table:table-cell>
          <table:table-cell office:value-type="string"/>
          <table:table-cell office:value-type="string"/>
        </table:table-row>
        <table:table-row>
          <table:table-cell office:value-type="string">
            <text:p text:style-name="Table_20_Contents">Chili</text:p>
          </table:table-cell>
          <table:table-cell office:value-type="string"/>
          <table:table-cell office:value-type="string">
            <text:p text:style-name="Table_20_Contents">16-10-06</text:p>
          </table:table-cell>
          <table:table-cell office:value-type="string">
            <text:p text:style-name="Table_20_Contents">T</text:p>
          </table:table-cell>
          <table:table-cell office:value-type="string">
            <text:p text:style-name="Table_20_Contents">16-01-07</text:p>
          </table:table-cell>
          <table:table-cell office:value-type="string"/>
          <table:table-cell office:value-type="string"/>
        </table:table-row>
        <table:table-row>
          <table:table-cell office:value-type="string">
            <text:p text:style-name="Table_20_Contents">China</text:p>
          </table:table-cell>
          <table:table-cell office:value-type="string"/>
          <table:table-cell office:value-type="string">
            <text:p text:style-name="Table_20_Contents">23-05-06</text:p>
          </table:table-cell>
          <table:table-cell office:value-type="string">
            <text:p text:style-name="Table_20_Contents">T</text:p>
          </table:table-cell>
          <table:table-cell office:value-type="string">
            <text:p text:style-name="Table_20_Contents">23-08-06</text:p>
          </table:table-cell>
          <table:table-cell office:value-type="string"/>
          <table:table-cell office:value-type="string"/>
        </table:table-row>
        <table:table-row>
          <table:table-cell office:value-type="string">
            <text:p text:style-name="Table_20_Contents">Cookeilanden</text:p>
          </table:table-cell>
          <table:table-cell office:value-type="string"/>
          <table:table-cell office:value-type="string">
            <text:p text:style-name="Table_20_Contents">12-03-07</text:p>
          </table:table-cell>
          <table:table-cell office:value-type="string">
            <text:p text:style-name="Table_20_Contents">T</text:p>
          </table:table-cell>
          <table:table-cell office:value-type="string">
            <text:p text:style-name="Table_20_Contents">12-06-07</text:p>
          </table:table-cell>
          <table:table-cell office:value-type="string"/>
          <table:table-cell office:value-type="string"/>
        </table:table-row>
        <table:table-row>
          <table:table-cell office:value-type="string">
            <text:p text:style-name="Table_20_Contents">Cyprus</text:p>
          </table:table-cell>
          <table:table-cell office:value-type="string"/>
          <table:table-cell office:value-type="string">
            <text:p text:style-name="Table_20_Contents">06-10-04</text:p>
          </table:table-cell>
          <table:table-cell office:value-type="string">
            <text:p text:style-name="Table_20_Contents">T</text:p>
          </table:table-cell>
          <table:table-cell office:value-type="string">
            <text:p text:style-name="Table_20_Contents">19-05-05</text:p>
          </table:table-cell>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14-10-98</text:p>
          </table:table-cell>
          <table:table-cell office:value-type="string">
            <text:p text:style-name="Table_20_Contents">18-12-02</text:p>
          </table:table-cell>
          <table:table-cell office:value-type="string">
            <text:p text:style-name="Table_20_Contents">R</text:p>
          </table:table-cell>
          <table:table-cell office:value-type="string">
            <text:p text:style-name="Table_20_Contents">19-05-05</text:p>
          </table:table-cell>
          <table:table-cell office:value-type="string"/>
          <table:table-cell office:value-type="string"/>
        </table:table-row>
        <table:table-row>
          <table:table-cell office:value-type="string">
            <text:p text:style-name="Table_20_Contents">Duitsland</text:p>
          </table:table-cell>
          <table:table-cell office:value-type="string"/>
          <table:table-cell office:value-type="string">
            <text:p text:style-name="Table_20_Contents">17-06-03</text:p>
          </table:table-cell>
          <table:table-cell office:value-type="string">
            <text:p text:style-name="Table_20_Contents">T</text:p>
          </table:table-cell>
          <table:table-cell office:value-type="string">
            <text:p text:style-name="Table_20_Contents">19-05-05</text:p>
          </table:table-cell>
          <table:table-cell office:value-type="string"/>
          <table:table-cell office:value-type="string"/>
        </table:table-row>
        <table:table-row>
          <table:table-cell office:value-type="string">
            <text:p text:style-name="Table_20_Contents">Estland</text:p>
          </table:table-cell>
          <table:table-cell office:value-type="string"/>
          <table:table-cell office:value-type="string">
            <text:p text:style-name="Table_20_Contents">18-07-05</text:p>
          </table:table-cell>
          <table:table-cell office:value-type="string">
            <text:p text:style-name="Table_20_Contents">T</text:p>
          </table:table-cell>
          <table:table-cell office:value-type="string">
            <text:p text:style-name="Table_20_Contents">18-10-05</text:p>
          </table:table-cell>
          <table:table-cell office:value-type="string"/>
          <table:table-cell office:value-type="string"/>
        </table:table-row>
        <table:table-row>
          <table:table-cell office:value-type="string">
            <text:p text:style-name="Table_20_Contents">Finland</text:p>
          </table:table-cell>
          <table:table-cell office:value-type="string">
            <text:p text:style-name="Table_20_Contents">16-06-98</text:p>
          </table:table-cell>
          <table:table-cell office:value-type="string">
            <text:p text:style-name="Table_20_Contents">31-03-05</text:p>
          </table:table-cell>
          <table:table-cell office:value-type="string">
            <text:p text:style-name="Table_20_Contents">R</text:p>
          </table:table-cell>
          <table:table-cell office:value-type="string">
            <text:p text:style-name="Table_20_Contents">30-06-05</text:p>
          </table:table-cell>
          <table:table-cell office:value-type="string"/>
          <table:table-cell office:value-type="string"/>
        </table:table-row>
        <table:table-row>
          <table:table-cell office:value-type="string">
            <text:p text:style-name="Table_20_Contents">Frankrijk</text:p>
          </table:table-cell>
          <table:table-cell office:value-type="string"/>
          <table:table-cell office:value-type="string">
            <text:p text:style-name="Table_20_Contents">15-07-05</text:p>
          </table:table-cell>
          <table:table-cell office:value-type="string">
            <text:p text:style-name="Table_20_Contents">T</text:p>
          </table:table-cell>
          <table:table-cell office:value-type="string">
            <text:p text:style-name="Table_20_Contents">15-10-05</text:p>
          </table:table-cell>
          <table:table-cell office:value-type="string"/>
          <table:table-cell office:value-type="string"/>
        </table:table-row>
        <table:table-row>
          <table:table-cell office:value-type="string">
            <text:p text:style-name="Table_20_Contents">Griekenland</text:p>
          </table:table-cell>
          <table:table-cell office:value-type="string"/>
          <table:table-cell office:value-type="string">
            <text:p text:style-name="Table_20_Contents">28-05-03</text:p>
          </table:table-cell>
          <table:table-cell office:value-type="string">
            <text:p text:style-name="Table_20_Contents">T</text:p>
          </table:table-cell>
          <table:table-cell office:value-type="string">
            <text:p text:style-name="Table_20_Contents">19-05-05</text:p>
          </table:table-cell>
          <table:table-cell office:value-type="string"/>
          <table:table-cell office:value-type="string"/>
        </table:table-row>
        <table:table-row>
          <table:table-cell office:value-type="string">
            <text:p text:style-name="Table_20_Contents">Ierland</text:p>
          </table:table-cell>
          <table:table-cell office:value-type="string"/>
          <table:table-cell office:value-type="string">
            <text:p text:style-name="Table_20_Contents">30-06-09</text:p>
          </table:table-cell>
          <table:table-cell office:value-type="string">
            <text:p text:style-name="Table_20_Contents">T</text:p>
          </table:table-cell>
          <table:table-cell office:value-type="string">
            <text:p text:style-name="Table_20_Contents">30-09-09</text:p>
          </table:table-cell>
          <table:table-cell office:value-type="string"/>
          <table:table-cell office:value-type="string"/>
        </table:table-row>
        <table:table-row>
          <table:table-cell office:value-type="string">
            <text:p text:style-name="Table_20_Contents">Iran</text:p>
          </table:table-cell>
          <table:table-cell office:value-type="string"/>
          <table:table-cell office:value-type="string">
            <text:p text:style-name="Table_20_Contents">29-05-09</text:p>
          </table:table-cell>
          <table:table-cell office:value-type="string">
            <text:p text:style-name="Table_20_Contents">T</text:p>
          </table:table-cell>
          <table:table-cell office:value-type="string">
            <text:p text:style-name="Table_20_Contents">29-08-09</text:p>
          </table:table-cell>
          <table:table-cell office:value-type="string"/>
          <table:table-cell office:value-type="string"/>
        </table:table-row>
        <table:table-row>
          <table:table-cell office:value-type="string">
            <text:p text:style-name="Table_20_Contents">Italië</text:p>
          </table:table-cell>
          <table:table-cell office:value-type="string"/>
          <table:table-cell office:value-type="string">
            <text:p text:style-name="Table_20_Contents">22-05-06</text:p>
          </table:table-cell>
          <table:table-cell office:value-type="string">
            <text:p text:style-name="Table_20_Contents">T</text:p>
          </table:table-cell>
          <table:table-cell office:value-type="string">
            <text:p text:style-name="Table_20_Contents">22-08-06</text:p>
          </table:table-cell>
          <table:table-cell office:value-type="string"/>
          <table:table-cell office:value-type="string"/>
        </table:table-row>
        <table:table-row>
          <table:table-cell office:value-type="string">
            <text:p text:style-name="Table_20_Contents">Jamaica</text:p>
          </table:table-cell>
          <table:table-cell office:value-type="string"/>
          <table:table-cell office:value-type="string">
            <text:p text:style-name="Table_20_Contents">29-05-08</text:p>
          </table:table-cell>
          <table:table-cell office:value-type="string">
            <text:p text:style-name="Table_20_Contents">T</text:p>
          </table:table-cell>
          <table:table-cell office:value-type="string">
            <text:p text:style-name="Table_20_Contents">29-08-08</text:p>
          </table:table-cell>
          <table:table-cell office:value-type="string"/>
          <table:table-cell office:value-type="string"/>
        </table:table-row>
        <table:table-row>
          <table:table-cell office:value-type="string">
            <text:p text:style-name="Table_20_Contents">Japan</text:p>
          </table:table-cell>
          <table:table-cell office:value-type="string"/>
          <table:table-cell office:value-type="string">
            <text:p text:style-name="Table_20_Contents">15-02-05</text:p>
          </table:table-cell>
          <table:table-cell office:value-type="string">
            <text:p text:style-name="Table_20_Contents">T</text:p>
          </table:table-cell>
          <table:table-cell office:value-type="string">
            <text:p text:style-name="Table_20_Contents">19-05-05</text:p>
          </table:table-cell>
          <table:table-cell office:value-type="string"/>
          <table:table-cell office:value-type="string"/>
        </table:table-row>
        <table:table-row>
          <table:table-cell office:value-type="string">
            <text:p text:style-name="Table_20_Contents">Kenia</text:p>
          </table:table-cell>
          <table:table-cell office:value-type="string"/>
          <table:table-cell office:value-type="string">
            <text:p text:style-name="Table_20_Contents">14-01-08</text:p>
          </table:table-cell>
          <table:table-cell office:value-type="string">
            <text:p text:style-name="Table_20_Contents">T</text:p>
          </table:table-cell>
          <table:table-cell office:value-type="string">
            <text:p text:style-name="Table_20_Contents">14-04-08</text:p>
          </table:table-cell>
          <table:table-cell office:value-type="string"/>
          <table:table-cell office:value-type="string"/>
        </table:table-row>
        <table:table-row>
          <table:table-cell office:value-type="string">
            <text:p text:style-name="Table_20_Contents">Kiribati</text:p>
          </table:table-cell>
          <table:table-cell office:value-type="string"/>
          <table:table-cell office:value-type="string">
            <text:p text:style-name="Table_20_Contents">05-02-07</text:p>
          </table:table-cell>
          <table:table-cell office:value-type="string">
            <text:p text:style-name="Table_20_Contents">T</text:p>
          </table:table-cell>
          <table:table-cell office:value-type="string">
            <text:p text:style-name="Table_20_Contents">05-05-07</text:p>
          </table:table-cell>
          <table:table-cell office:value-type="string"/>
          <table:table-cell office:value-type="string"/>
        </table:table-row>
        <table:table-row>
          <table:table-cell office:value-type="string">
            <text:p text:style-name="Table_20_Contents">Koeweit</text:p>
          </table:table-cell>
          <table:table-cell office:value-type="string"/>
          <table:table-cell office:value-type="string">
            <text:p text:style-name="Table_20_Contents">07-08-07</text:p>
          </table:table-cell>
          <table:table-cell office:value-type="string">
            <text:p text:style-name="Table_20_Contents">T</text:p>
          </table:table-cell>
          <table:table-cell office:value-type="string">
            <text:p text:style-name="Table_20_Contents">07-11-07</text:p>
          </table:table-cell>
          <table:table-cell office:value-type="string"/>
          <table:table-cell office:value-type="string"/>
        </table:table-row>
        <table:table-row>
          <table:table-cell office:value-type="string">
            <text:p text:style-name="Table_20_Contents">Kroatië</text:p>
          </table:table-cell>
          <table:table-cell office:value-type="string"/>
          <table:table-cell office:value-type="string">
            <text:p text:style-name="Table_20_Contents">04-05-05</text:p>
          </table:table-cell>
          <table:table-cell office:value-type="string">
            <text:p text:style-name="Table_20_Contents">T</text:p>
          </table:table-cell>
          <table:table-cell office:value-type="string">
            <text:p text:style-name="Table_20_Contents">04-08-05</text:p>
          </table:table-cell>
          <table:table-cell office:value-type="string"/>
          <table:table-cell office:value-type="string"/>
        </table:table-row>
        <table:table-row>
          <table:table-cell office:value-type="string">
            <text:p text:style-name="Table_20_Contents">Letland</text:p>
          </table:table-cell>
          <table:table-cell office:value-type="string"/>
          <table:table-cell office:value-type="string">
            <text:p text:style-name="Table_20_Contents">19-06-06</text:p>
          </table:table-cell>
          <table:table-cell office:value-type="string">
            <text:p text:style-name="Table_20_Contents">T</text:p>
          </table:table-cell>
          <table:table-cell office:value-type="string">
            <text:p text:style-name="Table_20_Contents">19-09-06</text:p>
          </table:table-cell>
          <table:table-cell office:value-type="string"/>
          <table:table-cell office:value-type="string"/>
        </table:table-row>
        <table:table-row>
          <table:table-cell office:value-type="string">
            <text:p text:style-name="Table_20_Contents">Liberia</text:p>
          </table:table-cell>
          <table:table-cell office:value-type="string"/>
          <table:table-cell office:value-type="string">
            <text:p text:style-name="Table_20_Contents">28-08-02</text:p>
          </table:table-cell>
          <table:table-cell office:value-type="string">
            <text:p text:style-name="Table_20_Contents">T</text:p>
          </table:table-cell>
          <table:table-cell office:value-type="string">
            <text:p text:style-name="Table_20_Contents">19-05-05</text:p>
          </table:table-cell>
          <table:table-cell office:value-type="string"/>
          <table:table-cell office:value-type="string"/>
        </table:table-row>
        <table:table-row>
          <table:table-cell office:value-type="string">
            <text:p text:style-name="Table_20_Contents">Litouwen</text:p>
          </table:table-cell>
          <table:table-cell office:value-type="string"/>
          <table:table-cell office:value-type="string">
            <text:p text:style-name="Table_20_Contents">13-09-05</text:p>
          </table:table-cell>
          <table:table-cell office:value-type="string">
            <text:p text:style-name="Table_20_Contents">T</text:p>
          </table:table-cell>
          <table:table-cell office:value-type="string">
            <text:p text:style-name="Table_20_Contents">13-12-05</text:p>
          </table:table-cell>
          <table:table-cell office:value-type="string"/>
          <table:table-cell office:value-type="string"/>
        </table:table-row>
        <table:table-row>
          <table:table-cell office:value-type="string">
            <text:p text:style-name="Table_20_Contents">Luxemburg</text:p>
          </table:table-cell>
          <table:table-cell office:value-type="string"/>
          <table:table-cell office:value-type="string">
            <text:p text:style-name="Table_20_Contents">21-11-05</text:p>
          </table:table-cell>
          <table:table-cell office:value-type="string">
            <text:p text:style-name="Table_20_Contents">T</text:p>
          </table:table-cell>
          <table:table-cell office:value-type="string">
            <text:p text:style-name="Table_20_Contents">21-02-06</text:p>
          </table:table-cell>
          <table:table-cell office:value-type="string"/>
          <table:table-cell office:value-type="string"/>
        </table:table-row>
        <table:table-row>
          <table:table-cell office:value-type="string">
            <text:p text:style-name="Table_20_Contents">Marshalleilanden, de</text:p>
          </table:table-cell>
          <table:table-cell office:value-type="string"/>
          <table:table-cell office:value-type="string">
            <text:p text:style-name="Table_20_Contents">07-03-02</text:p>
          </table:table-cell>
          <table:table-cell office:value-type="string">
            <text:p text:style-name="Table_20_Contents">T</text:p>
          </table:table-cell>
          <table:table-cell office:value-type="string">
            <text:p text:style-name="Table_20_Contents">19-05-05</text:p>
          </table:table-cell>
          <table:table-cell office:value-type="string"/>
          <table:table-cell office:value-type="string"/>
        </table:table-row>
        <table:table-row>
          <table:table-cell office:value-type="string">
            <text:p text:style-name="Table_20_Contents">Mongolië</text:p>
          </table:table-cell>
          <table:table-cell office:value-type="string"/>
          <table:table-cell office:value-type="string">
            <text:p text:style-name="Table_20_Contents">19-09-07</text:p>
          </table:table-cell>
          <table:table-cell office:value-type="string">
            <text:p text:style-name="Table_20_Contents">T</text:p>
          </table:table-cell>
          <table:table-cell office:value-type="string">
            <text:p text:style-name="Table_20_Contents">19-12-07</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ext:p text:style-name="Table_20_Contents">02-10-06</text:p>
          </table:table-cell>
          <table:table-cell office:value-type="string">
            <text:p text:style-name="Table_20_Contents">T</text:p>
          </table:table-cell>
          <table:table-cell office:value-type="string">
            <text:p text:style-name="Table_20_Contents">02-01-07</text:p>
          </table:table-cell>
          <table:table-cell office:value-type="string"/>
          <table:table-cell office:value-type="string"/>
        </table:table-row>
        <table:table-row>
          <table:table-cell office:value-type="string">
            <text:p text:style-name="Table_20_Contents">– Ned. Antillen</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Noorwegen</text:p>
          </table:table-cell>
          <table:table-cell office:value-type="string"/>
          <table:table-cell office:value-type="string">
            <text:p text:style-name="Table_20_Contents">21-12-98</text:p>
          </table:table-cell>
          <table:table-cell office:value-type="string">
            <text:p text:style-name="Table_20_Contents">O</text:p>
          </table:table-cell>
          <table:table-cell office:value-type="string">
            <text:p text:style-name="Table_20_Contents">19-05-05</text:p>
          </table:table-cell>
          <table:table-cell office:value-type="string"/>
          <table:table-cell office:value-type="string"/>
        </table:table-row>
        <table:table-row>
          <table:table-cell office:value-type="string">
            <text:p text:style-name="Table_20_Contents">Oekraïne</text:p>
          </table:table-cell>
          <table:table-cell office:value-type="string"/>
          <table:table-cell office:value-type="string">
            <text:p text:style-name="Table_20_Contents">29-10-09</text:p>
          </table:table-cell>
          <table:table-cell office:value-type="string">
            <text:p text:style-name="Table_20_Contents">T</text:p>
          </table:table-cell>
          <table:table-cell office:value-type="string">
            <text:p text:style-name="Table_20_Contents">29-01-10</text:p>
          </table:table-cell>
          <table:table-cell office:value-type="string"/>
          <table:table-cell office:value-type="string"/>
        </table:table-row>
        <table:table-row>
          <table:table-cell office:value-type="string">
            <text:p text:style-name="Table_20_Contents">Panama</text:p>
          </table:table-cell>
          <table:table-cell office:value-type="string"/>
          <table:table-cell office:value-type="string">
            <text:p text:style-name="Table_20_Contents">13-05-03</text:p>
          </table:table-cell>
          <table:table-cell office:value-type="string">
            <text:p text:style-name="Table_20_Contents">T</text:p>
          </table:table-cell>
          <table:table-cell office:value-type="string">
            <text:p text:style-name="Table_20_Contents">19-05-05</text:p>
          </table:table-cell>
          <table:table-cell office:value-type="string"/>
          <table:table-cell office:value-type="string"/>
        </table:table-row>
        <table:table-row>
          <table:table-cell office:value-type="string">
            <text:p text:style-name="Table_20_Contents">Polen</text:p>
          </table:table-cell>
          <table:table-cell office:value-type="string"/>
          <table:table-cell office:value-type="string">
            <text:p text:style-name="Table_20_Contents">29-04-05</text:p>
          </table:table-cell>
          <table:table-cell office:value-type="string">
            <text:p text:style-name="Table_20_Contents">T</text:p>
          </table:table-cell>
          <table:table-cell office:value-type="string">
            <text:p text:style-name="Table_20_Contents">29-07-05</text:p>
          </table:table-cell>
          <table:table-cell office:value-type="string"/>
          <table:table-cell office:value-type="string"/>
        </table:table-row>
        <table:table-row>
          <table:table-cell office:value-type="string">
            <text:p text:style-name="Table_20_Contents">Portugal</text:p>
          </table:table-cell>
          <table:table-cell office:value-type="string"/>
          <table:table-cell office:value-type="string">
            <text:p text:style-name="Table_20_Contents">22-05-08</text:p>
          </table:table-cell>
          <table:table-cell office:value-type="string">
            <text:p text:style-name="Table_20_Contents">T</text:p>
          </table:table-cell>
          <table:table-cell office:value-type="string">
            <text:p text:style-name="Table_20_Contents">22-08-08</text:p>
          </table:table-cell>
          <table:table-cell office:value-type="string"/>
          <table:table-cell office:value-type="string"/>
        </table:table-row>
        <table:table-row>
          <table:table-cell office:value-type="string">
            <text:p text:style-name="Table_20_Contents">Roemenië</text:p>
          </table:table-cell>
          <table:table-cell office:value-type="string"/>
          <table:table-cell office:value-type="string">
            <text:p text:style-name="Table_20_Contents">25-01-07</text:p>
          </table:table-cell>
          <table:table-cell office:value-type="string">
            <text:p text:style-name="Table_20_Contents">T</text:p>
          </table:table-cell>
          <table:table-cell office:value-type="string">
            <text:p text:style-name="Table_20_Contents">25-04-07</text:p>
          </table:table-cell>
          <table:table-cell office:value-type="string"/>
          <table:table-cell office:value-type="string"/>
        </table:table-row>
        <table:table-row>
          <table:table-cell office:value-type="string">
            <text:p text:style-name="Table_20_Contents">Saint Kitts en Nevis</text:p>
          </table:table-cell>
          <table:table-cell office:value-type="string"/>
          <table:table-cell office:value-type="string">
            <text:p text:style-name="Table_20_Contents">02-03-05</text:p>
          </table:table-cell>
          <table:table-cell office:value-type="string">
            <text:p text:style-name="Table_20_Contents">T</text:p>
          </table:table-cell>
          <table:table-cell office:value-type="string">
            <text:p text:style-name="Table_20_Contents">02-06-05</text:p>
          </table:table-cell>
          <table:table-cell office:value-type="string"/>
          <table:table-cell office:value-type="string"/>
        </table:table-row>
        <table:table-row>
          <table:table-cell office:value-type="string">
            <text:p text:style-name="Table_20_Contents">Saint Vincent en de Grenadines</text:p>
          </table:table-cell>
          <table:table-cell office:value-type="string"/>
          <table:table-cell office:value-type="string">
            <text:p text:style-name="Table_20_Contents">26-11-08</text:p>
          </table:table-cell>
          <table:table-cell office:value-type="string">
            <text:p text:style-name="Table_20_Contents">T</text:p>
          </table:table-cell>
          <table:table-cell office:value-type="string">
            <text:p text:style-name="Table_20_Contents">26-02-09</text:p>
          </table:table-cell>
          <table:table-cell office:value-type="string"/>
          <table:table-cell office:value-type="string"/>
        </table:table-row>
        <table:table-row>
          <table:table-cell office:value-type="string">
            <text:p text:style-name="Table_20_Contents">Samoa</text:p>
          </table:table-cell>
          <table:table-cell office:value-type="string"/>
          <table:table-cell office:value-type="string">
            <text:p text:style-name="Table_20_Contents">18-05-04</text:p>
          </table:table-cell>
          <table:table-cell office:value-type="string">
            <text:p text:style-name="Table_20_Contents">T</text:p>
          </table:table-cell>
          <table:table-cell office:value-type="string">
            <text:p text:style-name="Table_20_Contents">19-05-05</text:p>
          </table:table-cell>
          <table:table-cell office:value-type="string"/>
          <table:table-cell office:value-type="string"/>
        </table:table-row>
        <table:table-row>
          <table:table-cell office:value-type="string">
            <text:p text:style-name="Table_20_Contents">Saudi-Arabië</text:p>
          </table:table-cell>
          <table:table-cell office:value-type="string"/>
          <table:table-cell office:value-type="string">
            <text:p text:style-name="Table_20_Contents">23-05-05</text:p>
          </table:table-cell>
          <table:table-cell office:value-type="string">
            <text:p text:style-name="Table_20_Contents">T</text:p>
          </table:table-cell>
          <table:table-cell office:value-type="string">
            <text:p text:style-name="Table_20_Contents">23-08-05</text:p>
          </table:table-cell>
          <table:table-cell office:value-type="string"/>
          <table:table-cell office:value-type="string"/>
        </table:table-row>
        <table:table-row>
          <table:table-cell office:value-type="string">
            <text:p text:style-name="Table_20_Contents">Sierra Leone</text:p>
          </table:table-cell>
          <table:table-cell office:value-type="string"/>
          <table:table-cell office:value-type="string">
            <text:p text:style-name="Table_20_Contents">10-03-08</text:p>
          </table:table-cell>
          <table:table-cell office:value-type="string">
            <text:p text:style-name="Table_20_Contents">T</text:p>
          </table:table-cell>
          <table:table-cell office:value-type="string">
            <text:p text:style-name="Table_20_Contents">10-06-08</text:p>
          </table:table-cell>
          <table:table-cell office:value-type="string"/>
          <table:table-cell office:value-type="string"/>
        </table:table-row>
        <table:table-row>
          <table:table-cell office:value-type="string">
            <text:p text:style-name="Table_20_Contents">Singapore</text:p>
          </table:table-cell>
          <table:table-cell office:value-type="string"/>
          <table:table-cell office:value-type="string">
            <text:p text:style-name="Table_20_Contents">10-08-00</text:p>
          </table:table-cell>
          <table:table-cell office:value-type="string">
            <text:p text:style-name="Table_20_Contents">T</text:p>
          </table:table-cell>
          <table:table-cell office:value-type="string">
            <text:p text:style-name="Table_20_Contents">19-05-05</text:p>
          </table:table-cell>
          <table:table-cell office:value-type="string"/>
          <table:table-cell office:value-type="string"/>
        </table:table-row>
        <table:table-row>
          <table:table-cell office:value-type="string">
            <text:p text:style-name="Table_20_Contents">Slovenië</text:p>
          </table:table-cell>
          <table:table-cell office:value-type="string"/>
          <table:table-cell office:value-type="string">
            <text:p text:style-name="Table_20_Contents">03-03-06</text:p>
          </table:table-cell>
          <table:table-cell office:value-type="string">
            <text:p text:style-name="Table_20_Contents">T</text:p>
          </table:table-cell>
          <table:table-cell office:value-type="string">
            <text:p text:style-name="Table_20_Contents">03-06-06</text:p>
          </table:table-cell>
          <table:table-cell office:value-type="string"/>
          <table:table-cell office:value-type="string"/>
        </table:table-row>
        <table:table-row>
          <table:table-cell office:value-type="string">
            <text:p text:style-name="Table_20_Contents">Spanje</text:p>
          </table:table-cell>
          <table:table-cell office:value-type="string"/>
          <table:table-cell office:value-type="string">
            <text:p text:style-name="Table_20_Contents">26-09-03</text:p>
          </table:table-cell>
          <table:table-cell office:value-type="string">
            <text:p text:style-name="Table_20_Contents">T</text:p>
          </table:table-cell>
          <table:table-cell office:value-type="string">
            <text:p text:style-name="Table_20_Contents">19-05-05</text:p>
          </table:table-cell>
          <table:table-cell office:value-type="string"/>
          <table:table-cell office:value-type="string"/>
        </table:table-row>
        <table:table-row>
          <table:table-cell office:value-type="string">
            <text:p text:style-name="Table_20_Contents">Syrië</text:p>
          </table:table-cell>
          <table:table-cell office:value-type="string"/>
          <table:table-cell office:value-type="string">
            <text:p text:style-name="Table_20_Contents">26-08-08</text:p>
          </table:table-cell>
          <table:table-cell office:value-type="string">
            <text:p text:style-name="Table_20_Contents">T</text:p>
          </table:table-cell>
          <table:table-cell office:value-type="string">
            <text:p text:style-name="Table_20_Contents">26-11-08</text:p>
          </table:table-cell>
          <table:table-cell office:value-type="string"/>
          <table:table-cell office:value-type="string"/>
        </table:table-row>
        <table:table-row>
          <table:table-cell office:value-type="string">
            <text:p text:style-name="Table_20_Contents">Tuvalu</text:p>
          </table:table-cell>
          <table:table-cell office:value-type="string"/>
          <table:table-cell office:value-type="string">
            <text:p text:style-name="Table_20_Contents">02-12-05</text:p>
          </table:table-cell>
          <table:table-cell office:value-type="string">
            <text:p text:style-name="Table_20_Contents">T</text:p>
          </table:table-cell>
          <table:table-cell office:value-type="string">
            <text:p text:style-name="Table_20_Contents">02-03-06</text:p>
          </table:table-cell>
          <table:table-cell office:value-type="string"/>
          <table:table-cell office:value-type="string"/>
        </table:table-row>
        <table:table-row>
          <table:table-cell office:value-type="string">
            <text:p text:style-name="Table_20_Contents">Vanuatu</text:p>
          </table:table-cell>
          <table:table-cell office:value-type="string"/>
          <table:table-cell office:value-type="string">
            <text:p text:style-name="Table_20_Contents">15-03-04</text:p>
          </table:table-cell>
          <table:table-cell office:value-type="string">
            <text:p text:style-name="Table_20_Contents">T</text:p>
          </table:table-cell>
          <table:table-cell office:value-type="string">
            <text:p text:style-name="Table_20_Contents">19-05-05</text:p>
          </table:table-cell>
          <table:table-cell office:value-type="string"/>
          <table:table-cell office:value-type="string"/>
        </table:table-row>
        <table:table-row>
          <table:table-cell office:value-type="string">
            <text:p text:style-name="Table_20_Contents">Verenigd Koninkrijk, het</text:p>
          </table:table-cell>
          <table:table-cell office:value-type="string"/>
          <table:table-cell office:value-type="string">
            <text:p text:style-name="Table_20_Contents">05-08-04</text:p>
          </table:table-cell>
          <table:table-cell office:value-type="string">
            <text:p text:style-name="Table_20_Contents">T</text:p>
          </table:table-cell>
          <table:table-cell office:value-type="string">
            <text:p text:style-name="Table_20_Contents">19-05-05</text:p>
          </table:table-cell>
          <table:table-cell office:value-type="string"/>
          <table:table-cell office:value-type="string"/>
        </table:table-row>
        <table:table-row>
          <table:table-cell office:value-type="string">
            <text:p text:style-name="Table_20_Contents">Verenigde Staten van Amerika, de</text:p>
          </table:table-cell>
          <table:table-cell office:value-type="string">
            <text:p text:style-name="Table_20_Contents">22-12-98</text:p>
          </table:table-cell>
          <table:table-cell office:value-type="string">
            <text:p text:style-name="Table_20_Contents">08-10-08</text:p>
          </table:table-cell>
          <table:table-cell office:value-type="string">
            <text:p text:style-name="Table_20_Contents">R</text:p>
          </table:table-cell>
          <table:table-cell office:value-type="string">
            <text:p text:style-name="Table_20_Contents">08-01-09</text:p>
          </table:table-cell>
          <table:table-cell office:value-type="string"/>
          <table:table-cell office:value-type="string"/>
        </table:table-row>
        <table:table-row>
          <table:table-cell office:value-type="string">
            <text:p text:style-name="Table_20_Contents">Zuid-Korea</text:p>
          </table:table-cell>
          <table:table-cell office:value-type="string"/>
          <table:table-cell office:value-type="string">
            <text:p text:style-name="Table_20_Contents">20-04-06</text:p>
          </table:table-cell>
          <table:table-cell office:value-type="string">
            <text:p text:style-name="Table_20_Contents">T</text:p>
          </table:table-cell>
          <table:table-cell office:value-type="string">
            <text:p text:style-name="Table_20_Contents">20-07-06</text:p>
          </table:table-cell>
          <table:table-cell office:value-type="string"/>
          <table:table-cell office:value-type="string"/>
        </table:table-row>
        <table:table-row>
          <table:table-cell office:value-type="string">
            <text:p text:style-name="Table_20_Contents">Zweden</text:p>
          </table:table-cell>
          <table:table-cell office:value-type="string"/>
          <table:table-cell office:value-type="string">
            <text:p text:style-name="Table_20_Contents">18-05-98</text:p>
          </table:table-cell>
          <table:table-cell office:value-type="string">
            <text:p text:style-name="Table_20_Contents">O</text:p>
          </table:table-cell>
          <table:table-cell office:value-type="string">
            <text:p text:style-name="Table_20_Contents">19-05-05</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oetreding, VG=Voortgezette gebonden heid, NB=Niet bekend
                     </text:p>
          </table:table-cell>
        </table:table-row>
      </table:table>
      <text:p/>
      <text:h text:outline-level="3" text:style-name="divisiekop1">Uitbreidingen
         </text:h>
      <text:h text:outline-level="4" text:style-name="divisiekop2">China
         </text:h>
      <text:p text:style-name="table.fix"/>
      <table:table table:name="table.50" table:style-name="table.50">
        <table:table-column table:style-name="table.50.col1"/>
        <table:table-column table:style-name="table.50.col2"/>
        <table:table-column table:style-name="table.50.col3"/>
        <table:table-header-rows>
          <table:table-row>
            <table:table-cell office:value-type="string">
              <text:p text:style-name="Table_20_Heading">Uitgebreid tot</text:p>
            </table:table-cell>
            <table:table-cell office:value-type="string">
              <text:p text:style-name="Table_20_Heading">In werking</text:p>
            </table:table-cell>
            <table:table-cell office:value-type="string">
              <text:p text:style-name="Table_20_Heading">Buiten werking</text:p>
            </table:table-cell>
          </table:table-row>
        </table:table-header-rows>
        <table:table-row>
          <table:table-cell office:value-type="string">
            <text:p text:style-name="Table_20_Contents">Hongkong SAR</text:p>
          </table:table-cell>
          <table:table-cell office:value-type="string">
            <text:p text:style-name="Table_20_Contents">20-03-2008</text:p>
          </table:table-cell>
          <table:table-cell office:value-type="string"/>
        </table:table-row>
        <table:table-row>
          <table:table-cell office:value-type="string">
            <text:p text:style-name="Table_20_Contents">Macau SAR</text:p>
          </table:table-cell>
          <table:table-cell office:value-type="string">
            <text:p text:style-name="Table_20_Contents">23-05-2006</text:p>
          </table:table-cell>
          <table:table-cell office:value-type="string"/>
        </table:table-row>
      </table:table>
      <text:p/>
      <text:h text:outline-level="3" text:style-name="divisiekop1">Verklaringen, voorbehouden en bezwaren
         </text:h>
      <text:section text:name="alineagroep.d3928e17282" text:style-name="alineagroep">
        <text:p text:style-name="alineagroep">Denemarken, 18 mei 2002</text:p>
        <text:p text:style-name="alineagroep.end">… However, that the Protocol will not apply to the Faroe Islands and Greenland.</text:p>
      </text:section>
      <text:section text:name="alineagroep.d3928e17291" text:style-name="alineagroep">
        <text:p text:style-name="alineagroep">Verenigde Staten van Amerika, de, 8 oktober 2008</text:p>
        <text:p text:style-name="alineagroep">The United States of America understands that the Protocol of 1997 does not, as a matter of international law, prohibit Parties
               from imposing, as a condition of entry into their ports or internal waters, more stringent emission standards or fuel oil
               requirements than those identified in the Protocol.
            </text:p>
        <text:p text:style-name="alineagroep">The United States of America understands that Regulation 15 applies only to safety aspects associated with the operation of
               vapour emission control systems that may be applied during cargo transfer operations between a tanker and port-side facilities
               and to the requirements specified in Regulation 15 for notification to the International Maritime Organization of port State
               regulation of such systems.
            </text:p>
        <text:p text:style-name="alineagroep.end">The United States of America notes that at the time of adoption of the Protocol of 1997, the NO<text:span text:style-name="subscript">x </text:span>emission control limits contained in Regulation 13 were those agreed as being achievable by January 1 2000, on new marine
               diesel engines, and further notes that Regulation 13(3)(b) contemplated that new technology would become available to reduce
               on-board NO<text:span text:style-name="subscript">x</text:span> emissions below those limits. As such improved technology is now available, the United States expresses its support for an
               amendment to Annex VI that would, on an urgent basis, revise the agreed NO<text:span text:style-name="subscript">x</text:span> emission control limits contained in Regulation 13 in keeping with new technological developments.
            </text:p>
      </text:section>
      <text:h text:outline-level="2" text:style-name="rubriek_kop">G. INWERKINGTREDING
         </text:h>
      <text:p text:style-name="Standard">Zie 
               <text:span text:style-name="cur">Trb.</text:span> 2006, 80 en 
               <text:span text:style-name="cur">Trb.</text:span> 2007, 29.
         </text:p>
      <text:section text:name="alineagroep.d3928e17336" text:style-name="alineagroep">
        <text:p text:style-name="alineagroep">De in rubriek B hierboven geplaatste wijzigingen van 10 oktober 2008 zullen ingevolge artikel 16, tweede lid, onderdeel f,
               onder iii, juncto artikel 16, tweede lid, onderdeel g, onder ii, van het Verdrag ter voorkoming van verontreiniging door schepen,
               1973, op 1 juli 2010 in werking treden voor de partijen, met uitzondering van Estland en Finland die bezwaar hebben gemaakt.
               
            </text:p>
        <text:p text:style-name="alineagroep.end">Wat betreft het Koninkrijk der Nederlanden, zullen de wijzigingen alleen voor Nederland gelden.</text:p>
      </text:section>
      <text:h text:outline-level="2" text:style-name="rubriek_kop">J. VERWIJZINGEN
         </text:h>
      <text:p text:style-name="Standard">Zie 
               <text:span text:style-name="cur">Trb.</text:span> 1999, 169, 
               <text:span text:style-name="cur">Trb.</text:span> 2002, 192, 
               <text:span text:style-name="cur">Trb.</text:span> 2005, 30, 
               <text:span text:style-name="cur">Trb.</text:span> 2006, 80 en 
               <text:span text:style-name="cur">Trb.</text:span> 2007, 29.
         </text:p>
      <text:h text:outline-level="3" text:style-name="divisiekop1">Verbanden
         </text:h>
      <text:p text:style-name="Standard">Het Protocol dient tot wijziging van:</text:p>
      <text:p text:style-name="table.fix"/>
      <table:table table:name="table.51" table:style-name="table.51">
        <table:table-column table:style-name="table.51.col1"/>
        <table:table-column table:style-name="table.51.col2"/>
        <table:table-column table:style-name="table.51.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Internationaal Verdrag ter voorkoming van verontreiniging door schepen, 1973, zoals gewijzigd door het Protocol daarbij van
                        1978;
                     </text:p>
            <text:p text:style-name="Table_20_Contents">Londen, 2 november 1973</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09, 103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Protocol van 1978 bij het Internationaal Verdrag ter voorkoming van verontreiniging door schepen, 1973;</text:p>
            <text:p text:style-name="Table_20_Contents">Londen, 17 februari 1978</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05, 29
                        
                     </text:p>
          </table:table-cell>
        </table:table-row>
      </table:table>
      <text:p/>
      <text:h text:outline-level="3" text:style-name="divisiekop1">Overige verwijzingen
         </text:h>
      <text:p text:style-name="table.fix"/>
      <table:table table:name="table.52" table:style-name="table.52">
        <table:table-column table:style-name="table.52.col1"/>
        <table:table-column table:style-name="table.52.col2"/>
        <table:table-column table:style-name="table.52.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Handvest van de Verenigde Naties;</text:p>
            <text:p text:style-name="Table_20_Contents">San Francisco, 26 juni 1945</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143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inzake de Internationale Maritieme Organisatie<text:note text:id="N23" text:note-class="footnote">
                        <text:note-citation text:label="1)">1)</text:note-citation>
                        <text:note-body>
                           <text:p>Voor 22 mei 1982 luidde de naam van de Organisatie: Intergouvernementele Consultatieve Maritieme Organisatie en de titel van
                  het Verdrag: Verdrag nopens de Intergouvernementele Consultatieve Maritieme Organisatie.
               </text:p>
                        </text:note-body>
                     </text:note>;
                     </text:p>
            <text:p text:style-name="Table_20_Contents">Genève, 6 maart 1948</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8, 26
                        
                     </text:p>
          </table:table-cell>
        </table:table-row>
      </table:table>
      <text:p/>
      <text:section text:name="gegeven.d3928e17667" text:style-name="gegeven">
        <text:p text:style-name="dagtekening">Uitgegeven de <text:span text:style-name="cur">achttiende</text:span> januari 2010.
            </text:p>
      </text:section>
      <text:section text:name="ondertekening.d3928e17676"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91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style:style style:family="table" style:name="table.3">
      <style:table-properties table:align="margins"/>
    </style:style>
    <style:style style:family="table-column" style:name="table.3.col1">
      <style:table-column-properties style:rel-column-width="5000*"/>
    </style:style>
    <style:style style:family="table-column" style:name="table.3.col2">
      <style:table-column-properties style:rel-column-width="5000*"/>
    </style:style>
    <style:style style:family="table" style:name="table.4">
      <style:table-properties table:align="margins"/>
    </style:style>
    <style:style style:family="table-column" style:name="table.4.col1">
      <style:table-column-properties style:rel-column-width="5000*"/>
    </style:style>
    <style:style style:family="table-column" style:name="table.4.col2">
      <style:table-column-properties style:rel-column-width="5000*"/>
    </style:style>
    <style:style style:family="table" style:name="table.5">
      <style:table-properties table:align="margins"/>
    </style:style>
    <style:style style:family="table-column" style:name="table.5.col1">
      <style:table-column-properties style:rel-column-width="5000*"/>
    </style:style>
    <style:style style:family="table-column" style:name="table.5.col2">
      <style:table-column-properties style:rel-column-width="5000*"/>
    </style:style>
    <style:style style:family="table" style:name="table.6">
      <style:table-properties table:align="margins"/>
    </style:style>
    <style:style style:family="table-column" style:name="table.6.col1">
      <style:table-column-properties style:rel-column-width="5000*"/>
    </style:style>
    <style:style style:family="table-column" style:name="table.6.col2">
      <style:table-column-properties style:rel-column-width="5000*"/>
    </style:style>
    <style:style style:family="table" style:name="table.7">
      <style:table-properties table:align="margins"/>
    </style:style>
    <style:style style:family="table-column" style:name="table.7.col1">
      <style:table-column-properties style:rel-column-width="5000*"/>
    </style:style>
    <style:style style:family="table-column" style:name="table.7.col2">
      <style:table-column-properties style:rel-column-width="5000*"/>
    </style:style>
    <style:style style:family="table" style:name="table.8">
      <style:table-properties table:align="margins"/>
    </style:style>
    <style:style style:family="table-column" style:name="table.8.col1">
      <style:table-column-properties style:rel-column-width="5000*"/>
    </style:style>
    <style:style style:family="table-column" style:name="table.8.col2">
      <style:table-column-properties style:rel-column-width="5000*"/>
    </style:style>
    <style:style style:family="table" style:name="table.9">
      <style:table-properties table:align="margins"/>
    </style:style>
    <style:style style:family="table-column" style:name="table.9.col1">
      <style:table-column-properties style:rel-column-width="5000*"/>
    </style:style>
    <style:style style:family="table-column" style:name="table.9.col2">
      <style:table-column-properties style:rel-column-width="5000*"/>
    </style:style>
    <style:style style:family="table" style:name="table.10">
      <style:table-properties table:align="margins"/>
    </style:style>
    <style:style style:family="table-column" style:name="table.10.col1">
      <style:table-column-properties style:rel-column-width="5000*"/>
    </style:style>
    <style:style style:family="table-column" style:name="table.10.col2">
      <style:table-column-properties style:rel-column-width="5000*"/>
    </style:style>
    <style:style style:family="table" style:name="table.11">
      <style:table-properties table:align="margins"/>
    </style:style>
    <style:style style:family="table-column" style:name="table.11.col1">
      <style:table-column-properties style:rel-column-width="5000*"/>
    </style:style>
    <style:style style:family="table-column" style:name="table.11.col2">
      <style:table-column-properties style:rel-column-width="5000*"/>
    </style:style>
    <style:style style:family="table" style:name="table.12">
      <style:table-properties table:align="margins"/>
    </style:style>
    <style:style style:family="table-column" style:name="table.12.col1">
      <style:table-column-properties style:rel-column-width="5000*"/>
    </style:style>
    <style:style style:family="table-column" style:name="table.12.col2">
      <style:table-column-properties style:rel-column-width="5000*"/>
    </style:style>
    <style:style style:family="table" style:name="table.13">
      <style:table-properties table:align="margins"/>
    </style:style>
    <style:style style:family="table-column" style:name="table.13.col1">
      <style:table-column-properties style:rel-column-width="3300*"/>
    </style:style>
    <style:style style:family="table-column" style:name="table.13.col2">
      <style:table-column-properties style:rel-column-width="3300*"/>
    </style:style>
    <style:style style:family="table-column" style:name="table.13.col3">
      <style:table-column-properties style:rel-column-width="3300*"/>
    </style:style>
    <style:style style:family="table" style:name="table.14">
      <style:table-properties table:align="margins"/>
    </style:style>
    <style:style style:family="table-column" style:name="table.14.col1">
      <style:table-column-properties style:rel-column-width="3300*"/>
    </style:style>
    <style:style style:family="table-column" style:name="table.14.col2">
      <style:table-column-properties style:rel-column-width="3300*"/>
    </style:style>
    <style:style style:family="table-column" style:name="table.14.col3">
      <style:table-column-properties style:rel-column-width="3300*"/>
    </style:style>
    <style:style style:family="table" style:name="table.15">
      <style:table-properties table:align="margins"/>
    </style:style>
    <style:style style:family="table-column" style:name="table.15.col1">
      <style:table-column-properties style:rel-column-width="2400*"/>
    </style:style>
    <style:style style:family="table-column" style:name="table.15.col2">
      <style:table-column-properties style:rel-column-width="1500*"/>
    </style:style>
    <style:style style:family="table-column" style:name="table.15.col3">
      <style:table-column-properties style:rel-column-width="1000*"/>
    </style:style>
    <style:style style:family="table-column" style:name="table.15.col4">
      <style:table-column-properties style:rel-column-width="1000*"/>
    </style:style>
    <style:style style:family="table-column" style:name="table.15.col5">
      <style:table-column-properties style:rel-column-width="1000*"/>
    </style:style>
    <style:style style:family="table-column" style:name="table.15.col6">
      <style:table-column-properties style:rel-column-width="1000*"/>
    </style:style>
    <style:style style:family="table-column" style:name="table.15.col7">
      <style:table-column-properties style:rel-column-width="1000*"/>
    </style:style>
    <style:style style:family="table-column" style:name="table.15.col8">
      <style:table-column-properties style:rel-column-width="1000*"/>
    </style:style>
    <style:style style:family="table" style:name="table.16">
      <style:table-properties table:align="margins"/>
    </style:style>
    <style:style style:family="table-column" style:name="table.16.col1">
      <style:table-column-properties style:rel-column-width="3300*"/>
    </style:style>
    <style:style style:family="table-column" style:name="table.16.col2">
      <style:table-column-properties style:rel-column-width="3300*"/>
    </style:style>
    <style:style style:family="table-column" style:name="table.16.col3">
      <style:table-column-properties style:rel-column-width="3300*"/>
    </style:style>
    <style:style style:family="table" style:name="table.17">
      <style:table-properties table:align="margins"/>
    </style:style>
    <style:style style:family="table-column" style:name="table.17.col1">
      <style:table-column-properties style:rel-column-width="5000*"/>
    </style:style>
    <style:style style:family="table-column" style:name="table.17.col2">
      <style:table-column-properties style:rel-column-width="5000*"/>
    </style:style>
    <style:style style:family="table" style:name="table.18">
      <style:table-properties table:align="margins"/>
    </style:style>
    <style:style style:family="table-column" style:name="table.18.col1">
      <style:table-column-properties style:rel-column-width="3000*"/>
    </style:style>
    <style:style style:family="table-column" style:name="table.18.col2">
      <style:table-column-properties style:rel-column-width="1700*"/>
    </style:style>
    <style:style style:family="table-column" style:name="table.18.col3">
      <style:table-column-properties style:rel-column-width="1300*"/>
    </style:style>
    <style:style style:family="table-column" style:name="table.18.col4">
      <style:table-column-properties style:rel-column-width="1300*"/>
    </style:style>
    <style:style style:family="table-column" style:name="table.18.col5">
      <style:table-column-properties style:rel-column-width="1300*"/>
    </style:style>
    <style:style style:family="table-column" style:name="table.18.col6">
      <style:table-column-properties style:rel-column-width="1300*"/>
    </style:style>
    <style:style style:family="table" style:name="table.19">
      <style:table-properties table:align="margins"/>
    </style:style>
    <style:style style:family="table-column" style:name="table.19.col1">
      <style:table-column-properties style:rel-column-width="3000*"/>
    </style:style>
    <style:style style:family="table-column" style:name="table.19.col2">
      <style:table-column-properties style:rel-column-width="1700*"/>
    </style:style>
    <style:style style:family="table-column" style:name="table.19.col3">
      <style:table-column-properties style:rel-column-width="1300*"/>
    </style:style>
    <style:style style:family="table-column" style:name="table.19.col4">
      <style:table-column-properties style:rel-column-width="1300*"/>
    </style:style>
    <style:style style:family="table-column" style:name="table.19.col5">
      <style:table-column-properties style:rel-column-width="1300*"/>
    </style:style>
    <style:style style:family="table-column" style:name="table.19.col6">
      <style:table-column-properties style:rel-column-width="1300*"/>
    </style:style>
    <style:style style:family="table" style:name="table.20">
      <style:table-properties table:align="margins"/>
    </style:style>
    <style:style style:family="table-column" style:name="table.20.col1">
      <style:table-column-properties style:rel-column-width="3000*"/>
    </style:style>
    <style:style style:family="table-column" style:name="table.20.col2">
      <style:table-column-properties style:rel-column-width="1700*"/>
    </style:style>
    <style:style style:family="table-column" style:name="table.20.col3">
      <style:table-column-properties style:rel-column-width="1100*"/>
    </style:style>
    <style:style style:family="table-column" style:name="table.20.col4">
      <style:table-column-properties style:rel-column-width="1100*"/>
    </style:style>
    <style:style style:family="table-column" style:name="table.20.col5">
      <style:table-column-properties style:rel-column-width="1100*"/>
    </style:style>
    <style:style style:family="table-column" style:name="table.20.col6">
      <style:table-column-properties style:rel-column-width="1100*"/>
    </style:style>
    <style:style style:family="table-column" style:name="table.20.col7">
      <style:table-column-properties style:rel-column-width="1100*"/>
    </style:style>
    <style:style style:family="table" style:name="table.21">
      <style:table-properties table:align="margins"/>
    </style:style>
    <style:style style:family="table-column" style:name="table.21.col1">
      <style:table-column-properties style:rel-column-width="1500*"/>
    </style:style>
    <style:style style:family="table-column" style:name="table.21.col2">
      <style:table-column-properties style:rel-column-width="1200*"/>
    </style:style>
    <style:style style:family="table-column" style:name="table.21.col3">
      <style:table-column-properties style:rel-column-width="900*"/>
    </style:style>
    <style:style style:family="table-column" style:name="table.21.col4">
      <style:table-column-properties style:rel-column-width="900*"/>
    </style:style>
    <style:style style:family="table-column" style:name="table.21.col5">
      <style:table-column-properties style:rel-column-width="900*"/>
    </style:style>
    <style:style style:family="table-column" style:name="table.21.col6">
      <style:table-column-properties style:rel-column-width="900*"/>
    </style:style>
    <style:style style:family="table-column" style:name="table.21.col7">
      <style:table-column-properties style:rel-column-width="900*"/>
    </style:style>
    <style:style style:family="table-column" style:name="table.21.col8">
      <style:table-column-properties style:rel-column-width="900*"/>
    </style:style>
    <style:style style:family="table-column" style:name="table.21.col9">
      <style:table-column-properties style:rel-column-width="900*"/>
    </style:style>
    <style:style style:family="table-column" style:name="table.21.col10">
      <style:table-column-properties style:rel-column-width="900*"/>
    </style:style>
    <style:style style:family="table" style:name="table.22">
      <style:table-properties table:align="margins"/>
    </style:style>
    <style:style style:family="table-column" style:name="table.22.col1">
      <style:table-column-properties style:rel-column-width="5000*"/>
    </style:style>
    <style:style style:family="table-column" style:name="table.22.col2">
      <style:table-column-properties style:rel-column-width="5000*"/>
    </style:style>
    <style:style style:family="table" style:name="table.23">
      <style:table-properties table:align="margins"/>
    </style:style>
    <style:style style:family="table-column" style:name="table.23.col1">
      <style:table-column-properties style:rel-column-width="5000*"/>
    </style:style>
    <style:style style:family="table-column" style:name="table.23.col2">
      <style:table-column-properties style:rel-column-width="1200*"/>
    </style:style>
    <style:style style:family="table-column" style:name="table.23.col3">
      <style:table-column-properties style:rel-column-width="3800*"/>
    </style:style>
    <style:style style:family="table" style:name="table.24">
      <style:table-properties table:align="margins"/>
    </style:style>
    <style:style style:family="table-column" style:name="table.24.col1">
      <style:table-column-properties style:rel-column-width="5000*"/>
    </style:style>
    <style:style style:family="table-column" style:name="table.24.col2">
      <style:table-column-properties style:rel-column-width="5000*"/>
    </style:style>
    <style:style style:family="table" style:name="table.25">
      <style:table-properties table:align="margins"/>
    </style:style>
    <style:style style:family="table-column" style:name="table.25.col1">
      <style:table-column-properties style:rel-column-width="900*"/>
    </style:style>
    <style:style style:family="table-column" style:name="table.25.col2">
      <style:table-column-properties style:rel-column-width="9100*"/>
    </style:style>
    <style:style style:family="table" style:name="table.26">
      <style:table-properties table:align="margins"/>
    </style:style>
    <style:style style:family="table-column" style:name="table.26.col1">
      <style:table-column-properties style:rel-column-width="5000*"/>
    </style:style>
    <style:style style:family="table-column" style:name="table.26.col2">
      <style:table-column-properties style:rel-column-width="5000*"/>
    </style:style>
    <style:style style:family="table" style:name="table.27">
      <style:table-properties table:align="margins"/>
    </style:style>
    <style:style style:family="table-column" style:name="table.27.col1">
      <style:table-column-properties style:rel-column-width="5000*"/>
    </style:style>
    <style:style style:family="table-column" style:name="table.27.col2">
      <style:table-column-properties style:rel-column-width="5000*"/>
    </style:style>
    <style:style style:family="table" style:name="table.28">
      <style:table-properties table:align="margins"/>
    </style:style>
    <style:style style:family="table-column" style:name="table.28.col1">
      <style:table-column-properties style:rel-column-width="5000*"/>
    </style:style>
    <style:style style:family="table-column" style:name="table.28.col2">
      <style:table-column-properties style:rel-column-width="5000*"/>
    </style:style>
    <style:style style:family="table" style:name="table.29">
      <style:table-properties table:align="margins"/>
    </style:style>
    <style:style style:family="table-column" style:name="table.29.col1">
      <style:table-column-properties style:rel-column-width="5000*"/>
    </style:style>
    <style:style style:family="table-column" style:name="table.29.col2">
      <style:table-column-properties style:rel-column-width="5000*"/>
    </style:style>
    <style:style style:family="table" style:name="table.30">
      <style:table-properties table:align="margins"/>
    </style:style>
    <style:style style:family="table-column" style:name="table.30.col1">
      <style:table-column-properties style:rel-column-width="5000*"/>
    </style:style>
    <style:style style:family="table-column" style:name="table.30.col2">
      <style:table-column-properties style:rel-column-width="5000*"/>
    </style:style>
    <style:style style:family="table" style:name="table.31">
      <style:table-properties table:align="margins"/>
    </style:style>
    <style:style style:family="table-column" style:name="table.31.col1">
      <style:table-column-properties style:rel-column-width="5000*"/>
    </style:style>
    <style:style style:family="table-column" style:name="table.31.col2">
      <style:table-column-properties style:rel-column-width="5000*"/>
    </style:style>
    <style:style style:family="table" style:name="table.32">
      <style:table-properties table:align="margins"/>
    </style:style>
    <style:style style:family="table-column" style:name="table.32.col1">
      <style:table-column-properties style:rel-column-width="5000*"/>
    </style:style>
    <style:style style:family="table-column" style:name="table.32.col2">
      <style:table-column-properties style:rel-column-width="5000*"/>
    </style:style>
    <style:style style:family="table" style:name="table.33">
      <style:table-properties table:align="margins"/>
    </style:style>
    <style:style style:family="table-column" style:name="table.33.col1">
      <style:table-column-properties style:rel-column-width="5000*"/>
    </style:style>
    <style:style style:family="table-column" style:name="table.33.col2">
      <style:table-column-properties style:rel-column-width="5000*"/>
    </style:style>
    <style:style style:family="table" style:name="table.34">
      <style:table-properties table:align="margins"/>
    </style:style>
    <style:style style:family="table-column" style:name="table.34.col1">
      <style:table-column-properties style:rel-column-width="5000*"/>
    </style:style>
    <style:style style:family="table-column" style:name="table.34.col2">
      <style:table-column-properties style:rel-column-width="5000*"/>
    </style:style>
    <style:style style:family="table" style:name="table.35">
      <style:table-properties table:align="margins"/>
    </style:style>
    <style:style style:family="table-column" style:name="table.35.col1">
      <style:table-column-properties style:rel-column-width="5000*"/>
    </style:style>
    <style:style style:family="table-column" style:name="table.35.col2">
      <style:table-column-properties style:rel-column-width="5000*"/>
    </style:style>
    <style:style style:family="table" style:name="table.36">
      <style:table-properties table:align="margins"/>
    </style:style>
    <style:style style:family="table-column" style:name="table.36.col1">
      <style:table-column-properties style:rel-column-width="5000*"/>
    </style:style>
    <style:style style:family="table-column" style:name="table.36.col2">
      <style:table-column-properties style:rel-column-width="5000*"/>
    </style:style>
    <style:style style:family="table" style:name="table.37">
      <style:table-properties table:align="margins"/>
    </style:style>
    <style:style style:family="table-column" style:name="table.37.col1">
      <style:table-column-properties style:rel-column-width="3300*"/>
    </style:style>
    <style:style style:family="table-column" style:name="table.37.col2">
      <style:table-column-properties style:rel-column-width="3300*"/>
    </style:style>
    <style:style style:family="table-column" style:name="table.37.col3">
      <style:table-column-properties style:rel-column-width="3300*"/>
    </style:style>
    <style:style style:family="table" style:name="table.38">
      <style:table-properties table:align="margins"/>
    </style:style>
    <style:style style:family="table-column" style:name="table.38.col1">
      <style:table-column-properties style:rel-column-width="3300*"/>
    </style:style>
    <style:style style:family="table-column" style:name="table.38.col2">
      <style:table-column-properties style:rel-column-width="3300*"/>
    </style:style>
    <style:style style:family="table-column" style:name="table.38.col3">
      <style:table-column-properties style:rel-column-width="3300*"/>
    </style:style>
    <style:style style:family="table" style:name="table.39">
      <style:table-properties table:align="margins"/>
    </style:style>
    <style:style style:family="table-column" style:name="table.39.col1">
      <style:table-column-properties style:rel-column-width="2400*"/>
    </style:style>
    <style:style style:family="table-column" style:name="table.39.col2">
      <style:table-column-properties style:rel-column-width="1500*"/>
    </style:style>
    <style:style style:family="table-column" style:name="table.39.col3">
      <style:table-column-properties style:rel-column-width="1000*"/>
    </style:style>
    <style:style style:family="table-column" style:name="table.39.col4">
      <style:table-column-properties style:rel-column-width="1000*"/>
    </style:style>
    <style:style style:family="table-column" style:name="table.39.col5">
      <style:table-column-properties style:rel-column-width="1000*"/>
    </style:style>
    <style:style style:family="table-column" style:name="table.39.col6">
      <style:table-column-properties style:rel-column-width="1000*"/>
    </style:style>
    <style:style style:family="table-column" style:name="table.39.col7">
      <style:table-column-properties style:rel-column-width="1000*"/>
    </style:style>
    <style:style style:family="table-column" style:name="table.39.col8">
      <style:table-column-properties style:rel-column-width="1000*"/>
    </style:style>
    <style:style style:family="table" style:name="table.40">
      <style:table-properties table:align="margins"/>
    </style:style>
    <style:style style:family="table-column" style:name="table.40.col1">
      <style:table-column-properties style:rel-column-width="3300*"/>
    </style:style>
    <style:style style:family="table-column" style:name="table.40.col2">
      <style:table-column-properties style:rel-column-width="3300*"/>
    </style:style>
    <style:style style:family="table-column" style:name="table.40.col3">
      <style:table-column-properties style:rel-column-width="3300*"/>
    </style:style>
    <style:style style:family="table" style:name="table.41">
      <style:table-properties table:align="margins"/>
    </style:style>
    <style:style style:family="table-column" style:name="table.41.col1">
      <style:table-column-properties style:rel-column-width="5000*"/>
    </style:style>
    <style:style style:family="table-column" style:name="table.41.col2">
      <style:table-column-properties style:rel-column-width="5000*"/>
    </style:style>
    <style:style style:family="table" style:name="table.42">
      <style:table-properties table:align="margins"/>
    </style:style>
    <style:style style:family="table-column" style:name="table.42.col1">
      <style:table-column-properties style:rel-column-width="3000*"/>
    </style:style>
    <style:style style:family="table-column" style:name="table.42.col2">
      <style:table-column-properties style:rel-column-width="1700*"/>
    </style:style>
    <style:style style:family="table-column" style:name="table.42.col3">
      <style:table-column-properties style:rel-column-width="1300*"/>
    </style:style>
    <style:style style:family="table-column" style:name="table.42.col4">
      <style:table-column-properties style:rel-column-width="1300*"/>
    </style:style>
    <style:style style:family="table-column" style:name="table.42.col5">
      <style:table-column-properties style:rel-column-width="1300*"/>
    </style:style>
    <style:style style:family="table-column" style:name="table.42.col6">
      <style:table-column-properties style:rel-column-width="1300*"/>
    </style:style>
    <style:style style:family="table" style:name="table.43">
      <style:table-properties table:align="margins"/>
    </style:style>
    <style:style style:family="table-column" style:name="table.43.col1">
      <style:table-column-properties style:rel-column-width="3000*"/>
    </style:style>
    <style:style style:family="table-column" style:name="table.43.col2">
      <style:table-column-properties style:rel-column-width="1700*"/>
    </style:style>
    <style:style style:family="table-column" style:name="table.43.col3">
      <style:table-column-properties style:rel-column-width="1300*"/>
    </style:style>
    <style:style style:family="table-column" style:name="table.43.col4">
      <style:table-column-properties style:rel-column-width="1300*"/>
    </style:style>
    <style:style style:family="table-column" style:name="table.43.col5">
      <style:table-column-properties style:rel-column-width="1300*"/>
    </style:style>
    <style:style style:family="table-column" style:name="table.43.col6">
      <style:table-column-properties style:rel-column-width="1300*"/>
    </style:style>
    <style:style style:family="table" style:name="table.44">
      <style:table-properties table:align="margins"/>
    </style:style>
    <style:style style:family="table-column" style:name="table.44.col1">
      <style:table-column-properties style:rel-column-width="3000*"/>
    </style:style>
    <style:style style:family="table-column" style:name="table.44.col2">
      <style:table-column-properties style:rel-column-width="1700*"/>
    </style:style>
    <style:style style:family="table-column" style:name="table.44.col3">
      <style:table-column-properties style:rel-column-width="1100*"/>
    </style:style>
    <style:style style:family="table-column" style:name="table.44.col4">
      <style:table-column-properties style:rel-column-width="1100*"/>
    </style:style>
    <style:style style:family="table-column" style:name="table.44.col5">
      <style:table-column-properties style:rel-column-width="1100*"/>
    </style:style>
    <style:style style:family="table-column" style:name="table.44.col6">
      <style:table-column-properties style:rel-column-width="1100*"/>
    </style:style>
    <style:style style:family="table-column" style:name="table.44.col7">
      <style:table-column-properties style:rel-column-width="1100*"/>
    </style:style>
    <style:style style:family="table" style:name="table.45">
      <style:table-properties table:align="margins"/>
    </style:style>
    <style:style style:family="table-column" style:name="table.45.col1">
      <style:table-column-properties style:rel-column-width="1500*"/>
    </style:style>
    <style:style style:family="table-column" style:name="table.45.col2">
      <style:table-column-properties style:rel-column-width="1200*"/>
    </style:style>
    <style:style style:family="table-column" style:name="table.45.col3">
      <style:table-column-properties style:rel-column-width="900*"/>
    </style:style>
    <style:style style:family="table-column" style:name="table.45.col4">
      <style:table-column-properties style:rel-column-width="900*"/>
    </style:style>
    <style:style style:family="table-column" style:name="table.45.col5">
      <style:table-column-properties style:rel-column-width="900*"/>
    </style:style>
    <style:style style:family="table-column" style:name="table.45.col6">
      <style:table-column-properties style:rel-column-width="900*"/>
    </style:style>
    <style:style style:family="table-column" style:name="table.45.col7">
      <style:table-column-properties style:rel-column-width="900*"/>
    </style:style>
    <style:style style:family="table-column" style:name="table.45.col8">
      <style:table-column-properties style:rel-column-width="900*"/>
    </style:style>
    <style:style style:family="table-column" style:name="table.45.col9">
      <style:table-column-properties style:rel-column-width="900*"/>
    </style:style>
    <style:style style:family="table-column" style:name="table.45.col10">
      <style:table-column-properties style:rel-column-width="900*"/>
    </style:style>
    <style:style style:family="table" style:name="table.46">
      <style:table-properties table:align="margins"/>
    </style:style>
    <style:style style:family="table-column" style:name="table.46.col1">
      <style:table-column-properties style:rel-column-width="5000*"/>
    </style:style>
    <style:style style:family="table-column" style:name="table.46.col2">
      <style:table-column-properties style:rel-column-width="5000*"/>
    </style:style>
    <style:style style:family="table" style:name="table.47">
      <style:table-properties table:align="margins"/>
    </style:style>
    <style:style style:family="table-column" style:name="table.47.col1">
      <style:table-column-properties style:rel-column-width="5000*"/>
    </style:style>
    <style:style style:family="table-column" style:name="table.47.col2">
      <style:table-column-properties style:rel-column-width="1400*"/>
    </style:style>
    <style:style style:family="table-column" style:name="table.47.col3">
      <style:table-column-properties style:rel-column-width="3600*"/>
    </style:style>
    <style:style style:family="table" style:name="table.48">
      <style:table-properties table:align="margins"/>
    </style:style>
    <style:style style:family="table-column" style:name="table.48.col1">
      <style:table-column-properties style:rel-column-width="5000*"/>
    </style:style>
    <style:style style:family="table-column" style:name="table.48.col2">
      <style:table-column-properties style:rel-column-width="5000*"/>
    </style:style>
    <style:style style:family="table" style:name="table.49">
      <style:table-properties table:align="margins"/>
    </style:style>
    <style:style style:family="table-column" style:name="table.49.col1">
      <style:table-column-properties style:rel-column-width="2100*"/>
    </style:style>
    <style:style style:family="table-column" style:name="table.49.col2">
      <style:table-column-properties style:rel-column-width="1400*"/>
    </style:style>
    <style:style style:family="table-column" style:name="table.49.col3">
      <style:table-column-properties style:rel-column-width="1400*"/>
    </style:style>
    <style:style style:family="table-column" style:name="table.49.col4">
      <style:table-column-properties style:rel-column-width="1000*"/>
    </style:style>
    <style:style style:family="table-column" style:name="table.49.col5">
      <style:table-column-properties style:rel-column-width="1400*"/>
    </style:style>
    <style:style style:family="table-column" style:name="table.49.col6">
      <style:table-column-properties style:rel-column-width="1300*"/>
    </style:style>
    <style:style style:family="table-column" style:name="table.49.col7">
      <style:table-column-properties style:rel-column-width="1300*"/>
    </style:style>
    <style:style style:family="table" style:name="table.50">
      <style:table-properties table:align="margins"/>
    </style:style>
    <style:style style:family="table-column" style:name="table.50.col1">
      <style:table-column-properties style:rel-column-width="4900*"/>
    </style:style>
    <style:style style:family="table-column" style:name="table.50.col2">
      <style:table-column-properties style:rel-column-width="2500*"/>
    </style:style>
    <style:style style:family="table-column" style:name="table.50.col3">
      <style:table-column-properties style:rel-column-width="2500*"/>
    </style:style>
    <style:style style:family="table" style:name="table.51">
      <style:table-properties table:align="margins"/>
    </style:style>
    <style:style style:family="table-column" style:name="table.51.col1">
      <style:table-column-properties style:rel-column-width="2000*"/>
    </style:style>
    <style:style style:family="table-column" style:name="table.51.col2">
      <style:table-column-properties style:rel-column-width="300*"/>
    </style:style>
    <style:style style:family="table-column" style:name="table.51.col3">
      <style:table-column-properties style:rel-column-width="7700*"/>
    </style:style>
    <style:style style:family="table" style:name="table.52">
      <style:table-properties table:align="margins"/>
    </style:style>
    <style:style style:family="table-column" style:name="table.52.col1">
      <style:table-column-properties style:rel-column-width="2000*"/>
    </style:style>
    <style:style style:family="table-column" style:name="table.52.col2">
      <style:table-column-properties style:rel-column-width="300*"/>
    </style:style>
    <style:style style:family="table-column" style:name="table.52.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level-style-number style:num-format="1" text:level="3" text:display-levels="3"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level-style-number style:num-format="1" text:level="3" text:display-levels="3" style:num-suffix=".">
        <style:list-level-properties text:min-label-width="0.50in" text:space-before="1in"/>
      </text:list-level-style-number>
    </text:list-style>
    <text:list-style style:name="list-style-12">
      <text:list-level-style-number style:num-format="1" text:level="1" text:display-levels="2"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level-style-number style:num-format="1" text:level="3" text:display-levels="3" style:num-suffix=".">
        <style:list-level-properties text:min-label-width="0.50in" text:space-before="1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level-style-number style:num-format="1" text:level="3" text:display-levels="3" style:num-suffix=".">
        <style:list-level-properties text:min-label-width="0.50in" text:space-before="1in"/>
      </text:list-level-style-number>
      <text:list-level-style-number style:num-format="1" text:level="4" text:display-levels="4" style:num-suffix=".">
        <style:list-level-properties text:min-label-width="0.50in" text:space-before="1.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2" style:num-suffix=".">
        <style:list-level-properties text:min-label-width="0.50in" text:space-before="0in"/>
      </text:list-level-style-number>
    </text:list-style>
    <text:list-style style:name="list-style-21">
      <text:list-level-style-number style:num-format="1" text:level="1" text:display-levels="2" style:num-suffix=".">
        <style:list-level-properties text:min-label-width="0.50in" text:space-before="0in"/>
      </text:list-level-style-number>
      <text:list-level-style-number style:num-format="1" text:level="2" text:display-levels="3" style:num-suffix=".">
        <style:list-level-properties text:min-label-width="0.50in" text:space-before="0.5in"/>
      </text:list-level-style-number>
      <text:list-level-style-number style:num-format="1" text:level="3" text:display-levels="4" style:num-suffix=".">
        <style:list-level-properties text:min-label-width="0.50in" text:space-before="1in"/>
      </text:list-level-style-number>
    </text:list-style>
    <text:list-style style:name="list-style-22">
      <text:list-level-style-number style:num-format="1" text:level="1" text:display-levels="2" style:num-suffix=".">
        <style:list-level-properties text:min-label-width="0.50in" text:space-before="0in"/>
      </text:list-level-style-number>
    </text:list-style>
    <text:list-style style:name="list-style-23">
      <text:list-level-style-number style:num-format="1" text:level="1" text:display-levels="2" style:num-suffix=".">
        <style:list-level-properties text:min-label-width="0.50in" text:space-before="0in"/>
      </text:list-level-style-number>
    </text:list-style>
    <text:list-style style:name="list-style-24">
      <text:list-level-style-number style:num-format="1" text:level="1" text:display-levels="2" style:num-suffix=".">
        <style:list-level-properties text:min-label-width="0.50in" text:space-before="0in"/>
      </text:list-level-style-number>
    </text:list-style>
    <text:list-style style:name="list-style-25">
      <text:list-level-style-number style:num-format="1" text:level="1" text:display-levels="2" style:num-suffix=".">
        <style:list-level-properties text:min-label-width="0.50in" text:space-before="0in"/>
      </text:list-level-style-number>
    </text:list-style>
    <text:list-style style:name="list-style-26">
      <text:list-level-style-number style:num-format="1" text:level="1" text:display-levels="2"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27">
      <text:list-level-style-number style:num-format="1" text:level="1" text:display-levels="2" style:num-suffix=".">
        <style:list-level-properties text:min-label-width="0.50in" text:space-before="0in"/>
      </text:list-level-style-number>
    </text:list-style>
    <text:list-style style:name="list-style-28">
      <text:list-level-style-number style:num-format="1" text:level="1" text:display-levels="2"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2" style:num-suffix=".">
        <style:list-level-properties text:min-label-width="0.50in" text:space-before="0in"/>
      </text:list-level-style-number>
    </text:list-style>
    <text:list-style style:name="list-style-31">
      <text:list-level-style-number style:num-format="1" text:level="1" text:display-levels="2"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32">
      <text:list-level-style-number style:num-format="1" text:level="1" text:display-levels="2"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level-style-number style:num-format="1" text:level="3" text:display-levels="3" style:num-suffix=".">
        <style:list-level-properties text:min-label-width="0.50in" text:space-before="1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38">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level-style-number style:num-format="1" text:level="3" text:display-levels="3" style:num-suffix=".">
        <style:list-level-properties text:min-label-width="0.50in" text:space-before="1in"/>
      </text:list-level-style-number>
    </text:list-style>
    <text:list-style style:name="list-style-44">
      <text:list-level-style-number style:num-format="1" text:level="1" text:display-levels="2"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level-style-number style:num-format="1" text:level="3" text:display-levels="3" style:num-suffix=".">
        <style:list-level-properties text:min-label-width="0.50in" text:space-before="1in"/>
      </text:list-level-style-number>
    </text:list-style>
    <text:list-style style:name="list-style-45">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46">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47">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48">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49">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level-style-number style:num-format="1" text:level="3" text:display-levels="3" style:num-suffix=".">
        <style:list-level-properties text:min-label-width="0.50in" text:space-before="1in"/>
      </text:list-level-style-number>
      <text:list-level-style-number style:num-format="1" text:level="4" text:display-levels="4" style:num-suffix=".">
        <style:list-level-properties text:min-label-width="0.50in" text:space-before="1.5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2" style:num-suffix=".">
        <style:list-level-properties text:min-label-width="0.50in" text:space-before="0in"/>
      </text:list-level-style-number>
    </text:list-style>
    <text:list-style style:name="list-style-53">
      <text:list-level-style-number style:num-format="1" text:level="1" text:display-levels="2" style:num-suffix=".">
        <style:list-level-properties text:min-label-width="0.50in" text:space-before="0in"/>
      </text:list-level-style-number>
      <text:list-level-style-number style:num-format="1" text:level="2" text:display-levels="3" style:num-suffix=".">
        <style:list-level-properties text:min-label-width="0.50in" text:space-before="0.5in"/>
      </text:list-level-style-number>
      <text:list-level-style-number style:num-format="1" text:level="3" text:display-levels="2" style:num-suffix=".">
        <style:list-level-properties text:min-label-width="0.50in" text:space-before="1in"/>
      </text:list-level-style-number>
    </text:list-style>
    <text:list-style style:name="list-style-54">
      <text:list-level-style-number style:num-format="1" text:level="1" text:display-levels="2" style:num-suffix=".">
        <style:list-level-properties text:min-label-width="0.50in" text:space-before="0in"/>
      </text:list-level-style-number>
    </text:list-style>
    <text:list-style style:name="list-style-55">
      <text:list-level-style-number style:num-format="1" text:level="1" text:display-levels="2" style:num-suffix=".">
        <style:list-level-properties text:min-label-width="0.50in" text:space-before="0in"/>
      </text:list-level-style-number>
    </text:list-style>
    <text:list-style style:name="list-style-56">
      <text:list-level-style-number style:num-format="1" text:level="1" text:display-levels="2" style:num-suffix=".">
        <style:list-level-properties text:min-label-width="0.50in" text:space-before="0in"/>
      </text:list-level-style-number>
    </text:list-style>
    <text:list-style style:name="list-style-57">
      <text:list-level-style-number style:num-format="1" text:level="1" text:display-levels="2" style:num-suffix=".">
        <style:list-level-properties text:min-label-width="0.50in" text:space-before="0in"/>
      </text:list-level-style-number>
    </text:list-style>
    <text:list-style style:name="list-style-58">
      <text:list-level-style-number style:num-format="1" text:level="1" text:display-levels="2"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59">
      <text:list-level-style-number style:num-format="1" text:level="1" text:display-levels="2" style:num-suffix=".">
        <style:list-level-properties text:min-label-width="0.50in" text:space-before="0in"/>
      </text:list-level-style-number>
    </text:list-style>
    <text:list-style style:name="list-style-60">
      <text:list-level-style-number style:num-format="1" text:level="1" text:display-levels="2"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2" style:num-suffix=".">
        <style:list-level-properties text:min-label-width="0.50in" text:space-before="0in"/>
      </text:list-level-style-number>
    </text:list-style>
    <text:list-style style:name="list-style-63">
      <text:list-level-style-number style:num-format="1" text:level="1" text:display-levels="2"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64">
      <text:list-level-style-number style:num-format="1" text:level="1" text:display-levels="2"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tocol van 1997 tot wijziging van het Internationaal Verdrag ter voorkoming van verontreiniging door schepen, 1973, zoals
         gewijzigd door het Protocol daarbij van 1978; (met Bijlage) Londen, 26 september 1997
      </dc:title>
  </office:meta>
</office:document-meta>
</file>