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189</text:p>
      <text:p text:style-name="publicatie-titel.end">23 juni 2010</text:p>
      <text:p text:style-name="systematisch_nummer">35 (2003) Nr. 3</text:p>
      <text:h text:outline-level="2" text:style-name="rubriek_kop">A. TITEL
         </text:h>
      <text:p text:style-name="tractatenblad_kop.start">Protocol inzake strategische milieubeoordeling bij het Verdrag inzake milieu-effectrapportage in grensoverschrijdend verband;</text:p>
      <text:p text:style-name="tractatenblad_kop">(met Bijlagen)</text:p>
      <text:p text:style-name="tractatenblad_kop.end">Kiev, 21 mei 2003</text:p>
      <text:h text:outline-level="2" text:style-name="rubriek_kop">B. TEKST
         </text:h>
      <text:p text:style-name="Standard">De Engelse en de Franse tekst van het Protocol, met Bijlagen, zijn geplaatst in <text:span text:style-name="cur">Trb.</text:span> 2003, 154.
         </text:p>
      <text:h text:outline-level="2" text:style-name="rubriek_kop">C. VERTALING
         </text:h>
      <text:p text:style-name="Standard">Zie <text:span text:style-name="cur">Trb.</text:span> 2005, 13.
         </text:p>
      <text:h text:outline-level="2" text:style-name="rubriek_kop">D. PARLEMENT
         </text:h>
      <text:p text:style-name="alineagroep">Bij brieven van 9 oktober 2009 (Kamerstukken II 2009/2010, 32181, nr. 1) is het Protocol, met Bijlagen,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Buitenlandse Zaken M. J. M. VERHAGEN en
               de Minister van Volkshuisvesting, Ruimtelijke Ordening en Milieubeheer J. M. CRAMER.
            </text:p>
      <text:p text:style-name="alineagroep.end">De goedkeuring door de Staten-Generaal is verleend op 15 november 2009.</text:p>
      <text:h text:outline-level="2" text:style-name="rubriek_kop">E. PARTIJGEGEVENS
         </text:h>
      <text:p text:style-name="Standard">Zie <text:span text:style-name="cur">Trb.</text:span> 2005, 1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21-05-03</text:p>
          </table:table-cell>
          <table:table-cell office:value-type="string">
            <text:p text:style-name="Table_20_Contents_Right">02-12-05</text:p>
          </table:table-cell>
          <table:table-cell office:value-type="string">
            <text:p text:style-name="Table_20_Contents_Left">R</text:p>
          </table:table-cell>
          <table:table-cell office:value-type="string">
            <text:p text:style-name="Table_20_Contents_Right">11-07-10</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1-05-03</text:p>
          </table:table-cell>
          <table:table-cell office:value-type="string">
            <text:p text:style-name="Table_20_Contents_Right">25-01-07</text:p>
          </table:table-cell>
          <table:table-cell office:value-type="string">
            <text:p text:style-name="Table_20_Contents_Left">R</text:p>
          </table:table-cell>
          <table:table-cell office:value-type="string">
            <text:p text:style-name="Table_20_Contents_Right">11-07-10</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1-05-03</text:p>
          </table:table-cell>
          <table:table-cell office:value-type="string">
            <text:p text:style-name="Table_20_Contents_Right">22-02-07</text:p>
          </table:table-cell>
          <table:table-cell office:value-type="string">
            <text:p text:style-name="Table_20_Contents_Left">R</text:p>
          </table:table-cell>
          <table:table-cell office:value-type="string">
            <text:p text:style-name="Table_20_Contents_Right">11-07-10</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1-05-03</text:p>
          </table:table-cell>
          <table:table-cell office:value-type="string">
            <text:p text:style-name="Table_20_Contents_Right">12-04-10</text:p>
          </table:table-cell>
          <table:table-cell office:value-type="string">
            <text:p text:style-name="Table_20_Contents_Left">R</text:p>
          </table:table-cell>
          <table:table-cell office:value-type="string">
            <text:p text:style-name="Table_20_Contents_Right">11-07-10</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21-05-03</text:p>
          </table:table-cell>
          <table:table-cell office:value-type="string">
            <text:p text:style-name="Table_20_Contents_Right">12-11-08</text:p>
          </table:table-cell>
          <table:table-cell office:value-type="string">
            <text:p text:style-name="Table_20_Contents_Left">R</text:p>
          </table:table-cell>
          <table:table-cell office:value-type="string">
            <text:p text:style-name="Table_20_Contents_Right">11-07-10</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1-05-03</text:p>
          </table:table-cell>
          <table:table-cell office:value-type="string">
            <text:p text:style-name="Table_20_Contents_Right">18-04-05</text:p>
          </table:table-cell>
          <table:table-cell office:value-type="string">
            <text:p text:style-name="Table_20_Contents_Left">R</text:p>
          </table:table-cell>
          <table:table-cell office:value-type="string">
            <text:p text:style-name="Table_20_Contents_Right">11-07-1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23-05-03</text:p>
          </table:table-cell>
          <table:table-cell office:value-type="string">
            <text:p text:style-name="Table_20_Contents_Right">06-10-09</text:p>
          </table:table-cell>
          <table:table-cell office:value-type="string">
            <text:p text:style-name="Table_20_Contents_Left">R</text:p>
          </table:table-cell>
          <table:table-cell office:value-type="string">
            <text:p text:style-name="Table_20_Contents_Right">11-07-10</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1-05-03</text:p>
          </table:table-cell>
          <table:table-cell office:value-type="string">
            <text:p text:style-name="Table_20_Contents_Right">02-07-08</text:p>
          </table:table-cell>
          <table:table-cell office:value-type="string">
            <text:p text:style-name="Table_20_Contents_Left">R</text:p>
          </table:table-cell>
          <table:table-cell office:value-type="string">
            <text:p text:style-name="Table_20_Contents_Right">11-07-10</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21-05-03</text:p>
          </table:table-cell>
          <table:table-cell office:value-type="string">
            <text:p text:style-name="Table_20_Contents_Right">02-11-09</text:p>
          </table:table-cell>
          <table:table-cell office:value-type="string">
            <text:p text:style-name="Table_20_Contents_Left">R</text:p>
          </table:table-cell>
          <table:table-cell office:value-type="string">
            <text:p text:style-name="Table_20_Contents_Right">11-07-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08-12-09</text:p>
          </table:table-cell>
          <table:table-cell office:value-type="string">
            <text:p text:style-name="Table_20_Contents_Left">R</text:p>
          </table:table-cell>
          <table:table-cell office:value-type="string">
            <text:p text:style-name="Table_20_Contents_Right">11-07-10</text:p>
          </table:table-cell>
          <table:table-cell office:value-type="string"/>
          <table:table-cell office:value-type="string"/>
        </table:table-row>
        <table:table-row>
          <table:table-cell office:value-type="string">
            <text:p text:style-name="Table_20_Contents_Left">– Nederlandse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1-05-03</text:p>
          </table:table-cell>
          <table:table-cell office:value-type="string">
            <text:p text:style-name="Table_20_Contents_Right">11-10-07</text:p>
          </table:table-cell>
          <table:table-cell office:value-type="string">
            <text:p text:style-name="Table_20_Contents_Left">R</text:p>
          </table:table-cell>
          <table:table-cell office:value-type="string">
            <text:p text:style-name="Table_20_Contents_Right">11-07-10</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1-05-03</text:p>
          </table:table-cell>
          <table:table-cell office:value-type="string">
            <text:p text:style-name="Table_20_Contents_Right">23-03-10</text:p>
          </table:table-cell>
          <table:table-cell office:value-type="string">
            <text:p text:style-name="Table_20_Contents_Left">R</text:p>
          </table:table-cell>
          <table:table-cell office:value-type="string">
            <text:p text:style-name="Table_20_Contents_Right">11-07-10</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1-05-03</text:p>
          </table:table-cell>
          <table:table-cell office:value-type="string">
            <text:p text:style-name="Table_20_Contents_Right">08-03-10</text:p>
          </table:table-cell>
          <table:table-cell office:value-type="string">
            <text:p text:style-name="Table_20_Contents_Left">R</text:p>
          </table:table-cell>
          <table:table-cell office:value-type="string">
            <text:p text:style-name="Table_20_Contents_Right">11-07-10</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2-05-03</text:p>
          </table:table-cell>
          <table:table-cell office:value-type="string">
            <text:p text:style-name="Table_20_Contents_Right">23-04-10</text:p>
          </table:table-cell>
          <table:table-cell office:value-type="string">
            <text:p text:style-name="Table_20_Contents_Left">R</text:p>
          </table:table-cell>
          <table:table-cell office:value-type="string">
            <text:p text:style-name="Table_20_Contents_Right">22-07-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9-12-03</text:p>
          </table:table-cell>
          <table:table-cell office:value-type="string">
            <text:p text:style-name="Table_20_Contents_Right">29-05-08</text:p>
          </table:table-cell>
          <table:table-cell office:value-type="string">
            <text:p text:style-name="Table_20_Contents_Left">R</text:p>
          </table:table-cell>
          <table:table-cell office:value-type="string">
            <text:p text:style-name="Table_20_Contents_Right">11-07-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1-05-03</text:p>
          </table:table-cell>
          <table:table-cell office:value-type="string">
            <text:p text:style-name="Table_20_Contents_Right">24-09-09</text:p>
          </table:table-cell>
          <table:table-cell office:value-type="string">
            <text:p text:style-name="Table_20_Contents_Left">R</text:p>
          </table:table-cell>
          <table:table-cell office:value-type="string">
            <text:p text:style-name="Table_20_Contents_Right">11-07-10</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1-05-03</text:p>
          </table:table-cell>
          <table:table-cell office:value-type="string">
            <text:p text:style-name="Table_20_Contents_Right">19-07-05</text:p>
          </table:table-cell>
          <table:table-cell office:value-type="string">
            <text:p text:style-name="Table_20_Contents_Left">R</text:p>
          </table:table-cell>
          <table:table-cell office:value-type="string">
            <text:p text:style-name="Table_20_Contents_Right">11-07-1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1-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1-05-03</text:p>
          </table:table-cell>
          <table:table-cell office:value-type="string">
            <text:p text:style-name="Table_20_Contents_Right">30-03-06</text:p>
          </table:table-cell>
          <table:table-cell office:value-type="string">
            <text:p text:style-name="Table_20_Contents_Left">R</text:p>
          </table:table-cell>
          <table:table-cell office:value-type="string">
            <text:p text:style-name="Table_20_Contents_Right">11-07-1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style-name="Table.End"/>
      <text:h text:outline-level="3" text:style-name="divisiekop1">Verklaringen, voorbehouden en bezwaren
         </text:h>
      <text:p text:style-name="alineagroep">België, 21 mei 2003</text:p>
      <text:p text:style-name="alineagroep.end">This signature engages also the Waloon region, the Flemish region, and the Brussels-Capital region.</text:p>
      <text:p text:style-name="alineagroep">Denemarken, 21 mei 2003</text:p>
      <text:p text:style-name="alineagroep">Both the Faroe Islands and Greenland are self-governing under Home Rule Acts, which implies inter alia that environmental
               affairs in general and the areas covered by the Protocol are governed by the right of self-determination.
            </text:p>
      <text:p text:style-name="alineagroep.end">Signing by Denmark of the Protocol, therefore, does not necessarily mean that Danish ratification will in due course include
               the Faroe Islands and Greenland.
            </text:p>
      <text:p text:style-name="alineagroep">EU (Europese Unie), 12 november 2008</text:p>
      <text:p text:style-name="alineagroep">In accordance with Article 23(5), of the Protocol on Strategic Environmental Assessment to the 1991 UN/ECE Espoo Convention
               on Environmental Impact Assessment in a Transboundary Context, the European Community declares that, in accordance with the
               Treaty establishing the European Community, and in particular Article 175(1) thereof, it is competent to enter into international
               agreements, and to implement the obligations resulting therefrom, which contribute to the pursuit of the following objectives:
            </text:p>
      <text:list text:style-name="list-style-1">
        <text:list-item>
          <text:p text:style-name="list.start">preserving, protecting and improving the quality of the environment,
                  </text:p>
        </text:list-item>
        <text:list-item>
          <text:p text:style-name="list.cont">protecting human health,
                  </text:p>
        </text:list-item>
        <text:list-item>
          <text:p text:style-name="list.cont">prudent and rational utilisation of natural resources,
                  </text:p>
        </text:list-item>
        <text:list-item>
          <text:p text:style-name="list.end">promoting measures at international level to deal with regional or worldwide environmental problems.
                  </text:p>
        </text:list-item>
      </text:list>
      <text:p text:style-name="alineagroep">Moreover the European Community declares that it has already adopted legal instruments, including Directive 2001/42/EC of
               the European Parliament and the Council concerning the assessment of the effects of certain plans and programmes on the environment,
               binding on its Member States, covering matters governed by this Protocol, and will submit and update, as appropriate, a list
               of those legal instruments to the Depositary in accordance with Article 23(5) of the Protocol.
            </text:p>
      <text:p text:style-name="alineagroep">The European Community is responsible for the performance of those obligations resulting from the Protocol which are covered
               by Community law.
            </text:p>
      <text:p text:style-name="alineagroep.end">The exercise of Community competence is, by its nature, subject to continuous development.</text:p>
      <text:h text:outline-level="2" text:style-name="rubriek_kop">G. INWERKINGTREDING
         </text:h>
      <text:p text:style-name="alineagroep">De bepalingen van het Protocol zullen ingevolge zijn artikel 24, eerste lid, op 11 juli 2010 in werking treden.</text:p>
      <text:p text:style-name="alineagroep">Voor de staten of regionale organisaties voor economische integratie die na 11 juli 2010 hun akte van bekrachtiging, aanvaarding,
               goedkeuring of toetreding nederleggen, treedt het Protocol ingevolge artikel 24, derde lid, in werking negentig dagen na de
               datum van nederlegging van de akte.
            </text:p>
      <text:p text:style-name="alineagroep">Het Protocol zal ingevolge artikel 24, eerste lid, voor het <text:span text:style-name="cur">Koninkrijk der Nederlanden</text:span> op 11 juli 2010 in werking treden.
            </text:p>
      <text:p text:style-name="alineagroep.end">Wat betreft het Koninkrijk der Nederlanden, zal het Protocol alleen voor Nederland gelden.</text:p>
      <text:h text:outline-level="2" text:style-name="rubriek_kop">J. VERWIJZINGEN
         </text:h>
      <text:p text:style-name="Standard">Zie <text:span text:style-name="cur">Trb.</text:span> 2003, 154 en <text:span text:style-name="cur">Trb.</text:span> 2005, 13.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milieu-effectrapportage in grensoverschrijdend verband;</text:p>
            <text:p text:style-name="Table_20_Contents_Justify">Espoo, 25 februar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8, 179
                        
                     </text:p>
          </table:table-cell>
        </table:table-row>
      </table:table>
      <text:p text:style-name="Table.End"/>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toegang tot informatie, inspraak in besluitvorming en toegang tot de rechter inzake milieuaangelegenheden;</text:p>
            <text:p text:style-name="Table_20_Contents_Justify">Aarhus, 25 juni 199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Wereldgezondheidsorganisatie;</text:p>
            <text:p text:style-name="Table_20_Contents_Justify">New York, 22 juli 194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3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
      <text:p text:style-name="Table.End"/>
      <text:p text:style-name="dagtekening">Uitgegeven de <text:span text:style-name="cur">drieëntwintigste</text:span> jun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tocol inzake strategische milieubeoordeling bij het Verdrag inzake milieu-effectrapportage in grensoverschrijdend verband;
         (met Bijlagen) Kiev, 21 mei 2003
      </dc:title>
  </office:meta>
</office:document-meta>
</file>