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0, Verdrag 185</text:p>
      <text:p text:style-name="publicatie-titel.end">21 juni 2010</text:p>
      <text:p text:style-name="systematisch_nummer">30 (1948) Nr. 8</text:p>
      <text:h text:outline-level="2" text:style-name="rubriek_kop">A. TITEL
         </text:h>
      <text:p text:style-name="tractatenblad_kop.start">Verdrag tussen het Koninkrijk der Nederlanden en de Verenigde Staten van Amerika met betrekking tot belastingen van inkomsten
               en bepaalde andere belastingen;
            </text:p>
      <text:p text:style-name="tractatenblad_kop.end">Washington, 29 april 1948</text:p>
      <text:h text:outline-level="2" text:style-name="rubriek_kop">B. TEKST
         </text:h>
      <text:p text:style-name="alineagroep">De Nederlandse en de Engelse tekst van het Verdrag zijn geplaatst in <text:span text:style-name="cur">Stb.</text:span> J 80.
            </text:p>
      <text:p text:style-name="alineagroep">Zie ook de rubrieken J van <text:span text:style-name="cur">Trb.</text:span> 1955, 124 en <text:span text:style-name="cur">Trb.</text:span> 1966, 183.
            </text:p>
      <text:p text:style-name="alineagroep.end">Voor wijziging van artikel VIII van het Verdrag zie rubriek J van <text:span text:style-name="cur">Trb.</text:span> 1995, 273.
            </text:p>
      <text:h text:outline-level="2" text:style-name="rubriek_kop">D. PARLEMENT
         </text:h>
      <text:p text:style-name="Standard">Zie <text:span text:style-name="cur">Trb.</text:span> 1955, 124.
         </text:p>
      <text:h text:outline-level="2" text:style-name="rubriek_kop">G. INWERKINGTREDING
         </text:h>
      <text:p text:style-name="alineagroep">Zie 
                  		<text:span text:style-name="cur">Trb.</text:span> 1955, 124, <text:span text:style-name="cur">Trb.</text:span> 1956, 108, <text:span text:style-name="cur">Trb.</text:span> 1987, 185, <text:span text:style-name="cur">Trb.</text:span> 1993, 200 en <text:span text:style-name="cur">Trb.</text:span> 2007, 45.
            </text:p>
      <text:p text:style-name="alineagroep.end">Het Verdrag is niet, zoals ten onrechte vermeld in <text:span text:style-name="cur">Trb.</text:span> 2007, 45, voor Nederland buiten werking getreden op 31 december 1992, maar op 31 december 1993.
            </text:p>
      <text:h text:outline-level="2" text:style-name="rubriek_kop">J. VERWIJZINGEN
         </text:h>
      <text:p text:style-name="Standard">Zie voor verwijzingen en andere verdragsgegevens <text:span text:style-name="cur">Trb.</text:span> 1955, 124, <text:span text:style-name="cur">Trb.</text:span> 1956, 108, <text:span text:style-name="cur">Trb.</text:span> 1966, 183, <text:span text:style-name="cur">Trb.</text:span> 1987, 185, <text:span text:style-name="cur">Trb.</text:span> 1993, 200, <text:span text:style-name="cur">Trb.</text:span> 1997, 5 en <text:span text:style-name="cur">Trb.</text:span> 2007, 45.
         </text:p>
      <text:p text:style-name="dagtekening">Uitgegeven de <text:span text:style-name="cur">eenentwintigste</text:span> juni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drag tussen het Koninkrijk der Nederlanden en de Verenigde Staten van Amerika met betrekking tot belastingen van inkomsten
         en bepaalde andere belastingen; Washington, 29 april 1948
      </dc:title>
  </office:meta>
</office:document-meta>
</file>