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84</text:p>
      <text:p text:style-name="publicatie-titel.end">21 juni 2010</text:p>
      <text:p text:style-name="systematisch_nummer">75 (2009) Nr. 3</text:p>
      <text:h text:outline-level="2" text:style-name="rubriek_kop">A. TITEL
         </text:h>
      <text:p text:style-name="tractatenblad_kop.start">Notawisseling houdende een verdrag tussen het Koninkrijk der Nederlanden en de Internationale Politie Organisatie (INTERPOL)
               inzake privileges en immuniteiten voor verbindingsofficieren die door INTERPOL bij Europol te 's-Gravenhage gedetacheerd worden;
            </text:p>
      <text:p text:style-name="tractatenblad_kop.end">Lyon, 20 november 2009</text:p>
      <text:h text:outline-level="2" text:style-name="rubriek_kop">B. TEKST
         </text:h>
      <text:p text:style-name="Standard">De Engelse tekst van het in nota’s vervatte verdrag is geplaatst in <text:span text:style-name="cur">Trb.</text:span> 2009, 248.
         </text:p>
      <text:h text:outline-level="2" text:style-name="rubriek_kop">C. VERTALING
         </text:h>
      <text:p text:style-name="Standard">Zie <text:span text:style-name="cur">Trb.</text:span> 2010, 30.
         </text:p>
      <text:h text:outline-level="2" text:style-name="rubriek_kop">D. PARLEMENT
         </text:h>
      <text:p text:style-name="alineagroep">Bij brieven van 9 maart 2010 (Kamerstukken II 2009/2010, 32285, nr. 2) is het in de nota’s vervatte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M. J. M. VERHAGEN.</text:p>
      <text:p text:style-name="alineagroep.end">De goedkeuring door de Staten-Generaal is verleend op 15 april 2010.</text:p>
      <text:h text:outline-level="2" text:style-name="rubriek_kop">F. VOORLOPIGE TOEPASSING
         </text:h>
      <text:p text:style-name="Standard">Zie <text:span text:style-name="cur">Trb.</text:span> 2009, 248.
         </text:p>
      <text:h text:outline-level="2" text:style-name="rubriek_kop">G. INWERKINGTREDING
         </text:h>
      <text:p text:style-name="alineagroep">De bepalingen van het in de nota’s vervatte verdrag, die vanaf 25 november 2009 voorlopig worden toegepast, zullen ingevolge
               het gestelde in de op één na laatste alinea van nota’s Nr. I en II in werking treden op 1 juli 2010.
            </text:p>
      <text:p text:style-name="alineagroep.end">Wat betreft het Koninkrijk der Nederlanden, zal het verdrag ingevolge zijn punt 10 alleen voor Nederland gelden.</text:p>
      <text:h text:outline-level="2" text:style-name="rubriek_kop">J. VERWIJZINGEN
         </text:h>
      <text:p text:style-name="Standard">Zie <text:span text:style-name="cur">Trb.</text:span> 2009, 248.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 grond van Artikel K.3 van het Verdrag betreffende de Europese Unie tot oprichting van een Europese Politiedienst
                        (Europol-Overeenkomst);
                     </text:p>
            <text:p text:style-name="Table_20_Contents_Justify">Brussel, 26 jul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41
                        
                     </text:p>
          </table:table-cell>
        </table:table-row>
      </table:table>
      <text:p text:style-name="Table.End"/>
      <text:p text:style-name="dagtekening">Uitgegeven de <text:span text:style-name="cur">eene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de Internationale Politie Organisatie (INTERPOL)
         inzake privileges en immuniteiten voor verbindingsofficieren die door INTERPOL bij Europol te 's-Gravenhage gedetacheerd worden;
         Lyon, 20 november 2009
      </dc:title>
  </office:meta>
</office:document-meta>
</file>