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office:automatic-styles>
  <office:body>
    <office:text>
      <text:p text:style-name="publicatie-titel">Tractatenblad 2010, Verdrag 182</text:p>
      <text:p text:style-name="publicatie-titel.end">21 juni 2010</text:p>
      <text:p text:style-name="systematisch_nummer">21 (2009) Nr. 3</text:p>
      <text:h text:outline-level="2" text:style-name="rubriek_kop">A. TITEL
         </text:h>
      <text:p text:style-name="tractatenblad_kop.start">Notawisseling houdende een verdrag tussen het Koninkrijk der Nederlanden en de Republiek Albanië inzake privileges en immuniteiten
               voor verbindingsofficieren die door de Republiek Albanië bij Europol te 's-Gravenhage gedetacheerd worden;
            </text:p>
      <text:p text:style-name="tractatenblad_kop.end">'s-Gravenhage, 30 juli 2009</text:p>
      <text:h text:outline-level="2" text:style-name="rubriek_kop">B. TEKST
         </text:h>
      <text:p text:style-name="Standard">De Engelse tekst van het in nota’s vervatte verdrag is geplaatst in <text:span text:style-name="cur">Trb.</text:span> 2009, 133.
         </text:p>
      <text:h text:outline-level="2" text:style-name="rubriek_kop">C. VERTALING
         </text:h>
      <text:p text:style-name="Standard">Zie <text:span text:style-name="cur">Trb.</text:span> 2010, 20.
         </text:p>
      <text:h text:outline-level="2" text:style-name="rubriek_kop">D. PARLEMENT
         </text:h>
      <text:p text:style-name="alineagroep">Zie <text:span text:style-name="cur">Trb.</text:span> 2010, 20.
            </text:p>
      <text:p text:style-name="alineagroep">Bij brieven van 27 januari 2010 (Kamerstukken II 2009/2010, 32301, nr. 1) is het in de nota’s vervatte verdrag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Minister van Buitenlandse Zaken M. J. M. VERHAGEN.</text:p>
      <text:p text:style-name="alineagroep.end">De goedkeuring door de Staten-Generaal is verleend op 28 februari 2010.</text:p>
      <text:h text:outline-level="2" text:style-name="rubriek_kop">F. VOORLOPIGE TOEPASSING
         </text:h>
      <text:p text:style-name="Standard">Zie <text:span text:style-name="cur">Trb.</text:span> 2009, 133.
         </text:p>
      <text:h text:outline-level="2" text:style-name="rubriek_kop">G. INWERKINGTREDING
         </text:h>
      <text:p text:style-name="alineagroep">De bepalingen van het in de nota's vervatte verdrag, die vanaf 30 juli 2009 voorlopig worden toegepast, zullen ingevolge de
               één na laatste alinea van nota’s Nr. I en II op 1 juli 2010 in werking treden.
            </text:p>
      <text:p text:style-name="alineagroep.end">Wat betreft het Koninkrijk der Nederlanden, zal het in de nota's vervatte verdrag alleen voor Nederland gelden.</text:p>
      <text:h text:outline-level="2" text:style-name="rubriek_kop">J. VERWIJZINGEN
         </text:h>
      <text:p text:style-name="Standard">Zie <text:span text:style-name="cur">Trb.</text:span> 2009, 133.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op grond van Artikel K.3 van het Verdrag betreffende de Europese Unie tot oprichting van een Europese Politiedienst
                        (Europol-Overeenkomst)
                     </text:p>
            <text:p text:style-name="Table_20_Contents_Justify">Brussel, 26 juli 199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65
                        
                     </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Left">De Overeenkomst op grond van Artikel K.3 van het Verdrag betreffende de Europese Unie tot oprichting van een Europese Politiedienst
                        (Europol-Overeenkomst) is vervangen door:
                     </text:p>
          </table:table-cell>
        </table:table-row>
        <table:table-row>
          <table:table-cell office:value-type="string" table:number-columns-spanned="3"/>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Left">Besluit van de Raad tot oprichting van de Europese Politiedienst (Europol)</text:p>
            <text:p text:style-name="Table_20_Contents_Left">Luxemburg, 6 april 2009</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Left">
                        <text:span text:style-name="cur">Pb.</text:span> EU L 121 d.d. 15 mei 2009, blz. 37-6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Left">Verdrag betreffende de Europese Unie;</text:p>
            <text:p text:style-name="Table_20_Contents_Left">Maastricht, 7 februari 1992</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Left">
                        <text:span text:style-name="cur">Trb.</text:span> 2010, 41
                        
                     </text:p>
          </table:table-cell>
        </table:table-row>
      </table:table>
      <text:p text:style-name="Table.End"/>
      <text:p text:style-name="dagtekening">Uitgegeven de <text:span text:style-name="cur">eenentwintigste</text:span> juni 2010.
            </text:p>
      <text:p text:style-name="ondertekening">
               De Minister van Buitenlandse Zaken,
            </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Notawisseling houdende een verdrag tussen het Koninkrijk der Nederlanden en de Republiek Albanië inzake privileges en immuniteiten
         voor verbindingsofficieren die door de Republiek Albanië bij Europol te 's-Gravenhage gedetacheerd worden; 's-Gravenhage,
         30 juli 2009
      </dc:title>
  </office:meta>
</office:document-meta>
</file>