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81</text:p>
      <text:p text:style-name="publicatie-titel.end">17 juni 2010</text:p>
      <text:p text:style-name="systematisch_nummer">86 (2009) Nr. 1</text:p>
      <text:h text:outline-level="2" text:style-name="rubriek_kop">A. TITEL
         </text:h>
      <text:p text:style-name="tractatenblad_kop.start">Verdrag tussen het Koninkrijk der Nederlanden en het Sultanaat Oman tot het vermijden van dubbele belasting en het voorkomen
               van het ontgaan van belasting met betrekking tot belastingen naar het inkomen
            </text:p>
      <text:p text:style-name="tractatenblad_kop">(met Protocol);</text:p>
      <text:p text:style-name="tractatenblad_kop.end">Muscat, 5 oktober 2009</text:p>
      <text:h text:outline-level="2" text:style-name="rubriek_kop">B. TEKST<text:note text:id="N1" text:note-class="footnote"><text:note-citation text:label="1)">1)</text:note-citation><text:note-body><text:p>De Arabische tekst is niet opgenomen.</text:p></text:note-body></text:note>
            
         </text:h>
      <text:h text:outline-level="3" text:style-name="verdragtekst_kop">Agreement between the Kingdom of the Netherlands and the Sultanate of Oman for the avoidance of double taxation and the prevention
                     of fiscal evasion with respect to taxes on income</text:h>
      <text:p text:style-name="preambule">The Government of the Kingdom of the Netherlands</text:p>
      <text:p text:style-name="preambule">and</text:p>
      <text:p text:style-name="preambule">the Government of the Sultanate of Oman,</text:p>
      <text:p text:style-name="preambule">Desiring to conclude an Agreement for the avoidance of double taxation and the prevention of fiscal evasion with respect to
                     taxes on income,
                  </text:p>
      <text:p text:style-name="afkondiging">Have agreed as follows:</text:p>
      <text:h text:outline-level="4" text:style-name="hoofdstuk_kop">CHAPTER I SCOPE OF THE AGREEMENT
                  </text:h>
      <text:h text:outline-level="5" text:style-name="artikel_kop">Article 1 Persons covered
                     </text:h>
      <text:p text:style-name="artikel">This Agreementshall apply to persons who are residents of one or both of the Contracting States.</text:p>
      <text:h text:outline-level="5" text:style-name="artikel_kop">Article 2 Taxes covered
                     </text:h>
      <text:list text:style-name="list-style-1">
        <text:list-item text:start-value="1">
          <text:p text:style-name="list.start"> This Agreement shall apply to taxes on income imposed on behalf of a Contracting State or of its political subdivisions or
                              local authorities, irrespective of the manner in which they are levied.
                           </text:p>
        </text:list-item>
        <text:list-item text:start-value="2">
          <text:p text:style-name="list.cont">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
                           </text:p>
        </text:list-item>
        <text:list-item text:start-value="3">
          <text:p text:style-name="list.cont"> The existing taxes to which the Agreement shall apply are in particular:
                           </text:p>
          <text:list>
            <text:list-item text:start-value="1">
              <text:p text:style-name="list.cont">in the Netherlands:
                                 </text:p>
              <text:list>
                <text:list-item text:start-value="9">
                  <text:p text:style-name="list.cont">the income tax (inkomstenbelasting);
                                       </text:p>
                </text:list-item>
                <text:list-item text:start-value="9">
                  <text:p text:style-name="list.cont">the wages tax (loonbelasting);
                                       </text:p>
                </text:list-item>
                <text:list-item text:start-value="9">
                  <text:p text:style-name="list.cont">the company income tax (vennootschapsbelasting) including the Government share in the net profits of the exploitation of natural
                                          resources levied pursuant to the Mining Act (Mijnbouwwet);
                                       </text:p>
                </text:list-item>
                <text:list-item text:start-value="9">
                  <text:p text:style-name="list.cont">the dividend tax (dividendbelasting);
                                       </text:p>
                </text:list-item>
              </text:list>
              <text:p text:style-name="list.cont">(hereinafter referred to as “Netherlands tax”);</text:p>
            </text:list-item>
            <text:list-item text:start-value="2">
              <text:p text:style-name="list.cont">in the case of the Sultanate of Oman:
                                 </text:p>
              <text:list>
                <text:list-item text:start-value="9">
                  <text:p text:style-name="list.cont">the company income tax imposed under Royal Decree No. 47/198 1 as amended; and
                                       </text:p>
                </text:list-item>
                <text:list-item text:start-value="9">
                  <text:p text:style-name="list.cont">the profit tax on establishments imposed under Royal Decree No. 77/1989 as amended;
                                       </text:p>
                </text:list-item>
              </text:list>
              <text:p text:style-name="list.cont">(hereinafter referred to as “Omani tax”)</text:p>
            </text:list-item>
          </text:list>
        </text:list-item>
        <text:list-item text:start-value="4">
          <text:p text:style-name="list.end"> The Agreement shall apply also to any identical or substantially similar taxes that are imposed after the date of signature
                              of the Agreement in addition to, or in place of, the existing taxes. The competent authorities of the Contracting States shall
                              notify each other of any significant changes that have been made in their respective taxation laws.
                           </text:p>
        </text:list-item>
      </text:list>
      <text:h text:outline-level="4" text:style-name="hoofdstuk_kop">CHAPTER II DEFINITIONS
                  </text:h>
      <text:h text:outline-level="5" text:style-name="artikel_kop">Article 3 General definitions
                     </text:h>
      <text:list text:style-name="list-style-2">
        <text:list-item text:start-value="1">
          <text:p text:style-name="list.start"> For the purposes of this Agreement, unless the context otherwise requires:
                           </text:p>
          <text:list>
            <text:list-item text:start-value="1">
              <text:p text:style-name="list.start">the terms “a Contracting State” and “the other Contracting State” mean the Kingdom of the Netherlands (the Netherlands) or
                                    the Sultanate of Oman,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 “Sultanate of Oman” means the territory of the Sultanate of Oman and the islands belonging thereto, including the
                                    territorial waters and any area outside the territorial waters over which the Sultanate of Oman may, in accordance with international
                                    law and the laws of the Sultanate of Oman, exercise sovereign rights with respect to the exploration and exploitation of the
                                    natural resources of the sea-bed and the sub-soil and the superjacent waters;
                                 </text:p>
            </text:list-item>
            <text:list-item text:start-value="4">
              <text:p text:style-name="list.cont">the term “person” includes an individual, a company and any other body of persons;
                                 </text:p>
            </text:list-item>
            <text:list-item text:start-value="5">
              <text:p text:style-name="list.cont">the term “company” means any body corporate or any entity that is treated as a body corporate for tax purposes;
                                 </text:p>
            </text:list-item>
            <text:list-item text:start-value="6">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7">
              <text:p text:style-name="list.cont">the term “international traffic” means any transport by a ship or aircraft operated by an enterprise of a Contracting State,
                                    except when the ship or aircraft is operated solely between places in the other Contracting State;
                                 </text:p>
            </text:list-item>
            <text:list-item text:start-value="8">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the Sultanate of Oman, the Minister of National Economy and Supervisor of the Ministry of Finance or his authorised
                                          representative;
                                       </text:p>
                </text:list-item>
              </text:list>
            </text:list-item>
            <text:list-item text:start-value="9">
              <text:p text:style-name="list.cont">the term “national” means:
                                 </text:p>
              <text:list>
                <text:list-item text:start-value="9">
                  <text:p text:style-name="list.cont">any individual possessing the nationality of a Contracting State;
                                       </text:p>
                </text:list-item>
                <text:list-item text:start-value="9">
                  <text:p text:style-name="list.cont">any legal person, partnership or association deriving its status as such from the laws in force in a Contracting State.
                                       </text:p>
                </text:list-item>
              </text:list>
            </text:list-item>
          </text:list>
        </text:list-item>
        <text:list-item text:start-value="2">
          <text:p text:style-name="list.end"> As regards the application of the Agreement at any time by a Contracting State, any term not defined therein shall, unless
                              the context otherwise requires, have the meaning that it has at that time under the law of that State for the purposes of
                              the taxes to which the Agreement applies, any meaning under the applicable tax laws of that State prevailing over a meaning
                              given to the term under other laws of that State.
                           </text:p>
        </text:list-item>
      </text:list>
      <text:h text:outline-level="5" text:style-name="artikel_kop">Article 4 Resident
                     </text:h>
      <text:list text:style-name="list-style-3">
        <text:list-item text:start-value="1">
          <text:p text:style-name="list.start"> For the purposes of this Agreement, the term “resident of a Contracting State” means any person who, under the laws of that
                              State, is liable to tax therein by reason of his domicile, residence, place of management, place of registration or any other
                              criterion of a similar nature, and also includes that State and any political subdivision or local authority thereof. This
                              term, however, does not include any person who is liable to tax in that State in respect only of income from sources in that
                              State.
                           </text:p>
        </text:list-item>
        <text:list-item text:start-value="2">
          <text:p text:style-name="list.cont"> Where by reason of the provisions of paragraph 1 an individual is a resident of both Contracting States, then his status
                              shall be determined as follows:
                           </text:p>
          <text:list>
            <text:list-item text:start-value="1">
              <text:p text:style-name="list.cont">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
                                 </text:p>
            </text:list-item>
            <text:list-item text:start-value="2">
              <text:p text:style-name="list.cont">if the State in which he has his centre of vital interests cannot be determined, or if he has not a permanent home available
                                    to him in either State, he shall be deemed to be a resident only of the State in which he has an habitual abode;
                                 </text:p>
            </text:list-item>
            <text:list-item text:start-value="3">
              <text:p text:style-name="list.cont">if he has an habitual abode in both States or in neither of them, he shall be deemed to be a resident only of the State of
                                    which he is a national;
                                 </text:p>
            </text:list-item>
            <text:list-item text:start-value="4">
              <text:p text:style-name="list.cont">if the status of the resident cannot be determined by reason of subparagraphs a) to c) in that sequence, the competent authorities
                                    of the Contracting States shall settle the question by mutual agreement.
                                 </text:p>
            </text:list-item>
          </text:list>
        </text:list-item>
        <text:list-item text:start-value="3">
          <text:p text:style-name="list.end"> Where by reason of the provisions of paragraph 1 a person other than an individual is a resident of both Contracting States,
                              then it shall be deemed to be a resident only of the State in which its place of effective management is situated. If the
                              place of effective management cannot be determined, then the Competent Authorities shall settle the question by mutual agreement.
                           </text:p>
        </text:list-item>
      </text:list>
      <text:h text:outline-level="5" text:style-name="artikel_kop">Article 5 Permanent establishment
                     </text:h>
      <text:list text:style-name="list-style-4">
        <text:list-item text:start-value="1">
          <text:p text:style-name="list.start"> For the purposes of this Agreement,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3">
          <text:p text:style-name="list.cont"> A building site or a construction or assembly or installation project or supervisory activities in connection therewith constitutes
                              a permanent establishment only if it lasts more than 9 (nine) months.
                           </text:p>
        </text:list-item>
        <text:list-item text:start-value="4">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for the enterprise;
                                 </text:p>
            </text:list-item>
            <text:list-item text:start-value="5">
              <text:p text:style-name="list.cont">the maintenance of a fixed place of business solely for the purpose of carrying on, for the enterprise, any other activity
                                    of a preparatory or auxiliary character;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5">
          <text:p text:style-name="list.cont"> Notwithstanding the provisions of paragraphs 1 and 2, where a person other than an agent of an independent status to whom
                              paragraph 6 applies, is acting in a Contracting State on behalf of an enterprise of the other Contracting State, that enterprise
                              shall be deemed to have a permanent establishment in the first mentioned Contracting State in respect of any activities which
                              that person undertakes for the enterprise, if such a person:
                           </text:p>
          <text:list>
            <text:list-item text:start-value="1">
              <text:p text:style-name="list.cont">has and habitually exercises in that State an authority to conclude contracts in the name of the enterprise, unless the activities
                                    of such person are limited to those mentioned in paragraph 4 which, if exercised through a fixed place of business, would
                                    not make this fixed place of business a permanent establishment under the provisions of that paragraph; or
                                 </text:p>
            </text:list-item>
            <text:list-item text:start-value="2">
              <text:p text:style-name="list.cont">has no such authority, but habitually maintains in the first-mentioned State a stock of goods or merchandise from which he
                                    delivers goods or merchandise on behalf of the enterprise.
                                 </text:p>
            </text:list-item>
          </text:list>
        </text:list-item>
        <text:list-item text:start-value="6">
          <text:p text:style-name="list.cont">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 However, when the activities of such an agent are devoted wholly or almost
                              wholly on behalf of that enterprise, and conditions are made or imposed between the enterprise and the agent in their commercial
                              and financial relations which differ from those which would have been made between independent enterprises, he will not be
                              considered an agent of an independent status within the meaning of this paragraph.
                           </text:p>
        </text:list-item>
        <text:list-item text:start-value="7">
          <text:p text:style-name="list.end">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
                           </text:p>
        </text:list-item>
      </text:list>
      <text:h text:outline-level="4" text:style-name="hoofdstuk_kop">CHAPTER III TAXATION OF INCOME
                  </text:h>
      <text:h text:outline-level="5" text:style-name="artikel_kop">Article 6 Income from immovable property
                     </text:h>
      <text:list text:style-name="list-style-5">
        <text:list-item text:start-value="1">
          <text:p text:style-name="list.start"> Income derived by a resident of a Contracting State from immovable property (including income from agriculture or forestry)
                              situated in the other Contracting State may be taxed in that other State.
                           </text:p>
        </text:list-item>
        <text:list-item text:start-value="2">
          <text:p text:style-name="list.cont"> The term “immovable property” shall have the meaning which it has under the law of the Contracting State in which the property
                              in question is situated. The term shall in any case include property accessory to immovable property, livestock and equipment
                              used in agriculture (including the breeding and cultivation of fish) and forestry, rights to which the provisions of general
                              law respecting landed property apply. Usufruct of immovable property and rights to variable or fixed payments as consideration
                              for the working of, or the right to work, mineral deposits, sources and other natural resources shall also be considered as
                              “immovable property”. Ships and aircraft shall not be regarded as immovable property.
                           </text:p>
        </text:list-item>
        <text:list-item text:start-value="3">
          <text:p text:style-name="list.cont"> The provisions of paragraph 1 shall apply to income derived from the direct use, letting, or use in any other form of immovable
                              property.
                           </text:p>
        </text:list-item>
        <text:list-item text:start-value="4">
          <text:p text:style-name="list.end"> The provisions of paragraphs 1 and 3 shall also apply to the income from immovable property of an enterprise. 
                           </text:p>
        </text:list-item>
      </text:list>
      <text:h text:outline-level="5" text:style-name="artikel_kop">Article 7 Business profits
                     </text:h>
      <text:list text:style-name="list-style-6">
        <text:list-item text:start-value="1">
          <text:p text:style-name="list.start">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 
                           </text:p>
        </text:list-item>
        <text:list-item text:start-value="2">
          <text:p text:style-name="list.cont">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determining the profits of a permanent establishment, there shall be allowed as deductions expenses which are incurred
                              for the purposes of the business of the permanent establishment, including executive and general administrative expenses so
                              incurred, whether in the State in which the permanent establishment is situated or elsewhere.
                           </text:p>
        </text:list-item>
        <text:list-item text:start-value="4">
          <text:p text:style-name="list.cont">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
                           </text:p>
        </text:list-item>
        <text:list-item text:start-value="5">
          <text:p text:style-name="list.cont"> No profits shall be attributed to a permanent establishment by reason of the mere purchase by that permanent establishment
                              of goods or merchandise for the enterprise.
                           </text:p>
        </text:list-item>
        <text:list-item text:start-value="6">
          <text:p text:style-name="list.cont"> For the purposes of the preceding paragraphs, the profits to be attributed to the permanent establishment shall be determined
                              by the same method year by year unless there is good and sufficient reason to the contrary.
                           </text:p>
        </text:list-item>
        <text:list-item text:start-value="7">
          <text:p text:style-name="list.end"> Where profits include items of income which are dealt with separately in other Articles of this Agreement, then the provisions
                              of those Articles shall not be affected by the provisions of this Article.
                           </text:p>
        </text:list-item>
      </text:list>
      <text:h text:outline-level="5" text:style-name="artikel_kop">Article 8 Shipping and air transport
                     </text:h>
      <text:list text:style-name="list-style-7">
        <text:list-item text:start-value="1">
          <text:p text:style-name="list.start"> Profits of an enterprise of a Contracting State from the operation of ships or aircraft in international traffic shall be
                              taxable only in that State.
                           </text:p>
        </text:list-item>
        <text:list-item text:start-value="2">
          <text:p text:style-name="list.cont"> The provisions of paragraph 1 of this Article shall also apply to profits from the participation in a pool, a joint business
                              or in an international operating agency.
                           </text:p>
        </text:list-item>
        <text:list-item text:start-value="3">
          <text:p text:style-name="list.cont"> For the purposes of this Article, the term “operation of ships or aircraft in international traffic” by an enterprise, includes:
                              
                           </text:p>
          <text:list>
            <text:list-item text:start-value="1">
              <text:p text:style-name="list.cont">the charter, lease or rental of ships or aircraft fully equipped, manned and supplied, and used in the operation international
                                    traffic;
                                 </text:p>
            </text:list-item>
            <text:list-item text:start-value="2">
              <text:p text:style-name="list.cont">the charter, lease or rental on a bare boat charter basis of ships or aircraft where such charter, lease or rental is incidental
                                    to the operation of ships or aircraft in international traffic;
                                 </text:p>
            </text:list-item>
            <text:list-item text:start-value="3">
              <text:p text:style-name="list.end">the use, maintenance or rental of containers where such use, maintenance or rental is incidental to the operation of ships
                                    or aircraft in international traffic.
                                 </text:p>
            </text:list-item>
          </text:list>
        </text:list-item>
      </text:list>
      <text:h text:outline-level="5" text:style-name="artikel_kop">Article 9 Associated enterprises
                     </text:h>
      <text:list text:style-name="list-style-8">
        <text:list-item text:start-value="1">
          <text:p text:style-name="list.start"> Where
                           </text:p>
          <text:list>
            <text:list-item text:start-value="1">
              <text:p text:style-name="list.start">an enterprise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ext:p>
        </text:list-item>
        <text:list-item text:start-value="2">
          <text:p text:style-name="list.end"> Where a Contracting State includes, in accordance with the provisions of paragraph 1, in the profits of an enterprise of
                              that State – and taxes accordingly – profits on which an enterprise of the other Contracting State has been charged to tax
                              in that other State and the profits so included are profits which would have accrued to the enterprise of the first 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Agreement and the competent authorities of the Contracting
                              States may, if necessary, consult each other.
                           </text:p>
        </text:list-item>
      </text:list>
      <text:h text:outline-level="5" text:style-name="artikel_kop">Article 10 Dividends
                     </text:h>
      <text:list text:style-name="list-style-9">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text:p>
          <text:list>
            <text:list-item text:start-value="1">
              <text:p text:style-name="list.cont">0 (zero) per cent of the gross amount of the dividends if the beneficial owner is a company (other than a partnership) which
                                    holds directly at least 10 (ten) per cent of the capital of the company paying the dividends;
                                 </text:p>
            </text:list-item>
            <text:list-item text:start-value="2">
              <text:p text:style-name="list.cont">10 (ten) per cent of the gross amount of the dividends in all other cases.
                                 </text:p>
            </text:list-item>
          </text:list>
          <text:p text:style-name="list.cont">The competent authorities of the Contracting States shall by mutual agreement settle the mode of application of these limitations.</text:p>
        </text:list-item>
        <text:list-item text:start-value="3">
          <text:p text:style-name="list.cont"> The provisions of paragraph 2 shall not affect the taxation of the company in respect of the profits out of which the dividends
                              are paid.
                           </text:p>
        </text:list-item>
        <text:list-item text:start-value="4">
          <text:p text:style-name="list.cont"> Notwithstanding the provisions of paragraphs 1 and 2 of this Article, dividends paid by a company which is a resident of
                              a Contracting State shall be taxable only in the other Contracting State if the beneficial owner is that other State, a political
                              subdivision, local government, a pension fund, or the Central Bank of either Contracting State, the State General Reserve
                              Fund of the Sultanate of Oman, the Omani Investment Fund, the Omani Development bank, and any other statutory body or institution
                              wholly or mainly owned by the Government of the Sultanate of Oman as may be agreed from time to time between the competent
                              authorities of the Contracting States.
                           </text:p>
        </text:list-item>
        <text:list-item text:start-value="5">
          <text:p text:style-name="list.cont">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
                           </text:p>
        </text:list-item>
        <text:list-item text:start-value="6">
          <text:p text:style-name="list.cont"> The provisions of paragraphs 1, 2 and 4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
                           </text:p>
        </text:list-item>
        <text:list-item text:start-value="7">
          <text:p text:style-name="list.cont">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
                           </text:p>
        </text:list-item>
        <text:list-item text:start-value="8">
          <text:p text:style-name="list.cont"> With respect to dividends referred to in subparagraph a) of paragraph 2 which are paid by a company which is a resident of
                              the Netherlands, if, according to the law in force in the Sultanate of Oman, taxation of such dividends in Oman will result
                              in a tax of less than 10 (ten) per cent of the gross amount of the dividends, the Netherlands may levy a tax not exceeding
                              10 (ten) per cent of the gross amount of the dividends.
                           </text:p>
        </text:list-item>
        <text:list-item text:start-value="9">
          <text:p text:style-name="list.cont"> However, the provisions under paragraph 8 shall not apply if the dividends are paid by a company which is a resident of the
                              Netherlands and the beneficial owner of the dividends is a company resident in the Sultanate of Oman and either:
                           </text:p>
          <text:list>
            <text:list-item text:start-value="1">
              <text:p text:style-name="list.cont">the capital of the company receiving the dividends is exclusively beneficially owned by the Government of Oman or any political
                                    subdivision or local authority thereof; or
                                 </text:p>
            </text:list-item>
            <text:list-item text:start-value="2">
              <text:p text:style-name="list.cont">shares in the company receiving the dividends are regularly traded on the Stock Exchange of Oman; or
                                 </text:p>
            </text:list-item>
            <text:list-item text:start-value="3">
              <text:p text:style-name="list.cont">the company receiving the dividends is engaged in an active trade or business in Oman.
                                 </text:p>
            </text:list-item>
          </text:list>
        </text:list-item>
        <text:list-item text:start-value="10">
          <text:p text:style-name="list.end"> In the case a company does not fulfil one of the conditions laid down in paragraph 9, the provisions under paragraph 8 shall
                              also not apply with respect to such company if it is determined by mutual agreement between the competent authorities of the
                              Contracting States, in conformity with Article 25 of the Agreement, that such company is not established or maintained in
                              the Sultanate of Oman mainly for the purpose of ensuring the benefits of subparagraph a) of paragraph 2 and provided that
                              the company receiving the dividends is a resident of the Sultanate of Oman and the beneficial owner of the dividends.
                           </text:p>
        </text:list-item>
      </text:list>
      <text:h text:outline-level="5" text:style-name="artikel_kop">Article 11 Interest
                     </text:h>
      <text:list text:style-name="list-style-10">
        <text:list-item text:start-value="1">
          <text:p text:style-name="list.start"> Interest arising in a Contracting State and beneficially owned by a resident of the other Contracting State shall be taxable
                              only in that other State.
                           </text:p>
        </text:list-item>
        <text:list-item text:start-value="2">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
                           </text:p>
        </text:list-item>
        <text:list-item text:start-value="3">
          <text:p text:style-name="list.cont"> The provisions of paragraph 1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In such case the provisions
                              of Article 7 or Article 14, as the case may be, shall apply.
                           </text:p>
        </text:list-item>
        <text:list-item text:start-value="4">
          <text:p text:style-name="list.end">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of interest. In such case, the excess part of the payments shall remain taxable
                              according to the laws of each Contracting State, due regard being had to the other provisions of this Agreement.
                           </text:p>
        </text:list-item>
      </text:list>
      <text:h text:outline-level="5" text:style-name="artikel_kop">Article 12 Royalties
                     </text:h>
      <text:list text:style-name="list-style-11">
        <text:list-item text:start-value="1">
          <text:p text:style-name="list.start"> Royalties arising in a Contracting State and paid to a resident of the other Contracting State may be taxed in that other
                              State.
                           </text:p>
        </text:list-item>
        <text:list-item text:start-value="2">
          <text:p text:style-name="list.cont"> However, such royalties may also be taxed in the Contracting State in which they arise and according to the laws of that
                              State, but if the beneficial owner of the royalties is a resident of the other Contracting State, the tax so charged shall
                              not exceed 8 (eight) per cent of the gross amount of the royalties. The competent authorities of the Contracting States shall
                              by mutual agreement settle the mode of application of this limitation.
                           </text:p>
        </text:list-item>
        <text:list-item text:start-value="3">
          <text:p text:style-name="list.cont"> The term “royalties” as used in this Article means payments of any kind received as a consideration for the use of, or the
                              right to use, any copyright of literary, artistic or scientific work including computer software, cinematograph films, or
                              films or tapes or discs used for radio or television broadcasting, any patent, trade mark, design or model, plan, secret formula
                              or process, or for the use of, or the right to use, industrial, commercial or scientific equipment, or for information concerning
                              industrial, commercial or scientific experience.
                           </text:p>
        </text:list-item>
        <text:list-item text:start-value="4">
          <text:p text:style-name="list.cont">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
                           </text:p>
        </text:list-item>
        <text:list-item text:start-value="5">
          <text:p text:style-name="list.cont">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
                           </text:p>
        </text:list-item>
        <text:list-item text:start-value="6">
          <text:p text:style-name="list.end">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of the royalties. In such case, the excess part of the payments
                              shall remain taxable according to the laws of each Contracting State, due regard being had to the other provisions of this
                              Agreement.
                           </text:p>
        </text:list-item>
      </text:list>
      <text:h text:outline-level="5" text:style-name="artikel_kop">Article 13 Capital gains
                     </text:h>
      <text:list text:style-name="list-style-12">
        <text:list-item text:start-value="1">
          <text:p text:style-name="list.start"> Gains derived by a resident of a Contracting State from the alienation of immovable property referred to in Article 6 and
                              situated in the other Contracting State may be taxed in that other State.
                           </text:p>
        </text:list-item>
        <text:list-item text:start-value="2">
          <text:p text:style-name="list.cont">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may be taxed
                              in that other State.
                           </text:p>
        </text:list-item>
        <text:list-item text:start-value="3">
          <text:p text:style-name="list.cont"> Gains derived by an enterprise of a Contracting State from the alienation of ships or aircraft operated in international
                              traffic or movable property pertaining to the operation of such ships or aircraft, shall be taxable only in that State.
                           </text:p>
        </text:list-item>
        <text:list-item text:start-value="4">
          <text:p text:style-name="list.end"> Gains from the alienation of any property other than that referred to in paragraphs 1, 2 and 3, shall be taxable only in
                              the Contracting State of which the alienator is a resident.
                           </text:p>
        </text:list-item>
      </text:list>
      <text:h text:outline-level="5" text:style-name="artikel_kop">Article 14 Independent personal services
                     </text:h>
      <text:list text:style-name="list-style-13">
        <text:list-item text:start-value="1">
          <text:p text:style-name="list.start"> Income derived by a resident of a Contracting State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it as is attributable to that fixed base.
                           </text:p>
        </text:list-item>
        <text:list-item text:start-value="2">
          <text:p text:style-name="list.end"> The term “professional services” includes especially independent scientific, literary, artistic, educational or teaching
                              activities as well as the independent activities of physicians, lawyers, engineers, architects, dentists and accountants.
                           </text:p>
        </text:list-item>
      </text:list>
      <text:h text:outline-level="5" text:style-name="artikel_kop">Article 15 Income from employment
                     </text:h>
      <text:list text:style-name="list-style-14">
        <text:list-item text:start-value="1">
          <text:p text:style-name="list.start"> Subject to the provisions of Articles 16, 18, 19, 20 and 21,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
                           </text:p>
        </text:list-item>
        <text:list-item text:start-value="2">
          <text:p text:style-name="list.cont"> Notwithstanding the provisions of paragraph 1, remuneration derived by a resident of a Contracting State in respect of an
                              employment exercised in the other Contracting State shall be taxable only in the first-mentioned State if:
                           </text:p>
          <text:list>
            <text:list-item text:start-value="1">
              <text:p text:style-name="list.cont">the recipient is present in the other State for a period or periods not exceeding in the aggregate 183 days in any twelve
                                    month period commencing or ending in the fiscal year concerned, and
                                 </text:p>
            </text:list-item>
            <text:list-item text:start-value="2">
              <text:p text:style-name="list.cont">the remuneration is paid by, or on behalf of, an employer who is not a resident of the other State, and
                                 </text:p>
            </text:list-item>
            <text:list-item text:start-value="3">
              <text:p text:style-name="list.cont">the remuneration is not borne by a permanent establishment which the employer has in the other State.
                                 </text:p>
            </text:list-item>
          </text:list>
        </text:list-item>
        <text:list-item text:start-value="3">
          <text:p text:style-name="list.end"> Notwithstanding the preceding paragraphs of this Article, remuneration derived in respect of an employment exercised aboard
                              a ship or aircraft operated by a resident of a Contracting State in international traffic may be taxed in that State.
                           </text:p>
        </text:list-item>
      </text:list>
      <text:h text:outline-level="5" text:style-name="artikel_kop">Article 16 Directors’ fees
                     </text:h>
      <text:p text:style-name="artikel">Directors’ fees, similar payments and other remuneration derived by a resident of a Contracting State in his capacity as a
                        member of the board of directors of a company which is a resident of the other Contracting State may be taxed in that other
                        State.
                     </text:p>
      <text:h text:outline-level="5" text:style-name="artikel_kop">Article 17 Entertainers and sportspersons
                     </text:h>
      <text:list text:style-name="list-style-15">
        <text:list-item text:start-value="1">
          <text:p text:style-name="list.start"> Notwithstanding the provisions of Articles 14 and 15, income derived by a resident of a Contracting State as an entertainer,
                              such as a theatre, motion picture, radio or television artiste, or a musician, or as a sportsperson, from his personal activities
                              as such exercised in the other Contracting State, may be taxed in that other State.
                           </text:p>
        </text:list-item>
        <text:list-item text:start-value="2">
          <text:p text:style-name="list.cont"> Where income in respect of personal activities exercised by an entertainer or a sportsperson in his capacity as such accrues
                              not to the entertainer or sportsperson himself but to another person, that income may, notwithstanding the provisions of Articles
                              7, 14 and 15, be taxed in the Contracting State in which the activities of the entertainer or sportsperson are exercised.
                           </text:p>
        </text:list-item>
        <text:list-item text:start-value="3">
          <text:p text:style-name="list.end"> The provisions of paragraphs 1 and 2 shall not apply to income derived by a resident of a Contracting State as an entertainer
                              or a sports person from activities exercised in the other Contracting State, if the visit to that other State is supported
                              wholly or mainly by public funds of one or both of the Contracting States or political subdivisions or local authorities or
                              statutory body thereof, or takes place under a cultural agreement between the Governments of the Contracting States. In such
                              a case, the income shall be taxable only in the Contracting State of which the entertainer or sportsperson is a resident.
                           </text:p>
        </text:list-item>
      </text:list>
      <text:h text:outline-level="5" text:style-name="artikel_kop">Article 18 Pensions, annuities and social security payments
                     </text:h>
      <text:list text:style-name="list-style-16">
        <text:list-item text:start-value="1">
          <text:p text:style-name="list.start"> Subject to the provisions of paragraph 2 of Article 19, pensions, annuities and other similar remuneration, arising in a
                              Contracting State and paid to a resident of the other Contracting State, may be taxed in the first-mentioned State.
                           </text:p>
        </text:list-item>
        <text:list-item text:start-value="2">
          <text:p text:style-name="list.cont"> Pensions paid and other payments made under the provisions of the social security legislation of a Contracting State to a
                              resident of the other Contracting State, may be taxed in the first-mentioned State.
                           </text:p>
        </text:list-item>
        <text:list-item text:start-value="3">
          <text:p text:style-name="list.cont"> A pension, an annuity or other similar remuneration shall be deemed to arise in a Contracting State insofar as the contributions
                              or payments associated with that pension or annuity or other similar remuneration, or the entitlements received from them
                              qualified for relief from tax in that State. The transfer of a pension or an annuity or other similar remuneration from a
                              pension fund or an insurance company in a Contracting State to a pension fund or an insurance company in any other State shall
                              not restrict in any way the taxing rights of the first-mentioned State under this Article.
                           </text:p>
        </text:list-item>
        <text:list-item text:start-value="4">
          <text:p text:style-name="list.cont"> The term “annuity” means a stated sum payable periodically at stated times during life or during a specified or ascertainable
                              period of time under an obligation to make payments in return for adequate and full consideration in money or money’s worth.
                           </text:p>
        </text:list-item>
        <text:list-item text:start-value="5">
          <text:p text:style-name="list.end"> The provisions of this Article shall also apply in case a lump sum payment is paid in lieu of a pension, an annuity or other
                              similar remuneration before the date of entitlement to the pension, the annuity or other similar remuneration.
                           </text:p>
        </text:list-item>
      </text:list>
      <text:h text:outline-level="5" text:style-name="artikel_kop">Article 19 Government service
                     </text:h>
      <text:list text:style-name="list-style-17">
        <text:list-item text:start-value="1">
          <text:p text:style-name="list.start"> 
                           </text:p>
          <text:list>
            <text:list-item text:start-value="1">
              <text:p text:style-name="list.start">Salaries, wages and other similar remuneration paid by a Contracting State or a political subdivision or a local authority
                                    or a statutory body thereof to an individual in respect of services rendered to that State or subdivision or authority or
                                    body shall be taxable only in that State.
                                 </text:p>
            </text:list-item>
            <text:list-item text:start-value="2">
              <text:p text:style-name="list.cont">However, such salaries, wages and other similar remuneration shall be taxable only in the other Contracting State if the services
                                    are rendered in that State and the individual is a resident of that State who:
                                 </text:p>
              <text:list>
                <text:list-item text:start-value="9">
                  <text:p text:style-name="list.cont">is a national of that State; or
                                       </text:p>
                </text:list-item>
                <text:list-item text:start-value="9">
                  <text:p text:style-name="list.cont">did not become a resident of that State solely for the purpose of rendering the services.
                                       </text:p>
                </text:list-item>
              </text:list>
            </text:list-item>
          </text:list>
        </text:list-item>
        <text:list-item text:start-value="2">
          <text:p text:style-name="list.cont"> 
                           </text:p>
          <text:list>
            <text:list-item text:start-value="1">
              <text:p text:style-name="list.cont">Notwithstanding the provisions of paragraph 1, pensions and other similar remuneration paid by, or out of funds created by,
                                    a Contracting State or a political subdivision or a local authority or statutory body thereof to an individual in respect
                                    of services rendered to that State or subdivision or authority or body shall be taxable only in that State.
                                 </text:p>
            </text:list-item>
            <text:list-item text:start-value="2">
              <text:p text:style-name="list.cont">However, such pensions and other similar remuneration shall be taxable only in the other Contracting State if the individual
                                    is a resident of, and a national of, that State.
                                 </text:p>
            </text:list-item>
          </text:list>
        </text:list-item>
        <text:list-item text:start-value="3">
          <text:p text:style-name="list.end"> The provisions of Articles 15, 16, 17 and 18 shall apply to salaries, wages, pensions, and other similar remuneration in
                              respect of services rendered in connection with a business carried on by a Contracting State or a political subdivision or
                              a local authority or statutory body thereof.
                           </text:p>
        </text:list-item>
      </text:list>
      <text:h text:outline-level="5" text:style-name="artikel_kop">Article 20 Professors and researchers
                     </text:h>
      <text:list text:style-name="list-style-18">
        <text:list-item text:start-value="1">
          <text:p text:style-name="list.start"> An individual who is a resident of a Contracting State immediately before making a visit to the other Contracting State and
                              who, at the invitation of any recognised university, college, or other similar educational institution or scientific research
                              institution, visits that other Contracting State for a period not exceeding two years from the date of his arrival in that
                              other State solely for the purpose of teaching or research or both at such educational or research institution, shall be taxable
                              only in the first-mentioned State on any remuneration derived from such teaching or research.
                           </text:p>
        </text:list-item>
        <text:list-item text:start-value="2">
          <text:p text:style-name="list.end"> This Article shall not apply to income from research if such research is undertaken not in the public interest but primarily
                              for the private benefit of a specific person or persons.
                           </text:p>
        </text:list-item>
      </text:list>
      <text:h text:outline-level="5" text:style-name="artikel_kop">Article 21 Students and apprentices
                     </text:h>
      <text:p text:style-name="artikel">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
                     </text:p>
      <text:h text:outline-level="5" text:style-name="artikel_kop">Article 22 Other income
                     </text:h>
      <text:list text:style-name="list-style-19">
        <text:list-item text:start-value="1">
          <text:p text:style-name="list.start"> Items of income of a resident of a Contracting State, wherever arising, not dealt with in the foregoing Articles of this
                              Agreement shall be taxable only in that State.
                           </text:p>
        </text:list-item>
        <text:list-item text:start-value="2">
          <text:p text:style-name="list.end">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
                           </text:p>
        </text:list-item>
      </text:list>
      <text:h text:outline-level="4" text:style-name="hoofdstuk_kop">CHAPTER IV METHODS FOR THE ELIMINATION OF DOUBLE TAXATION
                  </text:h>
      <text:h text:outline-level="5" text:style-name="artikel_kop">Article 23 Elimination of double taxation
                     </text:h>
      <text:list text:style-name="list-style-20">
        <text:list-item text:start-value="1">
          <text:p text:style-name="list.start"> In the Netherlands, double taxation shall be eliminated as follows:
                           </text:p>
          <text:list>
            <text:list-item text:start-value="1">
              <text:p text:style-name="list.start">The Netherlands, when imposing tax on its residents, may include in the basis upon which such taxes are imposed the items
                                    of income which, according to the provisions of this Agreement, may be taxed or shall be taxable only in the Sultanate of
                                    Oman.
                                 </text:p>
            </text:list-item>
            <text:list-item text:start-value="2">
              <text:p text:style-name="list.cont">However, where a resident of the Netherlands derives items of income which according to paragraphs 1, 3 and 4 of Article 6,
                                    paragraph 1 of Article 7, paragraph 6 of Article 10, paragraph 3 of Article 11, paragraph 4 of Article 12, paragraphs 1 and
                                    2 of Article 13, Article 14, paragraphs 1 (subparagraph a) and 2 (subparagraph a) of Article 19 and paragraph 2 of Article
                                    22 of this Agreement may be taxed in the Sultanate of Oman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Further, the Netherlands shall allow a reduction from the Netherlands tax so computed for the items of income which according
                                    to paragraph 2 of Article 10, paragraph 2 of Article 12, paragraphs 1 and 3 of Article 15, Article 16, paragraphs 1 and 2
                                    of Article 17 and paragraphs 1, 2 and 3 of Article 18 of this Agreement may be taxed in the Sultanate of Oman to the extent
                                    that these items are included in the basis referred to in paragraph 1. The amount of this reduction shall be equal to the
                                    tax paid in the Sultanate of Oman on these items of income, but shall, in case the provisions of the Netherlands law for the
                                    avoidance of double taxation provide so, not exceed the amount of the reduction which would be allowed if the items of income
                                    so included were the sole items of income which are exempt from Netherlands tax under the provisions of the Netherlands law
                                    for the avoidance of double taxation.
                                 </text:p>
              <text:p text:style-name="list.cont">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the Sultanate of
                                    Oman on the said items of income to subsequent years.
                                 </text:p>
            </text:list-item>
            <text:list-item text:start-value="4">
              <text:p text:style-name="list.cont">Notwithstanding the provisions of paragraph b, the Netherlands shall allow a reduction from the Netherlands tax for the tax
                                    paid in the Sultanate of Oman on items of income which according to paragraph 1 of Article 7, paragraph 6 of Article 10, paragraph
                                    3 of Article 11, paragraph 4 of Article 12, paragraph 1 of Article 14 and paragraph 2 of Article 22 of this Agreement may
                                    be taxed in the Sultanate of Oman to the extent that these items are included in the basis referred to in paragraph 1,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1, subparagraph c, of this Article shall apply accordingly.
                                 </text:p>
            </text:list-item>
          </text:list>
        </text:list-item>
        <text:list-item text:start-value="2">
          <text:p text:style-name="list.end"> In the Sultanate of Oman, double taxation shall be eliminated as follows: where a resident of the Sultanate of Oman derives
                              income which, in accordance with the provisions of this Agreement, may be taxed in the Netherlands, the Sultanate of Oman
                              shall allow as a deduction from the tax on the income of that resident an amount equal to the income tax paid in the Netherlands,
                              whether directly or by deduction. Such deduction shall not, however, exceed that part of the income tax (as computed before
                              the deduction is given) which is attributable to the income which may be taxed in the Netherlands.
                           </text:p>
        </text:list-item>
      </text:list>
      <text:h text:outline-level="4" text:style-name="hoofdstuk_kop">CHAPTER V SPECIAL PROVISIONS
                  </text:h>
      <text:h text:outline-level="5" text:style-name="artikel_kop">Article 24 Non-discrimination
                     </text:h>
      <text:list text:style-name="list-style-21">
        <text:list-item text:start-value="1">
          <text:p text:style-name="list.start">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
                           </text:p>
        </text:list-item>
        <text:list-item text:start-value="2">
          <text:p text:style-name="list.cont">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
                           </text:p>
        </text:list-item>
        <text:list-item text:start-value="3">
          <text:p text:style-name="list.cont"> Except where the provisions of paragraph 1 of Article 9, paragraph 4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text:p>
        </text:list-item>
        <text:list-item text:start-value="4">
          <text:p text:style-name="list.end">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
                           </text:p>
        </text:list-item>
      </text:list>
      <text:h text:outline-level="5" text:style-name="artikel_kop">Article 25 Mutual agreement procedure
                     </text:h>
      <text:list text:style-name="list-style-22">
        <text:list-item text:start-value="1">
          <text:p text:style-name="list.start"> Where a person considers that the actions of one or both of the Contracting States result or will result for him in taxation
                              not in accordance with the provisions of this Agreement, he may, irrespective of the remedies provided by the domestic law
                              of those States, present his case to the competent authority of the Contracting State of which he is a resident or, if his
                              case comes under paragraph 1 of Article 24, to that of the Contracting State of which he is a national. The case must be presented
                              within three years from the first notification of the action resulting in taxation not in accordance with the provisions of
                              the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Agreement. Any agreement reached shall
                              be implemented notwithstanding any time limits in the domestic law of the Contracting States.
                           </text:p>
        </text:list-item>
        <text:list-item text:start-value="3">
          <text:p text:style-name="list.cont"> The competent authorities of the Contracting States shall endeavour to resolve by mutual agreement any difficulties or doubts
                              arising as to the interpretation or application of the Agreement. They may also consult together for the elimination of double
                              taxation in cases not provided for in the Agreement.
                           </text:p>
        </text:list-item>
        <text:list-item text:start-value="4">
          <text:p text:style-name="list.end"> The competent authorities of the Contracting States may communicate with each other directly for the purpose of reaching
                              an agreement in the sense of the preceding paragraphs.
                           </text:p>
        </text:list-item>
      </text:list>
      <text:h text:outline-level="5" text:style-name="artikel_kop">Article 26 Exchange of information
                     </text:h>
      <text:list text:style-name="list-style-23">
        <text:list-item text:start-value="1">
          <text:p text:style-name="list.start"> The competent authorities of the Contracting States shall exchange such information as is necessary for carrying out the
                              provisions of this Agreement or of the domestic laws of the Contracting States concerning taxes covered by this Agreement
                              insofar as the taxation thereunder is not contrary to the Agreement as well as to prevent fiscal evasion. The exchange of
                              information is not restricted by Article 1.
                           </text:p>
        </text:list-item>
        <text:list-item text:start-value="2">
          <text:p text:style-name="list.cont">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or the
                              determination of appeals in relation to, the taxes covered by the Agreement. Such persons or authorities shall use the information
                              only for such purposes. They may disclose the information in public court proceedings or in judicial decisions.
                           </text:p>
        </text:list-item>
        <text:list-item text:start-value="3">
          <text:p text:style-name="list.cont"> In no case shall the provisions of the paragraphs 1 and 2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ordre public).
                                 </text:p>
            </text:list-item>
          </text:list>
        </text:list-item>
        <text:list-item text:start-value="4">
          <text:p text:style-name="list.cont"> If the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
                           </text:p>
        </text:list-item>
        <text:list-item text:start-value="5">
          <text:p text:style-name="list.end"> Without prejudice to procedures under its domestic law,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h text:outline-level="5" text:style-name="artikel_kop">Article 27 Assistance in the collection of taxes
                     </text:h>
      <text:list text:style-name="list-style-24">
        <text:list-item text:start-value="1">
          <text:p text:style-name="list.start"> The Contracting States undertake to lend assistance to each other in the collection of taxes covered by this Agreement, together
                              with interest, administrative penalties and fines of a non penal nature. The competent authorities of the Contracting States
                              may by mutual agreement settle the mode of application of this Article.
                           </text:p>
        </text:list-item>
        <text:list-item text:start-value="2">
          <text:p text:style-name="list.cont"> Request for assistance by a Contracting State in the collection of these taxes shall include a certification by the competent
                              authority of that State that, under the laws of that State, the said taxes have been finally determined. For the purposes
                              of this Article, a tax is finally determined when a Contracting State has the right under its internal law to collect the
                              tax and the taxpayer has no further right to restrain collection.
                           </text:p>
        </text:list-item>
        <text:list-item text:start-value="3">
          <text:p text:style-name="list.cont"> Requests referred to in paragraph 2 shall be supported by an official copy of the instrument permitting the execution, accompanied
                              where appropriate, by an official copy of any final administrative or judicial decision.
                           </text:p>
        </text:list-item>
        <text:list-item text:start-value="4">
          <text:p text:style-name="list.cont"> The request of a Contracting State that has been accepted for collection by the other Contracting State shall be fulfilled
                              by this other State as though such request were related to its own tax.
                           </text:p>
        </text:list-item>
        <text:list-item text:start-value="5">
          <text:p text:style-name="list.cont"> With regard to tax claims which are open to appeal, the competent authority of a Contracting State may, in order to safeguard
                              its rights, request the competent authority of the other Contracting State to take the protective measures. The request of
                              the Contracting State that has been accepted shall be fulfilled by this other State as though such request were related to
                              its own tax.
                           </text:p>
        </text:list-item>
        <text:list-item text:start-value="6">
          <text:p text:style-name="list.cont"> Amounts collected by the competent authority of a Contracting State pursuant to this Article shall be forwarded to the competent
                              authority of the other Contracting State. Except where the competent authorities of the Contracting States otherwise agree,
                              the ordinary expenses incurred in providing tax collection assistance shall be borne by the requested State.
                           </text:p>
        </text:list-item>
        <text:list-item text:start-value="7">
          <text:p text:style-name="list.cont"> Nothing in this Article shall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carry out measures which would be contrary to public policy (ordre public);
                                 </text:p>
            </text:list-item>
            <text:list-item text:start-value="3">
              <text:p text:style-name="list.cont">to provide assistance if the other Contracting State has not pursued all reasonable measures of collection, available under
                                    its laws or administrative practice;
                                 </text:p>
            </text:list-item>
            <text:list-item text:start-value="4">
              <text:p text:style-name="list.cont">to provide assistance in those cases where the administrative burden for that State is clearly disproportionate to the benefit
                                    to be derived by the other Contracting State.
                                 </text:p>
            </text:list-item>
          </text:list>
        </text:list-item>
        <text:list-item text:start-value="8">
          <text:p text:style-name="list.cont"> Notwithstanding the provisions of the previous paragraphs, a revenue claim accepted by a Contracting State for purposes of
                              the previous paragraphs shall not, in that State, be accorded any priority applicable to a revenue claim under the laws of
                              that State by reason of its nature as such and cannot be collected by imprisonment for debt of the debtor. In addition, a
                              revenue claim accepted by a Contracting State for the purposes of the previous paragraphs shall not, in that State, have any
                              priority applicable to that revenue claim under the laws of the other Contracting State.
                           </text:p>
        </text:list-item>
        <text:list-item text:start-value="9">
          <text:p text:style-name="list.end"> The applicant State shall in any event remain responsible towards the requested State or the taxpayer for the pecuniary consequences
                              of acts of recovery which were unfounded in respect of the reality of the tax claim concerned or of the validity of the instrument
                              permitting enforcement in the applicant State.
                           </text:p>
        </text:list-item>
      </text:list>
      <text:h text:outline-level="5" text:style-name="artikel_kop">Article 28 Members of diplomatic missions and consular posts
                     </text:h>
      <text:list text:style-name="list-style-25">
        <text:list-item text:start-value="1">
          <text:p text:style-name="list.start"> Nothing in this Agreementshall affect the fiscal privileges of members of diplomatic missions or consular posts under the
                              general rules of international law or under the provisions of special agreements.
                           </text:p>
        </text:list-item>
        <text:list-item text:start-value="2">
          <text:p text:style-name="list.cont"> For the purposes of the Agreement,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
                           </text:p>
        </text:list-item>
        <text:list-item text:start-value="3">
          <text:p text:style-name="list.end"> The Agreement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
                           </text:p>
        </text:list-item>
      </text:list>
      <text:h text:outline-level="5" text:style-name="artikel_kop">Article 29 Protocol
                     </text:h>
      <text:p text:style-name="artikel">The attached Protocol is an integral part of this Agreement.</text:p>
      <text:h text:outline-level="4" text:style-name="hoofdstuk_kop">CHAPTER VI FINAL PROVISIONS
                  </text:h>
      <text:h text:outline-level="5" text:style-name="artikel_kop">Article 30 Entry into force
                     </text:h>
      <text:p text:style-name="artikel">Each of the Contracting States shall notify the other Contracting State through diplomatic channels of the completion of the
                        procedures required by its law for the bringing into force of this Agreement. This Agreement shall enter into force on the
                        thirtieth day after the date of the later of these notifications and shall thereupon have effect as follows:
                     </text:p>
      <text:list text:style-name="list-style-26">
        <text:list-item text:start-value="1">
          <text:p text:style-name="list.start">in respect of taxes withheld at source: for amounts paid or credited on or after the first day of January next following the
                              date on which this Agreement enters into force, and
                           </text:p>
        </text:list-item>
        <text:list-item text:start-value="2">
          <text:p text:style-name="list.end">in respect of other taxes: for any fiscal year commencing on or after the first day of January next following the date on
                              which this Agreement enters into force.
                           </text:p>
        </text:list-item>
      </text:list>
      <text:h text:outline-level="5" text:style-name="artikel_kop">Article 31 Termination
                     </text:h>
      <text:p text:style-name="artikel">This Agreement shall remain in force until terminated by a Contracting State. Either Contracting State may terminate the Agreement,
                        through diplomatic channels, by giving notice of termination at least six months before the end of any calendar year after
                        the expiration of a period of five years from the date of its entry into force. In such event the Agreement shall cease to
                        have effect:
                     </text:p>
      <text:list text:style-name="list-style-27">
        <text:list-item text:start-value="1">
          <text:p text:style-name="list.start">in respect of taxes withheld at source: for amount paid or credited on or after the first day of January in the calendar year
                              immediately following that in which the notice of such termination is given, and
                           </text:p>
        </text:list-item>
        <text:list-item text:start-value="2">
          <text:p text:style-name="list.end">in respect of other taxes: for any fiscal year commencing on or after the first day of January in the calendar year immediately
                              following that in which the notice of such termination is given.
                           </text:p>
        </text:list-item>
      </text:list>
      <text:p text:style-name="slotformulering">IN WITNESS WHEREOF the undersigned, duly authorised thereto by their respective Governments, have signed this Agreement.</text:p>
      <text:p text:style-name="slotformulering">DONE at Muscat this 5th day of October 2009, corresponding to 15/10 1430 AH, in two identical originals, each in the Netherlands,
                        Arabic and English languages, the three texts being equally authentic. In case there is any divergence of interpretation between
                        the Netherlands and Arabic texts, the English text shall prevail.
                     </text:p>
      <text:p text:style-name="ondertekening">For the Government of the Kingdom of the Netherlands,</text:p>
      <text:p text:style-name="ondertekening.end">J. C. DE JAGER </text:p>
      <text:p text:style-name="ondertekening">For the Government of the Sultanate of Oman,</text:p>
      <text:p text:style-name="ondertekening.end">AHMED ABDULNABI MACKI </text:p>
      <text:h text:outline-level="3" text:style-name="verdragtekst_kop">Protocol</text:h>
      <text:p text:style-name="preambule">At the signing of the Agreement for the avoidance of double taxation and the prevention of fiscal evasion with respect to
                     taxes on income, this day concluded between the Kingdom of the Netherlands and the Sultanate of Oman the undersigned have
                     agreed that the following provisions shall form an integral part of the Agreement.
                  </text:p>
      <text:h text:outline-level="4" text:style-name="artikel_kop">I. General
                     </text:h>
      <text:list text:style-name="list-style-28">
        <text:list-item text:start-value="1">
          <text:p text:style-name="list.start"> The benefits of the Agreement are not applicable to companies or other persons which are wholly or partly exempted from tax
                              under the laws of either Contracting State relating to free zones. They are also not applicable to income from such companies
                              or other persons derived by a resident of the other State, nor to shares, “jouissance” rights or interests in such companies
                              or other persons.
                           </text:p>
        </text:list-item>
        <text:list-item text:start-value="2">
          <text:p text:style-name="list.end"> It is understood that in the case of the Sultanate of Oman, the term “tax” means Omani tax as the context requires, but shall,
                              except for the purpose of Article 27 (Assistance in the collection of taxes), not include any amount which is payable in respect
                              of any default or omission in relation to the taxes to which this Agreement applies or which represents a civil penalty imposed
                              relating to those taxes.
                           </text:p>
        </text:list-item>
      </text:list>
      <text:h text:outline-level="4" text:style-name="artikel_kop">II. Ad Article 3, paragraph 2, and Article 25
                        
                     </text:h>
      <text:p text:style-name="artikel">In case</text:p>
      <text:list text:style-name="list-style-29">
        <text:list-item text:start-value="1">
          <text:p text:style-name="list.start">the interpretation of a term not defined in the Agreement; or
                           </text:p>
        </text:list-item>
        <text:list-item text:start-value="2">
          <text:p text:style-name="list.cont">differences in characterisation of an element of income; or
                           </text:p>
        </text:list-item>
        <text:list-item text:start-value="3">
          <text:p text:style-name="list.end">differences in characterisation of a person that is fiscally transparent under the laws of either Contracting State
                           </text:p>
        </text:list-item>
      </text:list>
      <text:p text:style-name="artikel">results in double taxation or double exemption, the competent authorities shall reach a solution to avoid the double taxation
                        or double exemption.
                     </text:p>
      <text:h text:outline-level="4" text:style-name="artikel_kop">III. 
                        Ad Article 4
                        
                     </text:h>
      <text:list text:style-name="list-style-30">
        <text:list-item text:start-value="1">
          <text:p text:style-name="list.start"> It is understood that the term “resident of a Contracting State” also includes:
                           </text:p>
          <text:list>
            <text:list-item text:start-value="9">
              <text:p text:style-name="list.start">any statutory body of a Contracting State, and 
                                 </text:p>
            </text:list-item>
            <text:list-item text:start-value="9">
              <text:p text:style-name="list.cont">a pension fund that is recognised and controlled according to the domestic law, including regulations, of a Contracting State.
                                 </text:p>
            </text:list-item>
          </text:list>
        </text:list-item>
        <text:list-item text:start-value="2">
          <text:p text:style-name="list.end"> An individual living aboard a ship without any real domicile in either Contracting State shall be deemed to be a resident
                              of the Contracting State in which the ship has its home harbour.
                           </text:p>
        </text:list-item>
      </text:list>
      <text:h text:outline-level="4" text:style-name="artikel_kop">IV. Ad Article 4, paragraph 3
                     </text:h>
      <text:p text:style-name="artikel">Where</text:p>
      <text:list text:style-name="list-style-31">
        <text:list-item text:start-value="1">
          <text:p text:style-name="list.start">the place of effective management of a person is situated in a Contracting State, and has been situated in the other State
                              at any time in the preceding 3 (three) years; and
                           </text:p>
        </text:list-item>
        <text:list-item text:start-value="2">
          <text:p text:style-name="list.end">at any time during a period of 12 (twelve) months prior to shifting the place of effective management to the first-mentioned
                              State, the assets of such person consisted principally of liquid assets,
                           </text:p>
        </text:list-item>
      </text:list>
      <text:p text:style-name="artikel">paragraph 3 shall not apply, unless it is determined by mutual agreement between the competent authorities of the Contracting
                        States that the main purpose or one of the most important purposes of the shifting of the place of effective management was
                        for bona fide commercial reasons.
                     </text:p>
      <text:h text:outline-level="4" text:style-name="artikel_kop">V. 
                        Ad Article 5, paragraph 5, subparagraph b
                     </text:h>
      <text:p text:style-name="artikel">Profits derived by the head office from the supply of goods to the permanent establishment or from carrying out the part of
                        the contract in the Contracting State in which the head office of the enterprise is situated shall be taxable only in that
                        State. Such profits shall be determined on the basis of the arm’s length principle.
                     </text:p>
      <text:h text:outline-level="4" text:style-name="artikel_kop">VI. 
                        Ad Articles 5, 6, 7 and 13
                     </text:h>
      <text:p text:style-name="artikel">It is understood that, for the purposes of this Agreement, the rights to the exploration, exploitation or extraction of natural
                        resources granted by a Contracting State according to the laws of that State shall also be deemed to be a permanent establishment
                        in that State, without prejudice to the laws of the Contracting States relating to the natural resources or the exploration,
                        exploitation or extraction of those resources.
                     </text:p>
      <text:h text:outline-level="4" text:style-name="artikel_kop">VII. Ad Article 7
                     </text:h>
      <text:p text:style-name="artikel">In respect of paragraphs 1 and 2,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
                     </text:p>
      <text:p text:style-name="artikel">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State in which the permanent establishment is situated. The profits related to that part of the contract which is carried
                        out by the head office of the enterprise shall be taxable only in the Contracting State of which the enterprise is a resident.
                     </text:p>
      <text:h text:outline-level="4" text:style-name="artikel_kop">VIII. Ad Article 7, paragraph 3
                     </text:h>
      <text:p text:style-name="artikel">It is understood that the provisions of this paragraph do not prevent the Contracting State in which the permanent establishment
                        is situated from applying the provisions of its domestic law, including regulations, relating to deductions when determining
                        the taxable income of the permanent establishment for its domestic tax purposes.
                     </text:p>
      <text:h text:outline-level="4" text:style-name="artikel_kop">IX. Ad Articles 7 and 14
                     </text:h>
      <text:p text:style-name="artikel">Payments received as a consideration for technical services, including studies or surveys of a scientific, geological or technical
                        nature, or for consultancy or supervisory services shall be deemed to be payments to which the provisions of Article 7 or
                        Article 14 apply.
                     </text:p>
      <text:h text:outline-level="4" text:style-name="artikel_kop">X. Ad Article 8
                     </text:h>
      <text:list text:style-name="list-style-32">
        <text:list-item text:start-value="1">
          <text:p text:style-name="list.start"> The International Air Transport Agreement between the Netherlands and Oman, signed in February 1991, as amended by the Protocol
                              signed in December 1995, will remain in force. However, if this Agreement provides for a more beneficial tax treatment, it
                              shall also be applicable to the extent that it is more favourable.
                           </text:p>
        </text:list-item>
        <text:list-item text:start-value="2">
          <text:p text:style-name="list.cont"> It is understood that for the purposes of this Article, the term “profits” includes:
                           </text:p>
          <text:list>
            <text:list-item text:start-value="9">
              <text:p text:style-name="list.cont">gross receipts and revenues derived directly from the operation of ships or aircraft in international traffic, and
                                 </text:p>
            </text:list-item>
            <text:list-item text:start-value="9">
              <text:p text:style-name="list.end">interest that is incidental to the operation of ships or aircraft in international traffic.
                                 </text:p>
            </text:list-item>
          </text:list>
        </text:list-item>
      </text:list>
      <text:h text:outline-level="4" text:style-name="artikel_kop">XI. 
                        Ad Article 9
                     </text:h>
      <text:p text:style-name="artikel">It is understood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paragraph
                        1 of Article 9. However, the burden of establishing that the above-mentioned arrangements conform to the arm’s length principle
                        shall be on the taxpayer.
                     </text:p>
      <text:h text:outline-level="4" text:style-name="artikel_kop">XII. 
                        Ad Article 10
                     </text:h>
      <text:p text:style-name="artikel">It is understood that in the Netherlands the term “founders’ shares” means shares that are issued as remuneration for services
                        rendered by founders during the constitution of a company and do not represent capital of the company.
                     </text:p>
      <text:h text:outline-level="4" text:style-name="artikel_kop">XIII. 
                        Ad Articles 10 and 13
                     </text:h>
      <text:list text:style-name="list-style-33">
        <text:list-item text:start-value="1">
          <text:p text:style-name="list.start"> It is understood that income received by individuals in connection with the (partial) liquidation of a company or a purchase
                              of own shares by a company is treated in the Netherlands as income from shares and not as capital gains. 
                           </text:p>
        </text:list-item>
        <text:list-item text:start-value="2">
          <text:p text:style-name="list.end"> The provisions of paragraphs 1, 2 and 7 of Article 10 and paragraph 4 of Article 13 of this Agreement shall not prevent the
                              Netherlands from applying its domestic law in case a so-called preserving tax assessment (“conserverende aanslag”) has been
                              issued to an individual insofar it concerns a substantial interest, according to Netherlands tax legislation, in a company
                              which is resident in the Netherlands. The aforementioned shall only apply insofar the assessment or a part of the assessment
                              is still outstanding.
                           </text:p>
        </text:list-item>
      </text:list>
      <text:h text:outline-level="4" text:style-name="artikel_kop">XIV. Ad Article 16
                     </text:h>
      <text:p text:style-name="artikel">It is understood that:</text:p>
      <text:list text:style-name="list-style-34">
        <text:list-item text:start-value="1">
          <text:p text:style-name="list.start">where a company is a resident of the Netherlands, the term “member of the board of directors” includes both a “bestuurder”
                              and a “commissaris”. The terms “bestuurder” and “commissaris” mean respectively persons who are charged with the general management
                              of the company and persons who are charged with the supervision thereof;
                           </text:p>
        </text:list-item>
        <text:list-item text:start-value="2">
          <text:p text:style-name="list.end">where a company is a resident of Oman, the term ‘board of directors’ also includes a similar body performing similar functions
                              in a company.
                           </text:p>
        </text:list-item>
      </text:list>
      <text:h text:outline-level="4" text:style-name="artikel_kop">XV. 
                        Ad Article 20
                     </text:h>
      <text:p text:style-name="artikel">It is understood that in paragraph 1, the term “recognised”, in the case of the Sultanate of Oman refers to the approval given
                        by the Sultanate of Oman in which the university, college, or other similar educational institution or scientific research
                        institution is situated.
                     </text:p>
      <text:h text:outline-level="4" text:style-name="artikel_kop">XVI. 
                        Ad Article 24
                     </text:h>
      <text:p text:style-name="artikel">It is understood that the provisions of Article 24 will not be fully implemented by the Sultanate of Oman until the Sultanate
                        of Oman harmonises the tax rates applicable to enterprises which are carrying on activities in the Sultanate of Oman.
                     </text:p>
      <text:h text:outline-level="4" text:style-name="artikel_kop">XVII. Ad Article 25
                     </text:h>
      <text:p text:style-name="artikel">In case the Sultanate of Oman introduces any form of dispute resolution mechanism with any country in a tax agreement, the
                        Contracting States shall enter into negotiations to reach an agreement on an Article concerning dispute resolution.
                     </text:p>
      <text:h text:outline-level="4" text:style-name="artikel_kop">XVIII. Ad Article 26
                     </text:h>
      <text:p text:style-name="artikel">It is understood that, in the case of the Sultanate of Oman, the supply of information is subject to its domestic laws.</text:p>
      <text:p text:style-name="slotformulering">IN WITNESS WHEREOF the undersigned, duly authorised thereto by their respective Governments, have signed this Agreement.</text:p>
      <text:p text:style-name="slotformulering">DONE at Muscat this 5th day of October 2009, corresponding to 15/10 1430 AH, in two identical originals, each in the Netherlands,
                        Arabic and English languages, the three texts being equally authentic. In case there is any divergence of interpretation between
                        the Netherlands and Arabic texts, the English text shall prevail.
                     </text:p>
      <text:p text:style-name="ondertekening">For the Government of the Kingdom of the Netherlands,</text:p>
      <text:p text:style-name="ondertekening.end">J. C. DE JAGER </text:p>
      <text:p text:style-name="ondertekening">For the Government of the Sultanate of Oman,</text:p>
      <text:p text:style-name="ondertekening.end">AHMED ABDULNABI MACKI </text:p>
      <text:h text:outline-level="3" text:style-name="verdragtekst_kop">Verdrag tussen het Koninkrijk der Nederlanden en het Sultanaat Oman tot het vermijden van dubbele belasting en het voorkomen
                     van het ontgaan van belasting met betrekking tot belastingen naar het inkomen</text:h>
      <text:p text:style-name="preambule">De Regering van het Koninkrijk der Nederlanden</text:p>
      <text:p text:style-name="preambule">en</text:p>
      <text:p text:style-name="preambule">de Regering van het Sultanaat Oman,</text:p>
      <text:p text:style-name="preambule">Geleid door de wens een verdrag te sluiten tot het vermijden van dubbele belasting en het voorkomen van het ontgaan van belasting
                     met betrekking tot belastingen naar het inkomen,
                  </text:p>
      <text:p text:style-name="afkondiging">Zijn het volgende overeengekomen:</text:p>
      <text:h text:outline-level="4" text:style-name="hoofdstuk_kop">HOOFDSTUK I REIKWIJDTE VAN HET VERDRAG
                  </text:h>
      <text:h text:outline-level="5" text:style-name="artikel_kop">Artikel 1 Personen op wie het Verdrag van toepassing is
                     </text:h>
      <text:p text:style-name="artikel">Dit Verdrag is van toepassing op personen die inwoner zijn van een of van beide Verdragsluitende Staten.</text:p>
      <text:h text:outline-level="5" text:style-name="artikel_kop">Artikel 2 Belastingen waarop het Verdrag van toepassing is
                     </text:h>
      <text:list text:style-name="list-style-35">
        <text:list-item text:start-value="1">
          <text:p text:style-name="list.start"> Dit Verdrag is van toepassing op belastingen naar het inkomen die, ongeacht de wijze van heffing, worden geheven ten behoeve
                              van een Verdragsluitende Staat of van de staatkundige onderdelen of plaatselijke publiekrechtelijke lichamen daarvan.
                           </text:p>
        </text:list-item>
        <text:list-item text:start-value="2">
          <text:p text:style-name="list.cont"> Als belastingen naar het inkomen worden beschouwd alle belastingen die worden geheven naar het gehele inkomen of naar bestanddelen
                              van het inkomen, waaronder begrepen belastingen naar voordelen verkregen uit de vervreemding van roerende goederen of onroerende
                              zaken, belastingen naar het totale bedrag van de door ondernemingen betaalde lonen of salarissen, alsmede belastingen naar
                              waardevermeerdering.
                           </text:p>
        </text:list-item>
        <text:list-item text:start-value="3">
          <text:p text:style-name="list.cont"> De bestaande belastingen waarop het Verdrag van toepassing is, zijn met name:
                           </text:p>
          <text:list>
            <text:list-item text:start-value="1">
              <text:p text:style-name="list.cont">in Nederland:
                                 </text:p>
              <text:list>
                <text:list-item text:start-value="9">
                  <text:p text:style-name="list.cont">de inkomstenbelasting;
                                       </text:p>
                </text:list-item>
                <text:list-item text:start-value="9">
                  <text:p text:style-name="list.cont">de loonbelasting;
                                       </text:p>
                </text:list-item>
                <text:list-item text:start-value="9">
                  <text:p text:style-name="list.cont">de vennootschapsbelasting, daaronder begrepen het aandeel van de Regering in de nettowinsten behaald met de exploitatie van
                                          natuurlijke rijkdommen geheven krachtens de Mijnbouwwet;
                                       </text:p>
                </text:list-item>
                <text:list-item text:start-value="9">
                  <text:p text:style-name="list.cont">de dividendbelasting;
                                       </text:p>
                </text:list-item>
              </text:list>
              <text:p text:style-name="list.cont">(hierna te noemen: „Nederlandse belasting”);</text:p>
            </text:list-item>
            <text:list-item text:start-value="2">
              <text:p text:style-name="list.cont">in het geval van het Sultanaat Oman:
                                 </text:p>
              <text:list>
                <text:list-item text:start-value="9">
                  <text:p text:style-name="list.cont">de vennootschapsbelasting geheven uit hoofde van koninklijk decreet nr. 47/1981 zoals gewijzigd; en
                                       </text:p>
                </text:list-item>
                <text:list-item text:start-value="9">
                  <text:p text:style-name="list.cont">de winstbelasting over vestigingen geheven uit hoofde van koninklijk decreet nr. 77/1989 zoals gewijzigd;
                                       </text:p>
                </text:list-item>
              </text:list>
              <text:p text:style-name="list.cont">(hierna te noemen: „Omaanse belasting”).</text:p>
            </text:list-item>
          </text:list>
        </text:list-item>
        <text:list-item text:start-value="4">
          <text:p text:style-name="list.end">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onderscheiden belastingwetgevingen zijn aangebracht.
                           </text:p>
        </text:list-item>
      </text:list>
      <text:h text:outline-level="4" text:style-name="hoofdstuk_kop">HOOFDSTUK II BEGRIPSBEPALINGEN
                  </text:h>
      <text:h text:outline-level="5" text:style-name="artikel_kop">Artikel 3 Algemene begripsbepalingen
                     </text:h>
      <text:list text:style-name="list-style-36">
        <text:list-item text:start-value="1">
          <text:p text:style-name="list.start"> Voor de toepassing van dit Verdrag, tenzij de context anders vereist:
                           </text:p>
          <text:list>
            <text:list-item text:start-value="1">
              <text:p text:style-name="list.start">betekenen de uitdrukkingen „een Verdragsluitende Staat” en „de andere Verdragsluitende Staat” het Koninkrijk der Nederlanden
                                    (Nederland) of het Sultanaat Oman, naargelang de context vereist;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bevoegdheid heeft of soevereine rechten uitoefent;
                                 </text:p>
            </text:list-item>
            <text:list-item text:start-value="3">
              <text:p text:style-name="list.cont">betekent de uitdrukking „Sultanaat Oman” het grondgebied van het Sultanaat Oman en de daartoe behorende eilanden, met inbegrip
                                    van de territoriale wateren en elk gebied buiten de territoriale wateren waar het Sultanaat Oman in overeenstemming met het
                                    internationale recht en de wetgeving van het Sultanaat Oman soevereine rechten uitoefent met betrekking tot de exploratie
                                    en exploitatie van natuurlijke rijkdommen van de zeebodem, de ondergrond daarvan en de bovengelegen wateren;
                                 </text:p>
            </text:list-item>
            <text:list-item text:start-value="4">
              <text:p text:style-name="list.cont">omvat de uitdrukking „persoon” een natuurlijke persoon, een lichaam en elke andere vereniging van personen;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7">
              <text:p text:style-name="list.cont">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
                                 </text:p>
            </text:list-item>
            <text:list-item text:start-value="8">
              <text:p text:style-name="list.cont">betekent de uitdrukking „bevoegde autoriteit”:
                                 </text:p>
              <text:list>
                <text:list-item text:start-value="9">
                  <text:p text:style-name="list.cont">in het geval van Nederland, de minister van Financiën of zijn bevoegde vertegenwoordiger;
                                       </text:p>
                </text:list-item>
                <text:list-item text:start-value="9">
                  <text:p text:style-name="list.cont">in het geval van het Sultanaat Oman, de minister van Nationale Economische Zaken en het hoofd van het ministerie van Financiën
                                          of zijn bevoegde vertegenwoordiger;
                                       </text:p>
                </text:list-item>
              </text:list>
            </text:list-item>
            <text:list-item text:start-value="9">
              <text:p text:style-name="list.cont">betekent de uitdrukking „onderdaan”:
                                 </text:p>
              <text:list>
                <text:list-item text:start-value="9">
                  <text:p text:style-name="list.cont">elke natuurlijke persoon die de nationaliteit van een Verdragsluitende Staat bezit;
                                       </text:p>
                </text:list-item>
                <text:list-item text:start-value="9">
                  <text:p text:style-name="list.cont">elke rechtspersoon, maatschap of vereniging die zijn of haar rechtspositie als zodanig ontleent aan de wetgeving die in een
                                          Verdragsluitende Staat van kracht is.
                                       </text:p>
                </text:list-item>
              </text:list>
            </text:list-item>
          </text:list>
        </text:list-item>
        <text:list-item text:start-value="2">
          <text:p text:style-name="list.end">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
                           </text:p>
        </text:list-item>
      </text:list>
      <text:h text:outline-level="5" text:style-name="artikel_kop">Artikel 4 Inwoner
                     </text:h>
      <text:list text:style-name="list-style-37">
        <text:list-item text:start-value="1">
          <text:p text:style-name="list.start"> Voor de toepassing van dit Verdrag betekent de uitdrukking „inwoner van een Verdragsluitende Staat” iedere persoon die, ingevolge
                              de wetgeving van die Staat, aldaar aan belasting is onderworpen op grond van zijn woonplaats, verblijf, plaats van leiding,
                              plaats van inschrijving of enige andere soortgelijke omstandigheid en omvat tevens de Staat zelf en elk staatkundig onderdeel
                              of plaatselijk publiekrechtelijk lichaam daarvan. Deze uitdrukking omvat echter niet een persoon die in die Staat slechts
                              aan belasting is onderworpen ter zake van inkomsten uit bronnen in die Staat.
                           </text:p>
        </text:list-item>
        <text:list-item text:start-value="2">
          <text:p text:style-name="list.cont"> Indien een natuurlijke persoon ingevolge de bepalingen van het eerste lid inwoner van beide Verdragsluitende Staten is, wordt
                              zijn positie als volgt bepaald:
                           </text:p>
          <text:list>
            <text:list-item text:start-value="1">
              <text:p text:style-name="list.cont">hij wordt geacht slechts inwoner te zijn van de Staat waarin hij een duurzaam tehuis tot zijn beschikking heeft; indien hij
                                    in beide Staten een duurzaam tehuis tot zijn beschikking heeft, wordt hij geacht slechts inwoner te zijn van de Staat waarmede
                                    zijn persoonlijke en economische betrekkingen het nauwst zijn (middelpunt van de levensbelangen);
                                 </text:p>
            </text:list-item>
            <text:list-item text:start-value="2">
              <text:p text:style-name="list.cont">indien niet kan worden bepaald in welke Staat hij het middelpunt van zijn levensbelangen heeft, of indien hij in geen van
                                    de Staten een duurzaam tehuis tot zijn beschikking heeft, wordt hij geacht slechts inwoner te zijn van de Staat waarin hij
                                    gewoonlijk verblijft;
                                 </text:p>
            </text:list-item>
            <text:list-item text:start-value="3">
              <text:p text:style-name="list.cont">indien hij in beide Staten of in geen van beide gewoonlijk verblijft, wordt hij geacht slechts inwoner te zijn van de Staat
                                    waarvan hij onderdaan is;
                                 </text:p>
            </text:list-item>
            <text:list-item text:start-value="4">
              <text:p text:style-name="list.cont">indien de positie van een inwoner niet kan worden bepaald overeenkomstig de volgorde van het bepaalde in de onderdelen a,
                                    b en c, regelen de bevoegde autoriteiten van de Verdragsluitende Staten de aangelegenheid in onderling overleg.
                                 </text:p>
            </text:list-item>
          </text:list>
        </text:list-item>
        <text:list-item text:start-value="3">
          <text:p text:style-name="list.end"> Indien een andere dan een natuurlijke persoon ingevolge de bepalingen van het eerste lid inwoner van beide Verdragsluitende
                              Staten is, wordt hij geacht inwoner te zijn van de Staat waarin de plaats van zijn werkelijke leiding is gelegen. Indien de
                              plaats van werkelijke leiding niet kan worden bepaald, regelen de bevoegde autoriteiten de aangelegenheid in onderling overleg.
                           </text:p>
        </text:list-item>
      </text:list>
      <text:h text:outline-level="5" text:style-name="artikel_kop">Artikel 5 Vaste inrichting
                     </text:h>
      <text:list text:style-name="list-style-38">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3">
          <text:p text:style-name="list.cont"> Een plaats van uitvoering van een bouwwerk of van constructie-, montage- of installatiewerkzaamheden of daarmee verband houdende
                              toezichthoudende activiteiten vormt uitsluitend een vaste inrichting indien de duur ervan 9 (negen) maanden overschrijdt.
                           </text:p>
        </text:list-item>
        <text:list-item text:start-value="4">
          <text:p text:style-name="list.cont"> Niettegenstaande de voorgaande bepalingen van dit artikel wordt de uitdrukking “vaste inrichting” niet geacht te omvatten: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de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 inrichting dat uit deze combinatie voortvloeit van
                                    voorbereidende aard is of het karakter van hulpwerkzaamheid heeft.
                                 </text:p>
            </text:list-item>
          </text:list>
        </text:list-item>
        <text:list-item text:start-value="5">
          <text:p text:style-name="list.cont"> Indien een persoon – niet zijnde een onafhankelijke vertegenwoordiger waarop het zesde lid van toepassing is – in een Verdragsluitende
                              Staat werkzaam is namens een onderneming van de andere Verdragsluitende Staat, wordt die onderneming niettegenstaande de bepalingen
                              van het eerste en tweede lid, geacht in de eerstgenoemde Verdragsluitende Staat een vaste inrichting te hebben met betrekking
                              tot de werkzaamheden die deze persoon voor de onderneming verricht, indien deze persoon:
                           </text:p>
          <text:list>
            <text:list-item text:start-value="1">
              <text:p text:style-name="list.cont">een machtiging bezit om namens de onderneming overeenkomsten te sluiten en dit recht in die Staat gewoonlijk uitoefent, tenzij
                                    de werkzaamheden van deze persoon beperkt blijven tot die werkzaamheden genoemd in het vierde lid, die, indien zij zouden
                                    worden uitgeoefend door middel van een vaste bedrijfsinrichting, deze vaste bedrijfsinrichting op grond van de bepalingen
                                    van dat lid niet tot een vaste inrichting zouden maken; of
                                 </text:p>
            </text:list-item>
            <text:list-item text:start-value="2">
              <text:p text:style-name="list.cont">een dergelijke machtiging niet bezit, maar in de eerstgenoemde Staat gewoonlijk een voorraad goederen of koopwaar aanhoudt
                                    uit welke hij goederen of koopwaar levert namens de onderneming.
                                 </text:p>
            </text:list-item>
          </text:list>
        </text:list-item>
        <text:list-item text:start-value="6">
          <text:p text:style-name="list.cont">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 Indien de werkzaamheden van een dergelijke vertegenwoordiger
                              evenwel volledig of bijna volledig worden verricht ten behoeve van die onderneming en tussen de onderneming en de vertegenwoordiger
                              voorwaarden worden overeengekomen of opgelegd ten aanzien van hun zakelijke en financiële betrekkingen die afwijken van die
                              welke zouden worden overeengekomen tussen onafhankelijke ondernemingen, wordt hij niet beschouwd als een onafhankelijke vertegenwoordiger
                              in de zin van dit lid.
                           </text:p>
        </text:list-item>
        <text:list-item text:start-value="7">
          <text:p text:style-name="list.end">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
                           </text:p>
        </text:list-item>
      </text:list>
      <text:h text:outline-level="4" text:style-name="hoofdstuk_kop">HOOFDSTUK III BELASTINGHEFFING NAAR HET INKOMEN
                  </text:h>
      <text:h text:outline-level="5" text:style-name="artikel_kop">Artikel 6 Inkomsten uit onroerende zaken
                     </text:h>
      <text:list text:style-name="list-style-39">
        <text:list-item text:start-value="1">
          <text:p text:style-name="list.start"> Inkomsten verkregen door een inwoner van een Verdragsluitende Staat uit onroerende zaken (waaronder begrepen voordelen uit
                              landbouw of bosbedrijven) die in de andere Verdragsluitende Staat zijn gelegen mogen in die andere Staat worden belast.
                           </text:p>
        </text:list-item>
        <text:list-item text:start-value="2">
          <text:p text:style-name="list.cont">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met inbegrip van de viskwekerij) en bosbedrijven 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worden eveneens als „onroerende zaken” beschouwd. Schepen en luchtvaartuigen worden niet als onroerende
                              zaken beschouwd.
                           </text:p>
        </text:list-item>
        <text:list-item text:start-value="3">
          <text:p text:style-name="list.cont"> De bepalingen van het eerste lid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zijn eveneens van toepassing op inkomsten uit onroerende zaken van een onderneming.
                           </text:p>
        </text:list-item>
      </text:list>
      <text:h text:outline-level="5" text:style-name="artikel_kop">Artikel 7 Winst uit onderneming
                     </text:h>
      <text:list text:style-name="list-style-40">
        <text:list-item text:start-value="1">
          <text:p text:style-name="list.start">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van de onderneming in de andere Staat worden belast, maar
                              slechts in zoverre als zij aan die vaste inrichting kunnen worden toegerekend.
                           </text:p>
        </text:list-item>
        <text:list-item text:start-value="2">
          <text:p text:style-name="list.cont"> Onder voorbehoud van de bepalingen van het derde lid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in aftrek toegelaten kosten, daaronder begrepen kosten van
                              de leiding en algemene beheerskosten, die ten behoeve van werkzaamheden van de vaste inrichting zijn gemaakt, hetzij in de
                              Staat waarin de vaste inrichting is gevestigd, hetzij elders.
                           </text:p>
        </text:list-item>
        <text:list-item text:start-value="4">
          <text:p text:style-name="list.cont">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moet echter zodanig zijn, dat het resultaat in overeenstemming is met de in dit artikel neergelegde beginselen.
                           </text:p>
        </text:list-item>
        <text:list-item text:start-value="5">
          <text:p text:style-name="list.cont"> Er worden geen voordelen aan een vaste inrichting toegerekend enkel op grond van de aankoop door die vaste inrichting van
                              goederen of koopwaar voor de onderneming.
                           </text:p>
        </text:list-item>
        <text:list-item text:start-value="6">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7">
          <text:p text:style-name="list.end"> Indien in de voordelen bestanddelen van het inkomen zijn begrepen die afzonderlijk in andere artikelen van dit Verdrag worden
                              behandeld, worden de bepalingen van die artikelen niet aangetast door de bepalingen van dit artikel.
                           </text:p>
        </text:list-item>
      </text:list>
      <text:h text:outline-level="5" text:style-name="artikel_kop">Artikel 8 Zee- en luchtvervoer
                     </text:h>
      <text:list text:style-name="list-style-41">
        <text:list-item text:start-value="1">
          <text:p text:style-name="list.start"> Voordelen van een onderneming van een Verdragsluitende Staat uit de exploitatie van schepen of luchtvaartuigen in internationaal
                              verkeer zijn slechts in die Staat belastbaar.
                           </text:p>
        </text:list-item>
        <text:list-item text:start-value="2">
          <text:p text:style-name="list.cont"> De bepalingen van het eerste lid van dit artikel zijn ook van toepassing op voordelen uit de deelneming in een „pool”, een
                              gemeenschappelijke onderneming of een internationaal opererend agentschap.
                           </text:p>
        </text:list-item>
        <text:list-item text:start-value="3">
          <text:p text:style-name="list.cont"> Voor de toepassing van dit artikel omvat de uitdrukking „exploitatie van schepen of luchtvaartuigen in internationaal verkeer”
                              door een onderneming:
                           </text:p>
          <text:list>
            <text:list-item text:start-value="1">
              <text:p text:style-name="list.cont">het charteren, huren of verhuren van schepen of luchtvaartuigen die volledig uitgerust, bemand en bevoorraad zijn en worden
                                    geëxploiteerd in internationaal verkeer;
                                 </text:p>
            </text:list-item>
            <text:list-item text:start-value="2">
              <text:p text:style-name="list.cont">het charteren, huren of verhuren van schepen of luchtvaartuigen op basis van verhuur zonder bemanning, indien het charteren,
                                    huren of verhuren voortvloeit uit de exploitatie van schepen of luchtvaartuigen in internationaal verkeer;
                                 </text:p>
            </text:list-item>
            <text:list-item text:start-value="3">
              <text:p text:style-name="list.end">het gebruiken, onderhouden of verhuren van containers, indien dit gebruik, onderhoud of deze verhuur voortvloeit uit de exploitatie
                                    van schepen of luchtvaart in internationaal verkeer.
                                 </text:p>
            </text:list-item>
          </text:list>
        </text:list-item>
      </text:list>
      <text:h text:outline-level="5" text:style-name="artikel_kop">Artikel 9 Gelieerde ondernemingen
                     </text:h>
      <text:list text:style-name="list-style-42">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text:p>
        </text:list-item>
        <text:list-item text:start-value="2">
          <text:p text:style-name="list.end"> Indien een Verdragsluitende Staat, in overeenstemming met de bepalingen van het eerste lid,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deze aanpassing wordt naar
                              behoren rekening gehouden met de overige bepalingen van dit Verdrag en plegen de bevoegde autoriteiten van de Verdragsluitende
                              Staten zo nodig met elkaar overleg.
                           </text:p>
        </text:list-item>
      </text:list>
      <text:h text:outline-level="5" text:style-name="artikel_kop">Artikel 10 Dividenden
                     </text:h>
      <text:list text:style-name="list-style-43">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text:p>
          <text:list>
            <text:list-item text:start-value="1">
              <text:p text:style-name="list.cont">0 (nul) percent van het brutobedrag van de dividenden niet overschrijden, indien de uiteindelijk gerechtigde een lichaam is
                                    (niet zijnde een maatschap) dat onmiddellijk ten minste 10 (tien) percent bezit van het kapitaal van het lichaam dat de dividenden
                                    betaalt;
                                 </text:p>
            </text:list-item>
            <text:list-item text:start-value="2">
              <text:p text:style-name="list.cont">in alle overige gevallen 10 (tien) percent van het brutobedrag van de dividenden niet overschrijden.
                                 </text:p>
            </text:list-item>
          </text:list>
          <text:p text:style-name="list.cont">De bevoegde autoriteiten van de Verdragsluitende Staten regelen in onderlinge overeenstemming de wijze van toepassing van
                              deze beperkingen.
                           </text:p>
        </text:list-item>
        <text:list-item text:start-value="3">
          <text:p text:style-name="list.cont"> De bepalingen van het tweede lid laten onverlet de belastingheffing van het lichaam ter zake van de winst waaruit de dividenden
                              worden betaald.
                           </text:p>
        </text:list-item>
        <text:list-item text:start-value="4">
          <text:p text:style-name="list.cont"> Niettegenstaande het bepaalde in het eerste en tweede lid van dit artikel, zijn dividenden betaald door een lichaam dat inwoner
                              is van een Verdragsluitende Staat slechts belastbaar in de andere Verdragsluitende Staat, indien de uiteindelijk gerechtigde
                              die Staat zelf is, een staatkundig onderdeel, een plaatselijk bestuur, een pensioenfonds of de Centrale Bank van een van beide
                              Verdragsluitende Staten, het generale reservefonds van het Sultanaat Oman, het Omaanse investeringsfonds, de Omaanse ontwikkelingsbank
                              of een ander bij wet ingesteld orgaan of bij wet ingestelde instelling welke geheel of voornamelijk toebehoort aan de Regering
                              van het Sultanaat Oman, zoals van tijd tot tijd gezamenlijk kan worden vastgesteld door de bevoegde autoriteiten van de Verdragsluitende
                              Staten.
                           </text:p>
        </text:list-item>
        <text:list-item text:start-value="5">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text:p>
        </text:list-item>
        <text:list-item text:start-value="6">
          <text:p text:style-name="list.cont"> De bepalingen van het eerste, tweede en vier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of tot het beroepsvermogen van dat vaste middelpunt
                              behoort. In dat geval zijn de bepalingen van artikel 7 of van artikel 14 naargelang van het geval, van toepassing.
                           </text:p>
        </text:list-item>
        <text:list-item text:start-value="7">
          <text:p text:style-name="list.cont">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of tot het beroepsvermogen
                              van een aldaar gevestigd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item text:start-value="8">
          <text:p text:style-name="list.cont"> Met betrekking tot dividenden bedoeld in onderdeel a van het tweede lid die worden betaald door een lichaam dat inwoner is
                              van Nederland, indien volgens de in het Sultanaat van Oman van kracht zijnde wetgeving de belasting over dergelijke dividenden
                              in Oman zou resulteren in een belasting van minder dan 10 (tien) percent van het brutobedrag van de dividenden, mag Nederland
                              een belasting heffen die niet meer bedraagt dan 10 (tien) percent van het bruto bedrag van de dividenden.
                           </text:p>
        </text:list-item>
        <text:list-item text:start-value="9">
          <text:p text:style-name="list.cont"> De bepalingen van het achtste lid zijn evenwel niet van toepassing indien de dividenden worden betaald door een lichaam dat
                              inwoner is van Nederland en de uiteindelijk gerechtigde tot de dividenden een lichaam is dat inwoner is van het Sultanaat
                              Oman en:
                           </text:p>
          <text:list>
            <text:list-item text:start-value="1">
              <text:p text:style-name="list.cont">de uiteindelijk gerechtigde tot het kapitaal van het lichaam dat de dividenden ontvangt uitsluitend de Regering van Oman of
                                    een staatkundig of plaatselijk publiekrechtelijk lichaam daarvan is; of
                                 </text:p>
            </text:list-item>
            <text:list-item text:start-value="2">
              <text:p text:style-name="list.cont">de aandelen in het lichaam dat de dividenden ontvangt regelmatig worden verhandeld op de effectenbeurs van Oman; of
                                 </text:p>
            </text:list-item>
            <text:list-item text:start-value="3">
              <text:p text:style-name="list.cont">het lichaam dat de dividenden ontvangt zich bezighoudt met een actieve handels- of bedrijfuitoefening in Oman.
                                 </text:p>
            </text:list-item>
          </text:list>
        </text:list-item>
        <text:list-item text:start-value="10">
          <text:p text:style-name="list.end"> Indien een lichaam niet voldoet aan een van de voorwaarden die zijn neergelegd in het negende lid, zijn de bepalingen van
                              het achtste lid ter zake van dat lichaam ook niet van toepassing, indien door de bevoegde autoriteiten van de Verdragsluitende
                              Staten, in overeenstemming met artikel 25 van het Verdrag, in onderling overleg is vastgesteld dat dat lichaam niet hoofdzakelijk
                              is opgericht of wordt aangehouden in het Sultanaat Oman om de voordelen van het tweede lid, onderdeel a, zeker te stellen
                              en mits het lichaam dat de dividenden ontvangt inwoner is van het Sultanaat Oman en de uiteindelijk gerechtigde tot de dividenden
                              is.
                           </text:p>
        </text:list-item>
      </text:list>
      <text:h text:outline-level="5" text:style-name="artikel_kop">Artikel 11 Interest
                     </text:h>
      <text:list text:style-name="list-style-44">
        <text:list-item text:start-value="1">
          <text:p text:style-name="list.start"> Interest afkomstig uit een Verdragsluitende Staat die wordt verkregen door een inwoner van de andere Verdragsluitende Staat
                              die de uiteindelijke gerechtigde is, is slechts in die andere Staat belastbaar.
                           </text:p>
        </text:list-item>
        <text:list-item text:start-value="2">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
                           </text:p>
        </text:list-item>
        <text:list-item text:start-value="3">
          <text:p text:style-name="list.cont"> De bepalingen van het eerste lid zijn niet van toepassing indien de uiteindelijk gerechtigde tot de interest, die inwoner
                              is van een Verdragsluitende Staat, in de andere Verdragsluitende Staat waaruit de interest afkomstig is, een bedrijf uitoefent
                              door middel van een aldaar gevestigde vaste inrichting of in die andere Staat zelfstandige arbeid verricht vanuit een aldaar
                              gevestigd vast middelpunt, en de schuldvordering uit hoofde waarvan de interest wordt betaald, tot het bedrijfsvermogen van
                              die vaste inrichting behoort. In dat geval zijn de bepalingen van artikel 7 of van artikel 14 naargelang van het geval, van
                              toepassing.
                           </text:p>
        </text:list-item>
        <text:list-item text:start-value="4">
          <text:p text:style-name="list.end">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de interest van toepassing. In dat geval blijft het daarboven uitgaande
                              deel van het betaalde bedrag belastbaar overeenkomstig de wetgeving van elk van de Verdragsluitende Staten, zulks met inachtneming
                              van de overige bepalingen van dit Verdrag.
                           </text:p>
        </text:list-item>
      </text:list>
      <text:h text:outline-level="5" text:style-name="artikel_kop">Artikel 12 Royalty’s
                     </text:h>
      <text:list text:style-name="list-style-45">
        <text:list-item text:start-value="1">
          <text:p text:style-name="list.start"> Royalty’s afkomstig uit een Verdragsluitende Staat die worden betaald aan een inwoner van de andere Verdragsluitende Staat
                              mogen in die andere Staat worden belast.
                           </text:p>
        </text:list-item>
        <text:list-item text:start-value="2">
          <text:p text:style-name="list.cont">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8 (acht) percent van het brutobedrag van de royalty’s niet overschrijden. De bevoegde autoriteiten
                              van de Verdragsluitende Staten regelen in onderlinge overeenstemming de wijze van toepassing van deze beperking. 
                           </text:p>
        </text:list-item>
        <text:list-item text:start-value="3">
          <text:p text:style-name="list.cont"> De uitdrukking „royalty’s”, zoals gebezigd in dit artikel, betekent vergoedingen van welke aard ook voor het gebruik van,
                              of voor het recht van gebruik van, een auteursrecht op een werk op het gebied van letterkunde, kunst of wetenschap, waaronder
                              begrepen computersoftware, bioscoopfilms of films, banden of schijven voor radio- of televisieuitzendingen, een octrooi, een
                              fabrieks- of handelsmerk, een tekening of model, een plan, een geheim recept of een geheime werkwijze, of voor het gebruik
                              van of het recht van gebruik van uitrusting op het gebied van nijverheid, handel of wetenschap of voor inlichtingen omtrent
                              ervaringen op het gebied van nijverheid, handel of wetenschap.
                           </text:p>
        </text:list-item>
        <text:list-item text:start-value="4">
          <text:p text:style-name="list.cont">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vestigd vast middelpunt, en het recht of de zaak uit hoofde waarvan de royalty’s worden betaald, tot het
                              bedrijfsvermogen van die vaste inrichting of tot het beroepsvermogen van dat vaste middelpunt behoort. In dat geval zijn de
                              bepalingen van artikel 7 of van artikel 14 naargelang van het geval, van toepassing.
                           </text:p>
        </text:list-item>
        <text:list-item text:start-value="5">
          <text:p text:style-name="list.cont"> Royalty’s worden geacht afkomstig te zijn uit een Verdragsluitende Staat indien zij worden betaald door een inwoner van di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Staat waar de vaste inrichting of het vaste middelpunt is gevestigd.
                           </text:p>
        </text:list-item>
        <text:list-item text:start-value="6">
          <text:p text:style-name="list.end"> Indien, wegens een bijzondere verhouding tussen de schuldenaar en de uiteindelijk gerechtigde of tussen hen beiden en een
                              derde, het bedrag van de royalty’s, gelet op het gebruik, het recht of de inlichtingen waarvoor zij worden betaald, hoger
                              is dan het bedrag dat zonder zulk een verhouding door de schuldenaar en de uiteindelijk gerechtigde zou zijn overeengekomen,
                              zijn de bepalingen van dit artikel slechts op het laatstbedoelde bedrag van de royalty’s van toepassing. In dat geval blijft
                              het daarboven uitgaande deel van het betaalde bedrag belastbaar overeenkomstig de wetgeving van elk van de Verdragsluitende
                              Staten, zulks met inachtneming van de overige bepalingen van dit Verdrag.
                           </text:p>
        </text:list-item>
      </text:list>
      <text:h text:outline-level="5" text:style-name="artikel_kop">Artikel 13 Vermogenswinsten
                     </text:h>
      <text:list text:style-name="list-style-46">
        <text:list-item text:start-value="1">
          <text:p text:style-name="list.start"> Voordelen verkregen door een inwoner van een Verdragsluitende Staat uit de vervreemding van onroerende zaken als bedoeld
                              in artikel 6 en die zijn gelegen in de andere Verdragsluitende Staat, mogen in die andere Staat worden belast.
                           </text:p>
        </text:list-item>
        <text:list-item text:start-value="2">
          <text:p text:style-name="list.cont"> Voordelen verkregen uit de vervreemding van roerende goederen die deel uitmaken van het bedrijfsvermogen van een vaste inrichting
                              die een onderneming van een Verdragsluitende Staat in de andere Verdragsluitende Staat heeft of van roerende goederen die
                              behoren tot een vast middelpunt waarover een inwoner van een Verdragsluitende Staat in de andere Verdragsluitende Staat beschikt
                              voor het verrichten van zelfstandige arbeid, waaronder begrepen voordelen verkregen uit de vervreemding van de vaste inrichting
                              (afzonderlijk of met de gehele onderneming), mogen in die andere Staat worden belast.
                           </text:p>
        </text:list-item>
        <text:list-item text:start-value="3">
          <text:p text:style-name="list.cont"> Voordelen verkregen door een onderneming van een Verdragsluitende Staat uit de vervreemding van schepen of luchtvaartuigen
                              die in internationaal verkeer worden geëxploiteerd of van roerende goederen die worden gebruikt bij de exploitatie van deze
                              schepen of luchtvaartuigen zijn slechts belastbaar in die Staat.
                           </text:p>
        </text:list-item>
        <text:list-item text:start-value="4">
          <text:p text:style-name="list.end"> Voordelen verkregen uit de vervreemding van alle andere goederen dan die bedoeld in het eerste, tweede en derde lid, zijn
                              slechts belastbaar in de Verdragsluitende Staat waarvan de vervreemder inwoner is.
                           </text:p>
        </text:list-item>
      </text:list>
      <text:h text:outline-level="5" text:style-name="artikel_kop">Artikel 14 Zelfstandige arbeid
                     </text:h>
      <text:list text:style-name="list-style-47">
        <text:list-item text:start-value="1">
          <text:p text:style-name="list.start"> Inkomsten verkregen door een inwoner van een Verdragsluitende Staat in de uitoefening van een vrij beroep of ter zake van
                              andere werkzaamheden van zelfstandige aard zijn slechts in die Staat belastbaar, tenzij hij in de andere Verdragsluitende
                              Staat voor het verrichten van zijn werkzaamheden geregeld over een vast middelpunt beschikt. Indien hij beschikt over een
                              dergelijk vast middelpunt, mogen de inkomsten in de andere Staat worden belast, maar slechts in zoverre als zij aan dat vaste
                              middelpunt kunnen worden toegerekend.
                           </text:p>
        </text:list-item>
        <text:list-item text:start-value="2">
          <text:p text:style-name="list.end"> De uitdrukking „vrij beroep” omvat in het bijzonder zelfstandige werkzaamheden op het gebied van wetenschap, letterkunde,
                              kunst, opvoeding of onderwijs, alsmede de zelfstandige werkzaamheden van artsen, advocaten, technici, architecten, tandartsen
                              en accountants.
                           </text:p>
        </text:list-item>
      </text:list>
      <text:h text:outline-level="5" text:style-name="artikel_kop">Artikel 15 Inkomsten uit dienstbetrekking
                     </text:h>
      <text:list text:style-name="list-style-48">
        <text:list-item text:start-value="1">
          <text:p text:style-name="list.start"> Onverminderd de bepalingen van de artikelen 16, 18, 19, 20 en 21,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
                           </text:p>
        </text:list-item>
        <text:list-item text:start-value="2">
          <text:p text:style-name="list.cont"> Niettegenstaande de bepalingen van het eerste lid is de beloning verkregen door een inwoner van een Verdragsluitende Staat
                              ter zake van een in de andere Verdragsluitende Staat uitgeoefende dienstbetrekking slechts in de eerstbedoelde Staat belastbaar,
                              indien:
                           </text:p>
          <text:list>
            <text:list-item text:start-value="1">
              <text:p text:style-name="list.cont">de genieter in de andere Staat verblijft gedurende een tijdvak dat of tijdvakken die in een tijdvak van twaalf maanden beginnend
                                    of eindigend in het desbetreffende belastingjaar een totaal van 183 dagen niet te boven gaat of gaan, en
                                 </text:p>
            </text:list-item>
            <text:list-item text:start-value="2">
              <text:p text:style-name="list.cont">de beloning wordt betaald door of namens een werkgever die geen inwoner van de andere Staat is, en
                                 </text:p>
            </text:list-item>
            <text:list-item text:start-value="3">
              <text:p text:style-name="list.cont">de beloning niet ten laste komt van een vaste inrichting die de werkgever in de andere Staat heeft.
                                 </text:p>
            </text:list-item>
          </text:list>
        </text:list-item>
        <text:list-item text:start-value="3">
          <text:p text:style-name="list.end"> Niettegenstaande de voorgaande leden van dit artikel mag de beloning verkregen ter zake van een dienstbetrekking uitgeoefend
                              aan boord van een schip of luchtvaartuig dat door een inwoner van een Verdragsluitende Staat in internationaal verkeer wordt
                              geëxploiteerd, in die Staat worden belast.
                           </text:p>
        </text:list-item>
      </text:list>
      <text:h text:outline-level="5" text:style-name="artikel_kop">Artikel 16 Directeursbeloningen
                     </text:h>
      <text:p text:style-name="artikel">Directeursbeloningen, soortgelijke beloningen en andere beloningen verkregen door een inwoner van een Verdragsluitende Staat
                        in zijn hoedanigheid van lid van de raad van beheer van een lichaam dat inwoner is van de andere Verdragsluitende Staat, mogen
                        in die andere Staat worden belast.
                     </text:p>
      <text:h text:outline-level="5" text:style-name="artikel_kop">Artikel 17 Artiesten en sportbeoefenaars
                     </text:h>
      <text:list text:style-name="list-style-49">
        <text:list-item text:start-value="1">
          <text:p text:style-name="list.start"> Niettegenstaande de bepalingen van de artikelen 14 en 15, mogen voordelen of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de artikelen 7, 14 en 15, worden belast in de Verdragsluitende
                              Staat waarin de werkzaamheden van de artiest of sportbeoefenaar worden verricht.
                           </text:p>
        </text:list-item>
        <text:list-item text:start-value="3">
          <text:p text:style-name="list.end"> De bepalingen van het eerste en tweede lid zijn niet van toepassing op voordelen of inkomsten die worden verkregen door een
                              inwoner van een Verdragsluitende Staat uit werkzaamheden als artiest of sportbeoefenaar die worden verricht in de andere Verdragsluitende
                              Staat, indien het bezoek aan die andere Staat geheel of grotendeels wordt ondersteund uit de openbare middelen van een of
                              beide Verdragsluitende Staten, staatkundige onderdelen, plaatselijke publiekrechtelijke lichamen of bij wet ingestelde organen
                              daarvan, of plaatsvindt in het kader van een culturele overeenkomst tussen de Regeringen van de Verdragsluitende Staten. In
                              een zodanig geval zijn de voordelen of inkomsten slechts belastbaar in de Verdragsluitende Staat waarvan de artiest of sportbeoefenaar
                              inwoner is.
                           </text:p>
        </text:list-item>
      </text:list>
      <text:h text:outline-level="5" text:style-name="artikel_kop">Artikel 18 Pensioenen, lijfrenten en socialezekerheidsuitkeringen
                     </text:h>
      <text:list text:style-name="list-style-50">
        <text:list-item text:start-value="1">
          <text:p text:style-name="list.start"> Onder voorbehoud van de bepalingen van artikel 19, tweede lid, mogen pensioenen, lijfrenten en andere soortgelijke beloningen,
                              afkomstig uit een Verdragsluitende Staat en betaald aan een inwoner van de andere Verdragsluitende Staat in de eerstbedoelde
                              Staat worden belast.
                           </text:p>
        </text:list-item>
        <text:list-item text:start-value="2">
          <text:p text:style-name="list.cont"> Pensioenen en andere uitkeringen betaald krachtens de bepalingen van de socialezekerheidswetgeving van een Verdragsluitende
                              Staat aan een inwoner van de andere Verdragsluitende Staat mogen in de eerstbedoelde Staat worden belast<text:span text:style-name="cur">.</text:span>
                              
                           </text:p>
        </text:list-item>
        <text:list-item text:start-value="3">
          <text:p text:style-name="list.cont"> Een pensioen, lijfrente of andere soortgelijke beloning wordt geacht afkomstig te zijn uit een Verdragsluitende Staat voor
                              zover de met dit pensioen, deze lijfrente of andere soortgelijke beloning samenhangende bijdragen of betalingen, dan wel de
                              aanspraken op dit pensioen, deze lijfrente of deze andere soortgelijke beloning in die Staat in aanmerking zijn gekomen voor
                              een fiscale faciliëring. De ingevolge dit artikel aan een Verdragsluitende Staat toegekende heffingsrechten worden op geen
                              enkele wijze beperkt door de overdracht van een pensioen, lijfrente of andere soortgelijke beloning van een in die Verdragsluitende
                              Staat gevestigd pensioenfonds of aldaar gevestigde verzekeringsmaatschappij naar een in een andere Staat gevestigd pensioenfonds
                              of aldaar gevestigde verzekeringsmaatschappij.
                           </text:p>
        </text:list-item>
        <text:list-item text:start-value="4">
          <text:p text:style-name="list.cont">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text:p>
        </text:list-item>
        <text:list-item text:start-value="5">
          <text:p text:style-name="list.end"> De bepalingen van dit artikel zijn eveneens van toepassing indien in plaats van een pensioen, lijfrente of andere soortgelijke
                              beloning een afkoopsom ineens wordt betaald vóór de datum waarop het recht op pensioen, de lijfrente of andere soortgelijke
                              beloning ingaat.
                           </text:p>
        </text:list-item>
      </text:list>
      <text:h text:outline-level="5" text:style-name="artikel_kop">Artikel 19 Overheidsfuncties
                     </text:h>
      <text:list text:style-name="list-style-51">
        <text:list-item text:start-value="1">
          <text:p text:style-name="list.start"> 
                           </text:p>
          <text:list>
            <text:list-item text:start-value="1">
              <text:p text:style-name="list.start">Salarissen, lonen en andere soortgelijke beloningen, betaald door een Verdragsluitende Staat, een staatkundig onderdeel, een
                                    plaatselijk publiekrechtelijk lichaam of een bij wet ingesteld orgaan daarvan, aan een natuurlijke persoon ter zake van diensten
                                    verleend aan die Staat, of dat onderdeel, of dat lichaam of dat orgaan, zijn slechts in die Staat belastbaar.
                                 </text:p>
            </text:list-item>
            <text:list-item text:start-value="2">
              <text:p text:style-name="list.cont">Deze salarissen, lonen en andere soortgelijke beloningen zijn echter slechts in de andere Verdragsluitende Staat belastbaar,
                                    indien de diensten in die Staat worden bewezen en de natuurlijke persoon een inwoner is van die Staat die:
                                 </text:p>
              <text:list>
                <text:list-item text:start-value="9">
                  <text:p text:style-name="list.cont">onderdaan is van die Staat; of
                                       </text:p>
                </text:list-item>
                <text:list-item text:start-value="9">
                  <text:p text:style-name="list.cont">niet uitsluitend voor het verrichten van de diensten inwoner van die Staat werd.
                                       </text:p>
                </text:list-item>
              </text:list>
            </text:list-item>
          </text:list>
        </text:list-item>
        <text:list-item text:start-value="2">
          <text:p text:style-name="list.cont"> 
                           </text:p>
          <text:list>
            <text:list-item text:start-value="1">
              <text:p text:style-name="list.cont">Niettegenstaande de bepalingen van het eerste lid, zijn pensioenen en andere soortgelijke beloningen betaald door, of uit
                                    fondsen in het leven geroepen door, een Verdragsluitende Staat of een staatkundig onderdeel of een plaatselijk publiekrechtelijk
                                    lichaam of bij wet ingesteld orgaan daarvan aan een natuurlijke persoon ter zake van diensten verleend aan die Staat of dat
                                    onderdeel of dat lichaam of dat orgaan, slechts in die Staat belastbaar.
                                 </text:p>
            </text:list-item>
            <text:list-item text:start-value="2">
              <text:p text:style-name="list.cont">Deze pensioenen en andere soortgelijke beloningen zijn echter slechts in de andere Verdragsluitende Staat belastbaar, indien
                                    de natuurlijke persoon inwoner en onderdaan is van die Staat.
                                 </text:p>
            </text:list-item>
          </text:list>
        </text:list-item>
        <text:list-item text:start-value="3">
          <text:p text:style-name="list.end"> De bepalingen van de artikelen 15, 16, 17 en 18 zijn van toepassing op salarissen, lonen, pensioenen en andere soortgelijke
                              beloningen betaald ter zake van diensten verleend in het kader van een op winst gericht bedrijf, uitgeoefend door een Verdragsluitende
                              Staat of een staatkundig onderdeel, een plaatselijk publiekrechtelijk lichaam of een bij wet ingesteld orgaan daarvan.
                           </text:p>
        </text:list-item>
      </text:list>
      <text:h text:outline-level="5" text:style-name="artikel_kop">Artikel 20 Hoogleraren en onderzoekers
                     </text:h>
      <text:list text:style-name="list-style-52">
        <text:list-item text:start-value="1">
          <text:p text:style-name="list.start"> Een natuurlijke persoon die onmiddellijk voorafgaand aan een bezoek aan de andere Verdragsluitende Staat inwoner is van een
                              Verdragsluitende Staat en die andere Verdragsluitende Staat op uitnodiging van een erkende universiteit, hogeschool of soortgelijke
                              onderwijsinstelling of instelling voor wetenschappelijk onderzoek bezoekt voor een tijdvak van ten hoogste twee jaar te rekenen
                              vanaf de datum van aankomst in die andere Staat, uitsluitend voor het geven van onderwijs of verrichten van onderzoek of beide
                              aan die onderwijs- of onderzoeksinstelling, is over de daaruit voortvloeiende beloning uitsluitend belasting verschuldigd
                              in de eerstgenoemde Staat.
                           </text:p>
        </text:list-item>
        <text:list-item text:start-value="2">
          <text:p text:style-name="list.end"> Dit artikel is niet van toepassing op inkomsten uit het verrichten van wetenschappelijk onderzoek, indien dit onderzoek niet
                              wordt verricht in het algemeen belang, maar in de eerste plaats voor het persoonlijk nut van een bepaalde persoon of bepaalde
                              personen. 
                           </text:p>
        </text:list-item>
      </text:list>
      <text:h text:outline-level="5" text:style-name="artikel_kop">Artikel 21 Studenten en stagiairs
                     </text:h>
      <text:p text:style-name="artikel">Vergoed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an hem worden gedaan uit bronnen buiten die Staat.
                     </text:p>
      <text:h text:outline-level="5" text:style-name="artikel_kop">Artikel 22 Overige inkomsten
                     </text:h>
      <text:list text:style-name="list-style-53">
        <text:list-item text:start-value="1">
          <text:p text:style-name="list.start"> Bestanddelen van het inkomen van een inwoner van een Verdragsluitende Staat, van waaruit ook afkomstig, die niet in de voorgaande
                              artikelen van dit Verdrag zijn behandeld, zijn slechts in die Staat belastbaar.
                           </text:p>
        </text:list-item>
        <text:list-item text:start-value="2">
          <text:p text:style-name="list.end">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vestigde vaste inrichting of in die
                              andere Staat zelfstandige arbeid verricht vanuit een vast middelpunt aldaar, en het recht of de zaak ter zake waarvan de inkomsten
                              worden betaald tot het bedrijfsvermogen van die vaste inrichting of tot het beroepsvermogen van dat vaste middelpunt behoort.
                              In dat geval zijn de bepalingen van artikel 7 of van artikel 14 naargelang van het geval, van toepassing.
                           </text:p>
        </text:list-item>
      </text:list>
      <text:h text:outline-level="4" text:style-name="hoofdstuk_kop">HOOFDSTUK IV METHODEN VOOR HET VERMIJDEN VAN DUBBELE BELASTING
                  </text:h>
      <text:h text:outline-level="5" text:style-name="artikel_kop">Artikel 23 Vermijding van dubbele belasting
                     </text:h>
      <text:list text:style-name="list-style-54">
        <text:list-item text:start-value="1">
          <text:p text:style-name="list.start"> Dubbele belasting wordt in Nederland als volgt vermeden:
                           </text:p>
          <text:list>
            <text:list-item text:start-value="1">
              <text:p text:style-name="list.start">Nederland is bevoegd bij het heffen van belasting van zijn inwoners in de grondslag waarnaar de belasting wordt geheven, de
                                    bestanddelen van het inkomen te begrijpen die overeenkomstig de bepalingen van dit Verdrag in het Sultanaat Oman mogen worden
                                    belast of slechts in het Sultanaat Oman belastbaar zijn.
                                 </text:p>
            </text:list-item>
            <text:list-item text:start-value="2">
              <text:p text:style-name="list.cont">Indien echter een inwoner van Nederland bestanddelen van het inkomen verkrijgt die volgens artikel 6, eerste, derde en vierde
                                    lid, artikel 7, eerste lid, artikel 10, zesde lid, artikel 11, derde lid, artikel 12, vierde lid, artikel 13, eerste en tweede
                                    lid, artikel 14, artikel 19, eerste lid (onderdeel a) en tweede lid (onderdeel a) en artikel 22, tweede lid, van dit Verdrag
                                    in het Sultanaat Oman mogen worden belast en die in de in het eerste lid bedoelde grondslag zijn begrepen, stelt Nederland
                                    deze bestanddelen van het inkomen vrij door een vermindering op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Nederland verleent voorts een aftrek op de aldus berekende Nederlandse belasting voor de bestanddelen van het inkomen die
                                    volgens artikel 10, tweede lid, artikel 12, tweede lid, artikel 15, eerste en derde lid, artikel 16, artikel 17, eerste en
                                    tweede lid, en artikel 18, eerste, tweede en derde lid, van dit Verdrag in het Sultanaat Oman mogen worden belast, in zoverre
                                    deze bestanddelen in de in het eerste lid bedoelde grondslag zijn begrepen. Het bedrag van deze vermindering is gelijk aan
                                    de in het Sultanaat Oman over deze bestanddelen van het inkomen betaalde belasting, maar bedraagt, indien de bepalingen in
                                    de Nederlandse wetgeving tot het vermijden van dubbele belasting daarin voorzien, niet meer dan het bedrag van de vermindering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p text:style-name="list.cont">Dit lid zal een tegemoetkoming nu of in de toekomst verleend uit hoofde van de bepalingen in de Nederlandse wetgeving tot
                                    het vermijden van dubbele belasting niet beperken, echter uitsluitend voor zover het de berekening van het bedrag van de vermindering
                                    op de Nederlandse belasting betreft met betrekking tot de som van inkomsten afkomstig uit meer dan een land en de voortwenteling
                                    van de belasting betaald in het Sultanaat Oman op bedoelde bestanddelen van het inkomen naar de volgende jaren.
                                 </text:p>
            </text:list-item>
            <text:list-item text:start-value="4">
              <text:p text:style-name="list.cont">Niettegenstaande de bepalingen van onderdeel b, verleent Nederland een aftrek op de Nederlandse belasting voor de in het Sultanaat
                                    Oman betaalde belasting op bestanddelen van het inkomen die volgens artikel 7, eerste lid, artikel 10, zesde lid, artikel
                                    11, derde lid, artikel 12, vierde lid, artikel 14, eerste lid, en artikel 22, tweede lid, van dit Verdrag in het Sultanaat
                                    Oman mogen worden belast, voor zover deze bestanddelen in de in het eerste lid bedoelde grondslag zijn begrepen, indi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vermindering zijn de bepalingen van onderdeel c van overeenkomstige toepassing.
                                 </text:p>
            </text:list-item>
          </text:list>
        </text:list-item>
        <text:list-item text:start-value="2">
          <text:p text:style-name="list.cont"> In het Sultanaat Oman wordt dubbele belasting als volgt vermeden:
                           </text:p>
          <text:p text:style-name="list.end">indien een inwoner van het Sultanaat Oman inkomsten verwerft, die in overeenstemming met de bepalingen van dit Verdrag in
                              Nederland mogen worden belast, verleent het Sultanaat Oman een aftrek op de belasting over inkomsten van die inwoner tot een
                              bedrag gelijk aan de inkomstenbelasting betaald in Nederland, hetzij rechtstreeks, hetzij door middel van aftrek. Deze aftrek
                              is evenwel niet hoger dan het deel van de inkomstenbelasting berekend voordat de aftrek is verleend die is toe te rekenen
                              aan de inkomsten die in Nederland mogen worden belast.
                           </text:p>
        </text:list-item>
      </text:list>
      <text:h text:outline-level="4" text:style-name="hoofdstuk_kop">HOOFDSTUK V BIJZONDERE BEPALINGEN
                  </text:h>
      <text:h text:outline-level="5" text:style-name="artikel_kop">Artikel 24 Non-discriminatie
                     </text:h>
      <text:list text:style-name="list-style-55">
        <text:list-item text:start-value="1">
          <text:p text:style-name="list.start">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
                           </text:p>
        </text:list-item>
        <text:list-item text:start-value="2">
          <text:p text:style-name="list.cont">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samenstelling van het gezin of gezinslasten te verlenen, die eerstbedoelde Staat aan zijn eigen inwoners
                              verleent.
                           </text:p>
        </text:list-item>
        <text:list-item text:start-value="3">
          <text:p text:style-name="list.cont"> Behalve indien de bepalingen van artikel 9, eerste lid, artikel 11, vier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text:p>
        </text:list-item>
        <text:list-item text:start-value="4">
          <text:p text:style-name="list.end">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
                           </text:p>
        </text:list-item>
      </text:list>
      <text:h text:outline-level="5" text:style-name="artikel_kop">Artikel 25 Regeling voor onderling overleg
                     </text:h>
      <text:list text:style-name="list-style-56">
        <text:list-item text:start-value="1">
          <text:p text:style-name="list.start">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of, indien zijn geval valt onder artikel 24, eerste lid, aan die van de Verdragsluitende Staat
                              waarvan hij onderdaan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Staat te regelen teneinde een belastingheffing die niet in overeenstemming is met het Verdrag te vermijden. De overeengekomen
                              regeling wordt uitgevoerd niettegenstaande de verjaringstermijnen in de nationale wetgeving van de Verdragsluitende Staten.
                           </text:p>
        </text:list-item>
        <text:list-item text:start-value="3">
          <text:p text:style-name="list.cont"> De bevoegde autoriteiten van de Verdragsluitende Staten trachten moeilijkheden of twijfelpunten die mochten rijzen met betrekking
                              tot de uitlegging of de toepassing van het Verdrag in onderlinge overeenstemming op te lossen. Zij kunnen ook met elkaar overleg
                              plegen teneinde dubbele belasting ongedaan te maken in gevallen die niet in het Verdrag zijn geregeld.
                           </text:p>
        </text:list-item>
        <text:list-item text:start-value="4">
          <text:p text:style-name="list.end"> De bevoegde autoriteiten van de Verdragsluitende Staten kunnen zich rechtstreeks met elkaar in verbinding stellen teneinde
                              een overeenstemming als bedoeld in de voorgaande leden te bereiken.
                           </text:p>
        </text:list-item>
      </text:list>
      <text:h text:outline-level="5" text:style-name="artikel_kop">Artikel 26 Uitwisseling van inlichtingen
                     </text:h>
      <text:list text:style-name="list-style-57">
        <text:list-item text:start-value="1">
          <text:p text:style-name="list.start"> De bevoegde autoriteiten van de Verdragsluitende Staten wisselen de inlichtingen uit die nodig zijn voor het uitvoeren van
                              de bepalingen van dit Verdrag of van de nationale wetgeving van de Verdragsluitende Staten met betrekking tot belastingen
                              waarop dit Verdrag van toepassing is, voor zover heffing uit hoofde daarvan niet in strijd is met het Verdrag, alsmede voor
                              het voorkomen van het ontgaan van belasting. De uitwisseling van informatie wordt niet beperkt door artikel 1.
                           </text:p>
        </text:list-item>
        <text:list-item text:start-value="2">
          <text:p text:style-name="list.cont"> Alle uit hoofde van het eerste lid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belastingen waarop het Verdrag van toepassing is. Deze personen of autoriteiten mogen van de inlichtingen
                              alleen voor deze doeleinden gebruikmaken. Zij mogen de inlichtingen bekendmaken in openbare rechtszittingen of in rechterlijke
                              beslissingen.
                           </text:p>
        </text:list-item>
        <text:list-item text:start-value="3">
          <text:p text:style-name="list.cont"> In geen geval worden de bepalingen van het eerste en tweede lid van dit artikel zo uitgelegd dat zij een Verdragsluitende
                              Staat de verplichting opleggen:
                           </text:p>
          <text:list>
            <text:list-item text:start-value="1">
              <text:p text:style-name="list.cont">bestuurlijke maatregelen te nemen die in strijd zijn met de wetgeving of bestuurlijke praktijk van die of van de andere Verdragsluitende
                                    Staat; 
                                 </text:p>
            </text:list-item>
            <text:list-item text:start-value="2">
              <text:p text:style-name="list.cont">inlichtingen te verstrekken die niet verkrijgbaar zijn volgens de wetgeving of in de normale gang van zaken in het bestuur
                                    van die of van de andere Verdragsluitend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item text:start-value="4">
          <text:p text:style-name="list.cont"> Indien inlichtingen worden verzocht door een Verdragsluitende Staat in overeenstemming met dit artikel, wendt de andere Verdragsluitend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5">
          <text:p text:style-name="list.end"> Onverminderd procedures uit hoofde van zijn nationale wetgeving, mogen de bepalingen van het derde lid in geen geval zodanig
                              worden uitgelegd dat het een Verdragsluitende Staat toegestaan is het verschaffen van inlichtingen te weigeren uitsluitend
                              op grond van het feit dat de gegevens berusten bij een bank, een andere financiële instelling, een gevolmachtigde, of een
                              persoon die bij wijze van vertegenwoordiging of als vertrouwenspersoon optreedt, dan wel omdat deze betrekking hebben op eigendomsbelangen
                              in een persoon. 
                           </text:p>
        </text:list-item>
      </text:list>
      <text:h text:outline-level="5" text:style-name="artikel_kop">Artikel 27 Bijstand bij de invordering van belastingen
                     </text:h>
      <text:list text:style-name="list-style-58">
        <text:list-item text:start-value="1">
          <text:p text:style-name="list.start"> De Verdragsluitende Staten verbinden zich elkaar bijstand te verlenen bij de invordering van belastingen waarop dit Verdrag
                              van toepassing is, tezamen met de interest, administratieve boetes en niet-strafrechtelijke boetes. De bevoegde autoriteiten
                              van de Verdragsluitende Staten kunnen in onderlinge overeenstemming de wijze van toepassing van dit artikel regelen.
                           </text:p>
        </text:list-item>
        <text:list-item text:start-value="2">
          <text:p text:style-name="list.cont"> Verzoeken om bijstand door een Verdragsluitende Staat bij de invordering van deze belastingen gaan vergezeld van een verklaring
                              van de bevoegde autoriteit van die Staat dat voornoemde belastingen krachtens de wetgeving van die Staat definitief zijn vastgesteld.
                              Voor de toepassing van dit artikel is een belastingaanslag definitief vastgesteld indien een Verdragsluitende Staat krachtens
                              zijn nationale wetgeving gerechtigd is de belasting in te vorderen en voor de belastingplichtige geen rechtsmiddelen openstaan
                              om de invordering te beletten.
                           </text:p>
        </text:list-item>
        <text:list-item text:start-value="3">
          <text:p text:style-name="list.cont"> Verzoeken bedoeld in het tweede lid worden gestaafd met een officieel afschrift van de executoriale titel, indien van toepassing
                              vergezeld van een officieel afschrift van een definitieve administratieve of gerechtelijke beslissing.
                           </text:p>
        </text:list-item>
        <text:list-item text:start-value="4">
          <text:p text:style-name="list.cont"> Verzoeken van een Verdragsluitende Staat die zijn aanvaard voor invordering door de andere Verdragsluitende Staat worden
                              door deze uitgevoerd als hadden zij betrekking op zijn eigen belasting.
                           </text:p>
        </text:list-item>
        <text:list-item text:start-value="5">
          <text:p text:style-name="list.cont"> Ten aanzien van belastingvorderingen waartegen rechtsmiddelen openstaan, kan de bevoegde autoriteit van een Verdragsluitende
                              Staat teneinde zijn rechten te waarborgen, de bevoegde autoriteit van de andere Verdragsluitende Staat verzoeken beschermende
                              maatregelen te nemen. Verzoeken van een Verdragsluitende Staat die zijn aanvaard worden door de andere Verdragsluitende Staat
                              uitgevoerd als hadden zij betrekking op zijn eigen belasting.
                           </text:p>
        </text:list-item>
        <text:list-item text:start-value="6">
          <text:p text:style-name="list.cont"> Ingevolge dit artikel door de bevoegde autoriteit van een Verdragsluitende Staat geïnde bedragen worden overgemaakt aan de
                              bevoegde autoriteit van de andere Verdragsluitende Staat. Tenzij de bevoegde autoriteiten van de Verdragsluitende Staten anders
                              overeenkomen, worden de gewone kosten ontstaan bij het verlenen van bijstand bij de invordering van belastingen gedragen door
                              de aangezochte Staat.
                           </text:p>
        </text:list-item>
        <text:list-item text:start-value="7">
          <text:p text:style-name="list.cont"> Niets in dit artikel wordt zo uitgelegd dat een Verdragsluitende Staat de verplichting wordt opgelegd:
                           </text:p>
          <text:list>
            <text:list-item text:start-value="1">
              <text:p text:style-name="list.cont">administratieve maatregelen te nemen die in strijd zijn met de wetgeving en administratieve praktijk van die of van de andere
                                    Verdragsluitende Staat;
                                 </text:p>
            </text:list-item>
            <text:list-item text:start-value="2">
              <text:p text:style-name="list.cont">maatregelen te nemen die in strijd zouden zijn met de openbare orde (ordre public).
                                 </text:p>
            </text:list-item>
            <text:list-item text:start-value="3">
              <text:p text:style-name="list.cont">bijstand te verlenen indien de andere Verdragsluitende Staat niet alle redelijke invorderingsmaatregelen heeft aangewend die
                                    hem uit hoofde van zijn wetgeving of administratieve praktijk, ter beschikking staan.
                                 </text:p>
            </text:list-item>
            <text:list-item text:start-value="4">
              <text:p text:style-name="list.cont">bijstand te verlenen in gevallen waarin de administratieve last voor die Staat duidelijk in verhouding onevenredig is met
                                    het voordeel te behalen door de andere Verdragsluitende Staat.
                                 </text:p>
            </text:list-item>
          </text:list>
        </text:list-item>
        <text:list-item text:start-value="8">
          <text:p text:style-name="list.cont"> Onverminderd de bepalingen van de voorgaande leden, wordt aan een door een Verdragsluitende Staat voor de toepassing van
                              de voorgaande leden aanvaarde belastingvordering geen voorrang verleend op grond van haar aard en kan deze niet worden ingevorderd
                              door middel van het in hechtenis nemen wegens schuld van de schuldenaar. Voorts wordt aan een door een Verdragsluitende Staat
                              voor de toepassing van de voorgaande leden aanvaarde belastingvordering in die Staat geen voorrang verleend die uit hoofde
                              van de wetgeving van de andere Verdragsluitende Staat op die belastingvordering van toepassing is.
                           </text:p>
        </text:list-item>
        <text:list-item text:start-value="9">
          <text:p text:style-name="list.end"> De verzoekende Staat blijft in alle gevallen jegens de aangezochte Staat of de belastingplichtige aansprakelijk voor de financiële
                              gevolgen van invorderingsdaden die onterecht zijn gebleken ten aanzien van de realiteit van de betrokken belastingvordering
                              of van de rechtsgeldigheid van de executoriale titel in de verzoekende Staat.
                           </text:p>
        </text:list-item>
      </text:list>
      <text:h text:outline-level="5" text:style-name="artikel_kop">Artikel 28 Leden van diplomatieke vertegenwoordigingen en consulaire posten
                     </text:h>
      <text:list text:style-name="list-style-59">
        <text:list-item text:start-value="1">
          <text:p text:style-name="list.start"> De bepalingen in dit Verdrag tasten in geen enkel opzicht de fiscale voorrechten aan die leden van diplomatieke vertegenwoordigingen
                              of leden van consulaire posten ontlenen aan de algemene regels van het volkenrecht of aan de bepalingen van bijzondere overeenkomsten.
                           </text:p>
        </text:list-item>
        <text:list-item text:start-value="2">
          <text:p text:style-name="list.cont">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 
                           </text:p>
        </text:list-item>
        <text:list-item text:start-value="3">
          <text:p text:style-name="list.end">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
                           </text:p>
        </text:list-item>
      </text:list>
      <text:h text:outline-level="5" text:style-name="artikel_kop">Artikel 29 Protocol
                     </text:h>
      <text:p text:style-name="artikel">Het bijgevoegde Protocol vormt een integrerend onderdeel van dit Verdrag.</text:p>
      <text:h text:outline-level="4" text:style-name="hoofdstuk_kop">HOOFDSTUK VI SLOTBEPALINGEN
                  </text:h>
      <text:h text:outline-level="5" text:style-name="artikel_kop">Artikel 30 Inwerkingtreding
                     </text:h>
      <text:p text:style-name="artikel">Elk van beide Verdragsluitende Staten stelt de andere Verdragsluitende Staat er langs diplomatieke weg van in kennis dat de
                        wettelijk vereiste procedures voor het in werking doen treden van dit Verdrag zijn voltooid. Dit Verdrag treedt in werking
                        dertig dagen na de datum van de laatste van deze kennisgevingen en zal als volgt van toepassing zijn:
                     </text:p>
      <text:list text:style-name="list-style-60">
        <text:list-item text:start-value="1">
          <text:p text:style-name="list.start">met betrekking tot belastingen geheven aan de bron: op bedragen betaald of ingevorderd op of na 1 januari volgend op de datum
                              waarop dit Verdrag in werking treedt, en
                           </text:p>
        </text:list-item>
        <text:list-item text:start-value="2">
          <text:p text:style-name="list.end">met betrekking tot andere belastingen: op elk belastingjaar beginnend op of na 1 januari volgend op de datum waarop dit Verdrag
                              in werking treedt.
                           </text:p>
        </text:list-item>
      </text:list>
      <text:h text:outline-level="5" text:style-name="artikel_kop">Artikel 31 Beëindiging
                     </text:h>
      <text:p text:style-name="artikel">Dit Verdrag blijft van kracht totdat het door een Verdragsluitende Staat wordt beëindigd. Elk van de Verdragsluitende Staten
                        kan het Verdrag langs diplomatieke weg beëindigen door ten minste zes maanden voor het einde van enig kalenderjaar na het
                        verstrijken van een periode van vijf jaar na de datum van inwerkingtreding van het Verdrag kennis te geven van de beëindiging.
                        Dit Verdrag houdt op van toepassing te zijn:
                     </text:p>
      <text:list text:style-name="list-style-61">
        <text:list-item text:start-value="1">
          <text:p text:style-name="list.start">met betrekking tot belastingen geheven aan de bron: op bedragen betaald of ingevorderd op of na 1 januari in het kalenderjaar
                              dat onmiddellijk volgt op het jaar waarin de kennisgeving van beëindiging is gedaan, en
                           </text:p>
        </text:list-item>
        <text:list-item text:start-value="2">
          <text:p text:style-name="list.end">met betrekking tot andere belastingen: op elk belastingjaar beginnend op of na 1 januari van het kalenderjaar onmiddellijk
                              volgend op het jaar waarin de kennisgeving van beëindiging wordt gedaan.
                           </text:p>
        </text:list-item>
      </text:list>
      <text:p text:style-name="slotformulering">TEN BLIJKE WAARVAN de ondergetekenden, daartoe door hun onderscheiden Regeringen naar behoren gemachtigd, dit Verdrag hebben
                        ondertekend.
                     </text:p>
      <text:p text:style-name="slotformulering">GEDAAN in tweevoud te Muscat op 5 oktober 2009, overeenkomend met 1430 AH, in de Nederlandse, de Arabische en de Engelse taal,
                        zijnde de drie teksten gelijkelijk authentiek. Ingeval de Nederlandse en de Arabische tekst verschillend kunnen worden uitgelegd,
                        is de Engelse tekst doorslaggevend.
                     </text:p>
      <text:p text:style-name="ondertekening">Voor de Regering van het Koninkrijk der Nederlanden,</text:p>
      <text:p text:style-name="ondertekening.end">J. C. DE JAGER </text:p>
      <text:p text:style-name="ondertekening">Voor de Regering van het Sultanaat Oman,</text:p>
      <text:p text:style-name="ondertekening.end">AHMED ABDULNABI MACKI </text:p>
      <text:h text:outline-level="3" text:style-name="verdragtekst_kop">Protocol</text:h>
      <text:p text:style-name="preambule">Bij de ondertekening van het Verdrag tot het vermijden van dubbele belasting en het voorkomen van het ontgaan van belasting
                     met betrekking tot belastingen naar het inkomen, heden gesloten tussen het Koninkrijk der Nederlanden en het Sultanaat Oman,
                     zijn de ondergetekenden overeengekomen dat de volgende bepalingen een integrerend onderdeel van het Verdrag vormen.
                  </text:p>
      <text:h text:outline-level="4" text:style-name="artikel_kop">I. Algemeen
                     </text:h>
      <text:list text:style-name="list-style-62">
        <text:list-item text:start-value="1">
          <text:p text:style-name="list.start"> De voordelen uit het Verdrag zijn niet van toepassing op lichamen of andere personen die geheel of gedeeltelijk van belasting
                              zijn vrijgesteld uit hoofde van de wetgeving van een van de Verdragsluitende Staten met betrekking tot vrije zones. Zij zijn
                              evenmin van toepassing op door een inwoner van de andere Verdragsluitende Staat van dergelijke lichamen of andere personen
                              verkregen inkomsten, noch op aandelen, winstbewijzen of belangen in dergelijke lichamen of andere personen. 
                           </text:p>
        </text:list-item>
        <text:list-item text:start-value="2">
          <text:p text:style-name="list.end"> Het is wel te verstaan dat in het geval van het Sultanaat Oman onder de uitdrukking „belasting” wordt verstaan Omaanse belasting
                              naargelang de context vereist, maar , behalve voor de toepassing van artikel 27 (Bijstand bij de invordering van belastingen),
                              geen bedragen omvat die verschuldigd zijn wegens in gebreke zijn of achterstalligheid met betrekking tot de belastingen waarop
                              dit Verdrag van toepassing is of een civielrechtelijke boete vormen opgelegd in verband met die belastingen.
                           </text:p>
        </text:list-item>
      </text:list>
      <text:h text:outline-level="4" text:style-name="artikel_kop">II. Ad artikel 3, tweede lid, en artikel 25
                     </text:h>
      <text:p text:style-name="artikel">Indien</text:p>
      <text:list text:style-name="list-style-63">
        <text:list-item text:start-value="1">
          <text:p text:style-name="list.start">de uitlegging van een uitdrukking die niet is omschreven in het Verdrag; of
                           </text:p>
        </text:list-item>
        <text:list-item text:start-value="2">
          <text:p text:style-name="list.cont">verschillen in de omschrijving van een bestanddeel van het inkomen; of
                           </text:p>
        </text:list-item>
        <text:list-item text:start-value="3">
          <text:p text:style-name="list.end">verschillen in de omschrijving van een persoon die fiscaal transparant is volgens de wetgeving van één van beide Verdragsluitende
                              Staten
                           </text:p>
        </text:list-item>
      </text:list>
      <text:p text:style-name="artikel">leidt of leiden tot dubbele belasting of dubbele vrijstelling, komen de bevoegde autoriteiten een oplossing overeen om de
                        dubbele belasting of dubbele vrijstelling te vermijden.
                     </text:p>
      <text:h text:outline-level="4" text:style-name="artikel_kop">III. Ad artikel 4
                     </text:h>
      <text:list text:style-name="list-style-64">
        <text:list-item text:start-value="1">
          <text:p text:style-name="list.start"> Het is wel te verstaan dat de uitdrukking „inwoner van een Verdragsluitende Staat” tevens omvat:
                           </text:p>
          <text:list>
            <text:list-item text:start-value="9">
              <text:p text:style-name="list.start">een bij wet ingesteld orgaan van een Verdragsluitende Staat, en 
                                 </text:p>
            </text:list-item>
            <text:list-item text:start-value="9">
              <text:p text:style-name="list.cont">een pensioenfonds dat ingevolge de nationale wet- en regelgeving van een Verdragsluitende Staat erkend is en onder toezicht
                                    staat. 
                                 </text:p>
            </text:list-item>
          </text:list>
        </text:list-item>
        <text:list-item text:start-value="2">
          <text:p text:style-name="list.end"> Een natuurlijke persoon die aan boord van een schip woont zonder een werkelijke woonplaats in een van de Verdragsluitende
                              Staten te hebben, wordt geacht inwoner te zijn van de Verdragsluitende Staat waarin het schip zijn thuishaven heeft.
                           </text:p>
        </text:list-item>
      </text:list>
      <text:h text:outline-level="4" text:style-name="artikel_kop">IV. Ad artikel 4, derde lid
                     </text:h>
      <text:p text:style-name="artikel">Indien</text:p>
      <text:list text:style-name="list-style-65">
        <text:list-item text:start-value="1">
          <text:p text:style-name="list.start">de plaats van de werkelijke leiding van een persoon gelegen is in een Verdragsluitende Staat en te eniger tijd in de voorgaande
                              3 (drie) jaar gelegen was in de andere Staat; en
                           </text:p>
        </text:list-item>
        <text:list-item text:start-value="2">
          <text:p text:style-name="list.end">op enig moment gedurende een tijdvak van 12 (twaalf) maanden voordat de plaats van de werkelijke leiding verplaatst werd naar
                              de eerstbedoelde Staat, de vermogensbestanddelen van deze persoon hoofdzakelijk bestonden uit liquide middelen,
                           </text:p>
        </text:list-item>
      </text:list>
      <text:p text:style-name="artikel">is het derde lid niet van toepassing, tenzij in onderlinge overeenstemming tussen de bevoegde autoriteiten van de Verdragsluitende
                        Staten bepaald wordt dat het voornaamste doel of een van de voornaamste doelen van de overbrenging van de plaats van de werkelijke
                        leiding werd ingegeven door zakelijke overwegingen te goeder trouw.
                     </text:p>
      <text:h text:outline-level="4" text:style-name="artikel_kop">V. Ad artikel 5, vijfde lid, onderdeel b
                     </text:h>
      <text:p text:style-name="artikel">Voordelen verkregen door het hoofdkantoor uit de levering van goederen aan de vaste inrichting of uit de uitvoering van het
                        deel van de overeenkomst in de Verdragsluitende Staat waar het hoofdkantoor van de onderneming is gevestigd, zijn slechts
                        in die Staat belastbaar. Deze voordelen worden vastgesteld op basis van het <text:span text:style-name="cur">arm’s length</text:span> beginsel.
                     </text:p>
      <text:h text:outline-level="4" text:style-name="artikel_kop">VI. Ad artikelen 5, 6, 7 en 13
                     </text:h>
      <text:p text:style-name="artikel">Het is wel te verstaan dat voor de toepassing van dit Verdrag de rechten tot exploratie, exploitatie of winning van natuurlijke
                        rijkdommen, verleend door een Verdragsluitende Staat in overeenstemming met de wetgeving van die Staat, tevens worden geacht
                        een vaste inrichting in die Staat te zijn, onverminderd de wetgeving van de Verdragsluitende Staten inzake de natuurlijke
                        rijkdommen, of de exploratie, exploitatie of winning daarvan.
                     </text:p>
      <text:h text:outline-level="4" text:style-name="artikel_kop">VII. 
                        Ad artikel 7
                     </text:h>
      <text:p text:style-name="artikel">Met betrekking tot het eerste en tweede lid, geldt dat, indien een onderneming van een Verdragsluitende Staat in de andere
                        Verdragsluitende Staat goederen of koopwaar verkoopt of een bedrijf uitoefent door middel van een aldaar gevestigde vaste
                        inrichting,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
                     </text:p>
      <text:p text:style-name="artikel">Met name bij overeenkomsten betreffende het toezicht op, de levering, installatie of constructie van nijverheids- en handelsuitrusting
                        of wetenschappelijke uitrusting of gebouwen alsmede bij openbare werken, worden, indien de onderneming een vaste inrichting
                        heeft, de voordelen van die vaste inrichting niet bepaald op basis van het totale bedrag van de overeenkomst, doch slechts
                        op basis van dat deel van de overeenkomst dat werkelijk wordt uitgevoerd door de vaste inrichting in de Verdragsluitende Staat
                        waar de vaste inrichting is gevestigd. De voordelen die betrekking hebben op het deel van de overeenkomst dat wordt uitgevoerd
                        door het hoofdkantoor van de onderneming, zijn slechts belastbaar in de Verdragsluitende Staat waarvan de onderneming inwoner
                        is.
                     </text:p>
      <text:h text:outline-level="4" text:style-name="artikel_kop">VIII. Ad artikel 7, derde lid
                     </text:h>
      <text:p text:style-name="artikel">Het is wel te verstaan dat de bepalingen van dit lid de Verdragsluitende Staat waar de vaste inrichting is gevestigd, niet
                        beletten voor zijn nationale belastingheffing bij het vaststellen van het belastbaar inkomen van de vaste inrichting de bepalingen
                        van zijn nationale wet- en regelgeving toe te passen daaronder begrepen de bepalingen die betrekking hebben op wat aftrekbaar
                        is.
                     </text:p>
      <text:h text:outline-level="4" text:style-name="artikel_kop">IX. Ad artikelen 7 en 14
                     </text:h>
      <text:p text:style-name="artikel">Vergoedingen voor technische diensten, waaronder begrepen studies of onderzoeken van wetenschappelijke, geologische of technische
                        aard, of voor diensten van adviserende of toezichthoudende aard, worden aangemerkt als vergoedingen waarop de bepalingen van
                        artikel 7 of artikel 14 van toepassing zijn.
                     </text:p>
      <text:h text:outline-level="4" text:style-name="artikel_kop">X. Ad artikel 8
                     </text:h>
      <text:list text:style-name="list-style-66">
        <text:list-item text:start-value="1">
          <text:p text:style-name="list.start"> De Internationale luchtvaartovereenkomst tussen Nederland en Oman, ondertekend in februari 1991, zoals gewijzigd bij het
                              Protocol ondertekend in december 1995, blijft van kracht. Indien dit Verdrag evenwel voorziet in een gunstiger behandeling,
                              is dit Verdrag eveneens van toepassing voor zover het gunstiger is. 
                           </text:p>
        </text:list-item>
        <text:list-item text:start-value="2">
          <text:p text:style-name="list.cont"> Het is wel te verstaan dat voor de toepassing van dit artikel onder de uitdrukking „voordelen” worden begrepen:
                           </text:p>
          <text:list>
            <text:list-item text:start-value="9">
              <text:p text:style-name="list.cont">bruto ontvangsten en opbrengsten rechtstreeks verkregen uit de exploitatie van schepen of luchtvaartuigen in internationaal
                                    verkeer; en
                                 </text:p>
            </text:list-item>
            <text:list-item text:start-value="9">
              <text:p text:style-name="list.end">interest die voortvloeit uit de exploitatie van schepen of luchtvaartuigen in internationaal verkeer.
                                 </text:p>
            </text:list-item>
          </text:list>
        </text:list-item>
      </text:list>
      <text:h text:outline-level="4" text:style-name="artikel_kop">XI. Ad artikel 9
                     </text:h>
      <text:p text:style-name="artikel">Het is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artikel 9, eerste lid. De bewijslast dat bovengenoemde regelingen voldoen aan het <text:span text:style-name="cur">arm’s length</text:span> beginsel ligt evenwel bij de belastingplichtige.
                     </text:p>
      <text:h text:outline-level="4" text:style-name="artikel_kop">XII. Ad artikel 10
                     </text:h>
      <text:p text:style-name="artikel">Het is wel te verstaan dat in Nederland onder de uitdrukking „oprichtersaandelen” worden verstaan aandelen die worden geplaatst
                        als beloning voor diensten verricht door de oprichters tijdens de oprichting van een lichaam en die geen kapitaal van het
                        lichaam vertegenwoordigen.
                     </text:p>
      <text:h text:outline-level="4" text:style-name="artikel_kop">XIII. Ad artikelen 10 en 13
                     </text:h>
      <text:list text:style-name="list-style-67">
        <text:list-item text:start-value="1">
          <text:p text:style-name="list.start"> Het is wel te verstaan dat inkomsten die door natuurlijke personen worden ontvangen in verband met de (gedeeltelijke) liquidatie
                              van een lichaam of een inkoop van eigen aandelen door een lichaam in Nederland worden behandeld als inkomsten uit aandelen
                              en niet als vermogenswinsten.
                           </text:p>
        </text:list-item>
        <text:list-item text:start-value="2">
          <text:p text:style-name="list.end"> De bepalingen van artikel 10, eerste, tweede en zevende lid, en artikel 13, vierde lid, van dit Verdrag beletten Nederland
                              niet zijn nationale wetgeving toe te passen indien aan een natuurlijke persoon een zogenoemde conserverende aanslag is opgelegd,
                              voor zover het overeenkomstig de Nederlandse wetgeving een aanmerkelijk belang betreft in een in Nederland gevestigd lichaam.
                              Het voorgaande is uitsluitend van toepassing voor zover het gehele bedrag van de aanslag of een deel ervan nog openstaat.
                           </text:p>
        </text:list-item>
      </text:list>
      <text:h text:outline-level="4" text:style-name="artikel_kop">XIV. Ad artikel 16
                     </text:h>
      <text:p text:style-name="artikel">Het is wel te verstaan dat:</text:p>
      <text:list text:style-name="list-style-68">
        <text:list-item text:start-value="1">
          <text:p text:style-name="list.start">indien een lichaam inwoner is van Nederland, de uitdrukking „lid van de raad van beheer” zowel een bestuurder als een commissaris
                              omvat. De uitdrukkingen „bestuurder” en „commissaris” betekenen respectievelijk personen die zijn belast met de algemene leiding
                              van het lichaam en personen die zijn belast met het toezicht daarop;
                           </text:p>
        </text:list-item>
        <text:list-item text:start-value="2">
          <text:p text:style-name="list.end">indien een lichaam inwoner is van Oman, onder „raad van beheer” mede een soortgelijk orgaan dat soortgelijke taken verricht
                              in een lichaam, wordt verstaan.
                           </text:p>
        </text:list-item>
      </text:list>
      <text:h text:outline-level="4" text:style-name="artikel_kop">XV. Ad artikel 20
                     </text:h>
      <text:p text:style-name="artikel">Het is wel te verstaan dat met de uitdrukking „erkend” in het eerste lid in het geval van het Sultanaat Oman wordt verwezen
                        naar de goedkeuring door het Sultanaat Oman waar de universiteit, hogeschool of andere soortgelijke onderwijsinstelling of
                        instelling voor wetenschappelijk onderzoek is gevestigd.
                     </text:p>
      <text:h text:outline-level="4" text:style-name="artikel_kop">XVI. Ad artikel 24
                     </text:h>
      <text:p text:style-name="artikel">Het is wel te verstaan dat de bepalingen van artikel 24 niet volledig worden geïmplementeerd door het Sultanaat Oman voordat
                        het Sultanaat Oman de belastingtarieven die van toepassing zijn op ondernemingen die werkzaamheden verrichten in het Sultanaat
                        Oman, heeft geharmoniseerd.
                     </text:p>
      <text:h text:outline-level="4" text:style-name="artikel_kop">XVII. Ad artikel 25
                     </text:h>
      <text:p text:style-name="artikel">Indien het Sultanaat Oman in een belastingverdrag met een land een vorm van geschillenregeling opneemt, gaan de Verdragsluitende
                        Staten over tot onderhandelingen teneinde overeenstemming te bereiken over een geschillenregeling.
                     </text:p>
      <text:h text:outline-level="4" text:style-name="artikel_kop">XVIII. Ad artikel 26
                     </text:h>
      <text:p text:style-name="artikel">Het is wel te verstaan dat wat het Sultanaat Oman betreft het verschaffen van inlichtingen aan zijn nationale wetgeving onderworpen
                        is.
                     </text:p>
      <text:p text:style-name="slotformulering">TEN BLIJKE WAARVAN de ondergetekenden, daartoe door hun onderscheiden Regeringen naar behoren gemachtigd, dit Protocol hebben
                        ondertekend.
                     </text:p>
      <text:p text:style-name="slotformulering">GEDAAN in tweevoud te Muscat op 5-10-2009, overeenkomend met 1430 AH, in de Nederlandse, de Arabische en de Engelse taal,
                        zijnde de drie teksten gelijkelijk authentiek. Ingeval de Nederlandse en de Arabische tekst verschillend kunnen worden uitgelegd,
                        is de Engelse tekst doorslaggevend.
                     </text:p>
      <text:p text:style-name="ondertekening">Voor de Regering van het Koninkrijk der Nederlanden,</text:p>
      <text:p text:style-name="ondertekening.end">J. C. DE JAGER </text:p>
      <text:p text:style-name="ondertekening">Voor de Regering van het Sultanaat Oman,</text:p>
      <text:p text:style-name="ondertekening.end">AHMED ABDULNABI MACKI </text:p>
      <text:h text:outline-level="2" text:style-name="rubriek_kop">D. PARLEMENT
         </text:h>
      <text:p text:style-name="Standard">Het Verdrag, met Protot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30 van het Verdrag en de preambule van het Protocol
            in werking treden op de dertigste dag na de laatste van de data waarop de Verdragsluitende partijen elkaar er langs diplomatieke
            weg van in kennis hebben gesteld dat de wettelijk vereiste procedures voor het inwerking doen treden van het Verdrag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Regering van het Koninkrijk der Nederlanden en de Regering van het Sultanaat Oman tot het vermijden
                        van dubbele belasting van voordelen en winsten verkregen uit het internationale luchtvervoer;
                     </text:p>
            <text:p text:style-name="Table_20_Contents_Justify">Muscat, 6 februari 199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1, 48 (Engels en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de Overeenkomst tussen de Regering van het Koninkrijk der Nederlanden en de Regering van het Sultanaat
                        Oman tot het vermijden van dubbele belasting van voordelen en winsten verkregen uit het internationale luchtvervoer;
                     </text:p>
            <text:p text:style-name="Table_20_Contents_Justify">Muscat, 3 december 199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6, 27 ( Engels en Nederlands)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97, 12</text:p>
          </table:table-cell>
        </table:table-row>
      </table:table>
      <text:p text:style-name="Table.End"/>
      <text:p text:style-name="dagtekening">Uitgegeven de <text:span text:style-name="cur">zeven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Sultanaat Oman tot het vermijden van dubbele belasting en het voorkomen
         van het ontgaan van belasting met betrekking tot belastingen naar het inkomen (met Protocol); Muscat, 5 oktober 2009
      </dc:title>
  </office:meta>
</office:document-meta>
</file>