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8</text:p>
      <text:p text:style-name="publicatie-titel.end">15 januari 2010</text:p>
      <text:p text:style-name="systematisch_nummer">1 (2007) Nr. 2</text:p>
      <text:h text:outline-level="2" text:style-name="rubriek_kop">A. TITEL
         </text:h>
      <text:section text:name="tractatenblad_kop.d5788e133" text:style-name="tractatenblad_kop">
        <text:p text:style-name="tractatenblad_kop.start">
               Verdrag
               inzake de bevordering en bescherming van investeringen tussen de
               Regering van het Koninkrijk der Nederlanden en de Regering van het
               Koninkrijk Bahrein;
               
            </text:p>
        <text:p text:style-name="tractatenblad_kop.end">
               Manama, 5
               februari
               2007
               
            </text:p>
      </text:section>
      <text:h text:outline-level="2" text:style-name="rubriek_kop">B. TEKST
         </text:h>
      <text:p text:style-name="Standard">De
            Engelse en de Nederlandse tekst van het Verdrag zijn geplaatst in
            
               <text:span text:style-name="cur">Trb.</text:span> 2007,
               35.
         </text:p>
      <text:h text:outline-level="2" text:style-name="rubriek_kop">D. PARLEMENT
         </text:h>
      <text:section text:name="alineagroep.d5788e160" text:style-name="alineagroep">
        <text:p text:style-name="alineagroep">Bij
               brieven van 13 februari 2008 (Kamerstukken II 2007/2008,
               31370
                  (R1849),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
            </text:p>
        <text:p text:style-name="alineagroep.end">De goedkeuring door de
               Staten-Generaal is verleend op 31 maart
               2008.
            </text:p>
      </text:section>
      <text:h text:outline-level="2" text:style-name="rubriek_kop">G. INWERKINGTREDING
         </text:h>
      <text:section text:name="alineagroep.d5788e179" text:style-name="alineagroep">
        <text:p text:style-name="alineagroep">De
               bepalingen van het Verdrag zijn ingevolge artikel 14, eerste lid, in
               werking getreden op 1 december 2009.
            </text:p>
        <text:p text:style-name="alineagroep.end">Wat betreft het Koninkrijk
               der Nederlanden, geldt het Verdrag ingevolge zijn artikel 13 voor het
               gehele
               Koninkrijk.
            </text:p>
      </text:section>
      <text:h text:outline-level="2" text:style-name="rubriek_kop">J. VERWIJZINGEN
         </text:h>
      <text:p text:style-name="Standard">Zie
            
               <text:span text:style-name="cur">Trb.</text:span>
               2007, 35.
         </text:p>
      <text:section text:name="gegeven.d5788e202" text:style-name="gegeven">
        <text:p text:style-name="dagtekening">Uitgegeven
               de <text:span text:style-name="cur">vijftiende</text:span> januari
               2010.
            </text:p>
      </text:section>
      <text:section text:name="ondertekening.d5788e21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bevordering en bescherming van investeringen tussen de Regering van het Koninkrijk der Nederlanden en de
         Regering van het Koninkrijk Bahrein; Manama, 5 februari 2007
      </dc:title>
  </office:meta>
</office:document-meta>
</file>