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78</text:p>
      <text:p text:style-name="publicatie-titel.end">15 juni 2010</text:p>
      <text:p text:style-name="systematisch_nummer">14 (2007) Nr. 3</text:p>
      <text:h text:outline-level="2" text:style-name="rubriek_kop">A. TITEL
         </text:h>
      <text:p text:style-name="tractatenblad_kop.start">Verdrag tussen het Koninkrijk der Nederlanden en de Verenigde Arabische Emiraten tot het vermijden van dubbele belasting en
               het voorkomen van het ontgaan van belasting met betrekking tot belastingen naar het inkomen;
            </text:p>
      <text:p text:style-name="tractatenblad_kop">(met Protocol)</text:p>
      <text:p text:style-name="tractatenblad_kop.end">Abu Dhabi, 8 mei 2007</text:p>
      <text:h text:outline-level="2" text:style-name="rubriek_kop">B. TEKST
         </text:h>
      <text:p text:style-name="alineagroep">De Engelse en de Nederlandse tekst van het Verdrag, met Protocol, zijn geplaatst in <text:span text:style-name="cur">Trb.</text:span> 2007, 107.
            </text:p>
      <text:p text:style-name="alineagroep.end">Voor correcties in de Engelse en de Nederlandse tekst van het Verdrag zie <text:span text:style-name="cur">Trb.</text:span> 2010, 36.
            </text:p>
      <text:h text:outline-level="2" text:style-name="rubriek_kop">D. PARLEMENT
         </text:h>
      <text:p text:style-name="alineagroep">Bij brieven van 1 februari 2010 (Kamerstukken II 2009/2010, 32346,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J. C. DE JAGER en de Minister van
               Buitenlandse Zaken M. J. M. VERHAGEN.
            </text:p>
      <text:p text:style-name="alineagroep.end">De goedkeuring door de Staten-Generaal is verleend op 22 april 2010.</text:p>
      <text:h text:outline-level="2" text:style-name="rubriek_kop">G. INWERKINGTREDING
         </text:h>
      <text:p text:style-name="alineagroep">De bepalingen van het Verdrag, met Protocol, zijn ingevolge artikel 28 van het Verdrag, juncto de preambule bij het Protocol
               in werking getreden op 2 juni 2010.
            </text:p>
      <text:p text:style-name="alineagroep.end">Wat betreft het Koninkrijk der Nederlanden, geldt het Verdrag, met Protocol, alleen voor Nederland.</text:p>
      <text:h text:outline-level="2" text:style-name="rubriek_kop">J. VERWIJZINGEN
         </text:h>
      <text:p text:style-name="Standard">Zie <text:span text:style-name="cur">Trb.</text:span> 2007, 107.
         </text:p>
      <text:p text:style-name="dagtekening">Uitgegeven de <text:span text:style-name="cur">vijf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Verenigde Arabische Emiraten tot het vermijden van dubbele belasting en
         het voorkomen van het ontgaan van belasting met betrekking tot belastingen naar het inkomen; (met Protocol) Abu Dhabi, 8 mei
         2007
      </dc:title>
  </office:meta>
</office:document-meta>
</file>