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77</text:p>
      <text:p text:style-name="publicatie-titel.end">15 juni 2010</text:p>
      <text:p text:style-name="systematisch_nummer">13 (2010) Nr. 1</text:p>
      <text:h text:outline-level="2" text:style-name="rubriek_kop">A. TITEL
         </text:h>
      <text:p text:style-name="tractatenblad_kop.start">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text:p>
      <text:p text:style-name="tractatenblad_kop">(met Protocol)</text:p>
      <text:p text:style-name="tractatenblad_kop.end">Grand Cayman, 20 april 2010</text:p>
      <text:h text:outline-level="2" text:style-name="rubriek_kop">B. TEKST
         </text:h>
      <text:h text:outline-level="3" text:style-name="verdragtekst_kop">Agreement between the Kingdom of the Netherlands, in respect of Aruba, and the Government of the Cayman Islands as authorised
                     under the letter of entrustment dated 1 September 2009 from the United Kingdom of Great Britain and Northern Ireland for the
                     exchange of information with respect to taxes</text:h>
      <text:p text:style-name="preambule">The Kingdom of the Netherlands, in respect of Aruba,</text:p>
      <text:p text:style-name="preambule">and</text:p>
      <text:p text:style-name="preambule">the Government of the Cayman Islands,</text:p>
      <text:p text:style-name="preambule">Desiring to strengthen the relationship between them through cooperation in taxation matters,</text:p>
      <text:p text:style-name="afkondiging">Have agreed as follows:</text:p>
      <text:h text:outline-level="4" text:style-name="artikel_kop">Article 1 Scope of the Agreement
                     </text:h>
      <text:list text:style-name="list-style-1">
        <text:list-item text:start-value="1">
          <text:p text:style-name="list.start"> The competent authorities of the Parties shall provide assistance through exchange of information that is foreseeably relevant
                              to the administration and enforcement of the domestic laws of the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2">
        <text:list-item text:start-value="1">
          <text:p text:style-name="list.start"> The taxes which are the subject of this Agreement are taxes of every kind and description existing on the date of signature.
                           </text:p>
        </text:list-item>
        <text:list-item text:start-value="2">
          <text:p text:style-name="list.cont"> This Agreement shall also apply to any identical taxes imposed after the date of signature of the Agreement in addition to
                              or in place of the existing taxes.
                           </text:p>
          <text:p text:style-name="list.end">This Agreement shall also apply to any substantially similar taxes imposed after the date of signature of the Agreement in
                              addition to or in place of the existing taxes. The competent authorities of the Parties shall notify each other of any substantial
                              changes to the taxation and related information gathering measures covered by the Agreement.
                           </text:p>
        </text:list-item>
      </text:list>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Party” means the Kingdom of the Netherlands, in respect of Aruba, or the Cayman Islands as the context requires;
                                 </text:p>
            </text:list-item>
            <text:list-item text:start-value="2">
              <text:p text:style-name="list.cont">the term “Aruba” means that part of the Kingdom of the Netherlands that is situated in the Caribbean area and consisting of
                                    the Island Aruba;
                                 </text:p>
            </text:list-item>
            <text:list-item text:start-value="3">
              <text:p text:style-name="list.cont">the term “Cayman Islands” means the territory of the Cayman Islands and includes the territorial sea and areas within the
                                    maritime boundaries of the Cayman Islands and any area within which in accordance with international law the rights of the
                                    Cayman Islands with respect to the seabed and sub-soil and their natural resources may be exercised;
                                 </text:p>
            </text:list-item>
            <text:list-item text:start-value="4">
              <text:p text:style-name="list.cont">the term “competent authority” means
                                 </text:p>
              <text:list>
                <text:list-item text:start-value="9">
                  <text:p text:style-name="list.cont">in the case of Aruba, the Minister of Finance and Economic Affairs or his authorized representative;
                                       </text:p>
                </text:list-item>
                <text:list-item text:start-value="9">
                  <text:p text:style-name="list.cont">in the case of the Cayman Islands the Tax Information Authority;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the stock exchanges of the Netherlands, the Cayman Islands and any stock exchange
                                    agreed upon by the competent authorities of the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Party requesting information;
                                 </text:p>
            </text:list-item>
            <text:list-item text:start-value="13">
              <text:p text:style-name="list.cont">the term “requested Party” means the Party requested to provide information;
                                 </text:p>
            </text:list-item>
            <text:list-item text:start-value="14">
              <text:p text:style-name="list.cont">the term “information gathering measures” means laws and administrative or judicial procedures that enable a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e applicant state prevailing over a meaning given to the term under other laws of that state.
                           </text:p>
        </text:list-item>
      </text:list>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and the tax period of the person concerned;
                                 </text:p>
            </text:list-item>
            <text:list-item text:start-value="2">
              <text:p text:style-name="list.cont">to the extent known, the name and address of any person believed to be in possession of the requested information;
                                 </text:p>
            </text:list-item>
            <text:list-item text:start-value="3">
              <text:p text:style-name="list.cont">grounds for believing that the information requested is held in the requested Party or is in the possession or control of
                                    a person within the jurisdiction of the requested Party;
                                 </text:p>
            </text:list-item>
            <text:list-item text:start-value="4">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
          <text:p text:style-name="list.cont">and, to the fullest extent possible:</text:p>
          <text:list>
            <text:list-item text:start-value="5">
              <text:p text:style-name="list.cont">a statement of the information sought including its nature and the form in which the applicant Party wishes to receive the
                                    information from the requested Party;
                                 </text:p>
            </text:list-item>
            <text:list-item text:start-value="6">
              <text:p text:style-name="list.cont">the tax purpose for which the information is sough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forward the requested information as promptly as possible to the applicant
                              Party.
                           </text:p>
        </text:list-item>
      </text:list>
      <text:h text:outline-level="4" text:style-name="artikel_kop">Article 6 Tax examinations abroad
                     </text:h>
      <text:list text:style-name="list-style-5">
        <text:list-item text:start-value="1">
          <text:p text:style-name="list.start"> A Party may, on request, allow representatives of the competent authority of the other Party to enter its territory to interview
                              individuals and examine records with the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one Party, the competent authority of the other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Party the obligation to supply information which is subject to legal
                              privilege or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requested Party may decline a request for information if the disclosure of the information would be contrary to public
                              policy.
                           </text:p>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Party under this Agreement shall be treated as confidential and may be disclosed only to persons
                        or authorities (including courts and administrative bodies) in the jurisdiction of the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or used for any other purpose without the express written consent of the
                        competent authority of the requested Party.
                     </text:p>
      <text:h text:outline-level="4" text:style-name="artikel_kop">Article 9 Costs
                     </text:h>
      <text:p text:style-name="artikel">Incidence of costs incurred in providing assistance shall be agreed by the competent authorities.</text:p>
      <text:h text:outline-level="4" text:style-name="artikel_kop">Article 10 Language
                     </text:h>
      <text:p text:style-name="artikel">Requests for assistance and answers thereto shall be drawn up in English.</text:p>
      <text:h text:outline-level="4" text:style-name="artikel_kop">Article 11 Mutual agreement procedure
                     </text:h>
      <text:list text:style-name="list-style-7">
        <text:list-item text:start-value="1">
          <text:p text:style-name="list.start"> Where difficulties or doubts arise between the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Parties may mutually agree on
                              the procedures to be used under Articles 5 and 6.
                           </text:p>
        </text:list-item>
        <text:list-item text:start-value="3">
          <text:p text:style-name="list.cont"> The competent authorities of the Parties may communicate with each other directly for purposes of reaching agreement under
                              this Article.
                           </text:p>
        </text:list-item>
        <text:list-item text:start-value="4">
          <text:p text:style-name="list.end"> The Parties shall agree on other forms of dispute resolution should this become necessary.
                           </text:p>
        </text:list-item>
      </text:list>
      <text:h text:outline-level="4" text:style-name="artikel_kop">Article 12 Entry into force
                     </text:h>
      <text:p text:style-name="artikel">This Agreement shall enter into force on the first day of the second month after the later of the dates on which each of the
                        Parties has notified the other in writing, of the completion of its necessary internal procedures for entry into force. Upon
                        the date of entry into force, it shall have effect;
                     </text:p>
      <text:list text:style-name="list-style-8">
        <text:list-item text:start-value="1">
          <text:p text:style-name="list.start">for criminal tax matters on that date, but only in respect of taxable periods beginning on or after January 1<text:span text:style-name="superscript">st</text:span>, 2004 or, where there is no taxable period, all charges to tax arising on or after January 1<text:span text:style-name="superscript">st</text:span>, 2004;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3 Termination
                     </text:h>
      <text:list text:style-name="list-style-9">
        <text:list-item text:start-value="1">
          <text:p text:style-name="list.start"> This Agreement shall remain in force until terminated by one of the Parties. Either Party may terminate the Agreement by
                              giving notice of termination through diplomatic channel at least six months before the end of any calendar year after the
                              expiration of a period of three years from the date of its entry into force. In such event the Agreement shall cease to have
                              effect for taxable years and periods beginning after the end of the calendar year in which the notice of termination has been
                              given.
                           </text:p>
        </text:list-item>
        <text:list-item text:start-value="2">
          <text:p text:style-name="list.end"> In the event of termination, both Parties shall remain bound by the provision of Article 8 with respect to any information
                              obtained under the Agreement.
                           </text:p>
        </text:list-item>
      </text:list>
      <text:p text:style-name="slotformulering">IN WITNESS WHEREOF the undersigned, duly authorized thereto by their respective Governments, have signed this Agreement.</text:p>
      <text:p text:style-name="slotformulering">DONE at Oranjestad, this 9<text:span text:style-name="superscript">th</text:span> day of April 2010, and at Grand Cayman, this 20<text:span text:style-name="superscript">th </text:span>
                        <text:note text:id="N1" text:note-class="footnote"><text:note-citation text:label="1)">1)</text:note-citation><text:note-body><text:p>
                  Noot redactie Tractatenblad: hier wordt kennelijk „20<text:span text:style-name="superscript">th</text:span> day” bedoeld.
                  
               </text:p></text:note-body></text:note>
                        of April 2010, in duplicate, in the English language.
                     </text:p>
      <text:p text:style-name="ondertekening">For the Kingdom of the Netherlands, in respect of Aruba:</text:p>
      <text:p text:style-name="ondertekening.end">M. E. DE MEZA </text:p>
      <text:p text:style-name="ondertekening">For the Government of the Cayman Islands:</text:p>
      <text:p text:style-name="ondertekening.end">W. MCKEEVA BUSH OBE, JP </text:p>
      <text:h text:outline-level="3" text:style-name="verdragtekst_kop">Protocol between the Kingdom of the Netherlands, in respect of Aruba, and the Government of the Cayman Islands as authorised
                     under the letter of entrustment dated 1 September 2009 from the United Kingdom of Great Britain and Northern Ireland concerning
                     the interpretation and application of the Agreement between the Kingdom of the Netherlands, in respect of Aruba, and the Government
                     of the Cayman Islands as authorised under the letter of entrustment dated 1 September 2009 from the United Kingdom of Great
                     Britain and Northern Ireland for the exchange of information with respect to taxes</text:h>
      <text:p text:style-name="preambule">The Kingdom of the Netherlands, in respect of Aruba,</text:p>
      <text:p text:style-name="preambule">and</text:p>
      <text:p text:style-name="preambule">the Government of the Cayman Islands</text:p>
      <text:p text:style-name="preambule">(the “Parties”),</text:p>
      <text:p text:style-name="preambule">Desiring to facilitate the exchange of information with respect to taxes,</text:p>
      <text:p text:style-name="afkondiging">Have agreed as follows:</text:p>
      <text:h text:outline-level="4" text:style-name="artikel_kop">I. Ad Article 5(5)(g)
                     </text:h>
      <text:p text:style-name="artikel">With respect to subparagraph g) of paragraph 5 of Article 5 of the Agreement between the Kingdom of the Netherlands, in respect
                        of Aruba, and the Government of the Cayman Islands as authorised under the letter of entrustment dated 1 September 2009 from
                        the United Kingdom of Great Britain and Northern Ireland for the Exchange of Information with Respect to Taxes (herein after
                        referred to as “the Agreement”) it is understood that the term “pursued all means available in its own territory” includes
                        the requesting Party using exchange of information mechanisms it has in force with any third country in which the information
                        is located.
                     </text:p>
      <text:h text:outline-level="4" text:style-name="artikel_kop">II. Ad Article 5
                     </text:h>
      <text:p text:style-name="artikel">If personal data is exchanged under the Agreement, the following additional provisions shall apply:</text:p>
      <text:list text:style-name="list-style-10">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h text:outline-level="4" text:style-name="artikel_kop">III. Ad article 12
                     </text:h>
      <text:p text:style-name="artikel">In the event that a Party applies prejudicial or restrictive measures based on harmful tax practices to residents or nationals
                        of the other Party, either Party may immediately initiate Competent Authority proceedings to resolve the matter. A prejudicial
                        or restrictive measure based on harmful tax practices is a measure applied by one Party to residents or nationals of either
                        Party on the basis that any one or more of the following applies:
                     </text:p>
      <text:list text:style-name="list-style-11">
        <text:list-item text:start-value="1">
          <text:p text:style-name="list.start">the other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Party against, amongst others, members
                        of the OECD generally.
                     </text:p>
      <text:h text:outline-level="4" text:style-name="artikel_kop">IV.
                     </text:h>
      <text:p text:style-name="artikel">In the light of the experience of operating the Agreement, or to reflect changing circumstances, either Government may wish
                        to propose a variation in the terms of this Agreement. If so, it is understood the other Government will agree to hold timely
                        discussions with a view to revising the terms of the Agreement.
                     </text:p>
      <text:list text:style-name="list-style-12">
        <text:list-item text:start-value="1">
          <text:p text:style-name="list.start">The competent authorities may initiate discussions in case:
                           </text:p>
          <text:list>
            <text:list-item text:start-value="9">
              <text:p text:style-name="list.start">the Kingdom of the Netherlands, in respect of Aruba, enters into an agreement with another jurisdiction comparable to the
                                    Cayman Islands which provides for other forms of exchange of information;
                                 </text:p>
            </text:list-item>
            <text:list-item text:start-value="9">
              <text:p text:style-name="list.cont">the Government of the Cayman Islands enters into an agreement with another jurisdiction which provides for other forms of
                                    exchange of information;
                                 </text:p>
            </text:list-item>
            <text:list-item text:start-value="9">
              <text:p text:style-name="list.cont">the Government of the Cayman Islands introduces new legislation which enables other forms of exchange of information.
                                 </text:p>
            </text:list-item>
          </text:list>
        </text:list-item>
        <text:list-item text:start-value="2">
          <text:p text:style-name="list.end">If the Kingdom of the Netherlands, in respect of Aruba enters into arrangements with another jurisdiction comparable to the
                              Cayman Islands for the provision of information with respect to taxes that are less burdensome in any material respect than
                              the provisions of the Agreement, the Cayman Islands may initiate discussions with Aruba with a view to modifying the Agreement
                              to have similar effect.
                           </text:p>
        </text:list-item>
      </text:list>
      <text:h text:outline-level="4" text:style-name="artikel_kop">V.
                     </text:h>
      <text:p text:style-name="artikel">This Protocol shall form an integral part of the Agreement between the Kingdom of The Netherlands, in respect of Aruba, and
                        the Government of the Cayman Islands as authorised under the letter of entrustment dated 1 September 2009 from the United
                        Kingdom of Great Britain and Northern Ireland for the exchange of information with respect to tax matters, and shall enter
                        into force on the same date as the Agreement.
                     </text:p>
      <text:h text:outline-level="4" text:style-name="artikel_kop">VI.
                     </text:h>
      <text:p text:style-name="artikel">The Parties may, by mutual arrangement, amend this Protocol at any time in writing. Such amendment shall enter into force
                        on the first day of the second month after the Parties have notified each other in writing that the constitutional or internal
                        requirements for the entry into force of the amendment have been complied with.
                     </text:p>
      <text:p text:style-name="slotformulering">IN WITNESS WHEREOF the undersigned, being duly authorised thereto by their respective Governments, have signed this Protocol.</text:p>
      <text:p text:style-name="slotformulering">DONE at Oranjestad, this 9<text:span text:style-name="superscript">th</text:span> day of April 2010, and at Grand Cayman, this 20<text:span text:style-name="superscript">th</text:span>
                        <text:note text:id="N2" text:note-class="footnote"><text:note-citation text:label="1)">1)</text:note-citation><text:note-body><text:p>Noot redactie Tractatenblad: hier wordt kennelijk „20<text:span text:style-name="superscript">th</text:span> day” bedoeld.
                  
               </text:p></text:note-body></text:note>
                        
                        of April 2010, in duplicate, in the English language.
                     </text:p>
      <text:p text:style-name="ondertekening">For the Kingdom of the Netherlands, in respect of Aruba:</text:p>
      <text:p text:style-name="ondertekening.end">M. E. DE MEZA </text:p>
      <text:p text:style-name="ondertekening">For the Government of the Cayman Islands:</text:p>
      <text:p text:style-name="ondertekening.end">W. MCKEEVA BUSH OBE, JP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V van het Protocol
            in werking treden op de eerste dag van de tweede maand na de laatste van de data waarop de partijen elkaar schriftelijk ervan
            in kennis hebben gesteld dat is voldaan aan de vereiste interne procedures voor inwerkingtredin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style-name="Table.End"/>
      <text:p text:style-name="dagtekening">Uitgegeven de <text:span text:style-name="cur">vijf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
      </dc:title>
  </office:meta>
</office:document-meta>
</file>