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76</text:p>
      <text:p text:style-name="publicatie-titel.end">15 juni 2010</text:p>
      <text:p text:style-name="systematisch_nummer">81 (2009) Nr. 2</text:p>
      <text:h text:outline-level="2" text:style-name="rubriek_kop">A. TITEL
         </text:h>
      <text:p text:style-name="tractatenblad_kop.start">Verdrag tussen het Koninkrijk der Nederlanden en Montserrat (zoals gemachtigd door de Regering van het Verenigd Koninkrijk
               van Groot-Brittannië en Noord-Ierland) inzake de uitwisseling van informatie betreffende belastingen;
            </text:p>
      <text:p text:style-name="tractatenblad_kop">(met Protocol)</text:p>
      <text:p text:style-name="tractatenblad_kop.end">Londen, 10 december 2009</text:p>
      <text:h text:outline-level="2" text:style-name="rubriek_kop">B. TEKST
         </text:h>
      <text:p text:style-name="Standard">De Engelse tekst van het Verdrag, met Protocol, is geplaatst in <text:span text:style-name="cur">Trb.</text:span> 2010, 31.
         </text:p>
      <text:h text:outline-level="2" text:style-name="rubriek_kop">C. VERTALING
         </text:h>
      <text:h text:outline-level="3" text:style-name="verdragtekst_kop">Verdrag tussen het Koninkrijk der Nederlanden en Montserrat (zoals gemachtigd door de Regering van het Verenigd Koninkrijk
                     van Groot-Brittannië en Noord-Ierland) inzake de uitwisseling van informatie betreffende belastingen</text:h>
      <text:p text:style-name="preambule">Overwegend dat Montserrat en het Koninkrijk der Nederlanden (hierna te noemen „de verdragsluitende partijen”) erkennen dat
                     de huidige wetgeving reeds voorziet in samenwerking en de uitwisseling van informatie in strafrechtelijke belastingzaken;
                  </text:p>
      <text:p text:style-name="preambule">Overwegend dat bevestigd wordt dat Montserrat krachtens de voorwaarden van de Entrustment van het Verenigd Koninkrijk gerechtigd
                     is met Nederland te onderhandelen over een verdrag tot uitwisseling van informatie betreffende belastingen, dit te sluiten
                     en uit te voeren;
                  </text:p>
      <text:p text:style-name="preambule">Overwegend dat de Regering van het Koninkrijk der Nederlanden het sluiten van dit Verdrag met de Regering van Montserrat toejuicht,
                     dat een belangrijke stap betekent in de nakoming van de afspraken die de Regering van Montserrat met de OESO op 27 februari
                     2002 heeft gemaakt omtrent het eerbiedigen van de beginselen van transparantie en uitwisseling van informatie;
                  </text:p>
      <text:p text:style-name="preambule">Overwegend dat de Regering van het Koninkrijk der Nederlanden meent dat dit Verdrag aantoont dat Montserrat bereid is strenge
                     normen te hanteren voor de doeltreffende uitwisseling van informatie ter zake van zowel strafrechtelijke als civielrechtelijke
                     fiscale aangelegenheden, die overeenkomen met de doelen en doelstellingen van het Global Forum on Transparency and Exchange
                     of Information;
                  </text:p>
      <text:p text:style-name="preambule">Overwegend dat de Regering van het Koninkrijk der Nederlanden voorts erkent dat Montserrat zich heeft verplicht belastingfraude
                     te bestrijden door mechanismen in werking te stellen ter bevordering van de transparantie, waaronder door aanpassing van de
                     nationale wetgeving van Montserrat teneinde aan dit Verdrag te voldoen, en het Koninkrijk der Nederlanden meent derhalve dat
                     Montserrat niet betrokken is bij schadelijke fiscale praktijken en geen belastingparadijs is;
                  </text:p>
      <text:p text:style-name="preambule">Overwegend dat de verdragsluitende partijen de voorwaarden voor de uitwisseling van informatie betreffende belastingen wensen
                     te verbeteren en te vergemakkelijken;
                  </text:p>
      <text:p text:style-name="afkondiging">Zijn de verdragsluitende partijen thans overeengekomen het volgende Verdrag te sluiten waarin uitsluitend de verplichtingen
                     van de verdragsluitende partijen zijn vervat:
                  </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met inbegrip van informatie die naar
                        verwachting van belang zal zijn voor de bepaling, vaststelling, verificatie, tenuitvoerlegging, invordering of inning van
                        belastingvorderingen ten aanzien van personen die deze belastingen verschuldigd zijn of betreffende het onderzoek naar of
                        de vervolging van belastingzaken met betrekking tot dergelijke personen. Informatie wordt uitgewisseld in overeenstemming
                        met de bepalingen van dit Verdrag en wordt vertrouwelijk behandeld op de wijze voorzien in artikel 8.
                     </text:p>
      <text:h text:outline-level="4" text:style-name="artikel_kop">Artikel 2 Rechtsmacht
                     </text:h>
      <text:p text:style-name="artikel">Informatie wordt uitgewisseld in overeenstemming met dit Verdrag ongeacht of de persoon op wie de informatie betrekking heeft
                        inwoner of onderdaan van een verdragsluitende partij is en of de persoon in wiens bezit de informatie is inwoner of onderdaan
                        van een verdragsluitende partij is. Een aangezochte partij is evenwel niet verplicht informatie te verstrekken die noch in
                        het bezit is van haar autoriteiten, noch in het bezit of in de macht van een persoon die onder haar territoriale rechtsmacht
                        valt.
                     </text:p>
      <text:h text:outline-level="4" text:style-name="artikel_kop">Artikel 3 Belastingen waarop het Verdrag van toepassing is
                     </text:h>
      <text:list text:style-name="list-style-1">
        <text:list-item text:start-value="1">
          <text:p text:style-name="list.start"> De bestaande belastingen waarop dit Verdrag van toepassing is betreffen:
                           </text:p>
          <text:list>
            <text:list-item text:start-value="1">
              <text:p text:style-name="list.start">in Nederland belastingen van elke soort en benaming; en
                                 </text:p>
            </text:list-item>
            <text:list-item text:start-value="2">
              <text:p text:style-name="list.cont">op Montserrat directe belastingen van elke soort en benaming.
                                 </text:p>
            </text:list-item>
          </text:list>
        </text:list-item>
        <text:list-item text:start-value="2">
          <text:p text:style-name="list.end"> Dit Verdrag is ook van toepassing op alle gelijke of in wezen gelijksoortige belastingen die door een van de gebieden na
                              de datum van ondertekening van dit Verdrag naast of in de plaats van de in het eerste lid genoemde belastingen worden geheven.
                              De bevoegde autoriteiten van de verdragsluitende partijen doen elkaar mededeling van alle relevant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Montserrat” het Britse overzeese gebied Montserrat;
                                 </text:p>
            </text:list-item>
            <text:list-item text:start-value="2">
              <text:p text:style-name="list.cont">wordt verstaan onder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collectieve beleggingsregeling” elk gezamenlijk beleggingsinstrument, ongeacht de rechtsvorm;
                                 </text:p>
            </text:list-item>
            <text:list-item text:start-value="4">
              <text:p text:style-name="list.cont">wordt verstaan onder de uitdrukking „lichaam” elke rechtspersoon of elke eenheid die voor de belastingheffing als een rechtspersoon
                                    wordt behandeld;
                                 </text:p>
            </text:list-item>
            <text:list-item text:start-value="5">
              <text:p text:style-name="list.cont">wordt verstaan onder de uitdrukking „bevoegde autoriteit” wat Nederland betreft de minister van Financiën of zijn bevoegde
                                    vertegenwoordiger, en wat Montserrat betreft de Comptroller of Inland Revenue.
                                 </text:p>
            </text:list-item>
            <text:list-item text:start-value="6">
              <text:p text:style-name="list.cont">wordt verstaan onder de uitdrukking „verdragsluitende partij” het Koninkrijk der Nederlanden of Montserrat, al naargelang
                                    de context vereist;
                                 </text:p>
            </text:list-item>
            <text:list-item text:start-value="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8">
              <text:p text:style-name="list.cont">wordt verstaan onder de uitdrukking „strafrechtelijke belastingzaken” belastingzaken waarbij sprake is van opzettelijke gedragingen
                                    die vervolgd kunnen worden krachtens de strafwetten van de verzoekende verdragsluitende partij;
                                 </text:p>
            </text:list-item>
            <text:list-item text:start-value="9">
              <text:p text:style-name="list.cont">wordt verstaan onder de uitdrukking „informatie” alle feiten, verklaringen, documenten of stukken ongeacht in welke vorm;
                                 </text:p>
            </text:list-item>
            <text:list-item text:start-value="10">
              <text:p text:style-name="list.cont">wordt verstaan onder de uitdrukking „maatregelen ten behoeve van het verzamelen van informatie” wet- en regelgeving en bestuursrechtelijke
                                    procedures die een verdragsluitende partij in staat stellen de verzochte informatie te verkrijgen en te verstrekken;
                                 </text:p>
            </text:list-item>
            <text:list-item text:start-value="11">
              <text:p text:style-name="list.cont">wordt verstaan onder de uitdrukking „persoon” een natuurlijke persoon, een lichaam of elke eenheid die voor de belastingheffing
                                    als een rechtspersoon wordt behandeld of elke andere vereniging of groep van personen;
                                 </text:p>
            </text:list-item>
            <text:list-item text:start-value="12">
              <text:p text:style-name="list.cont">wordt verstaan onder de uitdrukking „openbare collectieve beleggingsregeling” elke collectieve regeling of elk collectief
                                    fonds waarbij de aankoop, verkoop of aflossing van aandelen of andere belangen niet impliciet of expliciet is voorbehouden
                                    aan een beperkte groep investeerders;
                                 </text:p>
            </text:list-item>
            <text:list-item text:start-value="13">
              <text:p text:style-name="list.cont">wordt verstaan onder de uitdrukking „aangezochte partij” de verdragsluitende partij bij dit Verdrag die verzocht wordt informatie
                                    te verstrekken of dit reeds gedaan heeft naar aanleiding van een verzoek;
                                 </text:p>
            </text:list-item>
            <text:list-item text:start-value="14">
              <text:p text:style-name="list.cont">wordt verstaan onder de uitdrukking „verzoekende partij” de verdragsluitende partij bij dit Verdrag die verzoekt om informatie
                                    of deze heeft ontvangen van de aangezochte partij;
                                 </text:p>
            </text:list-item>
            <text:list-item text:start-value="15">
              <text:p text:style-name="list.cont">wordt verstaan onder de uitdrukking „belasting” elke belasting waarop dit Verdrag van toepassing is;
                                 </text:p>
            </text:list-item>
            <text:list-item text:start-value="16">
              <text:p text:style-name="list.cont">wordt verstaan onder de uitdrukking „voornaamste aandelencategorie” de aandelencategorie of -categorieën die een meerderheid
                                    van het totale aantal stemmen en de waarde van het lichaam vertegenwoordigen;
                                 </text:p>
            </text:list-item>
            <text:list-item text:start-value="1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18">
              <text:p text:style-name="list.cont">wordt verstaan onder de uitdrukking „erkende effectenbeurs” elke effectenbeurs die de bevoegde autoriteiten van de verdragsluitende
                                    partijen zijn overeengekom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schriftelijk verzoek van de verzoekende partij informatie ten
                              behoeve van de in artikel 1 van dit Verdrag omschreven doeleinden. Dergelijke informatie wordt uitgewisseld ongeacht of de
                              onderzochte gedragingen, indien deze op het grondgebied van de aangezochte partij zouden plaatsvinden, uit hoofde van de wetgeving
                              van de aangezochte partij als strafbaar feit zouden worden aangemerkt. Indien de informatie die door de bevoegde autoriteit
                              van de aangezochte partij is ontvangen niet toereikend is om aan het verzoek om informatie te voldoen, stelt zij de bevoegde
                              autoriteit van de verzoekende partij hiervan in kennis en verzoekt zij om de aanvullende informatie die nodig kan zijn om
                              het verzoek naar behoren te kunnen behandelen.
                           </text:p>
        </text:list-item>
        <text:list-item text:start-value="2">
          <text:p text:style-name="list.cont">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trusts, stichting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oprichters, leden van het bestuur en begunstigden.
                                 </text:p>
            </text:list-item>
          </text:list>
        </text:list-item>
        <text:list-item text:start-value="5">
          <text:p text:style-name="list.cont"> Dit Verdrag schep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6">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de aard van en het soort verzochte informatie, met inbegrip van een beschrijving van de specifieke bewijzen waarom verzocht
                                    wordt en de vorm waarin de verzoekende partij de informatie bij voorkeur wenst te ontvangen;
                                 </text:p>
            </text:list-item>
            <text:list-item text:start-value="3">
              <text:p text:style-name="list.cont">de belastingdoeleinden waarvoor om de informatie wordt verzocht en de redenen om aan te nemen dat de verzochte informatie
                                    naar verwachting van belang zal zijn voor de toepassing en handhaving van de nationale wetten van de verzoekende partij;
                                 </text:p>
            </text:list-item>
            <text:list-item text:start-value="4">
              <text:p text:style-name="list.cont">redelijke gronden om te veronderstellen dat de verzochte informatie op het grondgebied van de aangezochte partij is of in
                                    het bezit of in de macht van een persoon die onder de rechtsmacht van de aangezochte partij valt;
                                 </text:p>
            </text:list-item>
            <text:list-item text:start-value="5">
              <text:p text:style-name="list.cont">de naam en adresgegevens, voor zover bekend, van personen van wie verondersteld wordt dat zij in het bezit zijn van of kunnen
                                    beschikken over de verzochte informatie;
                                 </text:p>
            </text:list-item>
            <text:list-item text:start-value="6">
              <text:p text:style-name="list.cont">een verklaring dat het verzoek in overeenstemming is met dit Verdrag en de wetgeving en de bestuursrechtelijke praktijk van
                                    de verzoekende partij, en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7">
          <text:p text:style-name="list.cont"> Niettegenstaande de bepalingen van artikel 10 in het bijzonder, doet de bevoegde autoriteit van de aangezochte partij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of indien de bevoegde autoriteit van de aangezochte partij weigert de informatie te verstrekken, stelt zij de bevoegde autoriteit
                                    van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of -onderzoek) in het buitenland
                     </text:h>
      <text:list text:style-name="list-style-4">
        <text:list-item text:start-value="1">
          <text:p text:style-name="list.start"> Voor zover toegestaan ingevolge haar nationale recht kan de aangezochte partij vertegenwoordigers van de bevoegde autoriteit
                              van de verzoekende partij toestaan het grondgebied van de aangezochte partij binnen te komen teneinde personen te ondervragen
                              en met voorafgaande schriftelijke toestemming van de betrokken personen stukken te onderzoeken. De bevoegde autoriteit van
                              de verzoekende partij stelt de bevoegde autoriteit van de aangezochte partij in kennis van het tijdstip en de locatie van
                              de beoogde bijeenkomst met de betrokken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persoon die bevoegd is de controle uit te voeren en van de procedures en voorwaarden
                              die bij de aangezochte partij vereist zijn voor de uitvoering van de controle. Alle beslissingen met betrekking tot de uitvoering
                              van de controle worden genomen door de aangezochte partij die de controle uitvoert.
                           </text:p>
        </text:list-item>
      </text:list>
      <text:h text:outline-level="4" text:style-name="artikel_kop">Artikel 7 Mogelijkheid een verzoek af te wijzen
                     </text:h>
      <text:list text:style-name="list-style-5">
        <text:list-item text:start-value="1">
          <text:p text:style-name="list.start"> De bevoegde autoriteit van de aangezochte partij kan weigeren bijstand te verlenen:
                           </text:p>
          <text:list>
            <text:list-item text:start-value="1">
              <text:p text:style-name="list.start">indien het verzoek niet in overeenstemming met dit Verdrag is gedaan;
                                 </text:p>
            </text:list-item>
            <text:list-item text:start-value="2">
              <text:p text:style-name="list.cont">indien de verzoekende partij niet alle op haar eigen grondgebied beschikbare middelen heeft aangewend om de informatie te
                                    verkrijgen, tenzij aanwending van die middelen zou leiden tot onevenredige moeilijkheden;
                                 </text:p>
            </text:list-item>
            <text:list-item text:start-value="3">
              <text:p text:style-name="list.cont">indien bekendmaking van de verzochte informatie in strijd zou zijn met de openbare orde (ordre public) van de aangezochte
                                    partij.
                                 </text:p>
            </text:list-item>
            <text:list-item text:start-value="4">
              <text:p text:style-name="list.cont">indien de verzoekende partij de informatie niet zou kunnen verkrijgen
                                 </text:p>
              <text:list>
                <text:list-item text:start-value="9">
                  <text:p text:style-name="list.cont">ingevolge haar eigen wetgeving ten behoeve van de toepassing of handhaving van haar eigen belastingwetgeving; of
                                       </text:p>
                </text:list-item>
                <text:list-item text:start-value="9">
                  <text:p text:style-name="list.cont">naar aanleiding van een geldig verzoek van de aangezochte partij uit hoofde van dit Verdrag.
                                       </text:p>
                </text:list-item>
              </text:list>
            </text:list-item>
          </text:list>
        </text:list-item>
        <text:list-item text:start-value="2">
          <text:p text:style-name="list.cont"> Dit Verdrag verplicht een verdragsluitende partij niet tot het verstrekken van informatie waardoor een handelsgeheim, zakelijk
                              geheim, industrieel, commercieel of beroepsgeheim of een handelsproces zou worden onthuld. De in artikel 5, vierde lid, omschreven
                              informatie mag niet uitsluitend op grond daarvan als een geheim of een handelsproces worden aangemerkt.
                           </text:p>
        </text:list-item>
        <text:list-item text:start-value="3">
          <text:p text:style-name="list.cont"> De bepalingen van dit Verdrag mogen een verdragsluitende partij niet verplichten informatie te verkrijgen of te verstrekken
                              waardoor vertrouwelijke communicatie tussen een cliënt en een professionele juridisch adviseur zou worden onthuld indien dergelijke
                              communicatie:
                           </text:p>
          <text:list>
            <text:list-item text:start-value="9">
              <text:p text:style-name="list.cont">plaatsvindt ten behoeve van het verzoeken om of verstrekken van juridisch advies; of
                                 </text:p>
            </text:list-item>
            <text:list-item text:start-value="9">
              <text:p text:style-name="list.cont">plaatsvindt ten behoeve van bestaande of mogelijk in te stellen gerechtelijke procedures.
                                 </text:p>
            </text:list-item>
          </text:list>
          <text:p text:style-name="list.cont">Dit lid belet een advocaat evenwel niet de naam en het adres van een cliënt te verstrekken indien dit geen schending van de
                              vertrouwelijkheid vormt.
                           </text:p>
        </text:list-item>
        <text:list-item text:start-value="4">
          <text:p text:style-name="list.cont"> Een verzoek om informatie wordt niet geweigerd op grond van het feit dat de verschuldigde belasting die aanleiding gaf tot
                              het verzoek wordt betwist door de belastingbetaler.
                           </text:p>
        </text:list-item>
        <text:list-item text:start-value="5">
          <text:p text:style-name="list.cont"> De aangezochte partij is niet verplicht informatie te verkrijgen en te verstrekken die, indien de verzochte informatie zich
                              in het rechtsgebied van de verzoekende partij zou bevinden, de bevoegde autoriteit van de verzoekende partij volgens haar
                              wetten of volgens de normale gang van zaken in de bestuursrechtelijke praktijk niet zou kunnen verkrijgen.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
                           </text:p>
        </text:list-item>
      </text:list>
      <text:h text:outline-level="4" text:style-name="artikel_kop">Artikel 8 Vertrouwelijkheid
                     </text:h>
      <text:list text:style-name="list-style-6">
        <text:list-item text:start-value="1">
          <text:p text:style-name="list.start"> Alle uit hoofde van dit Verdrag door de bevoegde autoriteiten van een verdragsluitende partij verstrekte en ontvangen informatie
                              wordt vertrouwelijk behandeld en wordt uitsluitend ter kennis gebracht van personen of autoriteiten (met inbegrip van rechterlijke
                              en bestuursrechtelijke instanties) die onder de rechtsmacht van de desbetreff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text:p>
        </text:list-item>
        <text:list-item text:start-value="2">
          <text:p text:style-name="list.cont"> De informatie mag niet ter kennis worden gebracht van enige andere persoon, instelling of autoriteit zonder de uitdrukkelijke
                              schriftelijke toestemming van de bevoegde autoriteit van de aangezochte partij.
                           </text:p>
        </text:list-item>
        <text:list-item text:start-value="3">
          <text:p text:style-name="list.end"> Aan een verzoekende partij verschafte informatie mag niet bekend worden gemaakt aan een andere rechtsmacht.
                           </text:p>
        </text:list-item>
      </text:list>
      <text:h text:outline-level="4" text:style-name="artikel_kop">Artikel 9 Waarborgen
                     </text:h>
      <text:p text:style-name="artikel">De uit hoofde van de wetten of de bestuursrechtelijke praktijk van de aangezochte partij aan personen toegekende rechten en
                        waarborgen blijven van toepassing. De aangezochte partij mag de rechten en waarborgen niet zodanig toepassen dat de doeltreffende
                        uitwisseling van informatie onnodig wordt verhinderd of vertraagd.
                     </text:p>
      <text:h text:outline-level="4" text:style-name="artikel_kop">Artikel 10 Administratiekosten of moeilijkheden
                     </text:h>
      <text:p text:style-name="artikel">De bevoegde autoriteiten van de verdragsluitende partijen bereiken overeenstemming over kosten die voortvloeien uit het verlenen
                        van bijstand (met inbegrip van redelijke kosten van derden en externe adviseurs in verband met gerechtelijke procedures of
                        andere kosten).
                     </text:p>
      <text:h text:outline-level="4" text:style-name="artikel_kop">Artikel 11 Uitvoeringswetgeving
                     </text:h>
      <text:p text:style-name="artikel">De verdragsluitende partijen stellen alle wetgeving vast die noodzakelijk is om te voldoen aan en ter uitvoering van de bepalingen
                        van dit Verdrag.
                     </text:p>
      <text:h text:outline-level="4" text:style-name="artikel_kop">Artikel 12 Taal
                     </text:h>
      <text:p text:style-name="artikel">Verzoeken om bijstand en antwoorden daarop worden in het Engels gesteld.</text:p>
      <text:h text:outline-level="4" text:style-name="artikel_kop">Artikel 13 Procedure voor onderling overleg
                     </text:h>
      <text:list text:style-name="list-style-7">
        <text:list-item text:start-value="1">
          <text:p text:style-name="list.start"> De bevoegde autoriteiten stellen alles in het werk om moeilijkheden of twijfelpunten die mochten rijzen tussen de verdragsluitende
                              partijen met betrekking tot de uitvoering of de uitleg van dit Verdrag in onderling overleg op te lossen.
                           </text:p>
        </text:list-item>
        <text:list-item text:start-value="2">
          <text:p text:style-name="list.cont"> De bevoegde autoriteiten van de verdragsluitende partijen kunnen in onderling overleg de krachtens de artikelen 5 en 6 van
                              dit Verdrag te hanteren procedures vaststellen.
                           </text:p>
        </text:list-item>
        <text:list-item text:start-value="3">
          <text:p text:style-name="list.cont"> De bevoegde autoriteiten van de verdragsluitende partijen kunnen zich rechtstreeks met elkaar in verbinding stellen voor
                              de toepassing van dit Verdrag.
                           </text:p>
        </text:list-item>
        <text:list-item text:start-value="4">
          <text:p text:style-name="list.end"> De verdragsluitende partijen kunnen ook overeenstemming bereiken over andere vormen van geschillenregeling.
                           </text:p>
        </text:list-item>
      </text:list>
      <text:h text:outline-level="4" text:style-name="artikel_kop">Artikel 14 Inwerkingtreding
                     </text:h>
      <text:list text:style-name="list-style-8">
        <text:list-item text:start-value="1">
          <text:p text:style-name="list.start"> Dit Verdrag treedt in werking op de eerste dag van de tweede maand na de laatste van de data waarop de verdragsluitende partijen
                              elkaar schriftelijk hebben medegedeeld dat aan de daartoe in hun onderscheiden verdragsluitende partijen grondwettelijk of
                              anderszins vereiste formaliteiten is voldaan.
                           </text:p>
        </text:list-item>
        <text:list-item text:start-value="2">
          <text:p text:style-name="list.cont"> Vanaf de inwerkingtreding zijn de bepalingen van dit Verdrag van toepassing:
                           </text:p>
          <text:list>
            <text:list-item text:start-value="1">
              <text:p text:style-name="list.cont">op strafrechtelijke belastingzaken vanaf die datum; en
                                 </text:p>
            </text:list-item>
            <text:list-item text:start-value="2">
              <text:p text:style-name="list.end">op 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list-item>
      </text:list>
      <text:h text:outline-level="4" text:style-name="artikel_kop">Artikel 15 Beëindiging
                     </text:h>
      <text:list text:style-name="list-style-9">
        <text:list-item text:start-value="1">
          <text:p text:style-name="list.start"> Elk van de verdragsluitende partijen kan het Verdrag beëindigen door schriftelijk een kennisgeving van beëindiging in te
                              dienen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De verdragsluitende partijen blijven gebonden door de voorwaarden van artikel 8 ten aanzien van alle uit hoofde van dit Verdrag
                              verkregen informatie.
                           </text:p>
        </text:list-item>
      </text:list>
      <text:p text:style-name="slotformulering">TEN BLIJKE WAARVAN de ondergetekenden, daartoe naar behoren gemachtigd door de onderscheiden verdragsluitende partijen, dit
                        Verdrag hebben ondertekend.
                     </text:p>
      <text:p text:style-name="slotformulering">GEDAAN in tweevoud te Londen op 10 december 2009, in de Engelse taal.</text:p>
      <text:p text:style-name="ondertekening">Voor het Koninkrijk der Nederlanden,</text:p>
      <text:p text:style-name="ondertekening.end">P. W. WALDECK </text:p>
      <text:p text:style-name="ondertekening">Voor Montserrat,</text:p>
      <text:p text:style-name="ondertekening.end">R. T. MEADE </text:p>
      <text:h text:outline-level="3" text:style-name="verdragtekst_kop">Protocol tussen het Koninkrijk der Nederlanden en Montserrat (zoals gemachtigd door de Regering van het Verenigd Koninkrijk
                     van Groot-Brittannië en Noord-Ierland) betreffende de uitleg en toepassing van het Verdrag tussen het Koninkrijk der Nederlanden
                     en Montserrat (zoals gemachtigd door de Regering van het Verenigd Koninkrijk van Groot-Brittannië en Noord-Ierland) inzake
                     de uitwisseling van informatie betreffende belastingen</text:h>
      <text:p text:style-name="preambule">De Regering van het Koninkrijk der Nederlanden en de Regering van Montserrat (hierna te noemen de „verdragsluitende partijen”),</text:p>
      <text:p text:style-name="preambule">Geleid door de wens de uitwisseling van informatie betreffende belastingen te vergemakkelijken,</text:p>
      <text:p text:style-name="afkondiging">Zijn voorts het volgende overeengekomen:</text:p>
      <text:h text:outline-level="4" text:style-name="artikel_kop">Artikel 1 (Ad artikel 5)
                     </text:h>
      <text:p text:style-name="artikel">Indien uit hoofde van het Verdrag tussen het Koninkrijk der Nederlanden en Montserrat (zoals gemachtigd door de Regering van
                        het Verenigd Koninkrijk van Groot-Brittannië en Noord-Ierland) inzake de uitwisseling van informatie betreffende belastingen
                        persoonsgegevens worden uitgewisseld zijn de volgende aanvullende bepalingen van toepassing:
                     </text:p>
      <text:list text:style-name="list-style-10">
        <text:list-item text:start-value="1">
          <text:p text:style-name="list.start">De bevoegde autoriteit van de verdragsluitende partij die de informatie heeft ontvangen („de ontvangende autoriteit”) mag
                              dergelijke gegevens uitsluitend gebruiken voor het opgegeven doel en wel onder de door de bevoegde autoriteit van de verdragsluitende
                              partij die de gegevens heeft verstrekt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het verzoek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2
                     </text:h>
      <text:list text:style-name="list-style-11">
        <text:list-item text:start-value="1">
          <text:p text:style-name="list.start"> Op grond van ervaringen met de werking van het Verdrag of van veranderende omstandigheden kan elk van de verdragsluitende
                              partijen aanpassing van de bepalingen van het Verdrag voorstellen. Indien zulks het geval is, is het wel te verstaan dat de
                              andere verdragsluitende partij instemt met tijdig overleg teneinde de bepalingen van het Verdrag te herzien.
                           </text:p>
        </text:list-item>
        <text:list-item text:start-value="2">
          <text:p text:style-name="list.cont"> De bevoegde autoriteiten kunnen in overleg treden indien:
                           </text:p>
          <text:list>
            <text:list-item text:start-value="9">
              <text:p text:style-name="list.cont">het Koninkrijk der Nederlanden een verdrag sluit met een andere, met Montserrat vergelijkbare mogendheid dat voorziet in andere
                                    vormen van uitwisseling van informatie;
                                 </text:p>
            </text:list-item>
            <text:list-item text:start-value="9">
              <text:p text:style-name="list.cont">Montserrat een verdrag sluit met een andere mogendheid dat voorziet in andere vormen van uitwisseling van informatie;
                                 </text:p>
            </text:list-item>
            <text:list-item text:start-value="9">
              <text:p text:style-name="list.cont">Montserrat nieuwe wetgeving invoert die andere vormen van uitwisseling van informatie mogelijk maakt.
                                 </text:p>
            </text:list-item>
          </text:list>
        </text:list-item>
        <text:list-item text:start-value="3">
          <text:p text:style-name="list.end"> Indien het Koninkrijk der Nederlanden met een ander met Montserrat vergelijkbare mogendheid regelingen treft voor het verstrekken
                              van informatie betreffende belastingen die in materieel opzicht minder belastend zijn dan de bepalingen van het Verdrag, kan
                              Montserrat met Nederland in overleg treden teneinde het Verdrag dienovereenkomstig aan te passen.
                           </text:p>
        </text:list-item>
      </text:list>
      <text:h text:outline-level="4" text:style-name="artikel_kop">Artikel 3
                     </text:h>
      <text:p text:style-name="artikel">Dit Protocol vormt een integrerend onderdeel van het Verdrag tussen het Koninkrijk der Nederlanden en Montserrat (zoals gemachtigd
                        door de Regering van het Verenigd Koninkrijk van Groot-Brittannië en Noord-Ierland) inzake de uitwisseling van informatie
                        betreffende belastingen en treedt in werking op dezelfde datum als het Verdrag.
                     </text:p>
      <text:h text:outline-level="4" text:style-name="artikel_kop">Artikel 4
                     </text:h>
      <text:p text:style-name="artikel">De verdragsluitende partijen kunnen dit Protocol te allen tijde in wederzijds overleg schriftelijk wijzigen. Een dergelijke
                        wijziging treedt in werking op de eerste dag van de tweede maand nadat de verdragsluitende partijen elkaar schriftelijk ervan
                        in kennis hebben gesteld dat aan de grondwettelijke of interne vereisten voor de inwerkingtreding van dit Protocol is voldaan.
                     </text:p>
      <text:p text:style-name="slotformulering">TEN BLIJKE WAARVAN de ondergetekenden, daartoe naar behoren gemachtigd door hun onderscheiden regeringen, dit Protocol hebben
                        ondertekend.
                     </text:p>
      <text:p text:style-name="slotformulering">GEDAAN in tweevoud te Londen op 10 december 2009, in de Engelse taal. </text:p>
      <text:p text:style-name="ondertekening">Voor het Koninkrijk der Nederlanden,</text:p>
      <text:p text:style-name="ondertekening.end">P. W. WALDECK </text:p>
      <text:p text:style-name="ondertekening">Voor Montserrat,</text:p>
      <text:p text:style-name="ondertekening.end">R. T. MEADE </text:p>
      <text:h text:outline-level="2" text:style-name="rubriek_kop">D. PARLEMENT
         </text:h>
      <text:p text:style-name="Standard">Zie <text:span text:style-name="cur">Trb.</text:span> 2010, 31.
         </text:p>
      <text:h text:outline-level="2" text:style-name="rubriek_kop">G. INWERKINGTREDING
         </text:h>
      <text:p text:style-name="Standard">Zie <text:span text:style-name="cur">Trb.</text:span> 2010, 31.
         </text:p>
      <text:h text:outline-level="2" text:style-name="rubriek_kop">J. VERWIJZINGEN
         </text:h>
      <text:p text:style-name="Standard">Zie <text:span text:style-name="cur">Trb.</text:span> 2010, 31.
         </text:p>
      <text:p text:style-name="dagtekening">Uitgegeven de <text:span text:style-name="cur">vijf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Montserrat (zoals gemachtigd door de Regering van het Verenigd Koninkrijk
         van Groot-Brittannië en Noord-Ierland) inzake de uitwisseling van informatie betreffende belastingen; (met Protocol) Londen,
         10 december 2009
      </dc:title>
  </office:meta>
</office:document-meta>
</file>