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174</text:p>
      <text:p text:style-name="publicatie-titel.end">14 juni 2010</text:p>
      <text:p text:style-name="systematisch_nummer">34 (2007) Nr. 3</text:p>
      <text:h text:outline-level="2" text:style-name="rubriek_kop">A. TITEL
         </text:h>
      <text:p text:style-name="tractatenblad_kop.start">Verdrag van Lissabon tot wijziging van het Verdrag betreffende de Europese Unie en het Verdrag tot oprichting van de Europese
               Gemeenschap;
            </text:p>
      <text:p text:style-name="tractatenblad_kop">(met Protocollen, Bijlagen, Slotakte en Verklaringen)</text:p>
      <text:p text:style-name="tractatenblad_kop.end">Lissabon, 13 december 2007</text:p>
      <text:h text:outline-level="2" text:style-name="rubriek_kop">B. TEKST
         </text:h>
      <text:p text:style-name="Standard">De tekst van het Verdrag is geplaatst in <text:span text:style-name="cur">Trb.</text:span> 2008, 11. Voor correcties zie 
               		<text:span text:style-name="cur">Trb.</text:span> 2010, 43. Aan de hand van het proces-verbaal van verbetering van 23 maart 2010 dienen nog de volgende correcties te worden aangebracht.<text:note text:id="N1" text:note-class="footnote"><text:note-citation text:label="1)">1)</text:note-citation><text:note-body><text:p>
                  Het proces-verbaal van verbetering is gepubliceerd in <text:span text:style-name="cur">Pb.</text:span> EU  C 81 van 29 maart 2010, blz. 1 en 2.
               </text:p></text:note-body></text:note>
            
            
         </text:p>
      <text:p text:style-name="alineagroep">Op blz. 26, punt 33), artikel 15 bis, onder a, dient onder a, laatste regel, de zinssnede „… voorstellen indienen respectievelijk
               initiatieven voorleggen.” te worden gewijzigd in „initiatieven voorleggen respectievelijk voorstellen indienen.”.
            </text:p>
      <text:p text:style-name="alineagroep">Op blz. 48, punt 12), artikel 2 E, onder a, dient het woord „volksgezondheid” te worden gewijzigd in „menselijke gezondheid”.</text:p>
      <text:p text:style-name="alineagroep">Op blz. 49, punt 17), artikel 5 bis, laatste regel, dient het woord „volksgezondheid” te worden gewijzigd in „menselijke gezondheid”.</text:p>
      <text:p text:style-name="alineagroep">Op blz. 88, punt 133, artikel 161, onder a, dient na de woorden „en na” de zinssnede „raadpleging van het Economisch en Sociaal
               Comité en het Comité van de Regio’s, de taken ….” te worden ingevoegd.
            </text:p>
      <text:p text:style-name="alineagroep">Op blz. 118, punt 227), artikel 245 bis, eerste lid, vierde regel, dient het woord „eurostelsel” te worden gewijzigd in „Eurosysteem”.</text:p>
      <text:p text:style-name="alineagroep">Op blz. 119, punt 228), onder b, derde regel, dient na de „ en voor de zinssnede „door de regeringen” de zinssnede „in onderlinge
               overeenstemming” te worden ingevoegd.
            </text:p>
      <text:p text:style-name="alineagroep">Op blz. 165 dient in de derde regel van TITEL VII na het woord „VERDRAG” de volgende zinssnede te worden ingevoegd: „BETREFFENDE
               DE EUROPESE UNIE VOOR DE INWERKINGTREDING VAN HET VERDRAG”.
            </text:p>
      <text:p text:style-name="alineagroep">Op blz. 175, punt 11, onder c, zevende regel, dient het woord „Eurostelsel” te worden gewijzigd in „Eurosysteem”.</text:p>
      <text:p text:style-name="alineagroep.end">Op blz. 186, punt 14, dient na punt f het volgende punt te worden ingevoegd: „f <text:span text:style-name="cur">bis</text:span>) in artikel 20, hernummerd tot 19, worden de woorden „op de leden van de Commisisie” vervangen door de woorden „op de voorzitter
               van de Europese Raad”, en de volgende alinea wordt toegevoegd: „Zij zijn eveneens van toepassing op de leden van de Commissie”;”.
            </text:p>
      <text:h text:outline-level="2" text:style-name="rubriek_kop">D. PARLEMENT
         </text:h>
      <text:p text:style-name="Standard">Zie <text:span text:style-name="cur">Trb.</text:span> 2010, 43.
         </text:p>
      <text:h text:outline-level="2" text:style-name="rubriek_kop">E. PARTIJGEGEVENS
         </text:h>
      <text:p text:style-name="Standard">Zie <text:span text:style-name="cur">Trb.</text:span> 2008, 11.
         </text:p>
      <text:h text:outline-level="2" text:style-name="rubriek_kop">G. INWERKINGTREDING
         </text:h>
      <text:p text:style-name="Standard">Zie <text:span text:style-name="cur">Trb.</text:span> 2010, 43.
         </text:p>
      <text:h text:outline-level="2" text:style-name="rubriek_kop">J. VERWIJZINGEN
         </text:h>
      <text:p text:style-name="Standard">Zie <text:span text:style-name="cur">Trb.</text:span> 2008, 11 en <text:span text:style-name="cur">Trb.</text:span> 2010, 43.
         </text:p>
      <text:p text:style-name="dagtekening">Uitgegeven de <text:span text:style-name="cur">veertiende</text:span> juni 2010.
            </text:p>
      <text:p text:style-name="ondertekening">
               De Minister van Buitenlandse Zaken,
            </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drag van Lissabon tot wijziging van het Verdrag betreffende de Europese Unie en het Verdrag tot oprichting van de Europese
         Gemeenschap; (met Protocollen, Bijlagen, Slotakte en Verklaringen) Lissabon, 13 december 2007
      </dc:title>
  </office:meta>
</office:document-meta>
</file>