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73</text:p>
      <text:p text:style-name="publicatie-titel.end">14 juni 2010</text:p>
      <text:p text:style-name="systematisch_nummer">12 (2010) Nr. 1</text:p>
      <text:h text:outline-level="2" text:style-name="rubriek_kop">A. TITEL
         </text:h>
      <text:p text:style-name="tractatenblad_kop.start">Verdrag tussen het Koninkrijk der Nederlanden en het Gemenebest van Dominica inzake de uitwisseling van informatie betreffende
               belastingzaken;
            </text:p>
      <text:p text:style-name="tractatenblad_kop.end">Roseau, 11 mei 2010</text:p>
      <text:h text:outline-level="2" text:style-name="rubriek_kop">B. TEKST
         </text:h>
      <text:h text:outline-level="3" text:style-name="verdragtekst_kop">Agreement between the Kingdom of the Netherlands and the Commonwealth of Dominica for the exchange of information relating
                     to tax matters</text:h>
      <text:p text:style-name="preambule">Whereas the Government of the Kingdom of the Netherlands and the Government of the Commonwealth of Dominica (the “Contracting
                     Parties”) recognize the need for increased transparency as well as for cooperation and the exchange of information in criminal
                     and civil tax matters;
                  </text:p>
      <text:p text:style-name="preambule">Whereas the Contracting Parties wish to enhance and facilitate the terms and conditions governing the exchange of information
                     relating to taxes;
                  </text:p>
      <text:p text:style-name="afkondiging">Now, therefore, the Contracting Parties desiring to conclude an Agreement which contains obligations on the part of the Contracting
                     Parties for the exchange of information with respect to taxes, have agreed as follows:
                  </text:p>
      <text:h text:outline-level="4" text:style-name="artikel_kop">Article 1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ext:p>
      <text:p text:style-name="artikel">The rights and safeguards secured to persons by the laws or administrative practice of the requested Party remain applicable
                        to the extent that they do not unduly prevent or delay effective exchange of information.
                     </text:p>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1">
        <text:list-item text:start-value="1">
          <text:p text:style-name="list.start"> The taxes which are the subject of this Agreement are taxes of every kind and description imposed by the Contracting Parties
                              at the date of signature of the Agreement, including customs duties.
                           </text:p>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text:p>
        </text:list-item>
      </text:list>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the Commonwealth of Dominica as the context requires;
                                 </text:p>
            </text:list-item>
            <text:list-item text:start-value="2">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Commonwealth of Dominica” means the island of Dominica, including the territorial waters thereof and any other area
                                    in the sea and in the air within which the Commonwealth of Dominica in accordance with international law, exercises sovereign
                                    rights or its jurisdiction;
                                 </text:p>
            </text:list-item>
            <text:list-item text:start-value="4">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the Commonwealth of Dominica, the Minister for Finance or his authoriz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territory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ext:p>
            </text:list-item>
          </text:list>
          <text:p text:style-name="list.cont">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o the extent known, the period for which the information is requested;
                                 </text:p>
            </text:list-item>
            <text:list-item text:start-value="3">
              <text:p text:style-name="list.cont">a statement of the information sought including its nature and the form in which the applicant Party wishes to receive the
                                    information from the requested Party;
                                 </text:p>
            </text:list-item>
            <text:list-item text:start-value="4">
              <text:p text:style-name="list.cont">the tax purpose for which the information is sought;
                                 </text:p>
            </text:list-item>
            <text:list-item text:start-value="5">
              <text:p text:style-name="list.cont">grounds for believing that the information requested is held in the territory of the requested Party or is in the possession
                                    or control of a person within the jurisdiction of the requested Party;
                                 </text:p>
            </text:list-item>
            <text:list-item text:start-value="6">
              <text:p text:style-name="list.cont">to the extent known, the name and address of any person believed to be in possession of the requested information;
                                 </text:p>
            </text:list-item>
            <text:list-item text:start-value="7">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8">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it shall confirm receipt of a request in writing to the competent authority of the applicant
                              Party and shall notify the competent authority of the applicant Party of deficiencies in the request, if any, within 60 days
                              of the receipt of the request.
                           </text:p>
          <text:p text:style-name="list.end">If the competent authority of the requested Party is unable to obtain and to provide the information within 90 days of receipt
                              of the request, including if it encounters obstacles in furnishing the information or it refuses to furnish the information,
                              it shall immediately inform the applicant Party, explaining the reason for its inability to obtain and provide the requested
                              information, the nature of the obstacles encountered, or the reasons for its refusal to furnish the requested information.
                           </text:p>
        </text:list-item>
      </text:list>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Information held with the intention of furthering an offence is not subject to legal privilege, and nothing in this Article
                              shall prevent an attorney, solicitor or barrister or admitted legal representative from providing the name and address of
                              a client where doing so would not constitute a breach of legal privilege.
                           </text:p>
        </text:list-item>
        <text:list-item text:start-value="5">
          <text:p text:style-name="list.cont"> The requested Party may decline a request for information if the disclosure of the information would be contrary to public
                              policy (ordre public).
                           </text:p>
        </text:list-item>
        <text:list-item text:start-value="6">
          <text:p text:style-name="list.cont"> A request for information shall not be refused on the ground that the tax claim giving rise to the request is disputed.
                           </text:p>
        </text:list-item>
        <text:list-item text:start-value="7">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list text:style-name="list-style-6">
        <text:list-item text:start-value="1">
          <text:p text:style-name="list.start"> 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text:p>
          <text:p text:style-name="list.cont">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list-item>
        <text:list-item text:start-value="2">
          <text:p text:style-name="list.end"> In case of exchange of information in respect of an identified or identifiable individual, the provisions of Chapter 6, in
                              particular Article 199, of the Economic Partnership Agreement between the Cariforum States and the European Community and
                              its Member States of October 2008 shall be applied accordingly.
                           </text:p>
        </text:list-item>
      </text:list>
      <text:h text:outline-level="4" text:style-name="artikel_kop">Article 9 Costs
                     </text:h>
      <text:p text:style-name="artikel">Incidence of costs incurred in providing assistance shall be agreed by the Contracting Parties.</text:p>
      <text:h text:outline-level="4" text:style-name="artikel_kop">Article 10 Implementation legislation
                     </text:h>
      <text:p text:style-name="artikel">The Contracting Parties shall enact any legislation necessary to comply with, and give effect to, the terms of the Agreement.</text:p>
      <text:h text:outline-level="4" text:style-name="artikel_kop">Article 11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6 and 9.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2 Entry into force
                     </text:h>
      <text:p text:style-name="artikel">This Agreement shall enter into force on the first day of the second month after receipt of the last notification in which
                        each Party has notified the other in writing of the completion of its necessary internal procedures for entry into force.
                     </text:p>
      <text:p text:style-name="artikel">Upon entry into force, it shall have effect:</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January
                              1st, 2010, or where there is no taxable period, all charges to tax arising on or after that date.
                           </text:p>
        </text:list-item>
      </text:list>
      <text:h text:outline-level="4" text:style-name="artikel_kop">Article 13 Termination
                     </text:h>
      <text:list text:style-name="list-style-9">
        <text:list-item text:start-value="1">
          <text:p text:style-name="list.start"> Either Contracting Party may terminate the Agreement by serving a notice of termination either through diplomatic channels
                              or by letter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p text:style-name="slotformulering">IN WITNESS WHEREOF the undersigned, being duly authorised thereto, have signed the Agreement.</text:p>
      <text:p text:style-name="slotformulering">DONE at Roseau this 11th day of May 2010, in duplicate, in the English language.</text:p>
      <text:p text:style-name="ondertekening">For the Kingdom of the Netherlands:</text:p>
      <text:p text:style-name="ondertekening.end">H. P. P. M. HORBACH </text:p>
      <text:p text:style-name="ondertekening">For the Commonwealth of Dominica:</text:p>
      <text:p text:style-name="ondertekening.end">ROOSEVELT SKERRIT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2 in werking treden op de eerste dag van de tweede maand na ontvangst
            van de laatste kennisgeving waarin de partijen elkaar er schriftelijk van in kennis hebben gesteld dat is voldaan aan de vereiste
            interne procedures voor inwerkingtredin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conomische Partnerschapsovereenkomst tussen de CARIFORUM-staten, enerzijds, en de Europese Gemeenschap en haar lidstaten,
                        anderzijds;
                     </text:p>
            <text:p text:style-name="Table_20_Contents_Justify">Bridgetown, 15 oktober 200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9, 18 (Nederlands)
                     </text:p>
          </table:table-cell>
        </table:table-row>
      </table:table>
      <text:p text:style-name="Table.End"/>
      <text:p text:style-name="dagtekening">Uitgegeven de <text:span text:style-name="cur">veer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het Gemenebest van Dominica inzake de uitwisseling van informatie betreffende
         belastingzaken; Roseau, 11 mei 2010
      </dc:title>
  </office:meta>
</office:document-meta>
</file>