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70</text:p>
      <text:p text:style-name="publicatie-titel.end">14 juni 2010</text:p>
      <text:p text:style-name="systematisch_nummer">40 (1970) Nr. 9</text:p>
      <text:h text:outline-level="2" text:style-name="rubriek_kop">A. TITEL
         </text:h>
      <text:p text:style-name="tractatenblad_kop.start">Verdrag tussen het Koninkrijk der Nederlanden en de Republiek Oostenrijk tot het vermijden van dubbele belasting met betrekking
               tot belastingen naar het inkomen en naar het vermogen;
            </text:p>
      <text:p text:style-name="tractatenblad_kop">(met Slotprotocol)</text:p>
      <text:p text:style-name="tractatenblad_kop.end">Wenen, 1 september 1970</text:p>
      <text:h text:outline-level="2" text:style-name="rubriek_kop">B. TEKST
         </text:h>
      <text:p text:style-name="alineagroep">De Nederlandse en de Duitse tekst van het Verdrag, met Slotprotocol, zijn geplaatst in <text:span text:style-name="cur">Trb.</text:span> 1970, 169.
            </text:p>
      <text:p text:style-name="alineagroep">De Nederlandse en de Duitse tekst van het wijzigingsprotocol van 18 december 1989 zijn geplaatst in <text:span text:style-name="cur">Trb.</text:span> 1990, 13.
            </text:p>
      <text:p text:style-name="alineagroep">De Nederlandse en de Duitse tekst van het wijzigingsprotocol van 26 november 2001 zijn geplaatst in <text:span text:style-name="cur">Trb.</text:span> 2002, 3.
            </text:p>
      <text:p text:style-name="alineagroep">De Nederlandse en de Duitse tekst van het wijzigingsprotocol van 8 oktober 2008 zijn geplaatst in <text:span text:style-name="cur">Trb.</text:span> 2008, 213.
            </text:p>
      <text:p text:style-name="alineagroep.end">De Nederlandse en de Duitse tekst van het Protocol, met Aanvullend Protocol, van 8 september 2009 zijn geplaatst in <text:span text:style-name="cur">Trb.</text:span> 2009, 160. Zie voor correcties <text:span text:style-name="cur">Trb.</text:span> 2010, 50.
            </text:p>
      <text:h text:outline-level="2" text:style-name="rubriek_kop">D. PARLEMENT
         </text:h>
      <text:p text:style-name="Standard">Zie <text:span text:style-name="cur">Trb.</text:span> 1971, 80, <text:span text:style-name="cur">Trb.</text:span> 1991, 18, <text:span text:style-name="cur">Trb.</text:span> 2003, 10, <text:span text:style-name="cur">Trb.</text:span> 2009, 81 en <text:span text:style-name="cur">Trb.</text:span> 2009, 160.
         </text:p>
      <text:p text:style-name="alineagroep">Bij brieven van 19 maart 2010 (Kamerstukken II 2009/2010, 32 353, nr. 1) is het Protocol, met Aanvullend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25 april 2010.</text:p>
      <text:h text:outline-level="2" text:style-name="rubriek_kop">G. INWERKINGTREDING
         </text:h>
      <text:p text:style-name="Standard">Zie <text:span text:style-name="cur">Trb.</text:span> 1971, 80, <text:span text:style-name="cur">Trb.</text:span> 1991, 18, <text:span text:style-name="cur">Trb.</text:span> 2003, 10, <text:span text:style-name="cur">Trb.</text:span> 2009, 81 en <text:span text:style-name="cur">Trb.</text:span> 2009, 160.
         </text:p>
      <text:p text:style-name="alineagroep">De bepalingen van het Protocol, met Aanvullend Protocol, zullen ingevolge artikel 3 van het Protocol in werking treden op
               1 juli 2010.
            </text:p>
      <text:p text:style-name="alineagroep.end">Wat betreft het Koninkrijk der Nederlanden, zal het Protocol, met Aanvullend Protocol, alleen voor Nederland gelden.</text:p>
      <text:h text:outline-level="2" text:style-name="rubriek_kop">J. VERWIJZINGEN
         </text:h>
      <text:p text:style-name="Standard">Zie voor verwijzingen en overige verdragsgegevens <text:span text:style-name="cur">Trb.</text:span> 1991, 17 en <text:span text:style-name="cur">Trb.</text:span> 2003, 8.
         </text:p>
      <text:p text:style-name="dagtekening">Uitgegeven de <text:span text:style-name="cur">veer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Republiek Oostenrijk tot het vermijden van dubbele belasting met betrekking
         tot belastingen naar het inkomen en naar het vermogen; (met Slotprotocol) Wenen, 1 september 1970
      </dc:title>
  </office:meta>
</office:document-meta>
</file>