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7</text:p>
      <text:p text:style-name="publicatie-titel.end">15 januari 2010</text:p>
      <text:p text:style-name="systematisch_nummer">2 (1988) Nr. 4</text:p>
      <text:h text:outline-level="2" text:style-name="rubriek_kop">A. TITEL
         </text:h>
      <text:section text:name="tractatenblad_kop.d6154e172" text:style-name="tractatenblad_kop">
        <text:p text:style-name="tractatenblad_kop.start">
               Overeenkomst
               tussen de Regering van het Koninkrijk der Nederlanden en de Regering
               van Maleisië tot het vermijden van dubbele belasting en het
               voorkomen van het ontgaan van belasting met betrekking tot belastingen
               naar het inkomen;
               
            </text:p>
        <text:p text:style-name="tractatenblad_kop">
               (met
               Protocol)
               
            </text:p>
        <text:p text:style-name="tractatenblad_kop.end">
               ’s-Gravenhage, 7 maart
               1988
               
            </text:p>
      </text:section>
      <text:h text:outline-level="2" text:style-name="rubriek_kop">B. TEKST
         </text:h>
      <text:section text:name="alineagroep.d6154e189" text:style-name="alineagroep">
        <text:p text:style-name="alineagroep">De
               Engelse en de Nederlandse tekst van de Overeenkomst, met Protocol, zijn
               geplaatst in
               
                  <text:span text:style-name="cur">Trb.</text:span> 1988,
                  27.
            </text:p>
        <text:p text:style-name="alineagroep.end">De Overeenkomst is gewijzigd door het in rubriek J
               van
               
                  <text:span text:style-name="cur">Trb.</text:span> 1994,
                  34 genoemde Protocol van 4 december 1996 en het verdrag vervat
               in de op diezelfde datum gewisselde
               brieven.
            </text:p>
      </text:section>
      <text:p text:style-name="Standard">Op 4
            december 2009 is te ’s-Gravenhage een Tweede Protocol tot
            wijziging van de onderhavige Overeenkomst tot stand gekomen. De Engelse
            en de Nederlandse
            tekst<text:note text:id="N1" text:note-class="endnote">
               <text:note-citation text:label="1)">1)</text:note-citation>
               <text:note-body>
                  <text:p>De
                  Maleisische tekst is niet afgedrukt.
               </text:p>
               </text:note-body>
            </text:note>
            van het Protocol luiden als
            volgt:
         </text:p>
      <text:section text:name="verdrag.d6154e218" text:style-name="verdrag">
        <text:section text:name="verdragtekst.d6154e220" text:style-name="verdragtekst">
          <text:h text:outline-level="3" text:style-name="verdragtekst_kop">Second
                     Protocol amending the Agreement between the Government of the Kingdom
                     of the Netherlands and the Government of Malaysia for the avoidance of
                     double taxation and the prevention of fiscal evasion with respect to
                     taxes on income as amended by
                     Protocol</text:h>
          <text:section text:name="aanhef.d6154e228" text:style-name="aanhef">
            <text:p text:style-name="preambule">The Government of the
                     Kingdom of the Netherlands
                  </text:p>
            <text:p text:style-name="preambule">and</text:p>
            <text:p text:style-name="preambule">the Government of
                     Malaysia,
                  </text:p>
            <text:p text:style-name="preambule">Desiring to further amend the Agreement between the
                     two Governments for the avoidance of double taxation and the prevention
                     of fiscal evasion with respect to taxes on income, signed at The Hague
                     on 7 March 1988, as amended by the first Protocol to that Agreement,
                     signed at The Hague on 4 December 1996 (hereinafter referred to as
                     “the Agreement”);
                  </text:p>
            <text:p text:style-name="afkondiging">Have
                     agreed as follows:
                  </text:p>
          </text:section>
          <text:section text:name="wettekst.d6154e246" text:style-name="wettekst">
            <text:section text:name="artikel.d6154e248" text:style-name="artikel">
              <text:h text:outline-level="4" text:style-name="artikel_kop">Article 1
                     </text:h>
              <text:p text:style-name="artikel">Article
                        26 of the Agreement shall be deleted and replaced by the
                        following:
                     </text:p>
            </text:section>
            <text:section text:name="artikel.d6154e258" text:style-name="artikel">
              <text:h text:outline-level="4" text:style-name="artikel_kop">“Article 26 Exchange
                        of
                        information
                     </text:h>
              <text:list text:style-name="list-style-1">
                <text:list-item text:start-value="1">
                  <text:p text:style-name="list.start"> The
                              competent authorities of the Contracting States shall exchange such
                              information as is foreseeably relevant for carrying out the provisions
                              of this Agreement or to the administration or enforcement of the
                              domestic laws concerning taxes of every kind and description imposed on
                              behalf of the Contracting States, or of their political subdivisions or
                              local authorities, insofar as the taxation thereunder is not contrary
                              to the Agreement. The exchange of information is not restricted by
                              Articles 1 and
                              2.
                           </text:p>
                </text:list-item>
                <text:list-item text:start-value="2">
                  <text:p text:style-name="list.cont">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text:p>
                </text:list-item>
                <text:list-item text:start-value="3">
                  <text:p text:style-name="list.cont"> In no
                              case shall the provisions of paragraphs 1 and 2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text:span text:style-name="cur">ordre
                                       public</text:span>).
                                 </text:p>
                    </text:list-item>
                  </text:list>
                </text:list-item>
                <text:list-item text:start-value="4">
                  <text:p text:style-name="list.cont">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
                           </text:p>
                </text:list-item>
                <text:list-item text:start-value="5">
                  <text:p text:style-name="list.end">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
                           </text:p>
                </text:list-item>
              </text:list>
            </text:section>
            <text:section text:name="artikel.d6154e338" text:style-name="artikel">
              <text:h text:outline-level="4" text:style-name="artikel_kop">Article 2
                     </text:h>
              <text:list text:style-name="list-style-2">
                <text:list-item text:start-value="1">
                  <text:p text:style-name="list.start"> Each
                              of the Contracting States shall notify the other, through diplomatic
                              channels on the completion of the procedures required by its law for
                              the bringing into force of this Protocol which shall form an integral
                              part of the Agreement. This Protocol shall enter into force on the date
                              of the latter of these notifications, and its provisions shall have
                              effect for requests made on or after the date of the entry into force
                              of this Protocol with regard to tax years beginning on or after 1
                              January
                              2010.
                           </text:p>
                </text:list-item>
                <text:list-item text:start-value="2">
                  <text:p text:style-name="list.end"> This
                              Protocol shall cease to be effective at such a time as the Agreement
                              ceases to be effective in accordance with Article 29 of that
                              Agreement.
                           </text:p>
                </text:list-item>
              </text:list>
            </text:section>
          </text:section>
          <text:section text:name="wetsluiting.d6154e365" text:style-name="wetsluiting">
            <text:section text:name="slotformulering.d6154e367" text:style-name="slotformulering">
              <text:p text:style-name="slotformulering">IN WITNESS WHEREOF the undersigned, being duly authorised thereto
                        by their respective Governments, have signed this
                        Protocol.
                     </text:p>
              <text:p text:style-name="slotformulering">DONE in duplicate at The Hague this 4<text:span text:style-name="superscript">th</text:span>
                        day of December 2009 in the Netherlands language, in Bahasa Malaysia,
                        and in the English language, all texts being equally authentic. In the
                        case of any divergence of interpretation between any of the texts, the
                        English text shall
                        prevail.
                     </text:p>
            </text:section>
            <text:section text:name="ondertekening.d6154e379" text:style-name="ondertekening">
              <text:p text:style-name="ondertekening">For the Government of the Kingdom of the Netherlands,</text:p>
            </text:section>
            <text:section text:name="ondertekening.d6154e382" text:style-name="ondertekening">
              <text:p text:style-name="ondertekening.end">J. C.
                        DE JAGER 
                     </text:p>
            </text:section>
            <text:section text:name="ondertekening.d6154e388" text:style-name="ondertekening">
              <text:p text:style-name="ondertekening">For the Government of Malaysia,</text:p>
            </text:section>
            <text:section text:name="ondertekening.d6154e391" text:style-name="ondertekening">
              <text:p text:style-name="ondertekening.end">FAUZIAH TAIB </text:p>
            </text:section>
          </text:section>
        </text:section>
      </text:section>
      <text:section text:name="verdrag.d6154e402" text:style-name="verdrag">
        <text:section text:name="verdragtekst.d6154e404" text:style-name="verdragtekst">
          <text:h text:outline-level="3" text:style-name="verdragtekst_kop">Tweede
                     Protocol tot wijziging van de Overeenkomst tussen de Regering van het
                     Koninkrijk der Nederlanden en de Regering van Maleisië tot het
                     vermijden van dubbele belasting en het voorkomen van het ontgaan van
                     belasting met betrekking tot belastingen naar het inkomen, zoals
                     gewijzigd bij Protocol</text:h>
          <text:section text:name="aanhef.d6154e412" text:style-name="aanhef">
            <text:p text:style-name="preambule">De Regering
                     van het Koninkrijk der Nederlanden
                  </text:p>
            <text:p text:style-name="preambule">en</text:p>
            <text:p text:style-name="preambule">de Regering van
                     Maleisië
                  </text:p>
            <text:p text:style-name="preambule">Geleid door de wens opnieuw een wijziging aan te
                     brengen in de Overeenkomst tussen de twee Regeringen tot het vermijden
                     van dubbele belasting en het voorkomen van het ontgaan van belasting
                     met betrekking tot belastingen naar het inkomen, ondertekend te Den
                     Haag op 7 maart 1988, zoals gewijzigd bij het eerste Protocol bij die
                     Overeenkomst, ondertekend te Den Haag op 4 december 1996 (hierna te
                     noemen: „de Overeenkomst”);
                  </text:p>
            <text:p text:style-name="afkondiging">Zijn het volgende overeengekomen:</text:p>
          </text:section>
          <text:section text:name="wettekst.d6154e430" text:style-name="wettekst">
            <text:section text:name="artikel.d6154e432" text:style-name="artikel">
              <text:h text:outline-level="4" text:style-name="artikel_kop">Artikel 1
                     </text:h>
              <text:p text:style-name="artikel">Artikel
                        26 van de Overeenkomst wordt geschrapt en vervangen door het
                        volgende:
                     </text:p>
            </text:section>
            <text:section text:name="artikel.d6154e442" text:style-name="artikel">
              <text:h text:outline-level="4" text:style-name="artikel_kop">„Artikel 26 Uitwisseling
                        van
                        inlichtingen
                     </text:h>
              <text:list text:style-name="list-style-3">
                <text:list-item text:start-value="1">
                  <text:p text:style-name="list.start"> De
                              bevoegde autoriteiten van de Overeenkomstsluitende Staten wisselen de
                              inlichtingen uit die naar verwachting van belang zijn voor de
                              uitvoering van de bepalingen van deze Overeenkomst of voor de
                              toepassing of handhaving van de nationale wetgeving met betrekking tot
                              belastingen van elke soort en benaming die worden geheven ten behoeve
                              van de Overeenkomstsluitende Staten, of van de staatkundige onderdelen
                              of plaatselijke publiekrechtelijke lichamen daarvan, voor zover de
                              heffing ingevolge die wetgeving niet in strijd is met de Overeenkomst.
                              De uitwisseling van inlichtingen wordt niet beperkt door de artikelen 1
                              en 2.
                           </text:p>
                </text:list-item>
                <text:list-item text:start-value="2">
                  <text:p text:style-name="list.cont"> Alle uit
                              hoofde van het eerste lid door een Overeenkomst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handhaving of vervolging ter zake
                              van, of de beslissing in beroepszaken betrekking hebbende op de in het
                              eerste lid bedoelde belastingen, of het toezicht daarop. Deze personen
                              of autoriteiten mogen van de inlichtingen alleen voor deze doeleinden
                              gebruikmaken. Zij mogen de inlichtingen bekendmaken in openbare
                              rechtszittingen of in gerechtelijke
                              beslissingen.
                           </text:p>
                </text:list-item>
                <text:list-item text:start-value="3">
                  <text:p text:style-name="list.cont"> In
                              geen geval worden de bepalingen van het eerste en tweede lid zo
                              uitgelegd dat zij een Overeenkomstsluitende Staat de verplichting
                              opleggen:
                           </text:p>
                  <text:list>
                    <text:list-item text:start-value="1">
                      <text:p text:style-name="list.cont">administratieve
                                    maatregelen te nemen die in strijd zijn met de wetgeving of
                                    administratieve praktijk van die of van de andere Overeenkomstsluitende
                                    Staat;
                                 </text:p>
                    </text:list-item>
                    <text:list-item text:start-value="2">
                      <text:p text:style-name="list.cont">inlichtingen te verstrekken
                                    die niet verkrijgbaar zijn volgens de wetgeving of in de normale
                                    administratieve gang van zaken van die of van de andere
                                    Overeenkomstsluitend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text:span text:style-name="cur">ordre public</text:span>).
                                 </text:p>
                    </text:list-item>
                  </text:list>
                </text:list-item>
                <text:list-item text:start-value="4">
                  <text:p text:style-name="list.cont"> Indien inlichtingen worden
                              verzocht door een Overeenkomstsluitende Staat in overeenstemming met
                              dit artikel, wendt de andere Overeenkomstsluitende Staat zijn
                              maatregelen inzake het verzamelen van inlichtingen aan om de verlangde
                              inlichtingen te verkrijgen, ongeacht het feit dat de andere Staat ten
                              behoeve van zijn eigen belastingheffing niet over dergelijke
                              inlichtingen behoeft te beschikken. Op de in de vorige volzin vervatte
                              verplichting zijn de beperkingen van het derde lid van toepassing, maar
                              deze beperkingen mogen in geen geval zodanig worden uitgelegd dat het
                              een Overeenkomstsluitende Staat toegestaan is uitsluitend op grond van
                              het feit dat hij geen nationaal belang heeft bij dergelijke
                              inlichtingen te weigeren inlichtingen te
                              verstrekken.
                           </text:p>
                </text:list-item>
                <text:list-item text:start-value="5">
                  <text:p text:style-name="list.end"> De
                              bepalingen van het derde lid mogen in geen geval zodanig worden
                              uitgelegd dat het een Overeenkomstsluitende Staat toegestaan is het
                              verschaff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section text:name="artikel.d6154e522" text:style-name="artikel">
              <text:h text:outline-level="4" text:style-name="artikel_kop">Artikel 2
                     </text:h>
              <text:list text:style-name="list-style-4">
                <text:list-item text:start-value="1">
                  <text:p text:style-name="list.start"> Elk
                              van de Overeenkomstsluitende Staten stelt de andere langs diplomatieke
                              weg schriftelijk in kennis van de voltooiing van de op grond van zijn
                              wetgeving vereiste procedures voor het in werking doen treden van dit
                              Protocol dat een integrerend deel zal uitmaken van de Overeenkomst. Dit
                              Protocol treedt in werking op de datum van de laatste van deze
                              kennisgevingen en de bepalingen ervan zijn van toepassing op verzoeken
                              gedaan op of na de datum van inwerkingtreding van dit Protocol met
                              betrekking tot belastingjaren die beginnen op of na 1 januari
                              2010.
                           </text:p>
                </text:list-item>
                <text:list-item text:start-value="2">
                  <text:p text:style-name="list.end"> Dit
                              Protocol houdt op van toepassing te zijn op de datum waarop de
                              Overeenkomst in overeenstemming met artikel 29 van die Overeenkomst
                              ophoudt van toepassing te
                              zijn.
                           </text:p>
                </text:list-item>
              </text:list>
            </text:section>
          </text:section>
          <text:section text:name="wetsluiting.d6154e549" text:style-name="wetsluiting">
            <text:section text:name="slotformulering.d6154e551" text:style-name="slotformulering">
              <text:p text:style-name="slotformulering">TEN BLIJKE WAARVAN de ondergetekenden, daartoe naar behoren
                        gemachtigd door hun respectieve Regeringen, dit Protocol hebben
                        ondertekend.
                     </text:p>
              <text:p text:style-name="slotformulering">GEDAAN in tweevoud te Den Haag op 4 December 2009,
                        in de Nederlandse, de Maleisische en de Engelse taal, zijnde alle
                        teksten gelijkelijk authentiek. Ingeval de teksten verschillend kunnen
                        worden uitgelegd, is de Engelse tekst
                        doorslaggevend.
                     </text:p>
            </text:section>
            <text:section text:name="ondertekening.d6154e560" text:style-name="ondertekening">
              <text:p text:style-name="ondertekening">Voor de Regering van het Koninkrijk der Nederlanden,</text:p>
            </text:section>
            <text:section text:name="ondertekening.d6154e563" text:style-name="ondertekening">
              <text:p text:style-name="ondertekening.end">J.
                        C.
                        DE JAGER 
                     </text:p>
            </text:section>
            <text:section text:name="ondertekening.d6154e569" text:style-name="ondertekening">
              <text:p text:style-name="ondertekening">Voor de Regering van Maleisië,</text:p>
            </text:section>
            <text:section text:name="ondertekening.d6154e572" text:style-name="ondertekening">
              <text:p text:style-name="ondertekening.end">FAUZIAH TAIB </text:p>
            </text:section>
          </text:section>
        </text:section>
      </text:section>
      <text:h text:outline-level="2" text:style-name="rubriek_kop">D. PARLEMENT
         </text:h>
      <text:p text:style-name="Standard">Zie
            
               <text:span text:style-name="cur">Trb.</text:span> 1989,
               12.
         </text:p>
      <text:p text:style-name="Standard">Het Protocol van 4
            december 2009 behoeft ingevolge artikel 91 van de Grondwet de
            goedkeuring van de Staten-Generaal, alvorens het Koninkrijk aan het
            Protocol kan worden gebonden.
         </text:p>
      <text:h text:outline-level="2" text:style-name="rubriek_kop">G. INWERKINGTREDING
         </text:h>
      <text:p text:style-name="Standard">Zie
            
               <text:span text:style-name="cur">Trb.</text:span> 1989,
               12.
         </text:p>
      <text:p text:style-name="Standard">De bepalingen van
            het Protocol van 4 december 2009 zullen ingevolge zijn artikel 2 in
            werking treden op de datum waarop de Overeenkomstsluitende Staten
            elkaar langs diplomatieke weg schriftelijk in kennis hebben gesteld van
            de voltooiing van de op grond van hun wetgeving vereiste procedures
            voor het in werking doen treden van het Protocol.
         </text:p>
      <text:h text:outline-level="2" text:style-name="rubriek_kop">J. VERWIJZINGEN
         </text:h>
      <text:p text:style-name="Standard">Zie
            
               <text:span text:style-name="cur">Trb.</text:span> 1994,
               34.
         </text:p>
      <text:section text:name="gegeven.d6154e634" text:style-name="gegeven">
        <text:p text:style-name="dagtekening">Uitgegeven
               de <text:span text:style-name="cur">vijftiende</text:span> januari
               2010.
            </text:p>
      </text:section>
      <text:section text:name="ondertekening.d6154e64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Regering van het Koninkrijk der Nederlanden en de Regering van Maleisië tot het vermijden van dubbele
         belasting en het voorkomen van het ontgaan van belasting met betrekking tot belastingen naar het inkomen; (met Protocol) ’s-Gravenhage,
         7 maart 1988
      </dc:title>
  </office:meta>
</office:document-meta>
</file>