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69</text:p>
      <text:p text:style-name="publicatie-titel.end">3 juni 2010</text:p>
      <text:p text:style-name="systematisch_nummer">1 (1958) Nr. 32</text:p>
      <text:h text:outline-level="2" text:style-name="rubriek_kop">A. TITEL
         </text:h>
      <text:p text:style-name="tractatenblad_kop.start">Verdrag tot instelling van de Benelux Economische Unie;</text:p>
      <text:p text:style-name="tractatenblad_kop">(met Overgangsovereenkomst, Uitvoeringsprotocol en Protocol van ondertekening)</text:p>
      <text:p text:style-name="tractatenblad_kop.end">’s-Gravenhage, 3 februari 1958</text:p>
      <text:h text:outline-level="2" text:style-name="rubriek_kop">B. TEKST
         </text:h>
      <text:p text:style-name="alineagroep">De Nederlandse en Franse tekst van het Verdrag, de Overgangsovereenkomst, het Uitvoeringsprotocol en het Protocol van ondertekening
               zijn geplaatst in <text:span text:style-name="cur">Trb. </text:span>1958, 18.
            </text:p>
      <text:p text:style-name="alineagroep">Voor wijzigingen van het Verdrag zie <text:span text:style-name="cur">Trb.</text:span> 1971, 79, <text:span text:style-name="cur">Trb.</text:span> 1976, 31 en <text:span text:style-name="cur">Trb.</text:span> 1990, 50.
            </text:p>
      <text:p text:style-name="alineagroep">Voor een wijziging van het Uitvoeringsprotocol zie <text:span text:style-name="cur">Trb.</text:span> 1969, 127.
            </text:p>
      <text:p text:style-name="alineagroep.end">Het Verdrag wordt herzien door het op 17 juni 2008 totstandgekomen Verdrag tot herziening van het onderhavige Verdrag, waarvan
               de Nederlandse en Franse tekst zijn geplaatst in <text:span text:style-name="cur">Trb.</text:span> 2008, 135.
            </text:p>
      <text:p text:style-name="verdrag">Het Comité van Ministers heeft op 8 december 2009 de volgende Beschikking vastgesteld:</text:p>
      <text:h text:outline-level="3" text:style-name="verdragtekst_kop">Beschikking van het Comité van Ministers van de Benelux Economische Unie met betrekking tot het grensoverschrijdend spoedeisend
                     ambulancevervoer</text:h>
      <text:p text:style-name="verdragtekst.subkop">M (2009) 8</text:p>
      <text:p text:style-name="preambule">Het Comité van Ministers van de Benelux Economische Unie,</text:p>
      <text:p text:style-name="preambule">Gelet op de artikelen 19a), 29 en 30 van het Unieverdrag,</text:p>
      <text:p text:style-name="preambule">Overwegende</text:p>
      <text:p text:style-name="preambule">Dat grensoverschrijdende samenwerking op het gebied van de spoedeisende geneeskundige hulpverlening kan leiden tot verbetering
                     van de snelheid van het optreden;
                  </text:p>
      <text:p text:style-name="preambule">Dat de verleende zorg primair dient te zijn afgestemd op de behoefte van de patiënt en niet door de landsgrenzen of de verschillende
                     organisatie van de spoedeisende geneeskundige hulpverlening mag worden beperkt;
                  </text:p>
      <text:p text:style-name="preambule">Dat deze situatie zich niet voordoet in het Belgisch-Nederlandse grensgebied en aldaar incidenteel behoefte is aan een grensoverschrijdende
                     inzet van spoedeisende ambulance-diensten;
                  </text:p>
      <text:p text:style-name="preambule">Dat mede gezien de overeenkomstige organisatie van het ambulancevervoer in Luxemburg en België aan de gemeenschappelijke grenzen
                     aldaar weinig of geen problemen met de spoedeisende hulpverlening zijn;
                  </text:p>
      <text:p text:style-name="preambule">Dat het daarom wenselijk is de belemmeringen aan weerszijden van de Belgisch-Nederlandse grens weg te nemen, zodat – in het
                     belang van de patiënt – op een snelle, doeltreffende en efficiënte wijze, spoedeisende geneeskundige hulpverlening kan worden
                     gerealiseerd;
                  </text:p>
      <text:p text:style-name="preambule">Dat daartoe onder meer een doeltreffende inzet van ambulances op elkaars grondgebied is vereist;</text:p>
      <text:p text:style-name="preambule">Dat met deze Beschikking de intentie wordt uitgesproken te zullen bevorderen, dat alle (verdere) noodzakelijke maatregelen
                     zullen worden getroffen, teneinde belemmeringen weg te nemen die effectief grensoverschrijdende spoedeisende geneeskundige
                     hulpverlening tussen Nederland en België in de weg staan;
                  </text:p>
      <text:p text:style-name="afkondiging">Heeft het volgende beslist:</text:p>
      <text:h text:outline-level="4" text:style-name="hoofdstuk_kop">I. ALGEMEEN
                  </text:h>
      <text:h text:outline-level="5" text:style-name="artikel_kop">Artikel 1
                     </text:h>
      <text:p text:style-name="artikel">Definities:</text:p>
      <text:list text:style-name="list-style-1">
        <text:list-item text:start-value="1">
          <text:p text:style-name="list.start">Onder „ambulance” wordt verstaan voor:
                           </text:p>
          <text:list>
            <text:list-item>
              <text:p text:style-name="list.start">Nederland: de definitie van „ambulance-auto” als bedoeld in artikel 1, eerste lid, van de Wet ambulancevervoer;
                                 </text:p>
            </text:list-item>
            <text:list-item>
              <text:p text:style-name="list.cont">België: de ambulance die het vervoer verzekert waarvan sprake is in artikel 5 van de Wet van 8 juli 1964 betreffende de dringende
                                    geneeskundige hulpverlening.
                                 </text:p>
            </text:list-item>
          </text:list>
        </text:list-item>
        <text:list-item text:start-value="2">
          <text:p text:style-name="list.cont">Onder „spoedeisende geneeskundige hulpverlening” wordt verstaan: spoedeisende zorgvraag waarbij de ambulancezorg zo spoedig
                              mogelijk ter plaatse moet kunnen zijn. De intentie is zorg verlenen en, indien noodzakelijk, de patiënt vervoeren.
                           </text:p>
        </text:list-item>
        <text:list-item text:start-value="3">
          <text:p text:style-name="list.cont">Onder CPA wordt verstaan de Nederlandse Centrale Post Ambulancevervoer, bedoeld in artikel 4, eerste lid, a, van de Wet geneeskundige
                              hulpverlening bij ongevallen en rampen.
                           </text:p>
        </text:list-item>
        <text:list-item text:start-value="4">
          <text:p text:style-name="list.cont">Onder „eenvormig Belgisch oproepstelsel 100/112” wordt verstaan de centra die onder het gezag van de minister van Binnenlandse
                              Zaken en de minister van Volksgezondheid belast zijn met de ontvangst, de analyse en het doorsturen van dringende oproepen
                              naar de noodnummers 100/112 alsook met de toepassing van de protocollen inzake de behandeling en de doorschakeling van de
                              oproepen.
                           </text:p>
        </text:list-item>
        <text:list-item text:start-value="5">
          <text:p text:style-name="list.cont">Onder „opdracht” wordt verstaan:
                           </text:p>
          <text:list>
            <text:list-item text:start-value="1">
              <text:p text:style-name="list.cont">het honoreren door de CPA van een verzoek tot inzet van een Nederlandse ambulance door het eenvormig Belgisch oproepstelsel
                                    100/112 op Belgisch grondgebied;
                                 </text:p>
            </text:list-item>
            <text:list-item text:start-value="2">
              <text:p text:style-name="list.end">het honoreren door het eenvormig Belgisch oproepstelsel 100/112 van een verzoek tot inzet van een Belgische ambulance door
                                    de CPA op Nederlands grondgebied.
                                 </text:p>
            </text:list-item>
          </text:list>
        </text:list-item>
      </text:list>
      <text:h text:outline-level="5" text:style-name="artikel_kop">Artikel 2
                     </text:h>
      <text:p text:style-name="artikel">Deze Beschikking heeft tot doel om in bijzondere situaties snelle, doeltreffende en efficiënte spoedeisende grensoverschrijdende
                        geneeskundige hulpverlening aan weerszijden van de Belgisch-Nederlandse grens mogelijk te maken.
                     </text:p>
      <text:p text:style-name="artikel">Drie jaar na de inwerkingtreding van deze Beschikking vindt een evaluatie plaats van de uitvoering daarvan. Vervolgens zullen
                        de Regeringen overleg plegen om eventueel structurele oplossingen aan te dragen voor de organisatie van de spoedeisende geneeskundige
                        hulpverlening aan de Belgisch-Nederlandse grens.
                     </text:p>
      <text:h text:outline-level="4" text:style-name="hoofdstuk_kop">II. WEDERZIJDSE INZET VAN AMBULANCES
                  </text:h>
      <text:h text:outline-level="5" text:style-name="artikel_kop">Artikel 3
                     </text:h>
      <text:list text:style-name="list-style-2">
        <text:list-item text:start-value="1">
          <text:p text:style-name="list.start"> De Nederlandse ambulances kunnen in België ingezet worden op verzoek van het Belgisch eenvormig oproepstelsel 100/112.
                           </text:p>
        </text:list-item>
        <text:list-item text:start-value="2">
          <text:p text:style-name="list.cont"> Deze opdracht wordt gegeven via een oproep van het eenvormig oproepstelsel 100/112 naar de CPA van de overeenkomstige Nederlandse
                              provincie.
                           </text:p>
        </text:list-item>
        <text:list-item text:start-value="3">
          <text:p text:style-name="list.end"> De kosten van de inzet van de Nederlandse ambulance in België worden in België in rekening gebracht.
                           </text:p>
        </text:list-item>
      </text:list>
      <text:h text:outline-level="5" text:style-name="artikel_kop">Artikel 4
                     </text:h>
      <text:list text:style-name="list-style-3">
        <text:list-item text:start-value="1">
          <text:p text:style-name="list.start"> De Belgische ambulances kunnen in Nederland worden ingezet op verzoek van de CPA.
                           </text:p>
        </text:list-item>
        <text:list-item text:start-value="2">
          <text:p text:style-name="list.cont"> Dit verzoek wordt gedaan via een oproep van de CPA naar het eenvormig oproepstelsel 100/112 van de overeenkomstige Belgische
                              provincie.
                           </text:p>
        </text:list-item>
        <text:list-item text:start-value="3">
          <text:p text:style-name="list.end"> De kosten van de inzet van de Belgische ambulance in Nederland worden in Nederland in rekening gebracht.
                           </text:p>
        </text:list-item>
      </text:list>
      <text:h text:outline-level="5" text:style-name="artikel_kop">Artikel 5
                     </text:h>
      <text:p text:style-name="artikel">Als een ambulance voldoet aan de wettelijke voorschriften van de zendstaat dan wordt deze voor de toepassing van de wetgeving
                        van het land waar de interventie plaats vindt (gaststaat), gelijkgesteld met een ambulance als bedoeld in de betreffende wetgeving,
                        de Wet op het ambulancevervoer in Nederland, en de Wet van 8 juli 1964 betreffende de dringende geneeskundige hulpverlening
                        in België.
                     </text:p>
      <text:h text:outline-level="5" text:style-name="artikel_kop">Artikel 6
                     </text:h>
      <text:p text:style-name="artikel">Bij de inzet op verzoek van de gaststaat mogen de interventieteams van beide partijen enkel de activiteiten verrichten waartoe
                        ze in eigen land bevoegd zijn.
                     </text:p>
      <text:h text:outline-level="4" text:style-name="hoofdstuk_kop">III. BURGERRECHTELIJKE AANSPRAKELIJKHEID
                  </text:h>
      <text:h text:outline-level="5" text:style-name="artikel_kop">Artikel 7
                     </text:h>
      <text:p text:style-name="artikel">De burgerrechtelijke aansprakelijkheid in de gaststaat wordt beheerst door de daar geldende nationale regels en door internationale
                        en verdragsrechtelijke bepalingen.
                     </text:p>
      <text:h text:outline-level="4" text:style-name="hoofdstuk_kop">IV. COMMUNICATIE
                  </text:h>
      <text:h text:outline-level="5" text:style-name="artikel_kop">Artikel 8
                     </text:h>
      <text:p text:style-name="artikel">De Regeringen zullen zich ervoor inzetten de nodige communicatiemiddelen aan te wenden om de uitvoering van deze Beschikking,
                        en met name de inschakeling/inzet van ambulancevervoer, te allen tijde te garanderen.
                     </text:p>
      <text:h text:outline-level="5" text:style-name="artikel_kop">Artikel 9
                     </text:h>
      <text:p text:style-name="artikel">De Regeringen spannen zich in om te beschikken over wederzijds uitwisselbare communicatiesystemen.</text:p>
      <text:h text:outline-level="5" text:style-name="artikel_kop">Artikel 10
                     </text:h>
      <text:p text:style-name="artikel">De CPA en het eenvormig oproepstel 100/112 wisselen kosteloos de recentste cartografische gegevens voor beide landen uit.</text:p>
      <text:h text:outline-level="5" text:style-name="artikel_kop">Artikel 11
                     </text:h>
      <text:p text:style-name="artikel">De wetgeving betreffende het wegverkeer van de gaststaat is van toepassing. Voor het gebruik van voorrang verlenende licht-
                        en geluidssignalen geldt dat de op de ambulances aanwezige licht- en geluidssignalen ook in de gaststaat mogen worden gebruikt.
                     </text:p>
      <text:h text:outline-level="5" text:style-name="artikel_kop">Artikel 12
                     </text:h>
      <text:list text:style-name="list-style-4">
        <text:list-item text:start-value="1">
          <text:p text:style-name="list.start"> Voor diegenen die betrokken zijn bij de grensoverschrijdende spoedeisende geneeskundige hulpverlening is een viertalige „Woordenlijst
                              voor Ambulancediensten” opgesteld.
                           </text:p>
        </text:list-item>
        <text:list-item text:start-value="2">
          <text:p text:style-name="list.end"> De viertalige „Woordenlijst voor Ambulancediensten” staat ter beschikking van iedere betrokkene bij de grensoverschrijdende
                              spoedeisende geneeskundige hulpverlening.
                           </text:p>
        </text:list-item>
      </text:list>
      <text:h text:outline-level="4" text:style-name="hoofdstuk_kop">V. SLOTBEPALINGEN
                  </text:h>
      <text:h text:outline-level="5" text:style-name="artikel_kop">Artikel 13
                     </text:h>
      <text:p text:style-name="artikel">Bij elk verzoek en minstens éénmaal om de twee jaar, vindt er een overleg plaats tussen de Regeringen over de voortgang van
                        de uitvoering van de afspraken zoals opgenomen in deze Beschikking, op basis van een in Benelux voor te bereiden rapportage.
                     </text:p>
      <text:h text:outline-level="5" text:style-name="artikel_kop">Artikel 14
                     </text:h>
      <text:p text:style-name="artikel">De Regeringen zullen de nodige inspanningen verrichten om oplossingen te zoeken voor nog resterende en eventuele nieuwe knelpunten
                        in de grensoverschrijdende spoedeisende geneeskundige hulpverlening die zich voordoen tijdens de uitvoering van deze Beschikking.
                     </text:p>
      <text:h text:outline-level="5" text:style-name="artikel_kop">Artikel 15
                     </text:h>
      <text:p text:style-name="artikel">Ter uitvoering van artikel 1, tweede lid, van het Verdrag betreffende de instelling en het statuut van een Benelux Gerechtshof,
                        worden de bepalingen van deze Overeenkomst aangewezen als gemeenschappelijke rechtsregels voor de toepassing van de hoofdstukken
                        III en IV van dat Verdrag.
                     </text:p>
      <text:h text:outline-level="5" text:style-name="artikel_kop">Artikel 16
                     </text:h>
      <text:p text:style-name="artikel">Deze Beschikking is gericht tot de Regeringen van Nederland en België.</text:p>
      <text:h text:outline-level="5" text:style-name="artikel_kop">Artikel 17
                     </text:h>
      <text:list text:style-name="list-style-5">
        <text:list-item text:start-value="1">
          <text:p text:style-name="list.start"> Deze Beschikking treedt in werking op de eerste dag na de dag van bekendmaking in het Publicatieblad van de Benelux Economische
                              Unie en kan te allen tijde worden opgezegd door middel van een kennisgeving gedaan aan de andere Regering. Bij opzegging blijft
                              deze Beschikking van kracht tot het einde van de tweede maand na de maand waarin de kennisgeving is gedaan.
                           </text:p>
        </text:list-item>
        <text:list-item text:start-value="2">
          <text:p text:style-name="list.end"> De Regeringen nemen de nodige maatregelen om de bepalingen van deze Beschikking zo spoedig mogelijk op te nemen in de uitvoeringsmaatregelen
                              van elk der landen.
                           </text:p>
        </text:list-item>
      </text:list>
      <text:p text:style-name="slotformulering">GEDAAN te Brussel, op 8 december 2009.</text:p>
      <text:p text:style-name="ondertekening">De Voorzitter van het Comité van Ministers,</text:p>
      <text:p text:style-name="ondertekening.end">M. J. M. VERHAGEN </text:p>
      <text:h text:outline-level="2" text:style-name="rubriek_kop">D. PARLEMENT
         </text:h>
      <text:p text:style-name="Standard">Zie <text:span text:style-name="cur">Trb.</text:span> 1960, 124.
         </text:p>
      <text:h text:outline-level="2" text:style-name="rubriek_kop">E. PARTIJGEGEVENS
         </text:h>
      <text:p text:style-name="Standard">Zie <text:span text:style-name="cur">Trb.</text:span> 1958, 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3-02-58</text:p>
          </table:table-cell>
          <table:table-cell office:value-type="string">
            <text:p text:style-name="Table_20_Contents_Right">13-07-60</text:p>
          </table:table-cell>
          <table:table-cell office:value-type="string">
            <text:p text:style-name="Table_20_Contents_Left">R</text:p>
          </table:table-cell>
          <table:table-cell office:value-type="string">
            <text:p text:style-name="Table_20_Contents_Right">01-11-6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02-58</text:p>
          </table:table-cell>
          <table:table-cell office:value-type="string">
            <text:p text:style-name="Table_20_Contents_Right">29-08-60</text:p>
          </table:table-cell>
          <table:table-cell office:value-type="string">
            <text:p text:style-name="Table_20_Contents_Left">R</text:p>
          </table:table-cell>
          <table:table-cell office:value-type="string">
            <text:p text:style-name="Table_20_Contents_Right">01-11-6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3-02-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5-07-60</text:p>
          </table:table-cell>
          <table:table-cell office:value-type="string">
            <text:p text:style-name="Table_20_Contents_Left">R</text:p>
          </table:table-cell>
          <table:table-cell office:value-type="string">
            <text:p text:style-name="Table_20_Contents_Right">01-11-6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style-name="Table.End"/>
      <text:h text:outline-level="2" text:style-name="rubriek_kop">G. INWERKINGTREDING
         </text:h>
      <text:p text:style-name="Standard">Zie <text:span text:style-name="cur">Trb.</text:span> 1960, 124.
         </text:p>
      <text:p text:style-name="alineagroep">De Beschikking van 8 december 2009 is ingevolge haar artikel 17, eerste lid, in werking getreden op 31 januari 2010.</text:p>
      <text:p text:style-name="alineagroep.end">Wat betreft het Koninkrijk der Nederlanden, geldt de Beschikking alleen voor Nederland.</text:p>
      <text:h text:outline-level="2" text:style-name="rubriek_kop">J. VERWIJZINGEN
         </text:h>
      <text:p text:style-name="Standard">Zie voor verwijzingen en andere verdragsgegevens <text:span text:style-name="cur">Trb.</text:span> 1958, 18, <text:span text:style-name="cur">Trb.</text:span> 1960, 124, <text:span text:style-name="cur">Trb.</text:span> 1970, 29, <text:span text:style-name="cur">Trb.</text:span> 1971, 186, <text:span text:style-name="cur">Trb.</text:span> 1972, 31, 86 en 123, <text:span text:style-name="cur">Trb.</text:span> 1973, 10, <text:span text:style-name="cur">Trb.</text:span> 1974, 55, 76 en 187, <text:span text:style-name="cur">Trb.</text:span> 1975, 75 en 153, <text:span text:style-name="cur">Trb.</text:span> 1976, 56, <text:span text:style-name="cur">Trb.</text:span> 1977, 173, <text:span text:style-name="cur">Trb.</text:span> 1978, 49, <text:span text:style-name="cur">Trb.</text:span> 1979, 42 en 157, <text:span text:style-name="cur">Trb.</text:span> 1980, 62, <text:span text:style-name="cur">Trb.</text:span> 1981, 50 en 199, <text:span text:style-name="cur">Trb.</text:span> 1984, 110, <text:span text:style-name="cur">Trb.</text:span> 1985, 14, <text:span text:style-name="cur">Trb.</text:span> 1987, 46 en 126, <text:span text:style-name="cur">Trb.</text:span> 1988, 9 en 103, <text:span text:style-name="cur">Trb.</text:span> 1989, 63, <text:span text:style-name="cur">Trb.</text:span> 1992, 166, <text:span text:style-name="cur">Trb.</text:span> 2002, 10 en <text:span text:style-name="cur">Trb.</text:span> 2007, 163.
         </text:p>
      <text:h text:outline-level="3" text:style-name="divisiekop1">Verbanden
         </text:h>
      <text:p text:style-name="Standard">Het Verdrag is gewijzigd door:</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houdende wijziging van artikel 81 van het Verdrag tot instelling van de Benelux Economische Unie;</text:p>
            <text:p text:style-name="Table_20_Contents_Justify">Brussel, 16 februari 199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0, 50 (Nederlands en Fran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99, 81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Verdrag wordt herzien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herziening van het op 3 februari 1958 gesloten Verdrag tot instelling van de Benelux Economische Unie;</text:p>
            <text:p text:style-name="Table_20_Contents_Justify">’s-Gravenhage, 17 juni 200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8, 135 (Nederlands en Frans)
                     </text:p>
          </table:table-cell>
        </table:table-row>
      </table:table>
      <text:p text:style-name="Table.End"/>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ederlands-Belgisch-Luxemburgse Douane-overeenkomst;</text:p>
            <text:p text:style-name="Table_20_Contents_Justify">Londen, 5 sept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1, 1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erste Protocol bij de Nederlands-Belgisch-Luxemburgse Douane-overeenkomst, getekend te Londen op 5 september 1944;</text:p>
            <text:p text:style-name="Table_20_Contents_Justify">’s-Gravenhage, 14 maart 194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1, 1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het Koninkrijk België betreffende de toepassing der wederzijdse wetgeving
                        op het punt der sociale verzekering;
                     </text:p>
            <text:p text:style-name="Table_20_Contents_Justify">’s-Gravenhage, 29 augustus 194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0, 1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het Benelux-Ministerscomité, genomen ter vergadering van 3 mei 1955, nopens de harmonisatie van de landbouwpolitiek;</text:p>
            <text:p text:style-name="Table_20_Contents_Justify">Brussel, 3 mei 195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1, 1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issing van het Comité van Ministers inzake de uitvoering van de bepalingen met betrekking tot de landbouw-arbitrage;</text:p>
            <text:p text:style-name="Table_20_Contents_Justify">Brussel, 3 mei 195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1, 1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nopens de instelling van een Raadgevende Interparlementaire Beneluxraad;</text:p>
            <text:p text:style-name="Table_20_Contents_Justify">Brussel, 5 november 1955<text:note text:id="N2" text:note-class="footnote"><text:note-citation text:label="1)">1)</text:note-citation><text:note-body><text:p>In <text:span text:style-name="cur">Trb.</text:span> 2002, 10 is ten onrechte <text:span text:style-name="cur">Trb.</text:span> 1995, 116 als verwijzing naar het laatste Tractatenblad opgenomen.
               </text:p></text:note-body></text:note>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56, 1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3" text:note-class="footnote"><text:note-citation text:label="2)">2)</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elsovereenkomst tussen het Koninkrijk der Nederlanden, het Koninkrijk België en het Groothertogdom Luxemburg en het Koninkrijk
                        Noorwegen, anderzijds;
                     </text:p>
            <text:p text:style-name="Table_20_Contents_Justify">Oslo, 28 mei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9, 1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elsovereenkomst tussen het Koninkrijk der Nederlanden, het Koninkrijk België en het Groothertogdom Luxemburg enerzijds
                        en de Republiek Oostenrijk anderzijds;
                     </text:p>
            <text:p text:style-name="Table_20_Contents_Justify">’s-Gravenhage, 29 juni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9, 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elsovereenkomst tussen het Koninkrijk der Nederlanden, het Koninkrijk België en het Groothertogdom Luxemburg, enerzijds,
                        en de Republiek Tunesië, anderzijds;
                     </text:p>
            <text:p text:style-name="Table_20_Contents_Justify">Tunis, 1 augustus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6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elsovereenkomst tussen het Koninkrijk der Nederlanden, het Koninkrijk België en het Groothertogdom Luxemburg, enerzijds,
                        en het Koninkrijk Marokko, anderzijds;
                     </text:p>
            <text:p text:style-name="Table_20_Contents_Justify">Brussel, 5 augustus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1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België, het Groothertogdom Luxemburg en het Koninkrijk der Nederlanden, inzake de verlegging
                        van de personencontrole naar de buitengrenzen van het Beneluxgebied;
                     </text:p>
            <text:p text:style-name="Table_20_Contents_Justify">Brussel, 11 april 196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4, 11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Verdrag inzake de warenmerken;</text:p>
            <text:p text:style-name="Table_20_Contents_Justify">Brussel, 19 maart 196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8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aangaande de uitlevering en de rechtshulp in strafzaken tussen het Koninkrijk België, het Groothertogdom Luxemburg
                        en het Koninkrijk der Nederlanden;
                     </text:p>
            <text:p text:style-name="Table_20_Contents_Justify">Brussel, 27 juni 196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instelling en het statuut van een Benelux-Gerechtshof;</text:p>
            <text:p text:style-name="Table_20_Contents_Justify">Brussel, 31 maart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overeenkomst betreffende de verplichte aansprakelijkheidsverzekering inzake motorrijtuigen;</text:p>
            <text:p text:style-name="Table_20_Contents_Justify">Luxemburg, 24 mei 196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6, 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Niger inzake de afschaffing van de visumplicht;</text:p>
            <text:p text:style-name="Table_20_Contents_Justify">Niamey, 12 juli 196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3,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betreffende de instelling en het statuut van een Benelux-Gerechtshof;</text:p>
            <text:p text:style-name="Table_20_Contents_Justify">Brussel, 25 oktober 196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7, 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Verdrag inzake Tekeningen of Modellen;</text:p>
            <text:p text:style-name="Table_20_Contents_Justify">Brussel, 25 oktober 196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8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Gambia inzake de afschaffing van visa;</text:p>
            <text:p text:style-name="Table_20_Contents_Justify">Bathurst, 27 maart 196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8, 11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de Benelux-Overeenkomst betreffende de verplichte aansprakelijkheidsverzekering inzake motorrijtuigen;</text:p>
            <text:p text:style-name="Table_20_Contents_Justify">Brussel, 26 september 196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6, 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Boven-Volta inzake de afschaffing van de visumplicht;</text:p>
            <text:p text:style-name="Table_20_Contents_Justify">Ouagadougou, 10 december 196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3, 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betreffende de instelling en het statuut van een Benelux-Gerechtshof inzake de rechtsbescherming
                        van de personen in dienst van de Benelux Economische Unie;
                     </text:p>
            <text:p text:style-name="Table_20_Contents_Justify">’s-Gravenhage, 29 april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7, 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administratieve en strafrechtelijke samenwerking op het gebied van de regelingen die verband houden
                        met de verwezenlijking van de doelstellingen van de Benelux Economische Unie;
                     </text:p>
            <text:p text:style-name="Table_20_Contents_Justify">’s-Gravenhage, 29 april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Zuidslavië inzake de afschaffing van de visumplicht;</text:p>
            <text:p text:style-name="Table_20_Contents_Justify">Belgrado, 17 juni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2, 1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Malawi;</text:p>
            <text:p text:style-name="Table_20_Contents_Justify">Londen, 3 december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3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Irak inzake de afschaffing van het visumrecht;</text:p>
            <text:p text:style-name="Table_20_Contents_Justify">Bagdad, 4 me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3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anglopende Handelsovereenkomst tussen de Benelux Economische Unie en de Volksrepubliek Bulgarije;</text:p>
            <text:p text:style-name="Table_20_Contents_Justify">Sofia, 13 me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4, 23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ot eenmaking van het Benelux-accijnsgebied;</text:p>
            <text:p text:style-name="Table_20_Contents_Justify">Brussel, 10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7, 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overeenkomst op het gebied van de jacht en de vogelbescherming;</text:p>
            <text:p text:style-name="Table_20_Contents_Justify">Brussel, 10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vaststelling van een Benelux-tarief van invoerrechten;</text:p>
            <text:p text:style-name="Table_20_Contents_Justify">Brussel, 15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8, 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Nederlandse, de Belgische en de Luxemburgse Regering, enerzijds, en de Regering van Swaziland, anderzijds,
                        inzake de afschaffing van de visumplicht;
                     </text:p>
            <text:p text:style-name="Table_20_Contents_Justify">Londen, 28 jul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0, 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Nederlandse, de Belgische en de Luxemburgse Regering, enerzijds, en de Regering van de Republiek
                        Togo, anderzijds, inzake de afschaffing van de visumplicht;
                     </text:p>
            <text:p text:style-name="Table_20_Contents_Justify">Lomé, 16 september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3, 4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Regering van het Koninkrijk België, de Regering van het Groothertogdom Luxemburg en de Regering van
                        het Koninkrijk der Nederlanden, enerzijds, en de Regering van Jamaica, anderzijds, inzake de afschaffing van de visumplicht;
                     </text:p>
            <text:p text:style-name="Table_20_Contents_Justify">Kingston, 7 oktober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3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Barbados inzake de afschaffing van de visumplicht;</text:p>
            <text:p text:style-name="Table_20_Contents_Justify">Londen, 18 juni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8, 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anglopende Handelsovereenkomst tussen de Benelux Economische Unie en de Volksrepubliek Polen getekend te ’s-Gravenhage op
                        25 november 1971;
                     </text:p>
            <text:p text:style-name="Table_20_Contents_Justify">’s-Gravenhage, 25 november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5, 1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het Koninkrijk Lesotho inzake de afschaffing van de visumplicht;</text:p>
            <text:p text:style-name="Table_20_Contents_Justify">Maseru, 9 december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0, 3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anglopende Handelsovereenkomst tussen de Benelux Economische Unie en de Tsjechoslowaakse Socialistische Republiek;</text:p>
            <text:p text:style-name="Table_20_Contents_Justify">’s-Gravenhage, 6 april 197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4, 18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Langlopende Handelsovereenkomst tussen de Benelux Economische Unie en de Hongaarse Volksrepubliek;</text:p>
            <text:p text:style-name="Table_20_Contents_Justify">Brussel, 13 juli 197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4, 2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Protocol ter uitvoering van artikel 1, lid 2, van het Verdrag betreffende de instelling en het statuut van een Benelux-Gerechtshof;</text:p>
            <text:p text:style-name="Table_20_Contents_Justify">Brussel, 11 mei 197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2, 1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Beneluxlanden en de Republiek Botswana inzake de afschaffing van de visumplicht;</text:p>
            <text:p text:style-name="Table_20_Contents_Justify">Gaborone, 11 mei 197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0, 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aanvulling en wijziging van het Benelux-Verdrag inzake uitlevering en rechtshulp in strafzaken;</text:p>
            <text:p text:style-name="Table_20_Contents_Justify">Brussel, 11 mei 197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houdende wijziging van het uitvoeringsreglement van de eenvormige Benelux-wet op de waren merken;</text:p>
            <text:p text:style-name="Table_20_Contents_Justify">Brussel, 21 november 197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9, 8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Regeringen van het Koninkrijk der Nederlanden, het Koninkrijk België en het Groothertogdom Luxemburg,
                        enerzijds, en de Regering van de Volksrepubliek China, anderzijds, inzake de wederzijdse bescherming van warenmerken;
                     </text:p>
            <text:p text:style-name="Table_20_Contents_Justify">Beijing, 10 april 197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77, 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België, het Groothertogdom Luxemburg en het Koninkrijk der Nederlanden, enerzijds, en de
                        Republiek Suriname, anderzijds, inzake de afschaffing van de visumplicht;
                     </text:p>
            <text:p text:style-name="Table_20_Contents_Justify">Paramaribo, 25 november 197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1, 1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de Benelux-Overeenkomst op het gebied van de jacht en de vogelbescherming, ondertekend te Brussel
                        op 10 juni 1970;
                     </text:p>
            <text:p text:style-name="Table_20_Contents_Justify">Luxemburg, 20 juni 197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3, 1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artikel 1 van het Verdrag betreffende de instelling en het statuut van een Benelux-Gerechtshof;</text:p>
            <text:p text:style-name="Table_20_Contents_Justify">Brussel, 10 juni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4, 13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rechtspersoonlijkheid van het Benelux-Merkenbureau en van het Benelux-Bureau voor Tekeningen of Modellen;</text:p>
            <text:p text:style-name="Table_20_Contents_Justify">Brussel, 6 november 198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8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Overeenkomst op het gebied van natuurbehoud en landschapsbescherming;</text:p>
            <text:p text:style-name="Table_20_Contents_Justify">Brussel, 8 juni 198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2,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de Benelux-Overeenkomst inzake de verlegging van de personencontrole naar de buitengrenzen van
                        het Beneluxgebied;
                     </text:p>
            <text:p text:style-name="Table_20_Contents_Justify">Brussel, 18 augustus 198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Zevende Protocol tussen het Koninkrijk der Nederlanden, het Koninkrijk België en het Groothertogdom Luxemburg bij het Verdrag
                        tot unificatie van accijnzen en van het waarborgrecht, ondertekend te 's-Gra venhage, op 18 februari 1950;
                     </text:p>
            <text:p text:style-name="Table_20_Contents_Justify">Brussel, 14 september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9, 1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betreffende de instelling en het statuut van een Benelux-Gerechtshof;</text:p>
            <text:p text:style-name="Table_20_Contents_Justify">Brussel, 23 november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6, 1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er uitvoering van artikel 2, lid 1, van het Benelux-Verdrag inzake de warenmerken;</text:p>
            <text:p text:style-name="Table_20_Contents_Justify">Schengen, 14 juni 198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11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Overeenkomst inzake grensoverschrijdende samenwerking tussen samenwerkingsverbanden of autoriteiten;</text:p>
            <text:p text:style-name="Table_20_Contents_Justify">Brussel, 12 september 198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2, 1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 Akkoord tussen de Regeringen van de Staten van de Benelux Economische Unie, van de Bondsrepubliek Duitsland en van de Franse
                        Republiek betreffende de geleidelijke afschaffing van de controles aan de gemeenschappelijke grenzen;
                     </text:p>
            <text:p text:style-name="Table_20_Contents_Justify">Brussel, 12 september 198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21
                        
                     </text:p>
          </table:table-cell>
        </table:table-row>
      </table:table>
      <text:p text:style-name="Table.End"/>
      <text:p text:style-name="slotformulering">In overeenstemming met artikel 19, tweede lid, van de Rijkswet goedkeuring en bekendmaking verdragen heeft de Minister van
               Buitenlandse Zaken bepaald dat de Beschikking van 8 december 2009 zal zijn bekendgemaakt in Nederland op de dag na de datum
               van uitgifte van dit Tractatenblad.
            </text:p>
      <text:p text:style-name="dagtekening">Uitgegeven de <text:span text:style-name="cur">derd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instelling van de Benelux Economische Unie; (met Overgangsovereenkomst, Uitvoeringsprotocol en Protocol van ondertekening)
         ’s-Gravenhage, 3 februari 1958
      </dc:title>
  </office:meta>
</office:document-meta>
</file>