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67</text:p>
      <text:p text:style-name="publicatie-titel.end">27 mei 2010</text:p>
      <text:p text:style-name="systematisch_nummer">25 (1983) Nr. 4</text:p>
      <text:h text:outline-level="2" text:style-name="rubriek_kop">A. TITEL
         </text:h>
      <text:p text:style-name="tractatenblad_kop.start">Overeenkomst tussen de Regering van het Koninkrijk der Nederlanden en Zijner Majesteits Regering van Nepal inzake de tewerkstelling
               van Nederlandse vrijwilligers;
            </text:p>
      <text:p text:style-name="tractatenblad_kop.end">Katmandoe, 16 mei 1983</text:p>
      <text:h text:outline-level="2" text:style-name="rubriek_kop">B. TEKST
         </text:h>
      <text:p text:style-name="alineagroep">De Engelse tekst van de Overeenkomst is geplaatst in <text:span text:style-name="cur">Trb.</text:span> 1983, 116.
            </text:p>
      <text:p text:style-name="alineagroep.end">Zie voor de Engelse tekst van de notawisseling van 8 mei 1988 ter verlenging van de onderhavige Overeenkomst rubriek J van
               <text:span text:style-name="cur">Trb.</text:span> 1989, 40.
            </text:p>
      <text:h text:outline-level="2" text:style-name="rubriek_kop">C. VERTALING
         </text:h>
      <text:p text:style-name="Standard">Zie <text:span text:style-name="cur">Trb.</text:span> 1983, 116 en rubriek J van <text:span text:style-name="cur">Trb.</text:span> 1989, 40.
         </text:p>
      <text:h text:outline-level="2" text:style-name="rubriek_kop">D. PARLEMENT
         </text:h>
      <text:p text:style-name="alineagroep">Zie <text:span text:style-name="cur">Trb.</text:span> 1984, 36 en rubriek J van <text:span text:style-name="cur">Trb.</text:span> 1989, 40.
            </text:p>
      <text:p text:style-name="alineagroep">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an Ontwikkelingssamenwerking A. G. KOENDERS
               en de Minister van Buitenlandse Zaken M. J. M. VERHAGEN.
            </text:p>
      <text:p text:style-name="alineagroep.end">De goedkeuring door de Staten-Generaal is verleend op 2 juni 2009.</text:p>
      <text:h text:outline-level="2" text:style-name="rubriek_kop">G. INWERKINGTREDING
         </text:h>
      <text:p text:style-name="alineagroep">Zie <text:span text:style-name="cur">Trb.</text:span> 1984, 36 en <text:span text:style-name="cur">Trb.</text:span> 1989, 40.
            </text:p>
      <text:p text:style-name="alineagroep">De bepalingen van de Overeenkomst zullen ingevolge artikel 9, tweede lid, van de Overeenkomst juncto het gestelde in de tweede
               alinea van nota Nr. I van 8 februari 1988, op 10 augustus 2010 buiten werking treden.
            </text:p>
      <text:p text:style-name="alineagroep.end">Wat betreft het Koninkrijk der Nederlanden, zal de Overeenkomst, die alleen voor Nederland geldt, ook alleen voor Nederland
               buiten werking treden.
            </text:p>
      <text:p text:style-name="dagtekening">Uitgegeven de <text:span text:style-name="cur">zeven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ussen de Regering van het Koninkrijk der Nederlanden en Zijner Majesteits Regering van Nepal inzake de tewerkstelling
         van Nederlandse vrijwilligers; Katmandoe, 16 mei 1983
      </dc:title>
  </office:meta>
</office:document-meta>
</file>