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166</text:p>
      <text:p text:style-name="publicatie-titel.end">27 mei 2010</text:p>
      <text:p text:style-name="systematisch_nummer">32 (2007) Nr. 2</text:p>
      <text:h text:outline-level="2" text:style-name="rubriek_kop">A. TITEL
         </text:h>
      <text:p text:style-name="tractatenblad_kop.start">Verdrag tussen Ierland, het Koninkrijk der Nederlanden, het Koninkrijk Spanje, de Italiaanse Republiek, de Portugese Republiek,
               de Franse Republiek en het Verenigd Koninkrijk van Groot-Brittannië en Noord-Ierland tot oprichting van een Maritiem Analyse-
               en Operatiecentrum op het gebied van verdovende middelen;
            </text:p>
      <text:p text:style-name="tractatenblad_kop.end">Lissabon, 30 september 2007</text:p>
      <text:h text:outline-level="2" text:style-name="rubriek_kop">B. TEKST
         </text:h>
      <text:p text:style-name="Standard">De Nederlandse en de Engelse tekst van het Verdrag zijn geplaatst in <text:span text:style-name="cur">Trb.</text:span> 2007, 231.
         </text:p>
      <text:h text:outline-level="2" text:style-name="rubriek_kop">D. PARLEMENT
         </text:h>
      <text:p text:style-name="alineagroep">Zie <text:span text:style-name="cur">Trb.</text:span> 2007, 231.
            </text:p>
      <text:p text:style-name="alineagroep">Bij brieven van 13 november 2009 (Kamerstukken II 2009/2010, 31281, nr. 2)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Justitie E. M. H. HIRSCH BALLIN en de
               Minister van Buitenlandse Zaken M. J. M. VERHAGEN.
            </text:p>
      <text:p text:style-name="alineagroep.end">De goedkeuring door de Staten-Generaal is verleend op 17 december 2009.</text:p>
      <text:h text:outline-level="2" text:style-name="rubriek_kop">E. PARTIJGEGEVENS
         </text:h>
      <text:p text:style-name="Standard">Zie <text:span text:style-name="cur">Trb.</text:span> 2007, 23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Frankrijk</text:p>
          </table:table-cell>
          <table:table-cell office:value-type="string">
            <text:p text:style-name="Table_20_Contents_Right">30-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30-09-07</text:p>
          </table:table-cell>
          <table:table-cell office:value-type="string">
            <text:p text:style-name="Table_20_Contents_Right">25-07-08</text:p>
          </table:table-cell>
          <table:table-cell office:value-type="string">
            <text:p text:style-name="Table_20_Contents_Left">R</text:p>
          </table:table-cell>
          <table:table-cell office:value-type="string">
            <text:p text:style-name="Table_20_Contents_Right">02-04-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30-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30-09-0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01-02-10</text:p>
          </table:table-cell>
          <table:table-cell office:value-type="string">
            <text:p text:style-name="Table_20_Contents_Left">R</text:p>
          </table:table-cell>
          <table:table-cell office:value-type="string">
            <text:p text:style-name="Table_20_Contents_Right">02-04-10</text:p>
          </table:table-cell>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30-09-07</text:p>
          </table:table-cell>
          <table:table-cell office:value-type="string">
            <text:p text:style-name="Table_20_Contents_Right">04-06-09</text:p>
          </table:table-cell>
          <table:table-cell office:value-type="string">
            <text:p text:style-name="Table_20_Contents_Left">R</text:p>
          </table:table-cell>
          <table:table-cell office:value-type="string">
            <text:p text:style-name="Table_20_Contents_Right">02-04-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30-09-07</text:p>
          </table:table-cell>
          <table:table-cell office:value-type="string">
            <text:p text:style-name="Table_20_Contents_Right">07-04-10</text:p>
          </table:table-cell>
          <table:table-cell office:value-type="string">
            <text:p text:style-name="Table_20_Contents_Left">R</text:p>
          </table:table-cell>
          <table:table-cell office:value-type="string">
            <text:p text:style-name="Table_20_Contents_Right">06-06-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30-09-07</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2" text:style-name="rubriek_kop">F. VOORLOPIGE TOEPASSING
         </text:h>
      <text:p text:style-name="Standard">Zie <text:span text:style-name="cur">Trb.</text:span> 2007, 231.
         </text:p>
      <text:h text:outline-level="2" text:style-name="rubriek_kop">G. INWERKINGTREDING
         </text:h>
      <text:p text:style-name="alineagroep">De bepalingen van het Verdrag zijn ingevolge artikel 21, derde lid, op 2 april 2010 in werking getreden.</text:p>
      <text:p text:style-name="alineagroep">De bepalingen van het Verdrag, die voor Nederland voorlopig werden toegepast vanaf 1 december 2007, zijn ingevolge artikel
               21, derde lid, voor het <text:span text:style-name="cur">Koninkrijk der Nederlanden</text:span> op 2 april 2010 in werking getreden.
            </text:p>
      <text:p text:style-name="alineagroep.end">Wat betreft het Koninkrijk der Nederlanden, geldt het Verdrag alleen voor Nederland.</text:p>
      <text:h text:outline-level="2" text:style-name="rubriek_kop">J. VERWIJZINGEN
         </text:h>
      <text:p text:style-name="Standard">Zie <text:span text:style-name="cur">Trb.</text:span> 2007, 231.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inzake het recht van de zee;</text:p>
            <text:p text:style-name="Table_20_Contents_Justify">Montego-Bay, 10 december 198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op grond van Artikel K.3 van het Verdrag betreffende de Europese Unie tot oprichting van een Europese Politiedienst
                        (Europol-Overeenkomst);
                     </text:p>
            <text:p text:style-name="Table_20_Contents_Justify">Brussel, 26 juli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65
                        
                     </text:p>
          </table:table-cell>
        </table:table-row>
      </table:table>
      <text:p text:style-name="Table.End"/>
      <text:p text:style-name="dagtekening">Uitgegeven de <text:span text:style-name="cur">zeven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Ierland, het Koninkrijk der Nederlanden, het Koninkrijk Spanje, de Italiaanse Republiek, de Portugese Republiek,
         de Franse Republiek en het Verenigd Koninkrijk van Groot-Brittannië en Noord-Ierland tot oprichting van een Maritiem Analyse-
         en Operatiecentrum op het gebied van verdovende middelen; Lissabon, 30 september 2007
      </dc:title>
  </office:meta>
</office:document-meta>
</file>