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165</text:p>
      <text:p text:style-name="publicatie-titel.end">25 mei 2010</text:p>
      <text:p text:style-name="systematisch_nummer">92 (1995) Nr. 1</text:p>
      <text:h text:outline-level="2" text:style-name="rubriek_kop">A. TITEL
         </text:h>
      <text:p text:style-name="tractatenblad_kop.start">Verdrag inzake de sluikhandel over zee, ter uitvoering van artikel 17 van het Verdrag van de Verenigde Naties tegen de sluikhandel
               in verdovende middelen en psychotrope stoffen;
            </text:p>
      <text:p text:style-name="tractatenblad_kop">(met Bijlage)</text:p>
      <text:p text:style-name="tractatenblad_kop.end">Straatsburg, 31 januari 1995</text:p>
      <text:h text:outline-level="2" text:style-name="rubriek_kop">B. TEKST
         </text:h>
      <text:h text:outline-level="3" text:style-name="verdragtekst_kop">Agreement on illicit traffic by sea, implementing Article 17 of the United Nations Convention against illicit traffic in narcotic
                     drugs and psychotropic substances</text:h>
      <text:p text:style-name="preambule">The member States of the Council of Europe, having expressed their consent to be bound by the United Nations Convention against
                     Illicit Traffic in Narcotic Drugs and Psychotropic Substances, done at Vienna on 20 December 1988, hereinafter referred to
                     as “The Vienna Convention”,
                  </text:p>
      <text:p text:style-name="preambule">Considering that the aim of the Council of Europe is to achieve a greater unity between its members;</text:p>
      <text:p text:style-name="preambule">Convinced of the need to pursue a common criminal policy aimed at the protection of society;</text:p>
      <text:p text:style-name="preambule">Considering that the fight against serious crime, which has become an increasingly international problem, calls for close
                     co-operation on an international scale;
                  </text:p>
      <text:p text:style-name="preambule">Desiring to increase their co-operation to the fullest possible extent in the suppression of illicit traffic in narcotic drugs
                     and psychotropic substances by sea, in conformity with the international law of the sea and in full respect of the principle
                     of right of freedom of navigation;
                  </text:p>
      <text:p text:style-name="preambule">Considering, therefore, that Article 17 of the Vienna Convention should be supplemented by a regional agreement to carry out,
                     and to enhance the effectiveness of the provisions of that article,
                  </text:p>
      <text:p text:style-name="afkondiging">Have agreed as follows:</text:p>
      <text:h text:outline-level="4" text:style-name="hoofdstuk_kop">CHAPTER I DEFINITIONS
                  </text:h>
      <text:h text:outline-level="5" text:style-name="artikel_kop">Article 1 Definitions
                     </text:h>
      <text:p text:style-name="artikel">For the purposes of this Agreement:</text:p>
      <text:p text:style-name="definition.term">a. „Intervening State” 
                        </text:p>
      <text:p text:style-name="definition.description">means a State Party which has requested or proposes to request authorisation from another Party to take action under this
                              Agreement in relation to a vessel flying the flag or displaying the marks of registry of that other State Party;
                           </text:p>
      <text:p text:style-name="definition.term">b. „Preferential jurisdiction” 
                        </text:p>
      <text:p text:style-name="definition.description">means, in relation to a flag State having concurrent jurisdiction over a relevant offence with another State, the right to
                              exercise its jurisdiction on a priority basis, to the exclusion of the exercise of the other State's jurisdiction over the
                              offence;
                           </text:p>
      <text:p text:style-name="definition.term">c. „Relevant offence” 
                        </text:p>
      <text:p text:style-name="definition.description">means any offence of the kind described in Article 3, paragraph 1, of the Vienna Convention;</text:p>
      <text:p text:style-name="definition.term">d. „Vessel” 
                        </text:p>
      <text:p text:style-name="definition.description">means a ship or any other floating craft of any description, including hovercraft and submersible craft.</text:p>
      <text:h text:outline-level="4" text:style-name="hoofdstuk_kop">CHAPTER II INTERNATIONAL CO-OPERATION
                  </text:h>
      <text:h text:outline-level="5" text:style-name="afdeling_kop">SECTION 1 GENERAL PROVISIONS
                  </text:h>
      <text:h text:outline-level="6" text:style-name="artikel_kop">Article 2 General principles
                     </text:h>
      <text:list text:style-name="list-style-1">
        <text:list-item text:start-value="1">
          <text:p text:style-name="list.start"> The Parties shall co-operate to the fullest extent possible to suppress illicit traffic in narcotic drugs and psychotropic
                              substances by sea, in conformity with the international law of the sea.
                           </text:p>
        </text:list-item>
        <text:list-item text:start-value="2">
          <text:p text:style-name="list.cont"> In the implementation of this Agreement the Parties shall endeavour to ensure that their actions maximise the effectiveness
                              of law enforcement measures against illicit traffic in narcotic drugs and psychotropic substances by sea.
                           </text:p>
        </text:list-item>
        <text:list-item text:start-value="3">
          <text:p text:style-name="list.cont"> Any action taken in pursuance of this Agreement shall take due account of the need not to interfere with or affect the rights
                              and obligations of and the exercise of jurisdiction by coastal States, in accordance with the international law of the sea.
                           </text:p>
        </text:list-item>
        <text:list-item text:start-value="4">
          <text:p text:style-name="list.cont"> Nothing in this Agreement shall be so construed as to infringe the principle of <text:span text:style-name="cur">non bis in idem</text:span>, as applied in national law.
                           </text:p>
        </text:list-item>
        <text:list-item text:start-value="5">
          <text:p text:style-name="list.cont"> The Parties recognise the value of gathering and exchanging information concerning vessels, cargo and facts, whenever they
                              consider that such exchange of information could assist a Party in the suppression of illicit traffic in narcotic drugs and
                              psychotropic substances by sea.
                           </text:p>
        </text:list-item>
        <text:list-item text:start-value="6">
          <text:p text:style-name="list.end"> Nothing in this Agreement affects the immunities of warships and other government vessels operated for non-commercial purposes.
                           </text:p>
        </text:list-item>
      </text:list>
      <text:h text:outline-level="6" text:style-name="artikel_kop">Article 3 Jurisdiction
                     </text:h>
      <text:list text:style-name="list-style-2">
        <text:list-item text:start-value="1">
          <text:p text:style-name="list.start"> Each Party shall take such measures as may be necessary to establish its jurisdiction over the relevant offences when the
                              offence is committed on board a vessel flying its flag.
                           </text:p>
        </text:list-item>
        <text:list-item text:start-value="2">
          <text:p text:style-name="list.cont"> For the purposes of applying this Agreement, each Party shall take such measures as may be necessary to establish its jurisdiction
                              over the relevant offences committed on board a vessel flying the flag or displaying the marks of registry or bearing any
                              other indication of nationality of any other Party to this Agreement. Such jurisdiction shall be exercised only in conformity
                              with this Agreement.
                           </text:p>
        </text:list-item>
        <text:list-item text:start-value="3">
          <text:p text:style-name="list.cont"> For the purposes of applying this Agreement, each Party shall take such measures as may be necessary to establish its jurisdiction
                              over the relevant offences committed on board a vessel which is without nationality, or which is assimilated to a vessel without
                              nationality under international law.
                           </text:p>
        </text:list-item>
        <text:list-item text:start-value="4">
          <text:p text:style-name="list.cont"> The flag State has preferential jurisdiction over any relevant offence committed on board its vessel.
                           </text:p>
        </text:list-item>
        <text:list-item text:start-value="5">
          <text:p text:style-name="list.cont"> Each State may, at the time of signature or when depositing its instrument of ratification, acceptance, approval or accession,
                              or at any later date, by a declaration addressed to the Secretary General of the Council of Europe, inform the other Parties
                              to the agreement of the criteria it intends to apply in respect of the exercise of the jurisdiction established pursuant to
                              paragraph 2 of this article.
                           </text:p>
        </text:list-item>
        <text:list-item text:start-value="6">
          <text:p text:style-name="list.end"> Any State which does not have in service warships, military aircraft or other government ships or aircraft operated for non-commercial
                              purposes, which would enable it to become an intervening State under this Agreement may, at the time of signature or when
                              depositing its instrument of ratification, acceptance, approval or accession, by a declaration addressed to the Secretary
                              General of the Council of Europe declare that it will not apply paragraphs 2 and 3 of this Article. A State which has made
                              such a declaration is under the obligation to withdraw it when the circumstances justifying the reservation no longer exist.
                           </text:p>
        </text:list-item>
      </text:list>
      <text:h text:outline-level="6" text:style-name="artikel_kop">Article 4 Assistance to flag States
                     </text:h>
      <text:list text:style-name="list-style-3">
        <text:list-item text:start-value="1">
          <text:p text:style-name="list.start"> A Party which has reasonable grounds to suspect that a vessel flying its flag is engaged in or being used for the commission
                              of a relevant offence, may request the assistance of other Parties in suppressing its use for that purpose. The Parties so
                              requested shall render such assistance within the means available to them.
                           </text:p>
        </text:list-item>
        <text:list-item text:start-value="2">
          <text:p text:style-name="list.cont"> In making its request, the flag State may, <text:span text:style-name="cur">inter alia</text:span>, authorise the requested Party, subject to any conditions or limitations which may be imposed, to take some or all of the
                              actions specified in this Agreement.
                           </text:p>
        </text:list-item>
        <text:list-item text:start-value="3">
          <text:p text:style-name="list.end"> When the requested Party agrees to act upon the authorisation of the flag State given to it in accordance with paragraph
                              2, the provisions of this Agreement in respect of the rights and obligations of the intervening State and the flag State shall,
                              where appropriate and unless otherwise specified, apply to the requested and requesting Party, respectively.
                           </text:p>
        </text:list-item>
      </text:list>
      <text:h text:outline-level="6" text:style-name="artikel_kop">Article 5 Vessels without nationality
                     </text:h>
      <text:list text:style-name="list-style-4">
        <text:list-item text:start-value="1">
          <text:p text:style-name="list.start"> A Party which has reasonable grounds to suspect that a vessel without nationality, or assimilated to a vessel without nationality
                              under international law, is engaged in or being used for the commission of a relevant offence, shall inform such other Parties
                              as appear most closely affected and may request the assistance of any such Party in suppressing its use for that purpose.
                              The Party so requested shall render such assistance within the means available to it.
                           </text:p>
        </text:list-item>
        <text:list-item text:start-value="2">
          <text:p text:style-name="list.cont"> Where a Party, having received information in accordance with paragraph 1, takes action it shall be for that Party to determine
                              what actions are appropriate and to exercise its jurisdiction over any relevant offences which may have been committed by
                              any persons on board the vessel.
                           </text:p>
        </text:list-item>
        <text:list-item text:start-value="3">
          <text:p text:style-name="list.end"> Any Party which has taken action under this article shall communicate as soon as possible to the Party which has provided
                              information, or made a request for assistance, the results of any action taken in respect of the vessel and any persons on
                              board.
                           </text:p>
        </text:list-item>
      </text:list>
      <text:h text:outline-level="5" text:style-name="afdeling_kop">SECTION 2 AUTHORISATION PROCEDURES
                  </text:h>
      <text:h text:outline-level="6" text:style-name="artikel_kop">Article 6 Basic rules on authorisation
                     </text:h>
      <text:p text:style-name="artikel">Where the intervening State has reasonable grounds to suspect that a vessel, which is flying the flag or displaying the marks
                        of registry of another Party or bears any other indications of nationality of the vessel, is engaged in or being used for
                        the commission of a relevant offence, the intervening State may request the authorisation of the flag State to stop and board
                        the vessel in waters beyond the territorial sea of any Party, and to take some or all of the other actions specified in this
                        Agreement. No such actions may be taken by virtue of this Agreement, without the authorisation of the flag State.
                     </text:p>
      <text:h text:outline-level="6" text:style-name="artikel_kop">Article 7 Decision on the request for authorisation
                     </text:h>
      <text:p text:style-name="artikel">The flag State shall immediately acknowledge receipt of a request for authorisation under Article 6 and shall communicate
                        a decision thereon as soon as possible and, wherever practicable, within four hours of receipt of the request.
                     </text:p>
      <text:h text:outline-level="6" text:style-name="artikel_kop">Article 8 Conditions
                     </text:h>
      <text:list text:style-name="list-style-5">
        <text:list-item text:start-value="1">
          <text:p text:style-name="list.start"> If the flag State grants the request, such authorisation may be made subject to conditions or limitations. Such conditions
                              or limitations may, in particular, provide that the flag State's express authorisation be given before any specified steps
                              are taken by the intervening State.
                           </text:p>
        </text:list-item>
        <text:list-item text:start-value="2">
          <text:p text:style-name="list.end"> Each State may, at the time of signature or when depositing its instrument of ratification, acceptance, approval or accession,
                              by declaration addressed to the Secretary General of the Council of Europe declare that, when acting as an intervening State,
                              it may subject its intervention to the condition that persons having its nationality who are surrendered to the flag State
                              under Article 15 and there convicted of a relevant offence, shall have the possibility to be transferred to the intervening
                              State to serve the sentence imposed.
                           </text:p>
        </text:list-item>
      </text:list>
      <text:h text:outline-level="5" text:style-name="afdeling_kop">SECTION 3 RULES GOVERNING ACTION
                  </text:h>
      <text:h text:outline-level="6" text:style-name="artikel_kop">Article 9 Authorised actions
                     </text:h>
      <text:list text:style-name="list-style-6">
        <text:list-item text:start-value="1">
          <text:p text:style-name="list.start"> Having received the authorisation of the flag State, and subject to the conditions or limitations, if any, made under Article
                              8, paragraph 1, the intervening State may take the following actions:
                           </text:p>
          <text:list>
            <text:list-item text:start-value="9">
              <text:p text:style-name="list.start"/>
              <text:list>
                <text:list-item text:start-value="1">
                  <text:p text:style-name="list.start">stop and board the vessel;
                                       </text:p>
                </text:list-item>
                <text:list-item text:start-value="2">
                  <text:p text:style-name="list.cont">establish effective control of the vessel and over any person thereon;
                                       </text:p>
                </text:list-item>
                <text:list-item text:start-value="3">
                  <text:p text:style-name="list.cont">take any action provided for in sub-paragraph ii of this article which is considered necessary to establish whether a relevant
                                          offence has been committed and to secure any evidence thereof;
                                       </text:p>
                </text:list-item>
                <text:list-item text:start-value="4">
                  <text:p text:style-name="list.cont">require the vessel and any persons thereon to be taken into the territory of the intervening State and detain the vessel there
                                          for the purpose of carrying out further investigations;
                                       </text:p>
                </text:list-item>
              </text:list>
            </text:list-item>
            <text:list-item text:start-value="9">
              <text:p text:style-name="list.cont">and, having established effective control of the vessel:
                                 </text:p>
              <text:list>
                <text:list-item text:start-value="1">
                  <text:p text:style-name="list.cont">search the vessel, anyone on it and anything in it, including its cargo;
                                       </text:p>
                </text:list-item>
                <text:list-item text:start-value="2">
                  <text:p text:style-name="list.cont">open or require the opening of any containers, and test or take samples of anything on the vessel;
                                       </text:p>
                </text:list-item>
                <text:list-item text:start-value="3">
                  <text:p text:style-name="list.cont">require any person on the vessel to give information concerning himself or anything on the vessel;
                                       </text:p>
                </text:list-item>
                <text:list-item text:start-value="4">
                  <text:p text:style-name="list.cont">require the production of documents, books or records relating to the vessel or any persons or objects on it, and make photographs
                                          or copies of anything the production of which the competent authorities have the power to require;
                                       </text:p>
                </text:list-item>
                <text:list-item text:start-value="5">
                  <text:p text:style-name="list.cont">seize, secure and protect any evidence or material discovered on the vessel.
                                       </text:p>
                </text:list-item>
              </text:list>
            </text:list-item>
          </text:list>
        </text:list-item>
        <text:list-item text:start-value="2">
          <text:p text:style-name="list.end"> Any action taken under paragraph 1 of this article shall be without prejudice to any right existing under the law of the
                              intervening State of suspected persons not to incriminate themselves.
                           </text:p>
        </text:list-item>
      </text:list>
      <text:h text:outline-level="6" text:style-name="artikel_kop">Article 10 Enforcement measures
                     </text:h>
      <text:list text:style-name="list-style-7">
        <text:list-item text:start-value="1">
          <text:p text:style-name="list.start"> Where, as a result of action taken under Article 9, the intervening State has evidence that a relevant offence has been committed
                              which would be sufficient under its laws to justify its either arresting the persons concerned or detaining the vessel, or
                              both, it may so proceed.
                           </text:p>
        </text:list-item>
        <text:list-item text:start-value="2">
          <text:p text:style-name="list.cont"> The intervening State shall, without delay, notify the flag State of steps taken under paragraph 1 above.
                           </text:p>
        </text:list-item>
        <text:list-item text:start-value="3">
          <text:p text:style-name="list.cont"> The vessel shall not be detained for a period longer than that which is strictly necessary to complete the investigations
                              into relevant offences. Where there are reasonable grounds to suspect that the owners of the vessel are directly involved
                              in a relevant offence, the vessel and its cargo may be further detained on completion of the investigation. Persons not suspected
                              of any relevant offence and objects not required as evidence shall be released.
                           </text:p>
        </text:list-item>
        <text:list-item text:start-value="4">
          <text:p text:style-name="list.end"> Notwithstanding the provisions of the preceding paragraph, the intervening State and the flag State may agree with a third
                              State, Party to this Agreement, that the vessel may be taken to the territory of that third State and, once the vessel is
                              in that territory, the third State shall be treated for the purposes of this Agreement as an intervening State.
                           </text:p>
        </text:list-item>
      </text:list>
      <text:h text:outline-level="6" text:style-name="artikel_kop">Article 11 Execution of action
                     </text:h>
      <text:list text:style-name="list-style-8">
        <text:list-item text:start-value="1">
          <text:p text:style-name="list.start"> Actions taken under Articles 9 and 10 shall be governed by the law of the intervening State.
                           </text:p>
        </text:list-item>
        <text:list-item text:start-value="2">
          <text:p text:style-name="list.cont"> Actions under Article 9, paragraph 1 a, b and d, shall be carried out only by warships or military aircraft, or by other
                              ships or aircraft clearly marked and identifiable as being on government service and authorised to that effect.
                           </text:p>
        </text:list-item>
        <text:list-item text:start-value="3">
          <text:p text:style-name="list.cont"> 
                           </text:p>
          <text:list>
            <text:list-item text:start-value="1">
              <text:p text:style-name="list.cont">An official of the intervening State may not be prosecuted in the flag State for any act performed in the exercise of his
                                    functions. In such a case, the official shall be liable to prosecution in the intervening State as if the elements constituting
                                    the offence had been committed within the jurisdiction of that State.
                                 </text:p>
            </text:list-item>
            <text:list-item text:start-value="2">
              <text:p text:style-name="list.cont">In any proceedings instituted in the flag State, offences committed against an official of the intervening State with respect
                                    to actions carried out under Articles 9 and 10 shall be treated as if they had been committed against an official of the flag
                                    State.
                                 </text:p>
            </text:list-item>
          </text:list>
        </text:list-item>
        <text:list-item text:start-value="4">
          <text:p text:style-name="list.end"> The master of a vessel which has been boarded in accordance with this Agreement shall be entitled to communicate with the
                              authorities of the vessel's flag State as well as with the owners or operators of the vessel for the purpose of notifying
                              them that the vessel has been boarded. However, the authorities of the intervening State may prevent or delay any communication
                              with the owners or operators of the vessel if they have reasonable grounds for believing that such communication would obstruct
                              the investigations into a relevant offence.
                           </text:p>
        </text:list-item>
      </text:list>
      <text:h text:outline-level="6" text:style-name="artikel_kop">Article 12 Operational safeguards
                     </text:h>
      <text:list text:style-name="list-style-9">
        <text:list-item text:start-value="1">
          <text:p text:style-name="list.start"> In the application of this Agreement, the Parties concerned shall take due account of the need not to endanger the safety
                              of life at sea, the security of the vessel and cargo and not to prejudice any commercial or legal interest. In particular,
                              they shall take into account:
                           </text:p>
          <text:list>
            <text:list-item text:start-value="1">
              <text:p text:style-name="list.start">the dangers involved in boarding a vessel at sea, and give consideration to whether this could be more safely done at the
                                    vessel's next port of call;
                                 </text:p>
            </text:list-item>
            <text:list-item text:start-value="2">
              <text:p text:style-name="list.cont">the need to minimise any interference with the legitimate commercial activities of a vessel;
                                 </text:p>
            </text:list-item>
            <text:list-item text:start-value="3">
              <text:p text:style-name="list.cont">the need to avoid unduly detaining or delaying a vessel;
                                 </text:p>
            </text:list-item>
            <text:list-item text:start-value="4">
              <text:p text:style-name="list.cont">the need to restrict the use of force to the minimum necessary to ensure compliance with the instructions of the intervening
                                    State.
                                 </text:p>
            </text:list-item>
          </text:list>
        </text:list-item>
        <text:list-item text:start-value="2">
          <text:p text:style-name="list.cont"> The use of firearms against, or on, the vessel shall be reported as soon as possible to the flag State.
                           </text:p>
        </text:list-item>
        <text:list-item text:start-value="3">
          <text:p text:style-name="list.end"> The death, or injury, of any person aboard the vessel shall be reported as soon as possible to the flag State. The authorities
                              of the intervening State shall fully co-operate with the authorities of the flag State in any investigation the flag State
                              may hold into any such death or injury.
                           </text:p>
        </text:list-item>
      </text:list>
      <text:h text:outline-level="5" text:style-name="afdeling_kop">SECTION 4 RULES GOVERNING THE EXERCISE OF JURISDICTION
                  </text:h>
      <text:h text:outline-level="6" text:style-name="artikel_kop">Article 13 Evidence of offences
                     </text:h>
      <text:list text:style-name="list-style-10">
        <text:list-item text:start-value="1">
          <text:p text:style-name="list.start"> To enable the flag State to decide whether to exercise its preferential jurisdiction in accordance with the provisions of
                              Article 14, the intervening State shall without delay transmit to the flag State a summary of the evidence of any offences
                              discovered as a result of action taken pursuant to Article 9. The flag State shall acknowledge receipt of the summary forthwith.
                           </text:p>
        </text:list-item>
        <text:list-item text:start-value="2">
          <text:p text:style-name="list.cont"> If the intervening State discovers evidence which leads it to believe that offences outside the scope of this Agreement may
                              have been committed, or that suspect persons not involved in relevant offences are on board the vessel, it shall notify the
                              flag State. Where appropriate, the Parties involved shall consult.
                           </text:p>
        </text:list-item>
        <text:list-item text:start-value="3">
          <text:p text:style-name="list.cont"> The provisions of this Agreement shall be so construed as to permit the intervening State to take measures, including the
                              detention of persons, other than those aimed at the investigation and prosecution of relevant offences, only when:
                           </text:p>
          <text:list>
            <text:list-item text:start-value="1">
              <text:p text:style-name="list.cont">the flag State gives its express consent; or
                                 </text:p>
            </text:list-item>
            <text:list-item text:start-value="2">
              <text:p text:style-name="list.end">such measures are aimed at the investigation and prosecution of an offence committed after the person has been taken into
                                    the territory of the intervening State.
                                 </text:p>
            </text:list-item>
          </text:list>
        </text:list-item>
      </text:list>
      <text:h text:outline-level="6" text:style-name="artikel_kop">Article 14 Exercise of preferential jurisdiction
                     </text:h>
      <text:list text:style-name="list-style-11">
        <text:list-item text:start-value="1">
          <text:p text:style-name="list.start"> A flag State wishing to exercise its preferential jurisdiction shall do so in accordance with the provisions of this article.
                           </text:p>
        </text:list-item>
        <text:list-item text:start-value="2">
          <text:p text:style-name="list.cont"> It shall notify the intervening State to this effect as soon as possible and at the latest within fourteen days from the
                              receipt of the summary of evidence pursuant to Article 13. If the flag State fails to do this, it shall be deemed to have
                              waived the exercise of its preferential jurisdiction.
                           </text:p>
        </text:list-item>
        <text:list-item text:start-value="3">
          <text:p text:style-name="list.cont"> Where the flag State has notified the intervening State that it exercises its preferential jurisdiction, the exercise of
                              the jurisdiction of the intervening State shall be suspended, save for the purpose of surrendering persons, vessels, cargoes
                              and evidence in accordance with this Agreement.
                           </text:p>
        </text:list-item>
        <text:list-item text:start-value="4">
          <text:p text:style-name="list.cont"> The flag State shall submit the case forthwith to its competent authorities for the purpose of prosecution.
                           </text:p>
        </text:list-item>
        <text:list-item text:start-value="5">
          <text:p text:style-name="list.end"> Measures taken by the intervening State against the vessel and persons on board may be deemed to have been taken as part
                              of the procedure of the flag State.
                           </text:p>
        </text:list-item>
      </text:list>
      <text:h text:outline-level="6" text:style-name="artikel_kop">Article 15 Surrender of vessels, cargoes, persons and evidence
                     </text:h>
      <text:list text:style-name="list-style-12">
        <text:list-item text:start-value="1">
          <text:p text:style-name="list.start"> Where the flag State has notified the intervening State of its intention to exercise its preferential jurisdiction, and if
                              the flag State so requests, the persons arrested, the vessel, the cargo and the evidence seized shall be surrendered to that
                              State in accordance with the provisions of this Agreement.
                           </text:p>
        </text:list-item>
        <text:list-item text:start-value="2">
          <text:p text:style-name="list.cont"> The request for the surrender of arrested persons shall be supported by, in respect of each person, the original or a certified
                              copy of the warrant of arrest or other order having the same effect, issued by a judicial authority in accordance with the
                              procedure prescribed by the law of the flag State.
                           </text:p>
        </text:list-item>
        <text:list-item text:start-value="3">
          <text:p text:style-name="list.cont"> The Parties shall use their best endeavours to expedite the surrender of persons, vessels, cargoes and evidence.
                           </text:p>
        </text:list-item>
        <text:list-item text:start-value="4">
          <text:p text:style-name="list.cont"> Nothing in this Agreement shall be so construed as to deprive any detained person of his right under the law of the intervening
                              State to have the lawfulness of his detention reviewed by a court of that State, in accordance with procedures established
                              by its national law.
                           </text:p>
        </text:list-item>
        <text:list-item text:start-value="5">
          <text:p text:style-name="list.end"> Instead of requesting the surrender of the detained persons or of the vessel, the flag State may request their immediate
                              release. Where this request has been made, the intervening State shall release them forthwith.
                           </text:p>
        </text:list-item>
      </text:list>
      <text:h text:outline-level="6" text:style-name="artikel_kop">Article 16 Capital punishment
                     </text:h>
      <text:p text:style-name="artikel">If any offence for which the flag State decides to exercise its preferential jurisdiction in accordance with Article 14 is
                        punishable by death under the law of that State, and if in respect of such an offence the death penalty is not provided by
                        the law of the intervening State or is not normally carried out, the surrender of any person may be refused unless the flag
                        State gives such assurances as the intervening State considers sufficient that the death penalty will not be carried out.
                     </text:p>
      <text:h text:outline-level="5" text:style-name="afdeling_kop">SECTION 5 PROCEDURAL AND OTHER GENERAL RULES
                  </text:h>
      <text:h text:outline-level="6" text:style-name="artikel_kop">Article 17 Competent authorities
                     </text:h>
      <text:list text:style-name="list-style-13">
        <text:list-item text:start-value="1">
          <text:p text:style-name="list.start"> Each Party shall designate an authority, which shall be responsible for sending and answering requests under Articles 6 and
                              7 of this Agreement. So far as is practicable, each Party shall make arrangements so that this authority may receive and respond
                              to the requests at any hour of any day or night.
                           </text:p>
        </text:list-item>
        <text:list-item text:start-value="2">
          <text:p text:style-name="list.cont"> The Parties shall furthermore designate a central authority which shall be responsible for the notification of the exercise
                              of preferential jurisdiction under Article 14 and for all other communications or notifications under this Agreement.
                           </text:p>
        </text:list-item>
        <text:list-item text:start-value="3">
          <text:p text:style-name="list.end"> Each Party shall, at the time of signature or when depositing its instrument of ratification, acceptance, approval or accession,
                              communicate to the Secretary General of the Council of Europe the names and addresses of the authorities designated in pursuance
                              of this article, together with any other information facilitating communication under this Agreement. Any subsequent change
                              with respect to the name, address or other relevant information concerning such authorities shall likewise be communicated
                              to the Secretary General.
                           </text:p>
        </text:list-item>
      </text:list>
      <text:h text:outline-level="6" text:style-name="artikel_kop">Article 18 Communication between designated authorities
                     </text:h>
      <text:list text:style-name="list-style-14">
        <text:list-item text:start-value="1">
          <text:p text:style-name="list.start"> The authorities designated under Article 17 shall communicate directly with one another.
                           </text:p>
        </text:list-item>
        <text:list-item text:start-value="2">
          <text:p text:style-name="list.end"> Where, for any reason, direct communication is not practicable, Parties may agree to use the communication channels of ICPO-Interpol
                              or of the Customs Co-operation Council.
                           </text:p>
        </text:list-item>
      </text:list>
      <text:h text:outline-level="6" text:style-name="artikel_kop">Article 19 Form of request and languages
                     </text:h>
      <text:list text:style-name="list-style-15">
        <text:list-item text:start-value="1">
          <text:p text:style-name="list.start"> All communications under Articles 4 to 16 shall be made in writing. Modern means of telecommunications, such as telefax,
                              may be used.
                           </text:p>
        </text:list-item>
        <text:list-item text:start-value="2">
          <text:p text:style-name="list.cont"> Subject to the provisions of paragraph 3 of this article, translations of the requests, other communications and supporting
                              documents shall not be required.
                           </text:p>
        </text:list-item>
        <text:list-item text:start-value="3">
          <text:p text:style-name="list.end"> At the time of signature or when depositing its instrument of ratification, acceptance, approval or accession, any Party
                              may communicate to the Secretary General of the Council of Europe a declaration that it reserves the right to require that
                              requests, other communications and supporting documents sent to it, be made in or accompanied by a translation into its own
                              language or into one of the official languages of the Council of Europe or into such one of these languages as it shall indicate.
                              It may on that occasion declare its readiness to accept translations in any other language as it may specify. The other Parties
                              may apply the reciprocity rule.
                           </text:p>
        </text:list-item>
      </text:list>
      <text:h text:outline-level="6" text:style-name="artikel_kop">Article 20 Authentication and legalisation
                     </text:h>
      <text:p text:style-name="artikel">Documents transmitted in application of this Agreement shall be exempt from all authentication and legalisation formalities.</text:p>
      <text:h text:outline-level="6" text:style-name="artikel_kop">Article 21 Content of request
                     </text:h>
      <text:p text:style-name="artikel">A request under Article 6 shall specify:</text:p>
      <text:list text:style-name="list-style-16">
        <text:list-item text:start-value="1">
          <text:p text:style-name="list.start">the authority making the request and the authority carrying out the investigations or proceedings;
                           </text:p>
        </text:list-item>
        <text:list-item text:start-value="2">
          <text:p text:style-name="list.cont">details of the vessel concerned, including, as far as possible, its name, a description of the vessel, any marks of registry
                              or other signs indicating nationality, as well as its location, together with a request for confirmation that the vessel has
                              the nationality of the requested Party;
                           </text:p>
        </text:list-item>
        <text:list-item text:start-value="3">
          <text:p text:style-name="list.cont">details of the suspected offences, together with the grounds for suspicion;
                           </text:p>
        </text:list-item>
        <text:list-item text:start-value="4">
          <text:p text:style-name="list.end">the action it is proposed to take and an assurance that such action would be taken if the vessel concerned had been flying
                              the flag of the intervening State.
                           </text:p>
        </text:list-item>
      </text:list>
      <text:h text:outline-level="6" text:style-name="artikel_kop">Article 22 Information for owners and masters of vessels
                     </text:h>
      <text:p text:style-name="artikel">Each Party shall take such measures as may be necessary to inform the owners and masters of vessels flying their flag that
                        States Parties to this Agreement may be granted the authority to board vessels beyond the territorial sea of any Party for
                        the purposes specified in this Agreement and to inform them in particular of the obligation to comply with instructions given
                        by a boarding party from an intervening State exercising that authority.
                     </text:p>
      <text:h text:outline-level="6" text:style-name="artikel_kop">Article 23 Restriction of use
                     </text:h>
      <text:p text:style-name="artikel">The flag State may make the authorisation referred to in Article 6 subject to the condition that the information or evidence
                        obtained will not, without its prior consent, be used or transmitted by the authorities of the intervening State in respect
                        of investigations or proceedings other than those relating to relevant offences.
                     </text:p>
      <text:h text:outline-level="6" text:style-name="artikel_kop">Article 24 Confidentiality
                     </text:h>
      <text:p text:style-name="artikel">The Parties concerned shall, if this is not contrary to the basic principles of their national law, keep confidential any
                        evidence and information provided by another Party in pursuance of this Agreement, except to the extent that its disclosure
                        is necessary for the application of the Agreement or for any investigations or proceedings.
                     </text:p>
      <text:h text:outline-level="5" text:style-name="afdeling_kop">SECTION 6 COSTS AND DAMAGES
                  </text:h>
      <text:h text:outline-level="6" text:style-name="artikel_kop">Article 25 Costs
                     </text:h>
      <text:list text:style-name="list-style-17">
        <text:list-item text:start-value="1">
          <text:p text:style-name="list.start"> Unless otherwise agreed by the Parties concerned, the cost of carrying out any action under Articles 9 and 10 shall be borne
                              by the intervening State, and the cost of carrying out action under Articles 4 and 5 shall normally be borne by the Party
                              which renders assistance.
                           </text:p>
        </text:list-item>
        <text:list-item text:start-value="2">
          <text:p text:style-name="list.end"> Where the flag State has exercised its preferential jurisdiction in accordance with Article 14, the cost of returning the
                              vessel and of transporting suspected persons and evidence shall be borne by it.
                           </text:p>
        </text:list-item>
      </text:list>
      <text:h text:outline-level="6" text:style-name="artikel_kop">Article 26 Damages
                     </text:h>
      <text:list text:style-name="list-style-18">
        <text:list-item text:start-value="1">
          <text:p text:style-name="list.start"> If, in the process of taking action pursuant to Articles 9 and 10 above, any person, whether natural or legal, suffers loss,
                              damage or injury as a result of negligence or some other fault attributable to the intervening State, it shall be liable to
                              pay compensation in respect thereof.
                           </text:p>
        </text:list-item>
        <text:list-item text:start-value="2">
          <text:p text:style-name="list.cont"> Where the action is taken in a manner which is not justified by the terms of this Agreement, the intervening State shall
                              be liable to pay compensation for any resulting loss, damage or injury. The intervening State shall also be liable to pay
                              compensation for any such loss, damage or injury, if the suspicions prove to be unfounded and provided that the vessel boarded,
                              the operator or the crew have not committed any act justifying them.
                           </text:p>
        </text:list-item>
        <text:list-item text:start-value="3">
          <text:p text:style-name="list.end"> Liability for any damage resulting from action under Article 4 shall rest with the requesting State, which may seek compensation
                              from the requested State where the damage was a result of negligence or some other fault attributable to that State.
                           </text:p>
        </text:list-item>
      </text:list>
      <text:h text:outline-level="4" text:style-name="hoofdstuk_kop">CHAPTER III FINAL PROVISIONS
                  </text:h>
      <text:h text:outline-level="5" text:style-name="artikel_kop">Article 27 Signature and entry into force
                     </text:h>
      <text:list text:style-name="list-style-19">
        <text:list-item text:start-value="1">
          <text:p text:style-name="list.start"> This Agreement shall be open for signature by the member States of the Council of Europe which have already expressed their
                              consent to be bound by the Vienna Convention. They may express their consent to be bound by this Agreement by:
                           </text:p>
          <text:list>
            <text:list-item text:start-value="1">
              <text:p text:style-name="list.start">signature without reservation as to ratification, acceptance or approval; or
                                 </text:p>
            </text:list-item>
            <text:list-item text:start-value="2">
              <text:p text:style-name="list.cont">signature subject to ratification, acceptance or approval, followed by ratification, acceptance or approval.
                                 </text:p>
            </text:list-item>
          </text:list>
        </text:list-item>
        <text:list-item text:start-value="2">
          <text:p text:style-name="list.cont"> Instruments of ratification, acceptance or approval shall be deposited with the Secretary General of the Council of Europe.
                           </text:p>
        </text:list-item>
        <text:list-item text:start-value="3">
          <text:p text:style-name="list.cont"> This Agreement shall enter into force on the first day of the month following the expiry of a period of three months after
                              the date on which three member States of the Council of Europe have expressed their consent to be bound by the Agreement in
                              accordance with the provisions of paragraph 1.
                           </text:p>
        </text:list-item>
        <text:list-item text:start-value="4">
          <text:p text:style-name="list.end"> In respect of any signatory State which subsequently expresses its consent to be bound by it, the Agreement shall enter into
                              force on the first day of the month following the expiry of a period of three months after the date of its consent to be bound
                              by the Agreement in accordance with the provisions of paragraph 1.
                           </text:p>
        </text:list-item>
      </text:list>
      <text:h text:outline-level="5" text:style-name="artikel_kop">Article 28 Accession
                     </text:h>
      <text:list text:style-name="list-style-20">
        <text:list-item text:start-value="1">
          <text:p text:style-name="list.start"> After the entry into force of this Agreement, the Committee of Ministers of the Council of Europe, after consulting the Contracting
                              States to the Agreement, may invite any State which is not a member of the Council but which has expressed its consent to
                              be bound by the Vienna Convention to accede to this Agreement, by a decision taken by the majority provided for in Article
                              20.d of the Statute of the Council of Europe and by the unanimous vote of the representatives of the Contracting States entitled
                              to sit on the Committee.
                           </text:p>
        </text:list-item>
        <text:list-item text:start-value="2">
          <text:p text:style-name="list.end"> In respect of any acceding State, the Agreement shall enter into force on the first day of the month following the expiry
                              of a period of three months after the date of deposit of the instrument of accession with the Secretary General of the Council
                              of Europe.
                           </text:p>
        </text:list-item>
      </text:list>
      <text:h text:outline-level="5" text:style-name="artikel_kop">Article 29 Territorial application
                     </text:h>
      <text:list text:style-name="list-style-21">
        <text:list-item text:start-value="1">
          <text:p text:style-name="list.start"> Any State may, at the time of signature or when depositing its instrument of ratification, acceptance, approval or accession,
                              specify the territory or territories in respect of which its consent to be bound to this Agreement shall apply.
                           </text:p>
        </text:list-item>
        <text:list-item text:start-value="2">
          <text:p text:style-name="list.cont"> Any State may, at any later date, by a declaration addressed to the Secretary General of the Council of Europe, extend its
                              consent to be bound by the present Agreement to any other territory specified in the declaration. In respect of such territory
                              the Agreement shall enter into force on the first day of the month following the expiry of a period of three months after
                              the date of receipt of such declaration by the Secretary General.
                           </text:p>
        </text:list-item>
        <text:list-item text:start-value="3">
          <text:p text:style-name="list.cont"> In respect of any territory subject to a declaration under paragraphs 1 and 2 above, authorities may be designated under
                              Article 17, paragraphs 1 and 2.
                           </text:p>
        </text:list-item>
        <text:list-item text:start-value="4">
          <text:p text:style-name="list.end"> Any declaration made under the preceding paragraphs may, in respect of any territory specified in such declaration, be withdrawn
                              by a notification addressed to the Secretary General. The withdrawal shall become effective on the first day of the month
                              following the expiry of a period of three months after the date of receipt of such notification by the Secretary General.
                           </text:p>
        </text:list-item>
      </text:list>
      <text:h text:outline-level="5" text:style-name="artikel_kop">Article 30 Relationship to other conventions and agreements
                     </text:h>
      <text:list text:style-name="list-style-22">
        <text:list-item text:start-value="1">
          <text:p text:style-name="list.start"> This Agreement shall not affect rights and undertakings deriving from the Vienna Convention or from any international multilateral
                              conventions concerning special matters.
                           </text:p>
        </text:list-item>
        <text:list-item text:start-value="2">
          <text:p text:style-name="list.cont"> The Parties to the Agreement may conclude bilateral or multilateral agreements with one another on the matters dealt with
                              in this Agreement, for the purpose of supplementing or strengthening its provisions or facilitating the application of the
                              principles embodied in it and in Article 17 of the Vienna Convention.
                           </text:p>
        </text:list-item>
        <text:list-item text:start-value="3">
          <text:p text:style-name="list.end"> If two or more Parties have already concluded an agreement or treaty in respect of a subject dealt with in this Agreement
                              or have otherwise established their relations in respect of that subject, they may agree to apply that agreement or treaty
                              or to regulate those relations accordingly, in lieu of the present Agreement, if it facilitates international co-operation.
                           </text:p>
        </text:list-item>
      </text:list>
      <text:h text:outline-level="5" text:style-name="artikel_kop">Article 31 Reservations
                     </text:h>
      <text:list text:style-name="list-style-23">
        <text:list-item text:start-value="1">
          <text:p text:style-name="list.start"> Any State may, at the time of signature or when depositing its instrument of ratification, acceptance, approval or accession,
                              declare that it avails itself of one or more of the reservations provided for in Article 3, paragraph 6, Article 19, paragraph
                              3 and Article 34, paragraph 5. No other reservation may be made.
                           </text:p>
        </text:list-item>
        <text:list-item text:start-value="2">
          <text:p text:style-name="list.cont"> Any State which has made a reservation under the preceding paragraph may wholly or partly withdraw it by means of a notification
                              addressed to the Secretary General of the Council of Europe. The withdrawal shall take effect on the date of receipt of such
                              notification by the Secretary General.
                           </text:p>
        </text:list-item>
        <text:list-item text:start-value="3">
          <text:p text:style-name="list.end"> A Party which has made a reservation in respect of a provision of this Agreement may not claim the application of that provision
                              by any other Party. It may, however, if its reservation is partial or conditional, claim the application of that provision
                              in so far as it has itself accepted it.
                           </text:p>
        </text:list-item>
      </text:list>
      <text:h text:outline-level="5" text:style-name="artikel_kop">Article 32 Monitoring committee
                     </text:h>
      <text:list text:style-name="list-style-24">
        <text:list-item text:start-value="1">
          <text:p text:style-name="list.start"> After the entry into force of the present Agreement, a monitoring committee of experts representing the Parties shall be
                              convened at the request of a Party to the Agreement by the Secretary General of the Council of Europe.
                           </text:p>
        </text:list-item>
        <text:list-item text:start-value="2">
          <text:p text:style-name="list.cont"> The monitoring committee shall review the working of the Agreement and make appropriate suggestions to secure its efficient
                              operation.
                           </text:p>
        </text:list-item>
        <text:list-item text:start-value="3">
          <text:p text:style-name="list.cont"> The monitoring committee may decide its own procedural rules.
                           </text:p>
        </text:list-item>
        <text:list-item text:start-value="4">
          <text:p text:style-name="list.cont"> The monitoring committee may decide to invite States not Parties to the Agreement as well as international organisations
                              or bodies, as appropriate, to its meetings.
                           </text:p>
        </text:list-item>
        <text:list-item text:start-value="5">
          <text:p text:style-name="list.end"> Each Party shall send every second year a report on the operation of the Agreement to the Secretary General of the Council
                              of Europe in such form and manner as may be decided by the monitoring committee or the European Committee on Crime Problems.
                              The monitoring committee may decide to circulate the information supplied or a report thereon to the Parties and to such international
                              organisations or bodies as it deems appropriate.
                           </text:p>
        </text:list-item>
      </text:list>
      <text:h text:outline-level="5" text:style-name="artikel_kop">Article 33 Amendments
                     </text:h>
      <text:list text:style-name="list-style-25">
        <text:list-item text:start-value="1">
          <text:p text:style-name="list.start"> Amendments to this Agreement may be proposed by any Party, and shall be communicated by the Secretary General of the Council
                              of Europe to the member States of the Council of Europe and to every non-member State which has acceded to or has been invited
                              to accede to the Agreement in accordance with the provisions of Article 28.
                           </text:p>
        </text:list-item>
        <text:list-item text:start-value="2">
          <text:p text:style-name="list.cont"> Any amendment proposed by a Party shall be communicated to the European Committee on Crime Problems, which shall submit to
                              the Committee of Ministers its opinion on the proposed amendment.
                           </text:p>
        </text:list-item>
        <text:list-item text:start-value="3">
          <text:p text:style-name="list.cont"> The Committee of Ministers shall consider the proposed amendment and the opinion submitted by the European Committee on Crime
                              Problems, and may adopt the amendment.
                           </text:p>
        </text:list-item>
        <text:list-item text:start-value="4">
          <text:p text:style-name="list.cont"> The text of any amendment adopted by the Committee of Ministers in accordance with paragraph 3 of this article shall be forwarded
                              to the Parties for acceptance.
                           </text:p>
        </text:list-item>
        <text:list-item text:start-value="5">
          <text:p text:style-name="list.end"> Any amendment adopted in accordance with paragraph 3 of this article shall come into force on the thirtieth day after all
                              the Parties have informed the Secretary General of their acceptance thereof.
                           </text:p>
        </text:list-item>
      </text:list>
      <text:h text:outline-level="5" text:style-name="artikel_kop">Article 34 Settlement of disputes
                     </text:h>
      <text:list text:style-name="list-style-26">
        <text:list-item text:start-value="1">
          <text:p text:style-name="list.start"> The European Committee on Crime Problems of the Council of Europe shall be kept informed of the interpretation and application
                              of this Agreement.
                           </text:p>
        </text:list-item>
        <text:list-item text:start-value="2">
          <text:p text:style-name="list.cont"> In case of a dispute between Parties as to the interpretation or application of this Agreement, the Parties shall seek a
                              settlement of the dispute through negotiation or any other peaceful means of their choice, including submission of the dispute
                              to the European Committee on Crime Problems, to an arbitral tribunal whose decisions shall be binding upon the Parties, mediation,
                              conciliation or judicial process, as agreed upon by the Parties concerned.
                           </text:p>
        </text:list-item>
        <text:list-item text:start-value="3">
          <text:p text:style-name="list.cont"> Any State may, at the time of signature or when depositing its instrument of ratification, acceptance, approval or accession,
                              or on any later date, by a declaration addressed to the Secretary General of the Council of Europe, declare that, in respect
                              of any dispute concerning the interpretation or application of this Agreement, it recognises as compulsory, without prior
                              agreement, and subject to reciprocity, the submission of the dispute to arbitration in accordance with the procedure set out
                              in the appendix to this Agreement.
                           </text:p>
        </text:list-item>
        <text:list-item text:start-value="4">
          <text:p text:style-name="list.cont"> Any dispute which has not been settled in accordance with paragraphs 2 or 3 of this article shall be referred, at the request
                              of any one of the parties to the dispute, to the International Court of Justice for decision.
                           </text:p>
        </text:list-item>
        <text:list-item text:start-value="5">
          <text:p text:style-name="list.cont"> Any State may, at the time of signature or when depositing its instrument of ratification, acceptance, approval or accession,
                              by a declaration addressed to the Secretary General of the Council of Europe, declare that it does not consider itself bound
                              by paragraph 4 of this article.
                           </text:p>
          <text:p text:style-name="list.end">Any Party having made a declaration in accordance with paragraphs 3 or 5 of this article may at any time withdraw the declaration
                              by notification to the Secretary General of the Council of Europe.
                           </text:p>
        </text:list-item>
      </text:list>
      <text:h text:outline-level="5" text:style-name="artikel_kop">Article 35 Denunciation
                     </text:h>
      <text:list text:style-name="list-style-27">
        <text:list-item text:start-value="1">
          <text:p text:style-name="list.start"> Any Party may, at any time, denounce this Agreement by means of a notification addressed to the Secretary General of the
                              Council of Europe.
                           </text:p>
        </text:list-item>
        <text:list-item text:start-value="2">
          <text:p text:style-name="list.cont"> Such denunciation shall become effective on the first day of the month following the expiry of a period of three months after
                              the date of receipt of the notification by the Secretary General.
                           </text:p>
        </text:list-item>
        <text:list-item text:start-value="3">
          <text:p text:style-name="list.end"> The present Agreement shall, however, continue to remain effective in respect of any actions or proceedings based on applications
                              or requests made during the period of its validity in respect of the denouncing Party.
                           </text:p>
        </text:list-item>
      </text:list>
      <text:h text:outline-level="5" text:style-name="artikel_kop">Article 36 Notifications
                     </text:h>
      <text:p text:style-name="artikel">The Secretary General of the Council of Europe shall notify the member States of the Council, any State which has acceded
                        to this Agreement and the Secretary General of the United Nations of:
                     </text:p>
      <text:list text:style-name="list-style-28">
        <text:list-item text:start-value="1">
          <text:p text:style-name="list.start">any signature;
                           </text:p>
        </text:list-item>
        <text:list-item text:start-value="2">
          <text:p text:style-name="list.cont">the deposit of any instrument of ratification, acceptance, approval or accession;
                           </text:p>
        </text:list-item>
        <text:list-item text:start-value="3">
          <text:p text:style-name="list.cont">the name of any authority and any other information communicated pursuant to Article 17;
                           </text:p>
        </text:list-item>
        <text:list-item text:start-value="4">
          <text:p text:style-name="list.cont">any reservation made in accordance with Article 31, paragraph 1;
                           </text:p>
        </text:list-item>
        <text:list-item text:start-value="5">
          <text:p text:style-name="list.cont">the date of entry into force of this Agreement in accordance with Articles 27 and 28;
                           </text:p>
        </text:list-item>
        <text:list-item text:start-value="6">
          <text:p text:style-name="list.cont">any request made under Article 32, paragraph 1, and the date of any meeting convened under that paragraph;
                           </text:p>
        </text:list-item>
        <text:list-item text:start-value="7">
          <text:p text:style-name="list.cont">any declaration made under Article 3, paragraphs 5 and 6, Article 8, paragraph 2, Article 19, paragraph 3 and Article 34,
                              paragraphs 3 and 5;
                           </text:p>
        </text:list-item>
        <text:list-item text:start-value="8">
          <text:p text:style-name="list.end">any other act, notification or communication relating to this Agreement.
                           </text:p>
        </text:list-item>
      </text:list>
      <text:p text:style-name="slotformulering">IN WITNESS WHEREOF the undersigned, being duly authorised thereto, have signed this Agreement.</text:p>
      <text:p text:style-name="slotformulering">DONE at Strasbourg, this 31st day of January 1995, in English and in French, both texts being equally authentic, in a single
                        copy which shall be deposited in the archives of the Council of Europe. The Secretary General of the Council of Europe shall
                        transmit certified copies to each member State of the Council of Europe and to any State invited to accede to this Agreement.
                     </text:p>
      <text:h text:outline-level="3" text:style-name="verdragtekst_kop">Appendix</text:h>
      <text:list text:style-name="list-style-29">
        <text:list-item text:start-value="1">
          <text:p text:style-name="list.start">The Party to the dispute requesting arbitration pursuant to Article 34, paragraph 3, shall inform the other Party in writing
                        of the claim and of the grounds on which its claim is based.
                     </text:p>
        </text:list-item>
        <text:list-item text:start-value="2">
          <text:p text:style-name="list.cont">The Parties concerned shall establish an arbitral tribunal.
                     </text:p>
        </text:list-item>
        <text:list-item text:start-value="3">
          <text:p text:style-name="list.cont">The arbitral tribunal shall consist of three members. Each Party shall nominate an arbitrator. Both Parties shall, by common
                        accord, appoint the presiding arbitrator.
                     </text:p>
        </text:list-item>
        <text:list-item text:start-value="4">
          <text:p text:style-name="list.cont">Failing such nomination or such appointment by common accord within four months from the date on which the arbitration was
                        requested, the necessary nomination or appointment shall be entrusted to the Secretary General of the Permanent Court of Arbitration.
                     </text:p>
        </text:list-item>
        <text:list-item text:start-value="5">
          <text:p text:style-name="list.cont">Unless the Parties agree otherwise, the tribunal shall determine its own procedure.
                     </text:p>
        </text:list-item>
        <text:list-item text:start-value="6">
          <text:p text:style-name="list.cont">Unless otherwise agreed between the Parties, the tribunal shall decide on the basis of the applicable rules of international
                        law or, in the absence of such rules, <text:span text:style-name="cur">ex aequo et bono.</text:span>
                        
                     </text:p>
        </text:list-item>
        <text:list-item text:start-value="7">
          <text:p text:style-name="list.end">The tribunal shall reach its decision by a majority of votes. Its decision shall be final and binding.
                     </text:p>
        </text:list-item>
      </text:list>
      <text:h text:outline-level="3" text:style-name="verdragtekst_kop">Accord relatif au trafic illicite par mer, mettant en oeuvre l’article 17 de la Convention des Nations Unies contre le trafic
                     illicite de stupéfiants et de substances psychotropes</text:h>
      <text:p text:style-name="preambule">Les Etats membres du Conseil de l’Europe, ayant consenti à être liés par la Convention des Nations Unies contre le trafic
                     illicite de stupéfiants et de substances psychotropes, faite à Vienne le 20 décembre 1988, ci-après dénommée «la Convention
                     de Vienne»,
                  </text:p>
      <text:p text:style-name="preambule">Considérant que le but du Conseil de l’Europe est de réaliser une union plus étroite entre ses membres;</text:p>
      <text:p text:style-name="preambule">Convaincus de la nécessité de poursuivre une politique pénale commune tendant à la protection de la société;</text:p>
      <text:p text:style-name="preambule">Considérant que la lutte contre la grande criminalité, qui est de plus en plus un problème international, exige une coopération
                     étroite au niveau international;Désireux d’intensifier dans toute la mesure du possible leur coopération en vue de mettre
                     fin au trafic illicite de stupéfiants et de substances psychotropes par mer, conformément au droit international de la mer
                     et dans le respect total du principe de la liberté de navigation;
                  </text:p>
      <text:p text:style-name="preambule">Considérant, en conséquence, qu’il y a lieu de compléter par un accord régional les dispositions de l’article 17 de la Convention
                     de Vienne en vue de leur donner effet et d’en renforcer l’efficacité,
                  </text:p>
      <text:p text:style-name="afkondiging">Sont convenus de ce qui suit:</text:p>
      <text:h text:outline-level="4" text:style-name="hoofdstuk_kop">CHAPITRE I DÉFINITIONS
                  </text:h>
      <text:h text:outline-level="5" text:style-name="artikel_kop">Article 1 Définitions
                     </text:h>
      <text:p text:style-name="artikel">Aux fins du présent Accord:</text:p>
      <text:list text:style-name="list-style-30">
        <text:list-item text:start-value="1">
          <text:p text:style-name="list.start">l’expression «Etat intervenant» désigne un Etat partie qui a demandé ou se propose de demander l’autorisation à une autre
                              Partie de prendre des mesures en vertu du présent Accord contre un navire battant pavillon ou portant l’immatriculation de
                              l’autre Etat partie;
                           </text:p>
        </text:list-item>
        <text:list-item text:start-value="2">
          <text:p text:style-name="list.cont">par l’expression «compétence préférentielle» il faut entendre, lorsqu’un Etat du pavillon a une compétence concurrente relative
                              à une infraction pertinente avec un autre Etat, un droit prioritaire d’exercer sa compétence, à l’exclusion de l’exercice
                              de celle d’un autre Etat relative à l’infraction;
                           </text:p>
        </text:list-item>
        <text:list-item text:start-value="3">
          <text:p text:style-name="list.cont">l’expression «infraction pertinente» désigne toute infraction de la nature de celle décrite à l’article 3, paragraphe 1, de
                              la Convention de Vienne;
                           </text:p>
        </text:list-item>
        <text:list-item text:start-value="4">
          <text:p text:style-name="list.end">le terme «navire» désigne un bateau ou toute autre embarcation de mer de quelque nature que ce soit, y compris les aéroglisseurs
                              et les embarcations submersibles.
                           </text:p>
        </text:list-item>
      </text:list>
      <text:h text:outline-level="4" text:style-name="hoofdstuk_kop">CHAPITRE II COOPÉRATION INTERNATIONALE
                  </text:h>
      <text:h text:outline-level="5" text:style-name="afdeling_kop">SECTION 1 DISPOSITIONS GÉNÉRALES
                  </text:h>
      <text:h text:outline-level="6" text:style-name="artikel_kop">Article 2 Principes généraux
                     </text:h>
      <text:list text:style-name="list-style-31">
        <text:list-item text:start-value="1">
          <text:p text:style-name="list.start"> Les Parties coopèrent dans toute la mesure du possible en vue de mettre fin au trafic illicite de stupéfiants et de substances
                              psychotropes par mer, en conformité avec le droit international de la mer.
                           </text:p>
        </text:list-item>
        <text:list-item text:start-value="2">
          <text:p text:style-name="list.cont"> Aux fins de la mise en œuvre du présent Accord, les Parties veillent à ce que leurs actions optimisent l’efficacité des mesures
                              coercitives de lutte contre le trafic illicite de stupéfiants et de substances psychotropes par mer.
                           </text:p>
        </text:list-item>
        <text:list-item text:start-value="3">
          <text:p text:style-name="list.cont"> Toute mesure prise conformément au présent Accord tient dûment compte de la nécessité, conformément au droit international
                              de la mer, de ne pas empiéter sur les droits et obligations et l’exercice de la compétence des Etats côtiers, ni de modifier
                              ces droits, obligations ou compétence.
                           </text:p>
        </text:list-item>
        <text:list-item text:start-value="4">
          <text:p text:style-name="list.cont"> Aucune disposition du présent Accord ne peut être interprétée d’une manière qui porte atteinte au principe <text:span text:style-name="cur">non bis in idem</text:span>, tel qu’il est appliqué en droit interne.
                           </text:p>
        </text:list-item>
        <text:list-item text:start-value="5">
          <text:p text:style-name="list.cont"> Les Parties reconnaissent l’utilité de rassembler et d’échanger des informations sur des navires, cargaisons et faits, si
                              elles estiment que cet échange d’informations pourrait aider une Partie à mettre fin au trafic illicite de stupéfiants et
                              de substances psychotropes par mer.
                           </text:p>
        </text:list-item>
        <text:list-item text:start-value="6">
          <text:p text:style-name="list.end"> Aucune disposition du présent Accord ne porte atteinte à l’immunité dont jouissent les navires de guerre et les autres navires
                              d’Etat utilisés à des fins non commerciales.
                           </text:p>
        </text:list-item>
      </text:list>
      <text:h text:outline-level="6" text:style-name="artikel_kop">Article 3 Compétence
                     </text:h>
      <text:list text:style-name="list-style-32">
        <text:list-item text:start-value="1">
          <text:p text:style-name="list.start"> Chaque Partie prend les mesures nécessaires pour établir sa compétence à l’égard des infractions pertinentes lorsque l’infraction
                              est commise à bord d’un navire battant son pavillon.
                           </text:p>
        </text:list-item>
        <text:list-item text:start-value="2">
          <text:p text:style-name="list.cont"> Aux fins de l’application du présent Accord, chaque Partie prend les mesures nécessaires pour établir sa compétence à l’égard
                              des infractions pertinentes commises à bord d’un navire battant pavillon ou portant l’immatriculation ou toute autre indication
                              de nationalité d’une autre Partie au présent Accord. Cette compétence ne peut être exercée que conformément au présent Accord.
                           </text:p>
        </text:list-item>
        <text:list-item text:start-value="3">
          <text:p text:style-name="list.cont"> Aux fins de l’application du présent Accord, chaque Partie prend les mesures nécessaires pour établir sa compétence à l’égard
                              des infractions pertinentes commises à bord d’un navire dépourvu de nationalité, ou assimilé à un navire dépourvu de nationalité
                              en vertu du droit international.
                           </text:p>
        </text:list-item>
        <text:list-item text:start-value="4">
          <text:p text:style-name="list.cont"> L’Etat du pavillon a une compétence préférentielle à l’égard de toute infraction pertinente commise à bord de son navire.
                           </text:p>
        </text:list-item>
        <text:list-item text:start-value="5">
          <text:p text:style-name="list.cont"> Tout Etat pourra, au moment de la signature ou lors du dépôt de son instrument de ratification, d’acceptation, d’approbation
                              ou d’adhésion, ou à une date ultérieure, par une déclaration adressée au Secrétaire Général du Conseil de l’Europe, indiquer
                              aux autres Parties à l’Accord les critères qu’il entend appliquer pour exercer sa compétence établie conformément au paragraphe
                              2 de cet article.
                           </text:p>
        </text:list-item>
        <text:list-item text:start-value="6">
          <text:p text:style-name="list.end"> Tout Etat ne possédant pas en son service des navires de guerre ou des aéronefs militaires ou d’autres navires ou aéronefs
                              utilisés à des fins non commerciales lui permettant d’agir en tant qu’Etat intervenant conformément à cet Accord pourra au
                              moment de la signature ou lors du dépôt de son instrument de ratification, d’acceptation, d’approbation ou d’adhésion, par
                              une déclaration adressée au Secrétaire Général du Conseil de l’Europe, déclarer qu’il n’appliquera pas les dispositions des
                              paragraphes 2 et 3 du présent article. Un Etat ayant fait une telle déclaration aura l’obligation de la retirer lorsque les
                              circonstances justifiant la réserve n’existeront plus.
                           </text:p>
        </text:list-item>
      </text:list>
      <text:h text:outline-level="6" text:style-name="artikel_kop">Article 4 Assistance à l’Etat du pavillon
                     </text:h>
      <text:list text:style-name="list-style-33">
        <text:list-item text:start-value="1">
          <text:p text:style-name="list.start"> Une Partie qui a des motifs raisonnables de soupçonner qu’un navire battant son pavillon se livre à une infraction pertinente
                              ou sert à la commettre peut demander aux autres Parties de l’aider à mettre fin à cette utilisation. Les Parties ainsi requises
                              fournissent cette assistance dans la limite des moyens dont elles disposent.
                           </text:p>
        </text:list-item>
        <text:list-item text:start-value="2">
          <text:p text:style-name="list.cont"> En faisant sa demande, l’Etat du pavillon peut, entre autres, autoriser la Partie requise, sous réserve de toutes conditions
                              ou limitations qui peuvent être imposées, à prendre certaines ou toutes les mesures spécifiées au présent Accord.
                           </text:p>
        </text:list-item>
        <text:list-item text:start-value="3">
          <text:p text:style-name="list.end"> Lorsque la Partie requise consent à agir selon l’autorisation qui lui a été donnée par l’Etat du pavillon conformément au
                              paragraphe 2, les dispositions du présent Accord, relatives aux droits et obligations de l’Etat intervenant et de l’Etat du
                              pavillon, s’appliquent, le cas échéant, et sauf indication contraire, respectivement à la Partie requise et à la Partie requérante.
                           </text:p>
        </text:list-item>
      </text:list>
      <text:h text:outline-level="6" text:style-name="artikel_kop">Article 5 Navires dépourvus de nationalité
                     </text:h>
      <text:list text:style-name="list-style-34">
        <text:list-item text:start-value="1">
          <text:p text:style-name="list.start"> Une Partie, qui a des motifs raisonnables de soupçonner qu’un navire dépourvu de nationalité, ou assimilé à un navire dépourvu
                              de nationalité en vertu du droit international, se livre à une infraction pertinente ou sert à la commettre, en informe les
                              autres Parties qui paraissent les plus directement concernées et peut demander l’assistance de toute Partie pour qu’elle mette
                              fin à cette utilisation. La Partie ainsi requise fournit cette assistance dans la limite des moyens dont elle dispose.
                           </text:p>
        </text:list-item>
        <text:list-item text:start-value="2">
          <text:p text:style-name="list.cont"> Lorsque, en vertu du paragraphe 1, une Partie a reçu des informations et intervient, elle apprécie les mesures appropriées
                              à cet effet et exerce sa compétence à l’égard de toute infraction pertinente éventuellement commise par toute personne à bord
                              du navire.
                           </text:p>
        </text:list-item>
        <text:list-item text:start-value="3">
          <text:p text:style-name="list.end"> Toute Partie qui a pris des mesures en vertu du présent article communique le plus tôt possible à la Partie qui a fourni
                              l’information, ou qui a fait une demande d’assistance, les résultats de toute mesure prise à l’égard du navire et de toute
                              personne à bord.
                           </text:p>
        </text:list-item>
      </text:list>
      <text:h text:outline-level="5" text:style-name="afdeling_kop">SECTION 2 PROCÉDURES D’AUTORISATION
                  </text:h>
      <text:h text:outline-level="6" text:style-name="artikel_kop">Article 6 Normes fondamentales en matière d’autorisation
                     </text:h>
      <text:p text:style-name="artikel">Lorsque l’Etat intervenant a des motifs raisonnables de soupçonner qu’un navire battant pavillon ou portant l’immatriculation
                        d’une autre Partie ou toute autre indication de nationalité du navire se livre à une infraction pertinente ou sert à la commettre,
                        l’Etat intervenant peut demander à l’Etat du pavillon l’autorisation d’arrêter le navire et de monter à son bord dans les
                        eaux au-delà de la mer territoriale de toute Partie et de prendre toutes ou certaines des mesures spécifiées au présent Accord.
                        De telles mesures ne peuvent être prises en vertu de cet Accord sans l’autorisation de l’Etat du pavillon.
                     </text:p>
      <text:h text:outline-level="6" text:style-name="artikel_kop">Article 7 Décision sur la demande d’autorisation
                     </text:h>
      <text:p text:style-name="artikel">L’Etat du pavillon accuse immédiatement réception de la demande d’autorisation en vertu de l’article 6 et communique sa décision
                        sur la demande le plus tôt possible et, dans la mesure du possible, dans les quatre heures suivant la réception de la demande.
                     </text:p>
      <text:h text:outline-level="6" text:style-name="artikel_kop">Article 8 Conditions
                     </text:h>
      <text:list text:style-name="list-style-35">
        <text:list-item text:start-value="1">
          <text:p text:style-name="list.start"> Si l’Etat du pavillon autorise la demande, cette autorisation peut être subordonnée à des conditions ou à des restrictions.
                              De telles conditions ou restrictions peuvent prévoir que l’Etat du pavillon donne expressément son autorisation avant que
                              l’Etat intervenant ne prenne des mesures particulières.
                           </text:p>
        </text:list-item>
        <text:list-item text:start-value="2">
          <text:p text:style-name="list.end"> Tout Etat pourra, au moment de la signature ou lors du dépôt de son instrument de ratification, d’acceptation, d’approbation
                              ou d’adhésion, par une déclaration adressée au Secrétaire Général du Conseil de l’Europe, déclarer que, quand il agit en tant
                              qu’Etat intervenant, il peut poser comme condition pour son intervention que les personnes ayant sa nationalité qui sont remises
                              à l’Etat du pavillon en vertu de l’article 15 et condamnées pour une infraction pertinente doivent avoir la possibilité d’être
                              transférées dans l’Etat intervenant pour purger la peine infligée.
                           </text:p>
        </text:list-item>
      </text:list>
      <text:h text:outline-level="5" text:style-name="afdeling_kop">SECTION 3 RÈGLES RELATIVES AUX MÉSURES APPLICABLES
                  </text:h>
      <text:h text:outline-level="6" text:style-name="artikel_kop">Article 9 Mesures autorisées
                     </text:h>
      <text:list text:style-name="list-style-36">
        <text:list-item text:start-value="1">
          <text:p text:style-name="list.start"> Après avoir reçu l’autorisation de l’Etat du pavillon et sous réserve, le cas échéant, des conditions et restrictions formulées
                              en vertu de l’article 8, paragraphe 1, l’Etat intervenant peut prendre les mesures suivantes:
                           </text:p>
          <text:list>
            <text:list-item text:start-value="9">
              <text:p text:style-name="list.start"/>
              <text:list>
                <text:list-item text:start-value="1">
                  <text:p text:style-name="list.start">arrêter le navire et monter à son bord;
                                       </text:p>
                </text:list-item>
                <text:list-item text:start-value="2">
                  <text:p text:style-name="list.cont">prendre le contrôle effectif du navire et de toute personne se trouvant à son bord;
                                       </text:p>
                </text:list-item>
                <text:list-item text:start-value="3">
                  <text:p text:style-name="list.cont">prendre toute mesure prévue à l’alinéa ii du présent article, jugée nécessaire pour établir si une infraction pertinente a
                                          été commise, et saisir les éléments de preuve qui s’y rapportent;
                                       </text:p>
                </text:list-item>
                <text:list-item text:start-value="4">
                  <text:p text:style-name="list.cont">contraindre le navire et toute personne se trouvant à son bord à se faire escorter jusqu’au territoire de l’Etat intervenant
                                          et immobiliser le navire aux fins d’entreprendre des investigations plus poussées;
                                       </text:p>
                </text:list-item>
              </text:list>
            </text:list-item>
            <text:list-item text:start-value="9">
              <text:p text:style-name="list.cont">et, après avoir pris le contrôle effectif du navire:
                                 </text:p>
              <text:list>
                <text:list-item text:start-value="1">
                  <text:p text:style-name="list.cont">fouiller le navire ainsi que toute personne et toute chose se trouvant à son bord, y compris sa cargaison;
                                       </text:p>
                </text:list-item>
                <text:list-item text:start-value="2">
                  <text:p text:style-name="list.cont">ouvrir tout conteneur ou en ordonner l’ouverture, procéder à des tests et prélever des échantillons de tout ce qui se trouve
                                          à bord du navire;
                                       </text:p>
                </text:list-item>
                <text:list-item text:start-value="3">
                  <text:p text:style-name="list.cont">demander à toute personne se trouvant à bord de fournir des informations la concernant elle ou tout objet se trouvant à bord
                                          du navire;
                                       </text:p>
                </text:list-item>
                <text:list-item text:start-value="4">
                  <text:p text:style-name="list.cont">exiger que soient produits documents, livres ou registres relatifs au navire ou à toute personne ou tout objet qui se trouve
                                          à son bord, et faire des photographies ou des copies de tout objet dont les autorités compétentes sont habilitées à exiger
                                          la production;
                                       </text:p>
                </text:list-item>
                <text:list-item text:start-value="5">
                  <text:p text:style-name="list.cont">saisir, mettre sous scellés et conserver tout élément de preuve ou matériel découvert à bord du navire.
                                       </text:p>
                </text:list-item>
              </text:list>
            </text:list-item>
          </text:list>
        </text:list-item>
        <text:list-item text:start-value="2">
          <text:p text:style-name="list.end"> Toute mesure prise en vertu du paragraphe 1 de cet article est sans préjudice de tout droit existant en vertu de la loi de
                              l’Etat intervenant du suspect de ne pas fournir d’éléments à sa propre charge.
                           </text:p>
        </text:list-item>
      </text:list>
      <text:h text:outline-level="6" text:style-name="artikel_kop">Article 10 Mesures d’exécution
                     </text:h>
      <text:list text:style-name="list-style-37">
        <text:list-item text:start-value="1">
          <text:p text:style-name="list.start"> Si, à la suite des mesures prises en application de l’article 9, l’Etat intervenant détient des preuves qu’une infraction
                              pertinente a été commise, preuves qui, en vertu de sa législation, justifieraient soit l’arrestation des personnes concernées,
                              soit l’immobilisation du navire, soit l’une et l’autre, il peut prendre des mesures à cet effet.
                           </text:p>
        </text:list-item>
        <text:list-item text:start-value="2">
          <text:p text:style-name="list.cont"> L’Etat intervenant notifie, sans délai, à l’Etat du pavillon les mesures prises en application du paragraphe 1 ci-dessus.
                           </text:p>
        </text:list-item>
        <text:list-item text:start-value="3">
          <text:p text:style-name="list.cont"> La période d’immobilisation du navire ne doit pas excéder la durée strictement nécessaire pour mener à son terme l’enquête
                              concernant les infractions pertinentes. Dès lors qu’il existe des motifs raisonnables de soupçonner les propriétaires du navire
                              d’être directement impliqués dans l’une desdites infractions, le navire et sa cargaison peuvent demeurer immobilisés après
                              l’achèvement de l’enquête. Les personnes qui ne sont pas soupçonnées d’avoir commis une infraction pertinente sont libérées
                              et les objets qui ne peuvent servir de preuves restitués.
                           </text:p>
        </text:list-item>
        <text:list-item text:start-value="4">
          <text:p text:style-name="list.end"> Nonobstant les dispositions prévues au paragraphe précédent, l’Etat intervenant et l’Etat du pavillon peuvent convenir avec
                              un Etat tiers, Partie au présent Accord, que le navire soit escorté jusqu’au territoire de ce dernier; l’Etat tiers est considéré
                              aux fins du présent Accord comme l’Etat intervenant dès que le navire a atteint son territoire.
                           </text:p>
        </text:list-item>
      </text:list>
      <text:h text:outline-level="6" text:style-name="artikel_kop">Article 11 Exécution de mesures
                     </text:h>
      <text:list text:style-name="list-style-38">
        <text:list-item text:start-value="1">
          <text:p text:style-name="list.start"> Les mesures prises en vertu des articles 9 et 10 sont régies par les lois de l’Etat intervenant.
                           </text:p>
        </text:list-item>
        <text:list-item text:start-value="2">
          <text:p text:style-name="list.cont"> Les mesures prises en application de l’article 9, paragraphe 1, alinéas a, b et d, ne sont exécutées que par des navires
                              de guerre ou des aéronefs militaires, ou par d’autres navires ou aéronefs portant visiblement une marque extérieure et identifiable
                              comme étant au service de l’Etat et dûment habilités à cet effet.
                           </text:p>
        </text:list-item>
        <text:list-item text:start-value="3">
          <text:p text:style-name="list.cont"> 
                           </text:p>
          <text:list>
            <text:list-item text:start-value="1">
              <text:p text:style-name="list.cont">Un agent de l’Etat intervenant ne peut pas être poursuivi dans l’Etat du pavillon pour tout acte commis dans l’exercice de
                                    ses fonctions. En pareil cas, il serait passible de poursuites dans l’Etat intervenant, tout comme si les faits constituant
                                    l’infraction avaient été commis sur le territoire relevant de la juridiction de cet Etat.
                                 </text:p>
            </text:list-item>
            <text:list-item text:start-value="2">
              <text:p text:style-name="list.cont">Dans toute procédure engagée dans l’Etat du pavillon, les infractions commises contre un agent de l’Etat intervenant relatives
                                    aux mesures prises en vertu des articles 9 et 10 seront considérées comme ayant été commises à l’égard d’un agent de l’Etat
                                    du pavillon.
                                 </text:p>
            </text:list-item>
          </text:list>
        </text:list-item>
        <text:list-item text:start-value="4">
          <text:p text:style-name="list.end"> Le capitaine d’un navire arraisonné en application du présent Accord est en droit de communiquer avec les autorités de l’Etat
                              du pavillon, ainsi qu’avec les propriétaires ou les exploitants du navire pour leur notifier son arraisonnement. Toutefois,
                              les autorités de l’Etat intervenant peuvent empêcher ou retarder toute communication avec les propriétaires ou les exploitants
                              du navire si elles ont des motifs raisonnables de soupçonner que cette communication risque de faire obstruction à l’enquête
                              concernant une infraction pertinente.
                           </text:p>
        </text:list-item>
      </text:list>
      <text:h text:outline-level="6" text:style-name="artikel_kop">Article 12 Précautions d’application pratique
                     </text:h>
      <text:list text:style-name="list-style-39">
        <text:list-item text:start-value="1">
          <text:p text:style-name="list.start"> Aux fins de l’application du présent Accord, les Parties concernées tiennent dûment compte de la nécessité de ne pas compromettre
                              la sécurité en mer des personnes, du navire et de la cargaison, et de ne pas porter atteinte à des intérêts commerciaux ou
                              juridiques. Notamment, elles tiennent compte:
                           </text:p>
          <text:list>
            <text:list-item text:start-value="1">
              <text:p text:style-name="list.start">des risques que comporte l’arraisonnement d’un navire en mer et de la possibilité de mener cette opération dans de meilleures
                                    conditions de sécurité au prochain port d’escale du navire;
                                 </text:p>
            </text:list-item>
            <text:list-item text:start-value="2">
              <text:p text:style-name="list.cont">de la nécessité de minimiser toute atteinte aux activités commerciales légitimes d’un navire;
                                 </text:p>
            </text:list-item>
            <text:list-item text:start-value="3">
              <text:p text:style-name="list.cont">de la nécessité d’éviter que le navire ne soit indûment immobilisé ou retardé;
                                 </text:p>
            </text:list-item>
            <text:list-item text:start-value="4">
              <text:p text:style-name="list.cont">de la nécessité de limiter l’emploi de la force au minimum nécessaire pour assurer le respect des instructions de l’Etat intervenant.
                                 </text:p>
            </text:list-item>
          </text:list>
        </text:list-item>
        <text:list-item text:start-value="2">
          <text:p text:style-name="list.cont"> L’usage d’armes à feu contre ou sur le navire doit être signalé dès que possible à l’Etat du pavillon.
                           </text:p>
        </text:list-item>
        <text:list-item text:start-value="3">
          <text:p text:style-name="list.end"> En cas de décès ou de blessure de toute personne à bord du navire, l’Etat du pavillon est aussi averti dès que possible.
                              Les autorités de l’Etat intervenant coopèrent pleinement avec les autorités de l’Etat du pavillon à toute enquête que celui-ci
                              pourrait mener sur le décès ou les blessures en question.
                           </text:p>
        </text:list-item>
      </text:list>
      <text:h text:outline-level="5" text:style-name="afdeling_kop">SECTION 4 DISPOSITIONS RELATIVES À L’EXERCICE DE LA COMPÉTENCE
                  </text:h>
      <text:h text:outline-level="6" text:style-name="artikel_kop">Article 13 Preuve des infractions
                     </text:h>
      <text:list text:style-name="list-style-40">
        <text:list-item text:start-value="1">
          <text:p text:style-name="list.start"> En vue de permettre à l’Etat du pavillon de décider d’exercer ou de ne pas exercer sa compétence préférentielle conformément
                              aux dispositions de l’article 14, l’Etat intervenant transmet sans délai à l’Etat du pavillon un résumé des preuves de toutes
                              infractions recueillies à la suite des mesures prises en vertu de l’article 9. L’Etat du pavillon doit en accuser réception
                              immédiatement.
                           </text:p>
        </text:list-item>
        <text:list-item text:start-value="2">
          <text:p text:style-name="list.cont"> Si l’Etat intervenant découvre des éléments qui l’amènent à penser que des infractions non pertinentes, au sens du présent
                              Accord, ont pu être commises, ou que des personnes qui ne sont pas impliquées dans des infractions pertinentes sont à bord
                              du navire, il le notifie à l’Etat du pavillon. Le cas échéant, les Parties en cause se consultent.
                           </text:p>
        </text:list-item>
        <text:list-item text:start-value="3">
          <text:p text:style-name="list.cont"> Les dispositions de cet Accord sont interprétées comme permettant à l’Etat intervenant de prendre des mesures autres que
                              celles visant à rechercher et à poursuivre des infractions pertinentes, y compris la détention de personnes, uniquement lorsque:
                           </text:p>
          <text:list>
            <text:list-item text:start-value="1">
              <text:p text:style-name="list.cont">l’Etat du pavillon donne son consentement exprès; ou
                                 </text:p>
            </text:list-item>
            <text:list-item text:start-value="2">
              <text:p text:style-name="list.end">de telles mesures visent à rechercher et à poursuivre les infractions commises après que la personne a été conduite sur le
                                    territoire de l’Etat intervenant.
                                 </text:p>
            </text:list-item>
          </text:list>
        </text:list-item>
      </text:list>
      <text:h text:outline-level="6" text:style-name="artikel_kop">Article 14 Exercice de la compétence préférentielle
                     </text:h>
      <text:list text:style-name="list-style-41">
        <text:list-item text:start-value="1">
          <text:p text:style-name="list.start"> L’Etat du pavillon désireux d’exercer sa compétence préférentielle la revendique conformément aux dispositions suivantes
                              du présent article.
                           </text:p>
        </text:list-item>
        <text:list-item text:start-value="2">
          <text:p text:style-name="list.cont"> Il le notifie à l’Etat intervenant dès que possible et, au plus tard, dans les quatorze jours suivant la réception du résumé
                              des preuves visé à l’article 13. Si l’Etat du pavillon omet de le faire, il est présumé avoir renoncé à son droit d’exercice
                              de sa compétence préférentielle.
                           </text:p>
        </text:list-item>
        <text:list-item text:start-value="3">
          <text:p text:style-name="list.cont"> Lorsque l’Etat du pavillon a notifié à l’Etat intervenant qu’il a l’intention d’exercer sa compétence préférentielle, l’exercice
                              de la compétence de l’Etat intervenant est suspendu, sauf aux fins de remise des personnes, des navires, des cargaisons et
                              des preuves, conformément au présent Accord.
                           </text:p>
        </text:list-item>
        <text:list-item text:start-value="4">
          <text:p text:style-name="list.cont"> L’Etat du pavillon transmet immédiatement l’affaire à ses autorités compétentes aux fins de poursuites.
                           </text:p>
        </text:list-item>
        <text:list-item text:start-value="5">
          <text:p text:style-name="list.end"> Les mesures prises par l’Etat intervenant contre le navire et les personnes à bord peuvent être considérées avoir été accomplies
                              dans le cadre de la procédure de l’Etat du pavillon.
                           </text:p>
        </text:list-item>
      </text:list>
      <text:h text:outline-level="6" text:style-name="artikel_kop">Article 15 Remise de navires, de cargaisons, de personnes et de preuves
                     </text:h>
      <text:list text:style-name="list-style-42">
        <text:list-item text:start-value="1">
          <text:p text:style-name="list.start"> Lorsque l’Etat du pavillon a notifié à l’Etat intervenant son intention d’exercer sa compétence préférentielle, et si l’Etat
                              du pavillon en fait la demande, les personnes arrêtées, le navire, la cargaison et les preuves saisies doivent être remis
                              à cet Etat, conformément aux dispositions du présent Accord.
                           </text:p>
        </text:list-item>
        <text:list-item text:start-value="2">
          <text:p text:style-name="list.cont"> La demande de remise des personnes arrêtées doit être accompagnée, et cela pour chaque personne, de l’original ou d’une copie
                              certifiée conforme du mandat d’arrêt ou autre décision ayant le même effet, émis par une autorité judiciaire conformément
                              à la procédure énoncée par le droit de l’Etat du pavillon.
                           </text:p>
        </text:list-item>
        <text:list-item text:start-value="3">
          <text:p text:style-name="list.cont"> Les Parties s’engagent à déployer tous leurs efforts pour que la remise des personnes, navires, cargaisons et preuves ait
                              lieu dans les meilleurs délais.
                           </text:p>
        </text:list-item>
        <text:list-item text:start-value="4">
          <text:p text:style-name="list.cont"> Aucune disposition du présent Accord ne peut être interprétée comme privant une personne détenue de son droit en vertu du
                              droit de l’Etat intervenant de soumettre sa détention à un tribunal de cet Etat, conformément aux procédures établies par
                              son droit interne.
                           </text:p>
        </text:list-item>
        <text:list-item text:start-value="5">
          <text:p text:style-name="list.end"> Au lieu de demander la remise des personnes arrêtées ou du navire, l’Etat du pavillon peut demander leur libération immédiate.
                              Lorsque cette demande a été formulée, l’Etat intervenant doit les libérer immédiatement.
                           </text:p>
        </text:list-item>
      </text:list>
      <text:h text:outline-level="6" text:style-name="artikel_kop">Article 16 Peine capitale
                     </text:h>
      <text:p text:style-name="artikel">Si l’infraction à raison de laquelle l’Etat du pavillon décide d’exercer sa compétence préférentielle conformément à l’article
                        14 est punissable de la peine capitale en vertu de la loi de cet Etat, et si pour cette même infraction la peine capitale
                        n’est pas prévue par la législation de l’Etat intervenant ou n’y est généralement pas exécutée, la remise de toute personne
                        peut n’être accordée qu’à la condition que l’Etat du pavillon donne des assurances jugées suffisantes par l’Etat intervenant
                        que la peine capitale ne sera pas exécutée.
                     </text:p>
      <text:h text:outline-level="5" text:style-name="afdeling_kop">SECTION 5 RÈGLES DE PROCÉDURE ET AUTRES DISPOSITIONS GÉNÉRALES
                  </text:h>
      <text:h text:outline-level="6" text:style-name="artikel_kop">Article 17 Autorités compétentes
                     </text:h>
      <text:list text:style-name="list-style-43">
        <text:list-item text:start-value="1">
          <text:p text:style-name="list.start"> Chaque Partie désigne une autorité chargée d’envoyer les demandes faites en vertu des articles 6 et 7 du présent Accord et
                              d’y répondre. Dans la mesure du possible, chaque Partie prend des mesures afin que cette autorité puisse recevoir les demandes
                              et y répondre à toute heure du jour ou de la nuit.
                           </text:p>
        </text:list-item>
        <text:list-item text:start-value="2">
          <text:p text:style-name="list.cont"> Par ailleurs, les Parties désignent une autorité centrale responsable de la notification de l’exercice de la compétence préférentielle
                              en vertu de l’article 14 et de toute autre communication ou notification en vertu du présent Accord.
                           </text:p>
        </text:list-item>
        <text:list-item text:start-value="3">
          <text:p text:style-name="list.end"> Chaque Partie communique au Secrétaire Général du Conseil de l’Europe, au moment de la signature ou au moment du dépôt de
                              son instrument de ratification, d’acceptation, d’approbation ou d’adhésion, la dénomination et l’adresse des autorités désignées
                              en application du présent article ainsi que toute autre information facilitant la communication en vertu du présent Accord.
                              Toute modification ultérieure du nom, de l’adresse ou de toute autre information concernant ces autorités est également communiquée
                              au Secrétaire Général.
                           </text:p>
        </text:list-item>
      </text:list>
      <text:h text:outline-level="6" text:style-name="artikel_kop">Article 18 Communication entre autorités désignées
                     </text:h>
      <text:list text:style-name="list-style-44">
        <text:list-item text:start-value="1">
          <text:p text:style-name="list.start"> Les autorités désignées en vertu de l’article 17 communiquent directement entre elles.
                           </text:p>
        </text:list-item>
        <text:list-item text:start-value="2">
          <text:p text:style-name="list.end"> Lorsque, pour toute raison, une communication directe s’avère impraticable, les Parties peuvent convenir d’utiliser les réseaux
                              de communication de l’OIPC-Interpol ou ceux du Conseil de coopération douanière.
                           </text:p>
        </text:list-item>
      </text:list>
      <text:h text:outline-level="6" text:style-name="artikel_kop">Article 19 Forme des demandes et langues
                     </text:h>
      <text:list text:style-name="list-style-45">
        <text:list-item text:start-value="1">
          <text:p text:style-name="list.start"> Toute communication en vertu des articles 4 à 16 est faite par écrit. Il est permis de recourir à des moyens modernes de
                              télécommunication, tels que la télécopie.
                           </text:p>
        </text:list-item>
        <text:list-item text:start-value="2">
          <text:p text:style-name="list.cont"> Sous réserve des dispositions du paragraphe 3 du présent article, il n’est pas exigé de traduction des demandes, ni d’autres
                              documents ou pièces justificatives.
                           </text:p>
        </text:list-item>
        <text:list-item text:start-value="3">
          <text:p text:style-name="list.end"> Toute Partie peut, au moment de la signature ou au moment du dépôt de son instrument de ratification, d’acceptation, d’approbation
                              ou d’adhésion, par une déclaration adressée au Secrétaire Général du Conseil de l’Europe, se réserver la faculté d’exiger
                              que les demandes, les autres documents et les pièces justificatives qui lui sont parvenus, soient faits ou accompagnés d’une
                              traduction dans sa propre langue ou dans l’une des langues officielles du Conseil de l’Europe ou dans celle de ces langues
                              qu’elle indiquera. Toute Partie peut, à cette occasion, déclarer qu’elle est disposée à accepter des traductions dans toute
                              autre langue qu’elle indiquera. Les autres Parties peuvent appliquer la règle de la réciprocité.
                           </text:p>
        </text:list-item>
      </text:list>
      <text:h text:outline-level="6" text:style-name="artikel_kop">Article 20 Authentification et légalisation
                     </text:h>
      <text:p text:style-name="artikel">Les documents transmis en application du présent Accord sont dispensés de toute formalité d’authentification et de légalisation.</text:p>
      <text:h text:outline-level="6" text:style-name="artikel_kop">Article 21 Contenu de la demande
                     </text:h>
      <text:p text:style-name="artikel">Toute demande présentée en vertu de l’article 6 doit comporter:</text:p>
      <text:list text:style-name="list-style-46">
        <text:list-item text:start-value="1">
          <text:p text:style-name="list.start">Le nom de l’autorité dont elle émane et celui de l’autorité chargée des enquêtes ou des procédures;
                           </text:p>
        </text:list-item>
        <text:list-item text:start-value="2">
          <text:p text:style-name="list.cont">des informations détaillées sur le navire concerné, y compris, dans la mesure du possible, son nom, la description du navire,
                              l’immatriculation et les autres éléments précisant sa nationalité, ainsi que la position où il se trouve, accompagnés d’une
                              demande de confirmation que le navire possède la nationalité de la Partie requise;
                           </text:p>
        </text:list-item>
        <text:list-item text:start-value="3">
          <text:p text:style-name="list.cont">des informations détaillées sur les infractions en cause ainsi que les motifs sur lesquels se fondent les soupçons;
                           </text:p>
        </text:list-item>
        <text:list-item text:start-value="4">
          <text:p text:style-name="list.end">les mesures que l’on se propose de prendre et l’assurance qu’elles seraient prises si le navire concerné battait le pavillon
                              de l’Etat intervenant.
                           </text:p>
        </text:list-item>
      </text:list>
      <text:h text:outline-level="6" text:style-name="artikel_kop">Article 22 Information aux propriétaires et capitaines de navires
                     </text:h>
      <text:p text:style-name="artikel">Chaque Partie prend les mesures nécessaires pour informer les propriétaires et les capitaines des navires battant son pavillon
                        que les Etats Parties au présent Accord peuvent être autorisés à arraisonner les navires au-delà des eaux territoriales de
                        toute Partie aux fins précisées au présent Accord et pour les informer, en particulier, de leur obligation de se conformer
                        aux instructions données par les services d’arraisonnement d’un Etat intervenant investi de ce pouvoir.
                     </text:p>
      <text:h text:outline-level="6" text:style-name="artikel_kop">Article 23 Utilisation restreinte
                     </text:h>
      <text:p text:style-name="artikel">L’Etat du pavillon peut subordonner l’autorisation prévue à l’article 6 à la condition que les informations ou les éléments
                        de preuve obtenus ne soient pas, sans son consentement préalable, utilisés ou transmis par les autorités de l’Etat intervenant
                        aux fins d’enquêtes ou de procédures autres que celles relatives aux infractions pertinentes.
                     </text:p>
      <text:h text:outline-level="6" text:style-name="artikel_kop">Article 24 Confidentialité
                     </text:h>
      <text:p text:style-name="artikel">Les Parties concernées doivent, sous réserve que cela ne soit pas contraire aux principes fondamentaux de leur droit interne,
                        garder confidentiels tous moyens de preuve et informations communiqués par une autre Partie en vertu du présent Accord, sauf
                        dans le cas où la divulgation se révèle nécessaire pour l’application du présent Accord ou aux fins de toute enquête ou procédure.
                     </text:p>
      <text:h text:outline-level="5" text:style-name="afdeling_kop">SECTION 6 FRAIS ET DOMMAGES ET INTÉRÊTS
                  </text:h>
      <text:h text:outline-level="6" text:style-name="artikel_kop">Article 25 Frais
                     </text:h>
      <text:list text:style-name="list-style-47">
        <text:list-item text:start-value="1">
          <text:p text:style-name="list.start"> A moins que les Parties concernées n’en conviennent autrement, les frais exposés pour exécuter toute mesure prévue aux articles
                              9 et 10 sont à la charge de l’Etat intervenant, et les frais exposés pour exécuter toute mesure en vertu des articles 4 et
                              5 sont normalement à la charge de la Partie qui accorde une assistance.
                           </text:p>
        </text:list-item>
        <text:list-item text:start-value="2">
          <text:p text:style-name="list.end"> Dans le cas où l’Etat du pavillon a exercé sa compétence préférentielle conformément à l’article 14, les frais de retour
                              du navire et les frais de transport des personnes soupçonnées et des éléments de preuve sont pris en charge par celui-ci.
                           </text:p>
        </text:list-item>
      </text:list>
      <text:h text:outline-level="6" text:style-name="artikel_kop">Article 26 Dommages et intérêts
                     </text:h>
      <text:list text:style-name="list-style-48">
        <text:list-item text:start-value="1">
          <text:p text:style-name="list.start"> Si, au cours des actions engagées en application des articles 9 et 10 susvisés, une personne physique ou morale subit une
                              perte, un dommage ou un préjudice à la suite d’une négligence ou d’une autre faute imputable à l’Etat intervenant, ce dernier
                              est tenu à réparation.
                           </text:p>
        </text:list-item>
        <text:list-item text:start-value="2">
          <text:p text:style-name="list.cont"> Lorsque l’action est menée d’une manière qui n’est pas justifiée au regard des dispositions du présent Accord, l’Etat intervenant
                              est tenu de réparer toute perte ou tout dommage ou préjudice résultant de l’action en question. L’Etat intervenant est également
                              tenu à réparation pour une telle perte, un tel dommage ou un tel préjudice, si les soupçons se révèlent dénués de fondement
                              et à condition que le navire arraisonné, l’armateur ou l’équipage n’aient commis aucun acte les rendant suspects.
                           </text:p>
        </text:list-item>
        <text:list-item text:start-value="3">
          <text:p text:style-name="list.end"> La responsabilité de tout dommage consécutif à une action engagée en vertu de l’article 4 incombe à l’Etat requérant, lequel
                              peut demander une indemnisation à l’Etat requis lorsque le dommage résulte d’une négligence ou autre faute imputable à celui-ci.
                           </text:p>
        </text:list-item>
      </text:list>
      <text:h text:outline-level="4" text:style-name="hoofdstuk_kop">CHAPITRE III DISPOSITIONS FINALES
                  </text:h>
      <text:h text:outline-level="5" text:style-name="artikel_kop">Article 27 Signature et entrée en vigueur
                     </text:h>
      <text:list text:style-name="list-style-49">
        <text:list-item text:start-value="1">
          <text:p text:style-name="list.start"> Le présent Accord est ouvert à la signature de tous les Etats membres du Conseil de l’Europe ayant déjà consenti à être liés
                              par la Convention de Vienne. Ils pourront exprimer leur consentement à être liés par le présent Accord:
                           </text:p>
          <text:list>
            <text:list-item text:start-value="1">
              <text:p text:style-name="list.start">soit en signant sans réserve de ratification, d’acceptation ou d’approbation;
                                 </text:p>
            </text:list-item>
            <text:list-item text:start-value="2">
              <text:p text:style-name="list.cont">soit en signant sous réserve de ratification, d’acceptation ou d’approbation; la signature étant suivie de ratification, d’acceptation
                                    ou d’approbation.
                                 </text:p>
            </text:list-item>
          </text:list>
        </text:list-item>
        <text:list-item text:start-value="2">
          <text:p text:style-name="list.cont"> Les instruments de ratification, d’acceptation ou d’approbation seront déposés près le Secrétaire Général du Conseil de l’Europe.
                           </text:p>
        </text:list-item>
        <text:list-item text:start-value="3">
          <text:p text:style-name="list.cont"> Le présent Accord entrera en vigueur le premier jour du mois qui suit l’expiration d’un délai de trois mois après la date
                              à laquelle trois Etats membres du Conseil de l’Europe auront déclaré consentir à être liés par l’Accord, conformément aux
                              dispositions du paragraphe 1.
                           </text:p>
        </text:list-item>
        <text:list-item text:start-value="4">
          <text:p text:style-name="list.end"> Pour tout Etat signataire qui exprimera ultérieurement son consentement à être lié par l’Accord, celui-ci entrera en vigueur
                              le premier jour du mois qui suit l’expiration d’une période de trois mois après la date à laquelle il aura exprimé son consentement
                              à être lié par l’Accord conformément aux dispositions du paragraphe 1.
                           </text:p>
        </text:list-item>
      </text:list>
      <text:h text:outline-level="5" text:style-name="artikel_kop">Article 28 Adhésion
                     </text:h>
      <text:list text:style-name="list-style-50">
        <text:list-item text:start-value="1">
          <text:p text:style-name="list.start"> Après l’entrée en vigueur du présent Accord, le Comité des Ministres du Conseil de l’Europe pourra, après avoir consulté
                              les Etats contractants à l’Accord, inviter tout Etat non membre du Conseil, mais qui a exprimé son consentement à être lié
                              par la Convention de Vienne, à adhérer à l’Accord par une décision prise à la majorité prévue à l’article 20.d du Statut du
                              Conseil de l’Europe et à l’unanimité des représentants des Etats contractants ayant le droit de siéger au Comité.
                           </text:p>
        </text:list-item>
        <text:list-item text:start-value="2">
          <text:p text:style-name="list.end"> Pour tout Etat adhérent, le présent Accord entrera en vigueur le premier jour du mois qui suit l’expiration d’une période
                              de trois mois après la date de dépôt de l’instrument d’adhésion près le Secrétaire Général du Conseil de l’Europe.
                           </text:p>
        </text:list-item>
      </text:list>
      <text:h text:outline-level="5" text:style-name="artikel_kop">Article 29 Application territoriale
                     </text:h>
      <text:list text:style-name="list-style-51">
        <text:list-item text:start-value="1">
          <text:p text:style-name="list.start"> Tout Etat pourra, au moment de la signature ou au moment du dépôt de son instrument de ratification, d’acceptation, d’approbation
                              ou d’adhésion, désigner le ou les territoires auxquels s’appliquera son consentement à être lié par le présent Accord.
                           </text:p>
        </text:list-item>
        <text:list-item text:start-value="2">
          <text:p text:style-name="list.cont"> Tout Etat pourra, à tout autre moment par la suite, par une déclaration adressée au Secrétaire Général du Conseil de l’Europe,
                              étendre son consentement à être lié par le présent Accord à tout autre territoire désigné dans la déclaration. L’Accord entrera
                              en vigueur à l’égard de ce territoire le premier jour du mois qui suit l’expiration d’une période de trois mois après la date
                              de réception de la déclaration par le Secrétaire Général.
                           </text:p>
        </text:list-item>
        <text:list-item text:start-value="3">
          <text:p text:style-name="list.cont"> Pour tout territoire faisant l’objet d’une déclaration en vertu des paragraphes 1 et 2 précédents, des autorités pourront
                              être désignées en application de l’article 17, paragraphes 1 et 2.
                           </text:p>
        </text:list-item>
        <text:list-item text:start-value="4">
          <text:p text:style-name="list.end"> Toute déclaration faite en vertu des paragraphes précédents pourra être retirée, en ce qui concerne tout territoire désigné
                              dans cette déclaration, par notification adressée au Secrétaire Général. Le retrait prendra effet le premier jour du mois
                              qui suit l’expiration d’une période de trois mois après la date de réception de la notification par le Secrétaire Général.
                           </text:p>
        </text:list-item>
      </text:list>
      <text:h text:outline-level="5" text:style-name="artikel_kop">Article 30 Relations avec d’autres conventions et accords
                     </text:h>
      <text:list text:style-name="list-style-52">
        <text:list-item text:start-value="1">
          <text:p text:style-name="list.start"> Le présent Accord ne porte pas atteinte aux droits et obligations découlant de la Convention de Vienne ou de conventions
                              internationales multilatérales concernant des questions particulières.
                           </text:p>
        </text:list-item>
        <text:list-item text:start-value="2">
          <text:p text:style-name="list.cont"> Les Parties à l’Accord pourront conclure entre elles des accords bilatéraux ou multilatéraux relatifs aux questions sur lesquelles
                              porte le présent Accord, aux fins de compléter ou de renforcer les dispositions de celui-ci ou pour faciliter l’application
                              des principes que l’article 17 de la Convention de Vienne ou le présent Accord consacrent.
                           </text:p>
        </text:list-item>
        <text:list-item text:start-value="3">
          <text:p text:style-name="list.end"> Lorsque deux ou plusieurs Parties ont déjà conclu un accord ou un traité sur un sujet visé par le présent Accord, ou lorsqu’elles
                              ont établi d’une autre manière leurs relations quant à ce sujet, elles pourront appliquer ledit accord ou traité ou arrangement
                              en lieu et place du présent Accord, s’il facilite la coopération internationale.
                           </text:p>
        </text:list-item>
      </text:list>
      <text:h text:outline-level="5" text:style-name="artikel_kop">Article 31 Réserves
                     </text:h>
      <text:list text:style-name="list-style-53">
        <text:list-item text:start-value="1">
          <text:p text:style-name="list.start"> Tout Etat peut, au moment de la signature ou au moment du dépôt de son instrument de ratification, d’acceptation, d’approbation
                              ou d’adhésion, déclarer faire usage d’une ou plusieurs réserves figurant à l’article 3, paragraphe 6, à l’article 19, paragraphe
                              3 et à l’article 34, paragraphe 5. Aucune autre réserve n’est admise.
                           </text:p>
        </text:list-item>
        <text:list-item text:start-value="2">
          <text:p text:style-name="list.cont"> Tout Etat qui a formulé une réserve en vertu du paragraphe précédent peut la retirer en tout ou en partie, en adressant une
                              notification au Secrétaire Général du Conseil de l’Europe. Le retrait prendra effet à la date de réception de la notification
                              par le Secrétaire Général.
                           </text:p>
        </text:list-item>
        <text:list-item text:start-value="3">
          <text:p text:style-name="list.end"> Une Partie qui a formulé une réserve au sujet d’une disposition du présent Accord ne peut prétendre à l’application de cette
                              disposition par une autre Partie; elle peut, si la réserve est partielle ou conditionnelle, prétendre à l’application de cette
                              disposition dans la mesure où elle l’a acceptée.
                           </text:p>
        </text:list-item>
      </text:list>
      <text:h text:outline-level="5" text:style-name="artikel_kop">Article 32 Comité de surveillance
                     </text:h>
      <text:list text:style-name="list-style-54">
        <text:list-item text:start-value="1">
          <text:p text:style-name="list.start"> Après l’entrée en vigueur du présent Accord, un Comité de surveillance composé d’experts représentant les Parties sera convoqué
                              à la demande d’une Partie à l’Accord par le Secrétaire Général du Conseil de l’Europe.
                           </text:p>
        </text:list-item>
        <text:list-item text:start-value="2">
          <text:p text:style-name="list.cont"> Le Comité de surveillance examine la mise en œuvre du présent Accord et propose les mesures appropriées en vue d’assurer
                              l’efficacité du fonctionnement de celui-ci.
                           </text:p>
        </text:list-item>
        <text:list-item text:start-value="3">
          <text:p text:style-name="list.cont"> Le Comité de surveillance peut arrêter lui-même ses règles de procédure.
                           </text:p>
        </text:list-item>
        <text:list-item text:start-value="4">
          <text:p text:style-name="list.cont"> Le Comité de surveillance peut décider d’inviter des Etats non parties au présent Accord ainsi que des organisations ou instances
                              internationales, selon le cas, à ses réunions.
                           </text:p>
        </text:list-item>
        <text:list-item text:start-value="5">
          <text:p text:style-name="list.end"> Chaque Partie envoie tous les deux ans un rapport sur l’application de l’Accord au Secrétaire Général du Conseil de l’Europe
                              sous la forme et selon les modalités décidées par le Comité de surveillance ou par le Comité européen pour les problèmes criminels.
                              Le Comité de surveillance peut décider que l’information fournie ou le rapport établi sur la base de cette information soient
                              distribués aux Parties et aux organisations et instances internationales qu’il juge appropriées.
                           </text:p>
        </text:list-item>
      </text:list>
      <text:h text:outline-level="5" text:style-name="artikel_kop">Article 33 Amendements
                     </text:h>
      <text:list text:style-name="list-style-55">
        <text:list-item text:start-value="1">
          <text:p text:style-name="list.start"> Des amendements au présent Accord peuvent être proposés par chaque Partie et toute proposition sera communiquée par le Secrétaire
                              Général du Conseil de l’Europe aux Etats membres du Conseil et à chaque Etat non membre qui a adhéré ou a été invité à adhérer
                              au présent Accord conformément aux dispositions de l’article 28.
                           </text:p>
        </text:list-item>
        <text:list-item text:start-value="2">
          <text:p text:style-name="list.cont"> Tout amendement proposé par une Partie est communiqué au Comité européen pour les problèmes criminels qui soumet au Comité
                              des Ministres son avis sur l’amendement proposé.
                           </text:p>
        </text:list-item>
        <text:list-item text:start-value="3">
          <text:p text:style-name="list.cont"> Le Comité des Ministres examine l’amendement proposé et l’avis soumis par le Comité européen pour les problèmes criminels,
                              et peut adopter l’amendement.
                           </text:p>
        </text:list-item>
        <text:list-item text:start-value="4">
          <text:p text:style-name="list.cont"> Le texte de tout amendement adopté par le Comité des Ministres conformément au paragraphe 3 du présent article est transmis
                              aux Parties pour acceptation.
                           </text:p>
        </text:list-item>
        <text:list-item text:start-value="5">
          <text:p text:style-name="list.end"> Tout amendement adopté conformément au paragraphe 3 du présent article entrera en vigueur le trentième jour après que toutes
                              les Parties auront informé le Secrétaire Général qu’elles l’ont accepté.
                           </text:p>
        </text:list-item>
      </text:list>
      <text:h text:outline-level="5" text:style-name="artikel_kop">Article 34 Règlement des différends
                     </text:h>
      <text:list text:style-name="list-style-56">
        <text:list-item text:start-value="1">
          <text:p text:style-name="list.start"> Le Comité européen pour les problèmes criminels du Conseil de l’Europe sera tenu informé de l’interprétation et de l’application
                              du présent Accord.
                           </text:p>
        </text:list-item>
        <text:list-item text:start-value="2">
          <text:p text:style-name="list.cont"> En cas de différend entre elles sur l’interprétation ou l’application du présent Accord, les Parties s’efforcent de parvenir
                              à un règlement du différend par une négociation ou par d’autres moyens pacifiques de leur choix, y compris en soumettant le
                              différend au Comité européen pour les problèmes criminels, à un tribunal arbitral qui prendra des décisions qui lieront les
                              Parties au différend, à la médiation, à la conciliation ou à un procédé judiciaire, d’un commun accord entre les Parties concernées.
                           </text:p>
        </text:list-item>
        <text:list-item text:start-value="3">
          <text:p text:style-name="list.cont"> Tout Etat peut, au moment de la signature ou au moment du dépôt de son instrument de ratification, d’acceptation, d’approbation
                              ou d’adhésion, ou à une date ultérieure, par une déclaration adressée au Secrétaire Général du Conseil de l’Europe, déclarer
                              que, pour tout différend sur l’interprétation ou l’application du présent Accord, il reconnaît comme obligatoire, sans accord
                              préalable et sous réserve de réciprocité, la soumission du différend à l’arbitrage en conformité avec la procédure mise en
                              place à l’annexe du présent Accord.
                           </text:p>
        </text:list-item>
        <text:list-item text:start-value="4">
          <text:p text:style-name="list.cont"> Tout différend qui n’a pas été réglé en vertu des paragraphes 2 et 3 de cet article est soumis, à la demande de l’un quelconque
                              des Etats parties au différend, à la Cour internationale de Justice pour décision.
                           </text:p>
        </text:list-item>
        <text:list-item text:start-value="5">
          <text:p text:style-name="list.cont"> Tout Etat pourra, au moment de la signature ou lors du dépôt de son instrument de ratification, d’acceptation, d’approbation
                              ou d’adhésion, par une déclaration adressée au Secrétaire Général du Conseil de l’Europe, déclarer qu’il ne se considère pas
                              lié par le paragraphe 4 de cet article.
                           </text:p>
          <text:p text:style-name="list.end">Toute Partie ayant fait une déclaration en vertu du paragraphe 3 ou 5 de cet article peut à tout moment retirer cette déclaration
                              par une notification adressée au Secrétaire Général du Conseil de l’Europe.
                           </text:p>
        </text:list-item>
      </text:list>
      <text:h text:outline-level="5" text:style-name="artikel_kop">Article 35 Dénonciation
                     </text:h>
      <text:list text:style-name="list-style-57">
        <text:list-item text:start-value="1">
          <text:p text:style-name="list.start"> Toute Partie peut, à tout moment, dénoncer le présent Accord en adressant une notification au Secrétaire Général du Conseil
                              de l’Europe.
                           </text:p>
        </text:list-item>
        <text:list-item text:start-value="2">
          <text:p text:style-name="list.cont"> La dénonciation prendra effet le premier jour du mois qui suit l’expiration d’une période de trois mois après la date de
                              réception de la notification par le Secrétaire Général.
                           </text:p>
        </text:list-item>
        <text:list-item text:start-value="3">
          <text:p text:style-name="list.end"> Toutefois, le présent Accord restera en vigueur en ce qui concerne toute action ou procédure reposant sur des demandes ou
                              communications présentées au cours de sa période de validité en ce qui concerne la Partie qui a dénoncé l’Accord.
                           </text:p>
        </text:list-item>
      </text:list>
      <text:h text:outline-level="5" text:style-name="artikel_kop">Article 36 Notifications
                     </text:h>
      <text:p text:style-name="artikel">Le Secrétaire Général du Conseil de l’Europe notifie aux Etats membres du Conseil et à tout autre Etat ayant adhéré au présent
                        Accord ainsi qu’au Secrétaire général des Nations Unies:
                     </text:p>
      <text:list text:style-name="list-style-58">
        <text:list-item text:start-value="1">
          <text:p text:style-name="list.start">toute signature;
                           </text:p>
        </text:list-item>
        <text:list-item text:start-value="2">
          <text:p text:style-name="list.cont">le dépôt de tout instrument de ratification, d’acceptation, d’approbation ou d’adhésion;
                           </text:p>
        </text:list-item>
        <text:list-item text:start-value="3">
          <text:p text:style-name="list.cont">le nom de toute autorité et toutes autres informations communiquées en vertu de l’article 17;
                           </text:p>
        </text:list-item>
        <text:list-item text:start-value="4">
          <text:p text:style-name="list.cont">toute réserve faite en vertu de l’article 31, paragraphe 1;
                           </text:p>
        </text:list-item>
        <text:list-item text:start-value="5">
          <text:p text:style-name="list.cont">la date d’entrée en vigueur du présent Accord conformément à ses articles 27 et 28;
                           </text:p>
        </text:list-item>
        <text:list-item text:start-value="6">
          <text:p text:style-name="list.cont">toute demande formulée en application de l’article 32, paragraphe 1, ainsi que la date de toute réunion organisée conformément
                              à ce paragraphe;
                           </text:p>
        </text:list-item>
        <text:list-item text:start-value="7">
          <text:p text:style-name="list.cont">toute déclaration faite en vertu de l’article 3, paragraphes 5 et 6, de l’article 8, paragraphe 2, de l’article 19, paragraphe
                              3, et de l’article 34, paragraphes 3 et 5;
                           </text:p>
        </text:list-item>
        <text:list-item text:start-value="8">
          <text:p text:style-name="list.end">tout autre acte, notification ou communication ayant trait au présent Accord.
                           </text:p>
        </text:list-item>
      </text:list>
      <text:p text:style-name="slotformulering">EN FOI DE QUOI, les soussignés, dûment autorisés à cet effet, ont signé le présent Accord.</text:p>
      <text:p text:style-name="slotformulering">FAIT à Strasbourg, le 31 janvier 1995, en français et en anglais, les deux textes faisant également foi, en un seul exemplaire
                        qui sera déposé dans les archives du Conseil de l’Europe. Le Secrétaire Général du Conseil de l’Europe en communiquera copie
                        certifiée conforme à chacun des Etats membres du Conseil de l’Europe et à tout Etat invité à adhérer à cet Accord.
                     </text:p>
      <text:h text:outline-level="3" text:style-name="verdragtekst_kop">Annexe</text:h>
      <text:list text:style-name="list-style-59">
        <text:list-item text:start-value="1">
          <text:p text:style-name="list.start">La Partie au différend qui sollicite un arbitrage en application de l’article 34, paragraphe 3, notifie par écrit à l’autre
                        Partie cette demande ainsi que les considérations qui la motivent.
                     </text:p>
        </text:list-item>
        <text:list-item text:start-value="2">
          <text:p text:style-name="list.cont">Les Parties concernées établiront un tribunal arbitral.
                     </text:p>
        </text:list-item>
        <text:list-item text:start-value="3">
          <text:p text:style-name="list.cont">Le tribunal arbitral comprend trois membres. Chacune des Parties nomme un arbitre. Les deux Parties désignent, d’un commun
                        accord, l’arbitre chargé de la présidence.
                     </text:p>
        </text:list-item>
        <text:list-item text:start-value="4">
          <text:p text:style-name="list.cont">Si une telle nomination ou une telle désignation d’un commun accord n’intervient pas dans les quatre mois qui suivent la date
                        à laquelle l’arbitrage a été demandé, on confie au Secrétaire Général du Tribunal permanent d’arbitrage le soin de procéder
                        à la nomination ou à la désignation nécessaire.
                     </text:p>
        </text:list-item>
        <text:list-item text:start-value="5">
          <text:p text:style-name="list.cont">A moins que les Parties en décident autrement, le tribunal fixera sa propre procédure.
                     </text:p>
        </text:list-item>
        <text:list-item text:start-value="6">
          <text:p text:style-name="list.cont">A moins que les Parties en décident autrement, le tribunal statue sur la base des règles applicables du droit international
                        et, en l’absence de telles règles, <text:span text:style-name="cur">ex aequo et bono.</text:span>
                        
                     </text:p>
        </text:list-item>
        <text:list-item text:start-value="7">
          <text:p text:style-name="list.end">Le tribunal prendra ses décisions à la majorité des voix. Ses décisions seront définitives et obligatoires.
                     </text:p>
        </text:list-item>
      </text:list>
      <text:h text:outline-level="2" text:style-name="rubriek_kop">D. PARLEMENT
         </text:h>
      <text:p text:style-name="Standard">Het Verdrag, met Bijlage, behoeft ingevolge artikel 91 van de Grondwet de goedkeuring van de Staten-Generaal, alvorens het
            Koninkrijk aan het Verdrag, met Bijlage, kan worden gebonden.
         </text:p>
      <text:h text:outline-level="2" text:style-name="rubriek_kop">E. PARTIJGEGEVENS
         </text:h>
      <text:p text:style-name="Standard">Ondertekening, bekrachtiging, aanvaarding en goedkeuring zijn voorzien in artikel 27, eerste lid, en toetreding in artikel
            28, eerste lid, van het Verdra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ulgarije</text:p>
          </table:table-cell>
          <table:table-cell office:value-type="string">
            <text:p text:style-name="Table_20_Contents_Right">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03-07-97</text:p>
          </table:table-cell>
          <table:table-cell office:value-type="string">
            <text:p text:style-name="Table_20_Contents_Right">19-01-00</text:p>
          </table:table-cell>
          <table:table-cell office:value-type="string">
            <text:p text:style-name="Table_20_Contents_Left">R</text:p>
          </table:table-cell>
          <table:table-cell office:value-type="string">
            <text:p text:style-name="Table_20_Contents_Right">01-05-00</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23-12-98</text:p>
          </table:table-cell>
          <table:table-cell office:value-type="string">
            <text:p text:style-name="Table_20_Contents_Left">O</text:p>
          </table:table-cell>
          <table:table-cell office:value-type="string">
            <text:p text:style-name="Table_20_Contents_Right">01-05-00</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06-12-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1-04-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1-07-02</text:p>
          </table:table-cell>
          <table:table-cell office:value-type="string">
            <text:p text:style-name="Table_20_Contents_Right">11-07-02</text:p>
          </table:table-cell>
          <table:table-cell office:value-type="string">
            <text:p text:style-name="Table_20_Contents_Left">R</text:p>
          </table:table-cell>
          <table:table-cell office:value-type="string">
            <text:p text:style-name="Table_20_Contents_Right">01-11-02</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21-05-07</text:p>
          </table:table-cell>
          <table:table-cell office:value-type="string">
            <text:p text:style-name="Table_20_Contents_Left">O</text:p>
          </table:table-cell>
          <table:table-cell office:value-type="string">
            <text:p text:style-name="Table_20_Contents_Right">01-09-07</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31-01-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07-11-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3-05-02</text:p>
          </table:table-cell>
          <table:table-cell office:value-type="string">
            <text:p text:style-name="Table_20_Contents_Right">09-12-03</text:p>
          </table:table-cell>
          <table:table-cell office:value-type="string">
            <text:p text:style-name="Table_20_Contents_Left">R</text:p>
          </table:table-cell>
          <table:table-cell office:value-type="string">
            <text:p text:style-name="Table_20_Contents_Right">01-04-04</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2-03-02</text:p>
          </table:table-cell>
          <table:table-cell office:value-type="string">
            <text:p text:style-name="Table_20_Contents_Right">26-11-02</text:p>
          </table:table-cell>
          <table:table-cell office:value-type="string">
            <text:p text:style-name="Table_20_Contents_Left">R</text:p>
          </table:table-cell>
          <table:table-cell office:value-type="string">
            <text:p text:style-name="Table_20_Contents_Right">01-03-03</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4-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1-12-95</text:p>
          </table:table-cell>
          <table:table-cell office:value-type="string">
            <text:p text:style-name="Table_20_Contents_Right">10-09-97</text:p>
          </table:table-cell>
          <table:table-cell office:value-type="string">
            <text:p text:style-name="Table_20_Contents_Left">R</text:p>
          </table:table-cell>
          <table:table-cell office:value-type="string">
            <text:p text:style-name="Table_20_Contents_Right">01-05-00</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0-12-04</text:p>
          </table:table-cell>
          <table:table-cell office:value-type="string">
            <text:p text:style-name="Table_20_Contents_Right">01-06-07</text:p>
          </table:table-cell>
          <table:table-cell office:value-type="string">
            <text:p text:style-name="Table_20_Contents_Left">R</text:p>
          </table:table-cell>
          <table:table-cell office:value-type="string">
            <text:p text:style-name="Table_20_Contents_Right">01-10-07</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4-12-00</text:p>
          </table:table-cell>
          <table:table-cell office:value-type="string">
            <text:p text:style-name="Table_20_Contents_Right">14-12-00</text:p>
          </table:table-cell>
          <table:table-cell office:value-type="string">
            <text:p text:style-name="Table_20_Contents_Left">R</text:p>
          </table:table-cell>
          <table:table-cell office:value-type="string">
            <text:p text:style-name="Table_20_Contents_Right">01-04-01</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9-03-98</text:p>
          </table:table-cell>
          <table:table-cell office:value-type="string">
            <text:p text:style-name="Table_20_Contents_Right">26-08-02</text:p>
          </table:table-cell>
          <table:table-cell office:value-type="string">
            <text:p text:style-name="Table_20_Contents_Left">R</text:p>
          </table:table-cell>
          <table:table-cell office:value-type="string">
            <text:p text:style-name="Table_20_Contents_Right">01-12-02</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8-03-00</text:p>
          </table:table-cell>
          <table:table-cell office:value-type="string">
            <text:p text:style-name="Table_20_Contents_Right">15-11-00</text:p>
          </table:table-cell>
          <table:table-cell office:value-type="string">
            <text:p text:style-name="Table_20_Contents_Left">R</text:p>
          </table:table-cell>
          <table:table-cell office:value-type="string">
            <text:p text:style-name="Table_20_Contents_Right">01-03-01</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3-09-00</text:p>
          </table:table-cell>
          <table:table-cell office:value-type="string">
            <text:p text:style-name="Table_20_Contents_Right">04-09-02</text:p>
          </table:table-cell>
          <table:table-cell office:value-type="string">
            <text:p text:style-name="Table_20_Contents_Left">R</text:p>
          </table:table-cell>
          <table:table-cell office:value-type="string">
            <text:p text:style-name="Table_20_Contents_Right">01-01-03</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0-10-00</text:p>
          </table:table-cell>
          <table:table-cell office:value-type="string">
            <text:p text:style-name="Table_20_Contents_Right">12-01-05</text:p>
          </table:table-cell>
          <table:table-cell office:value-type="string">
            <text:p text:style-name="Table_20_Contents_Left">R</text:p>
          </table:table-cell>
          <table:table-cell office:value-type="string">
            <text:p text:style-name="Table_20_Contents_Right">01-05-05</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06-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31-01-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1-10-95</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f kennisgeving,
                        T=Toetreding, VG=Voortgezette gebonden heid, NB=Niet bekend
                     </text:p>
          </table:table-cell>
        </table:table-row>
      </table:table>
      <text:p text:style-name="Table.End"/>
      <text:h text:outline-level="3" text:style-name="divisiekop1">Verklaringen, voorbehouden en bezwaren
         </text:h>
      <text:p text:style-name="alineagroep">Cyprus, 19 januari 2000</text:p>
      <text:p text:style-name="alineagroep">In accordance with Article 8, paragraph 2, of the Agreement, the Republic of Cyprus declares that when acting as an intervening
               State it may subject its intervention to the condition that persons having its nationality who are surrendered to the flag
               State under Article 15 and there convicted of a relevant offence, shall have the possibility to be transferred back to the
               Republic to serve the sentence imposed.
            </text:p>
      <text:p text:style-name="alineagroep">In accordance with Article 19, paragraph 3, of the Agreement, the Republic of Cyprus reserves the right to require that requests,
               other communications and supporting documents sent to it be made in or accompanied by a translation into the English language
               which is one of the official languages of the Council of Europe.
            </text:p>
      <text:p text:style-name="alineagroep">In accordance with Article 17, paragraph 1, of the Agreement, the designated authority in the Republic of Cyprus is the Drug
               Law Enforcement Unit at the Police Headquarters.
            </text:p>
      <text:p text:style-name="alineagroep">Postal Address:</text:p>
      <text:p text:style-name="alineagroep">Police Headquarters - Nicosia</text:p>
      <text:p text:style-name="alineagroep">Tel. No. 357 2 808 204 / 357 2 808 258</text:p>
      <text:p text:style-name="alineagroep">Fax No.: 357 2 316 878 / 357 2 311 423.</text:p>
      <text:p text:style-name="alineagroep">In accordance with Article 17, paragraph 2, of the Agreement, the designated central authority in the Republic of Cyprus is
               the Ministry of Justice and Public Order.
            </text:p>
      <text:p text:style-name="alineagroep">Postal Address:</text:p>
      <text:p text:style-name="alineagroep">Postal Address: Athalassa Ave 125</text:p>
      <text:p text:style-name="alineagroep">Nicosia1461</text:p>
      <text:p text:style-name="alineagroep">Cyprus</text:p>
      <text:p text:style-name="alineagroep">Tel. No. 00 357 2 80 59 28 / 80 59 11</text:p>
      <text:p text:style-name="alineagroep.end">Fax No. 00 357 2 51 83 28 / 51 83 49.</text:p>
      <text:p text:style-name="alineagroep">Duitsland, 23 december 1998</text:p>
      <text:p text:style-name="alineagroep">The Federal Republic of Germany designates the Federal Criminal Police Office (Bundeskriminalamt) as the responsible authority
               in Germany pursuant to Article 17, paragraph 1, of the Agreement.
            </text:p>
      <text:p text:style-name="alineagroep.end">The Federal Republic of Germany understands Articles 23 and 24 of the Agreement as meaning that data provided by a member
               State will be processed and used only for the purpose for which they have been transmitted.
            </text:p>
      <text:p text:style-name="alineagroep">Hongarije, 11 juli 2002</text:p>
      <text:p text:style-name="alineagroep">In accordance with Article 3, paragraph 6, of the Agreement, the Republic of Hungary declares that it will not apply Article
               3, paragraphs 2 and 3.
            </text:p>
      <text:p text:style-name="alineagroep">In accordance with Article 19, paragraph 3, of the Agreement, the Republic of Hungary declares that if requests, other communications
               or supporting documents sent to it are not made in Hungarian or in one of the official languages of the Council of Europe,
               they shall be accompanied by a translation into either Hungarian, English or French.
            </text:p>
      <text:p text:style-name="alineagroep">In accordance with Article 17, paragraph 1, of the Agreement, the Republic of Hungary designates as competent authority the
               Hungarian National Police Headquarters, International Law Enforcement Co-operation Centre.
            </text:p>
      <text:p text:style-name="alineagroep.end">In accordance with Article 17, paragraph 2, of the Agreement, the Republic of Hungary designates the Office of the Prosecutor
               General as central authority.
            </text:p>
      <text:p text:style-name="alineagroep">Ierland, 21 mei 2007</text:p>
      <text:p text:style-name="alineagroep">The Government of Ireland, in accordance with Article 19, paragraph 3, of the Agreement, hereby declares that Ireland reserves
               the right to require that requests, other communications and supporting documents sent to it be made in, or accompanied by
               a translation into, Irish or English.
            </text:p>
      <text:p text:style-name="alineagroep.end">The Government of Ireland, in accordance with Article 34, paragraph 5, of the Agreement, hereby declares that it does not
               consider itself bound by Article 34, paragraph 4, of the Agreement.
            </text:p>
      <text:p text:style-name="alineagroep">Letland, 9 december 2003</text:p>
      <text:p text:style-name="alineagroep">Pursuant to Article 19, paragraph 3, of the Agreement, the Republic of Latvia reserves its right to require that the requests,
               other communications and supporting documents sent to it, be made in or accompanied by a translation into Latvian or English.
            </text:p>
      <text:p text:style-name="alineagroep">Pursuant to Article 17, paragraph 3, of the Agreement, the Republic of Latvia declares that:</text:p>
      <text:p text:style-name="alineagroep">.the authority which is responsible for sending and answering requests under Articles 6 and 7 of the Agreement,</text:p>
      <text:p text:style-name="alineagroep">and</text:p>
      <text:p text:style-name="alineagroep.end">.the central authority which is responsible for the notification of the exercise of preferential jurisdiction under Article
               14 and for all other communications or notifications under this Agreement are:
            </text:p>
      <text:list text:style-name="list-style-60">
        <text:list-item text:start-value="1">
          <text:p text:style-name="list.start">the Ministry of the Interior
                  </text:p>
          <text:p text:style-name="list.cont">Raina blvd. 6, Riga, LV-1050, Latvia</text:p>
          <text:p text:style-name="list.cont">Phone: + 371 6 7219263</text:p>
          <text:p text:style-name="list.cont">Fax. + 371 6 2271005</text:p>
          <text:p text:style-name="list.cont">e-mail: kanceleja@iem.gov.lv
                     
                  </text:p>
        </text:list-item>
        <text:list-item text:start-value="2">
          <text:p text:style-name="list.cont">the Prosecutor General’s Office
                  </text:p>
          <text:p text:style-name="list.cont">O. Kalpaka blvd. 6, Riga, LV-1801, Latvia</text:p>
          <text:p text:style-name="list.cont">Phone: + 371 6 7044400</text:p>
          <text:p text:style-name="list.cont">Fax. + 371 6 7044449</text:p>
          <text:p text:style-name="list.end">e-mail: gen@lrp.gov.lv</text:p>
        </text:list-item>
      </text:list>
      <text:p text:style-name="alineagroep">Litouwen, 26 november 2002</text:p>
      <text:p text:style-name="alineagroep">In accordance with Article 8, paragraph 2 of the Agreement, the Republic of Lithuania declares that, when acting as an intervening
               State, it will subject its intervention to the condition that persons having its nationality, who are surrendered to the flag
               State under Article 15 of the Agreement and there convicted of a relevant offence, shall have the possibility to be transferred
               to the intervening State to serve the sentence imposed.
            </text:p>
      <text:p text:style-name="alineagroep">In accordance with Article 17, paragraph 1 of the Agreement, the Republic of Lithuania declares that the State Border Guard
               Service under the Ministry of the Interior of the Republic of Lithuania shall be the authority, which shall be responsible
               for sending and answering request under Articles 6 and 7 of the Agreement:
            </text:p>
      <text:p text:style-name="alineagroep">State Border Guard Service</text:p>
      <text:p text:style-name="alineagroep">Ministry of the Interior of the Republic of Lithuania</text:p>
      <text:p text:style-name="alineagroep">Savanoriu ave. 2</text:p>
      <text:p text:style-name="alineagroep">Vilnius LT-2009</text:p>
      <text:p text:style-name="alineagroep">Lithuania</text:p>
      <text:p text:style-name="alineagroep">Phone (+370 5) 271 93 05</text:p>
      <text:p text:style-name="alineagroep">Fax (+370 5) 222 63 96</text:p>
      <text:p text:style-name="alineagroep">In accordance with Article 17, paragraph 2 of the Agreement, the Republic of Lithuania declares that the Office of the Prosecutor
               General of the Republic of Lithuania shall be the central authority, which shall be responsible for the notification of the
               exercise of preferential jurisdiction under Article 14 of the Agreement and for all other communications and notifications
               under this Agreement:
            </text:p>
      <text:p text:style-name="alineagroep">Office of the Prosecutor General of the Republic of Lithuania</text:p>
      <text:p text:style-name="alineagroep">Smetonos St. 4</text:p>
      <text:p text:style-name="alineagroep">Vilnius LT-2009</text:p>
      <text:p text:style-name="alineagroep">Lithuania</text:p>
      <text:p text:style-name="alineagroep">Phone (+370 5) 266 24 03</text:p>
      <text:p text:style-name="alineagroep">Fax (+370 5) 266 23 17</text:p>
      <text:p text:style-name="alineagroep">In accordance with Article 19, paragraph 3 of the Agreement, the Republic of Lithuania declares that it shall reserve the
               right to require that requests, other communications and supporting documents sent to it be made in, or accompanied by a translation
               into the Lithuanian language or into one of the official languages of the Council of Europe or into such one of these languages
               as it shall indicate.
            </text:p>
      <text:p text:style-name="alineagroep.end">In accordance with Article 34 paragraph 5 of the Agreement, the Republic of Lithuania declares that it shall not consider
               itself bound by paragraph 4 of Article 34 of the Agreement.
            </text:p>
      <text:p text:style-name="alineagroep">Noorwegen, 10 september 1997</text:p>
      <text:p text:style-name="alineagroep">In accordance with Article 17, paragraphs 1 and 2, of the Agreement, the competent authority in Norway will be The District
               Attorney’s office in Oslo:
            </text:p>
      <text:p text:style-name="alineagroep">Postal address: Postboks 8021 Dep. - N- 0030 OSLO - Norway</text:p>
      <text:p text:style-name="alineagroep">Telephone and telefax numbers:</text:p>
      <text:p text:style-name="alineagroep">Police criminal central (KRIPOS) open 24 hours a day for emergency notices:</text:p>
      <text:p text:style-name="alineagroep">Phone number: + 47 22 07 77 00; Fax number: + 47 22 07 79 00.</text:p>
      <text:p text:style-name="alineagroep">Office of the District Attorney in Oslo:</text:p>
      <text:p text:style-name="alineagroep.end">Phone number: + 47 22 98 13 00; Fax number: + 47 22 98 13 31.</text:p>
      <text:p text:style-name="alineagroep">Oekraïne, 1 juni 2007</text:p>
      <text:p text:style-name="alineagroep">In accordance with Article 8, paragraph 2, of the Agreement, Ukraine declares that, when acting as an intervening State, it
               shall accomplish that sort of intervention under the stipulation that persons who are its citizens and were surrendered to
               the flag State under Article 15 of the Agreement and there convicted of a relevant offence, shall have the possibility to
               be transferred back to Ukraine to serve the sentence imposed.
            </text:p>
      <text:p text:style-name="alineagroep">In accordance with Article 34, paragraph 3, of the Agreement, Ukraine declares that in respect of any dispute concerning the
               interpretation or application of this Agreement, it shall recognize the submission of the dispute to arbitration in accordance
               with the procedure set out in the Appendix to this Agreement as compulsory, without prior agreement, and subject to reciprocity.
            </text:p>
      <text:p text:style-name="alineagroep">In accordance with Article 19, paragraph 3, of the Agreement, Ukraine declares that it shall reserve the right to require
               that requests, other communications and supporting documents sent to it be made in or accompanied by a translation into Ukrainian
               or into one of the official languages of the Council of Europe.
            </text:p>
      <text:p text:style-name="alineagroep">In accordance with Article 34, paragraph 5, of the Agreement, Ukraine declares that it shall not undertake to implement the
               provisions of Article 34, paragraph 4, of the Agreement.
            </text:p>
      <text:p text:style-name="alineagroep">In accordance with Article 17, paragraph 3, of the Agreement, Ukraine declares that:</text:p>
      <text:p text:style-name="alineagroep">the Ministry of Transport and Communications of Ukraine shall be the authority responsible for sending and answering requests
               under Articles 6 and 7 of this Agreement;
            </text:p>
      <text:p text:style-name="alineagroep.end">the General Prosecutor’s Office of Ukraine shall be the central authority responsible for the notification of the exercise
               of preferential jurisdiction under Article 14 and for all other notifications under this Agreement.
            </text:p>
      <text:p text:style-name="alineagroep">Oostenrijk, 14 december 2000</text:p>
      <text:p text:style-name="alineagroep">The Republic of Austria declares that it will not apply paragraphs 2 and 3 of Article 3 for the reason provided for in Article
               3, paragraph 6.
            </text:p>
      <text:p text:style-name="alineagroep.end">In accordance with Article 17 of the Agreement, the Republic of Austria designates as the competent authority the Federal
               Ministry for Transport, Innovation and Technology, Radetzkystrasse 2, A-1030 Vienna, Tel.: +431 / 71162 / 5700, Fax: +431
               / 71162 / 5799.
            </text:p>
      <text:p text:style-name="alineagroep">Roemenië, 26 augustus 2002</text:p>
      <text:p text:style-name="alineagroep">In accordance with Article 8, paragraph 2, Romania declares that, when acting as an intervening State, it shall be able to
               subordinate its intervention to the fulfillment of the condition that persons of Romanian nationality who are surrendered
               to the flag State under Article 15 and are convicted for a relevant offence have the possibility to be transferred in Romania,
               in order to serve the sentence imposed.
            </text:p>
      <text:p text:style-name="alineagroep">In accordance with Article 19, paragraph 3, Romania reserves its right to require that all the requests, other communications
               and supporting documents sent to it, be made in or translated into Romanian or English
            </text:p>
      <text:p text:style-name="alineagroep">Romania understands the provisions of Article 23 and Article 24 of the Agreement as establishing for the State to which data
               are transmitted the obligation to use such data only for the purpose for which they have been transmitted.
            </text:p>
      <text:p text:style-name="alineagroep">In accordance with Article 17, paragraph 1, Romania designates as the competent authority: the General Inspectorate of the
               Border Police (Str. Razoare nr. 2-4, sector 6, Bucuresti, Romania).
            </text:p>
      <text:p text:style-name="alineagroep.end">In accordance with Article 17, paragraph 2, Romania designates as the competent authority: the General Prosecutor’s Office
               to the Supreme Court of Justice (Bd. Libertatii nr. 14, sector 5, Bucuresti, Romania).
            </text:p>
      <text:p text:style-name="alineagroep">Slovenië, 15 november 2000</text:p>
      <text:p text:style-name="alineagroep">In accordance with Article 17, paragraph 1, of the Agreement on Illicit Traffic by Sea, implementing Article 17 of the United
               Nations Convention against Illicit Traffic in Narcotic Drugs and Psychotropic Substances, the competent authority in the Republic
               of Slovenia is the General Police Directorate:
            </text:p>
      <text:p text:style-name="alineagroep">Postal Address: Stefanova 2, SI - 1000 Ljubljana</text:p>
      <text:p text:style-name="alineagroep">Telephone number: + 386 1 472 42 69</text:p>
      <text:p text:style-name="alineagroep">Telefax number:+ 386 1 472 49 12</text:p>
      <text:p text:style-name="alineagroep">Operative and Communications Centre at the General Police Directorate - open 24 hours a day for emergency notices:</text:p>
      <text:p text:style-name="alineagroep">Telephone number: + 386 1 230 20 28</text:p>
      <text:p text:style-name="alineagroep">Telefax number: + 386 1 426 11 41</text:p>
      <text:p text:style-name="alineagroep">In accordance with Article 17, paragraph 2, of the Agreement, the central authority in the Republic of Slovenia is the Ministry
               of Justice:
            </text:p>
      <text:p text:style-name="alineagroep">Postal Address: Zupanciceva 3; SI - 1000 Ljubljana</text:p>
      <text:p text:style-name="alineagroep">Telephone number: + 386 1 478 52 11</text:p>
      <text:p text:style-name="alineagroep.end">Telefax number: + 386 1 251 02 00</text:p>
      <text:p text:style-name="alineagroep">Slowakije, 4 september 2002</text:p>
      <text:p text:style-name="alineagroep">Pursuant to the provision of Article 34, paragraph 3, of the Agreement, the Slovak Republic declares that, in respect of any
               dispute concerning the interpretation or application of this Agreement, it recognises as compulsory, without prior agreement,
               and subject to reciprocity, the submission of the dispute to arbitration in accordance with the procedure set out in the Appendix
               to this Agreement.
            </text:p>
      <text:p text:style-name="alineagroep">With reference to the provisions of Article 31, paragraph 1, of the Agreement, the Slovak Republic declares that it shall
               not apply Article 3, paragraphs 2 and 3.
            </text:p>
      <text:p text:style-name="alineagroep.end">With reference to the provisions of Article 31, paragraph 1, of the Agreement, the Slovak Republic declares that it shall
               not apply Article 3, paragraphs 2 and 3.
            </text:p>
      <text:p text:style-name="alineagroep">Tsjechië, 12 januari 2005</text:p>
      <text:p text:style-name="alineagroep">In compliance with Article 8, paragraph 2, of the Agreement, the Czech Republic declares that when acting as an intervening
               State, it may subject its intervention to the condition that persons having its nationality who are surrendered to the flag
               State under Article 15 and there convicted of a relevant offence, shall have the possibility to be transferred to the Czech
               Republic to serve the sentence imposed.
            </text:p>
      <text:p text:style-name="alineagroep">The Czech Republic declares that for the reason referred to in Article 3, paragraph 6, of the Agreement, it shall not apply
               paragraphs 2 and 3 of this article.
            </text:p>
      <text:p text:style-name="alineagroep">Pursuant to Article 19, paragraph 3, of the Agreement, the Czech Republic reserves the right to require that the requests,
               other communications and supporting documents sent to it, be made in the Czech language or in the English language or that
               they be accompanied into one of these two languages.
            </text:p>
      <text:p text:style-name="alineagroep">Pursuant to Article 17, paragraph 3, of the Agreement, the Czech Republic declares that the authority competent for drawing
               and responding to requests under Articles 6 and 7 of the Agreement shall be:
            </text:p>
      <text:p text:style-name="alineagroep">Policie Ceské republiky, národní protidrogová centrála sluzby kriminální policie a vysetrování</text:p>
      <text:p text:style-name="alineagroep">(Czech Republic Police National Drug Headquarters of the Criminal Police and Investigation Service)</text:p>
      <text:p text:style-name="alineagroep">Policejní prezidium Ceské republiky</text:p>
      <text:p text:style-name="alineagroep">(Czech Republic Police Presidium)</text:p>
      <text:p text:style-name="alineagroep">POB 62/NPC</text:p>
      <text:p text:style-name="alineagroep">17089 Praha 7</text:p>
      <text:p text:style-name="alineagroep">Tel. + 420 974836532</text:p>
      <text:p text:style-name="alineagroep">+ 420 974836514</text:p>
      <text:p text:style-name="alineagroep">Cell phone: + 420 603191373</text:p>
      <text:p text:style-name="alineagroep">Fax: + 420 974836519</text:p>
      <text:p text:style-name="alineagroep">e-mail: npdc@mvcr.cz</text:p>
      <text:p text:style-name="alineagroep">The Czech Republic communicates, pursuant to Article 17, paragraph 3, of the Agreement, that the authority competent for the
               notification of the exercise of preferential jurisdiction, under Article 14 of the Agreement, and for all other notifications
               or communications under the Agreement shall be:
            </text:p>
      <text:p text:style-name="alineagroep">Ministerstvo spravedlnosti Ceské republiky</text:p>
      <text:p text:style-name="alineagroep">mezinárodní odbor</text:p>
      <text:p text:style-name="alineagroep">oddelení mezinárodních smluv a právní pomoci trestní</text:p>
      <text:p text:style-name="alineagroep">(Ministry of Justice of the Czech Republic)</text:p>
      <text:p text:style-name="alineagroep">Vysehradrská 16</text:p>
      <text:p text:style-name="alineagroep">12810 Praha 2</text:p>
      <text:p text:style-name="alineagroep">Tel. + 420 221997925</text:p>
      <text:p text:style-name="alineagroep">Fax: + 420 221997919</text:p>
      <text:p text:style-name="alineagroep.end">e-mail: om@msp.justice.cz</text:p>
      <text:p text:style-name="alineagroep">Turkije, 6 oktober 2004</text:p>
      <text:p text:style-name="alineagroep">In accordance with Article 19, paragraph 3, of the Agreement, the Republic of Turkey reserves the right to require that requests,
               other than communications and supporting documents sent to it, be made in or accompanied by a translation into Turkish, English
               or French.
            </text:p>
      <text:p text:style-name="alineagroep">In accordance with Article 34, paragraph 5, of the Agreement, the Republic of Turkey declares that it shall not consider itself
               bound by paragraph 4 of Article 34 of the Agreement.
            </text:p>
      <text:p text:style-name="alineagroep">In accordance with Article 8, paragraph 2, of the Agreement, the Republic of Turkey declares that when acting as an intervening
               State, it may subject its intervention to the condition that persons having its nationality who are surrendered to the flag
               State under Article 15 of the Agreement and are convicted of a relevant offence, shall have the possibility to be transferred
               to the Republic of Turkey to serve the sentence imposed.
            </text:p>
      <text:p text:style-name="alineagroep.end">In accordance with Article 17, paragraphs 1 and 2, of the Agreement, the Republic of Turkey declares that the relevant authorities
               in Turkey are the Coast Guard Command of the Ministry of Interior and the Ministry of Justice respectively.
            </text:p>
      <text:h text:outline-level="2" text:style-name="rubriek_kop">G. INWERKINGTREDING
         </text:h>
      <text:p text:style-name="alineagroep">De bepalingen van het Verdrag, met Bijlage, zijn ingevolge artikel 27, derde lid, op 1 mei 2000 in werking getreden.</text:p>
      <text:p text:style-name="alineagroep.end">Voor elke staat die vervolgens zijn instemming door het Verdrag, met Bijlage, gebonden te worden tot uitdrukking brengt, treedt
               het Verdrag, met Bijlage, ingevolge zijn artikel 27, vierde lid, in werking op de eerste dag van de maand die volgt op het
               verstrijken van een tijdvak van drie maanden na de datum, waarop deze zijn instemming door het Verdrag, met Bijlage, gebonden
               te worden, tot uitdrukking heeft gebracht.
            </text:p>
      <text:h text:outline-level="2" text:style-name="rubriek_kop">J. VERWIJZINGEN
         </text:h>
      <text:h text:outline-level="3" text:style-name="divisiekop1">Verbanden
         </text:h>
      <text:p text:style-name="Standard">Het Verdrag, met Bijlage, dient ter uitvoering va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Verenigde Naties tegen de sluikhandel in verdovende middelen en psychotrope stoffen;</text:p>
            <text:p text:style-name="Table_20_Contents_Justify">Wenen, 20 december 198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89, 97 (Engels en Frans)
                     </text:p>
            <text:p text:style-name="Table_20_Contents_Justify">
                        Trb. 1990, 94 (vertaling)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1999, 190
                        
                     </text:p>
          </table:table-cell>
        </table:table-row>
      </table:table>
      <text:p text:style-name="Table.End"/>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Raad van Europa;</text:p>
            <text:p text:style-name="Table_20_Contents_Justify">Londen, 5 mei 194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5, 70 (Engels, Frans en vertaling tot en met de tiende wijzig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146
                        
                     </text:p>
          </table:table-cell>
        </table:table-row>
      </table:table>
      <text:p text:style-name="Table.End"/>
      <text:p text:style-name="dagtekening">Uitgegeven de <text:span text:style-name="cur">vijfentwintigste</text:span> mei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inzake de sluikhandel over zee, ter uitvoering van artikel 17 van het Verdrag van de Verenigde Naties tegen de sluikhandel
         in verdovende middelen en psychotrope stoffen; (met Bijlage) Straatsburg, 31 januari 1995
      </dc:title>
  </office:meta>
</office:document-meta>
</file>