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64</text:p>
      <text:p text:style-name="publicatie-titel.end">25 mei 2010</text:p>
      <text:p text:style-name="systematisch_nummer">10 (1968) Nr. 4</text:p>
      <text:h text:outline-level="2" text:style-name="rubriek_kop">A. TITEL
         </text:h>
      <text:p text:style-name="tractatenblad_kop.start">Briefwisseling tussen de Nederlandse en de Filippijnse Regering inzake tewerkstelling van Nederlandse vrijwilligers in de
               Filippijnen;
            </text:p>
      <text:p text:style-name="tractatenblad_kop.end">Manilla, 13 februari 1968</text:p>
      <text:h text:outline-level="2" text:style-name="rubriek_kop">B. TEKST
         </text:h>
      <text:p text:style-name="Standard">De Engelse tekst van de in brieven vervatte overeenkomst is geplaatst in <text:span text:style-name="cur">Trb.</text:span> 1968, 68.
         </text:p>
      <text:h text:outline-level="2" text:style-name="rubriek_kop">C. VERTALING
         </text:h>
      <text:p text:style-name="Standard">Zie <text:span text:style-name="cur">Trb.</text:span> 1968, 68.
         </text:p>
      <text:h text:outline-level="2" text:style-name="rubriek_kop">D. PARLEMENT
         </text:h>
      <text:p text:style-name="alineagroep">Zie <text:span text:style-name="cur">Trb.</text:span> 1970, 119.
            </text:p>
      <text:p text:style-name="alineagroep">Het voornemen tot opzegging van de in de brieven vervatt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h text:outline-level="2" text:style-name="rubriek_kop">G. INWERKINGTREDING
         </text:h>
      <text:p text:style-name="alineagroep">Zie <text:span text:style-name="cur">Trb.</text:span> 1970, 119.
            </text:p>
      <text:p text:style-name="alineagroep">De bepalingen van de in de brieven vervatte overeenkomst zijn ingevolge de op één na laatste alinea van brief Nr. I op 11
               maart 2010 buiten werking getreden.
            </text:p>
      <text:p text:style-name="alineagroep.end">Wat betreft het Koninkrijk der Nederlanden, is de in de brieven vervatte overeenkomst, die alleen voor Nederland gold, ook
               alleen voor Nederland buiten werking getreden.
            </text:p>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tussen de Nederlandse en de Filippijnse Regering inzake tewerkstelling van Nederlandse vrijwilligers in de
         Filippijnen; Manilla, 13 februari 1968
      </dc:title>
  </office:meta>
</office:document-meta>
</file>