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62</text:p>
      <text:p text:style-name="publicatie-titel.end">25 mei 2010</text:p>
      <text:p text:style-name="systematisch_nummer">68 (2009) Nr. 2</text:p>
      <text:h text:outline-level="2" text:style-name="rubriek_kop">A. TITEL
         </text:h>
      <text:p text:style-name="tractatenblad_kop.start">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text:p>
      <text:p text:style-name="tractatenblad_kop">(met Protocol)</text:p>
      <text:p text:style-name="tractatenblad_kop.end">Willemstad, 29 oktober 2009</text:p>
      <text:h text:outline-level="2" text:style-name="rubriek_kop">B. TEKST
         </text:h>
      <text:p text:style-name="Standard">De Engelse tekst van het Verdrag, met Protocol, is geplaatst in <text:span text:style-name="cur">Trb.</text:span> 2009, 217.
         </text:p>
      <text:h text:outline-level="2" text:style-name="rubriek_kop">C. VERTALING
         </text:h>
      <text:h text:outline-level="3" text:style-name="verdragtekst_kop">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text:h>
      <text:p text:style-name="preambule"> De Regering van het Koninkrijk der Nederlanden, ten behoeve van de Nederlandse Antillen,</text:p>
      <text:p text:style-name="preambule">en</text:p>
      <text:p text:style-name="preambule">de Regering van de Caymaneilanden,</text:p>
      <text:p text:style-name="preambule">Geleid door de wens hun onderlinge betrekkingen te versterken door middel van samenwerking bij fiscale aangelegenheden,</text:p>
      <text:p text:style-name="afkondiging">Zijn het volgende overeengekomen:</text:p>
      <text:h text:outline-level="4" text:style-name="artikel_kop">Artikel 1 Reikwijdte van het Verdrag
                     </text:h>
      <text:list text:style-name="list-style-1">
        <text:list-item text:start-value="1">
          <text:p text:style-name="list.start"> 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de Nederlandse Antillen.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lastingen waarop dit Verdrag van toepassing is betreffen:
                           </text:p>
          <text:list>
            <text:list-item text:start-value="1">
              <text:p text:style-name="list.start">op de Nederlandse Antillen,
                                 </text:p>
              <text:p text:style-name="list.cont">de inkomstenbelasting;</text:p>
              <text:p text:style-name="list.cont">de loonbelasting;</text:p>
              <text:p text:style-name="list.cont">de winstbelasting; en</text:p>
              <text:p text:style-name="list.cont">de opcenten op de inkomsten- en winstbelasting;</text:p>
            </text:list-item>
            <text:list-item text:start-value="2">
              <text:p text:style-name="list.cont">wat de Caymaneilanden betreft, belastingen van elke soort en benaming die van kracht zijn op de datum van ondertekening.
                                 </text:p>
            </text:list-item>
          </text:list>
        </text:list-item>
        <text:list-item text:start-value="2">
          <text:p text:style-name="list.end"> Dit Verdrag is ook van toepassing op alle gelijke belastingen die na de datum van ondertekening van het Verdrag naast of
                              in de plaats van de bestaande belastingen worden geheven. Dit Verdrag is ook van toepassing op alle in wezen gelijksoortige
                              belastingen die na de datum van ondertekening van het Verdrag naast of in de plaats van de bestaande belastingen worden geheven.
                              Voorts kunnen de belastingen waarop dit Verdrag van toepassing is, in onderling overleg tussen de partijen in de vorm van
                              een briefwisseling worden uitgebreid of aangepast. De bevoegde autoriteiten van de partijen doen elkaar mededeling van alle
                              wezenlijke wijzigingen die zijn aangebracht in de belastingheffing en daarmee samenhangende maatregelen ten behoeve van het
                              verzamelen van informatie waarop het Verdrag van toepassing is.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partij” het Koninkrijk der Nederlanden, ten behoeve van de Nederlandse Antillen, of de
                                    Caymaneilanden, al naargelang de context vereist;
                                 </text:p>
            </text:list-item>
            <text:list-item text:start-value="2">
              <text:p text:style-name="list.cont">wordt verstaan onder de uitdrukking „de Nederlandse Antillen” dat deel van het Koninkrijk der Nederlanden dat is gelegen in
                                    de Caribische Zee en bestaat uit de eilandgebieden Bonaire, Curaçao, Saba, St. Eustatius en (het Nederlandse deel van) St.
                                    Maarten, met inbegrip van de territoriale wateren daarvan en het deel van de zeebodem en de ondergrond ervan onder de Caribische
                                    Zee waarover het Koninkrijk der Nederlanden soevereine rechten heeft in overeenstemming met het internationale recht evenwel
                                    met uitzondering van het deel dat betrekking heeft op Aruba;
                                 </text:p>
            </text:list-item>
            <text:list-item text:start-value="3">
              <text:p text:style-name="list.cont">wordt verstaan onder de uitdrukking „de Caymaneilanden” het grondgebied van de Caymaneilanden met inbegrip van de territoriale
                                    zee en gebieden binnen de maritieme grenzen van de Caymaneilanden en elk gebied waarbinnen, in overeenstemming met het internationale
                                    recht, de rechten van de Caymaneilanden met betrekking tot de zeebodem, de ondergrond daarvan en hun natuurlijke rijkdommen
                                    kunnen worden uitgeoefend;
                                 </text:p>
            </text:list-item>
            <text:list-item text:start-value="4">
              <text:p text:style-name="list.cont">wordt verstaan onder de uitdrukking „bevoegde autoriteit”:
                                 </text:p>
              <text:list>
                <text:list-item text:start-value="9">
                  <text:p text:style-name="list.cont">wat de Nederlandse Antillen betreft, de minister van Financiën of zijn bevoegde vertegenwoordiger;
                                       </text:p>
                </text:list-item>
                <text:list-item text:start-value="9">
                  <text:p text:style-name="list.cont">wat de Caymaneilanden betreft, de <text:span text:style-name="cur">Tax Information Authority</text:span>;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de effectenbeurzen van de Nederlandse Antillen en de Caymaneilanden
                                    en elke effectenbeurs die de bevoegde autoriteiten van 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het Verdrag van toepassing is;
                                 </text:p>
            </text:list-item>
            <text:list-item text:start-value="12">
              <text:p text:style-name="list.cont">wordt verstaan onder de uitdrukking „verzoekende partij” de partij die om informatie verzoekt;
                                 </text:p>
            </text:list-item>
            <text:list-item text:start-value="13">
              <text:p text:style-name="list.cont">wordt verstaan onder de uitdrukking „aangezochte partij” 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op dat tijdstip heeft volgens de wetgeving van die partij,
                              waarbij elke betekenis volgens de toepasselijke belastingwetgeving van de verzoekend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he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het Verdrag een verzoek om informatie doet, teneinde aan te tonen dat
                              deze naar verwachting van belang zal zijn voor het verzoek:
                           </text:p>
          <text:list>
            <text:list-item text:start-value="1">
              <text:p text:style-name="list.cont">de identiteit van de persoon op wie de controle of het onderzoek betrekking heeft en het belastingtijdvak van de betreffende
                                    persoon;
                                 </text:p>
            </text:list-item>
            <text:list-item text:start-value="2">
              <text:p text:style-name="list.cont">de naam en adresgegevens, voor zover bekend, van personen van wie verondersteld wordt dat zij in het bezit zijn van de verzochte
                                    informatie;
                                 </text:p>
            </text:list-item>
            <text:list-item text:start-value="3">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4">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
          <text:p text:style-name="list.cont">en in de ruimst mogelijke mate:</text:p>
          <text:list>
            <text:list-item text:start-value="5">
              <text:p text:style-name="list.cont">een verklaring omtrent de verlangde informatie met inbegrip van de aard ervan en de vorm waarin de verzoekende partij de informatie
                                    van de aangezochte partij wenst te ontvangen;
                                 </text:p>
            </text:list-item>
            <text:list-item text:start-value="6">
              <text:p text:style-name="list.cont">het fiscale doel waarvoor om de informatie wordt verzocht;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end"> De bevoegde autoriteit van de aangezochte partij doet de verzochte informatie zo spoedig mogelijk toekomen aan de verzoekende
                              partij.
                           </text:p>
        </text:list-item>
      </text:list>
      <text:h text:outline-level="4" text:style-name="artikel_kop">Artikel 6 Belastingcontrole in het buitenland
                     </text:h>
      <text:list text:style-name="list-style-5">
        <text:list-item text:start-value="1">
          <text:p text:style-name="list.start"> Een partij kan op verzoek vertegenwoordigers van de bevoegde autoriteit van de andere partij toestaan haar grondgebied binnen
                              te komen teneinde, met schriftelijke toestemming van de betrokken personen, natuurlijke personen te ondervragen en stukken
                              te onderzoeken. De bevoegde autoriteit van de verzoekende partij stelt de bevoegde autoriteit van de aangezochte partij in
                              kennis van het tijdstip en de locatie van de bijeenkomst met de betrokken natuurlijke personen.
                           </text:p>
        </text:list-item>
        <text:list-item text:start-value="2">
          <text:p text:style-name="list.cont"> Op verzoek van de bevoegde autoriteit van de ene partij kan de bevoegde autoriteit van de ander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partij die de controle
                              uitvoert, de bevoegde autoriteit van de andere partij zo spoedig mogelijk in kennis van het tijdstip en de locatie van de
                              controle, de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7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partij niet verplichten informatie te verstrekken waarop de bescherming van de vertrouwelijkheid
                              van toepassing is of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aangezochte partij kan een verzoek om informatie afwijzen indien openbaarmaking van de informatie in strijd zou zijn met
                              de openbare orde.
                           </text:p>
        </text:list-item>
        <text:list-item text:start-value="4">
          <text:p text:style-name="list.cont"> Een verzoek om informatie wordt niet geweigerd op grond van het feit dat de belastingvordering die aanleiding gaf tot het
                              verzoek wordt betwist.
                           </text:p>
        </text:list-item>
        <text:list-item text:start-value="5">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partij ontvangen informatie wordt vertrouwelijk behandeld en wordt uitsluitend ter
                        kennis gebracht van personen of autoriteiten (met inbegrip van rechterlijke en bestuursrechtelijke instanties)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of voor andere doeleinden worden
                        gebruikt zonder de uitdrukkelijke schriftelijke toestemming van de bevoegde autoriteit van de aangezochte partij.
                     </text:p>
      <text:h text:outline-level="4" text:style-name="artikel_kop">Artikel 9 Kosten
                     </text:h>
      <text:p text:style-name="artikel">De bevoegde autoriteiten bereiken overeenstemming over kosten die voortvloeien uit het verlenen van bijstand.</text:p>
      <text:h text:outline-level="4" text:style-name="artikel_kop">Artikel 10 Taal
                     </text:h>
      <text:p text:style-name="artikel">Verzoeken om bijstand en antwoorden daarop worden in het Engels gesteld.</text:p>
      <text:h text:outline-level="4" text:style-name="artikel_kop">Artikel 11 Procedure voor onderling overleg
                     </text:h>
      <text:list text:style-name="list-style-7">
        <text:list-item text:start-value="1">
          <text:p text:style-name="list.start"> De bevoegde autoriteiten trachten moeilijkheden of twijfelpunten die mochten rijzen tussen de partijen met betrekking tot
                              de uitvoering of de uitlegging van het Verdrag in onderling overleg op te lossen.
                           </text:p>
        </text:list-item>
        <text:list-item text:start-value="2">
          <text:p text:style-name="list.cont"> Naast de in het eerste lid bedoelde afspraken, kunnen de bevoegde autoriteiten van de partijen in onderling overleg overeenstemming
                              bereiken over de krachtens de artikelen 5 en 6 te hanteren procedures.
                           </text:p>
        </text:list-item>
        <text:list-item text:start-value="3">
          <text:p text:style-name="list.cont"> De bevoegde autoriteiten van de partijen kunnen zich rechtstreeks met elkaar in verbinding stellen teneinde overeenstemming
                              als bedoeld in dit artikel te bereiken.
                           </text:p>
        </text:list-item>
        <text:list-item text:start-value="4">
          <text:p text:style-name="list.end"> De partijen komen waar nodig andere vormen van geschillenregeling overeen.
                           </text:p>
        </text:list-item>
      </text:list>
      <text:h text:outline-level="4" text:style-name="artikel_kop">Artikel 12 Inwerkingtreding
                     </text:h>
      <text:p text:style-name="artikel">Dit Verdrag treedt in werking op de eerste dag van de tweede maand na de laatste van de data waarop de partijen elkaar schriftelijk
                        ervan in kennis hebben gesteld dat de vereiste interne procedures voor de inwerkingtreding ervan zijn voltooid. Vanaf de datum
                        van inwerkingtreding is het van toepassing op:
                     </text:p>
      <text:list text:style-name="list-style-8">
        <text:list-item text:start-value="1">
          <text:p text:style-name="list.start">alle strafrechtelijke belastingzaken vanaf die datum, zij het uitsluitend met betrekking tot belastingtijdvakken beginnend
                              op of na 1 januari 2010, of bij ontbreken van een belastingtijdvak, alle belastingvorderingen ontstaan op of na 1 janua ri
                              2010,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p text:style-name="artikel">Dit Verdrag blijft van kracht totdat het door een van de partijen wordt beëindigd. Elk van de partijen kan het Verdrag langs
                        diplomatieke weg beëindigen door de andere partij ten minste zes maanden voor het einde van enig kalenderjaar na het verstrijken
                        van een periode van drie jaar na de datum van inwerkingtreding van het Verdrag kennis te geven van beëindiging. In dat geval
                        houdt het Verdrag op van toepassing te zijn voor belastingjaren en -tijdvakken die aanvangen na het einde van het kalenderjaar
                        waarin de kennisgeving van de beëindiging is gedaan.
                     </text:p>
      <text:p text:style-name="artikel">Bij beëindiging van dit Verdrag, blijven de partijen gebonden door de voorwaarden van artikel 8 ten aanzien van alle uit hoofde
                        van dit Verdrag verkregen informatie.
                     </text:p>
      <text:p text:style-name="slotformulering">TEN BLIJKE WAARVAN de ondergetekenden, daartoe naar behoren gemachtigd door hun onderscheiden regeringen, dit Verdrag hebben
                        ondertekend.
                     </text:p>
      <text:p text:style-name="slotformulering">GEDAAN in tweevoud te Willemstad op 29 oktober 2009, in de Engelse taal.</text:p>
      <text:p text:style-name="ondertekening">Voor het Koninkrijk der Nederlanden, ten behoeve van de Nederlandse Antillen:</text:p>
      <text:p text:style-name="ondertekening.end">E. T. M. DE  LANNOOY </text:p>
      <text:p text:style-name="ondertekening">Voor de Caymaneilanden:</text:p>
      <text:p text:style-name="ondertekening.end">S. BULGIN </text:p>
      <text:h text:outline-level="3" text:style-name="verdragtekst_kop">Protocol tussen het Koninkrijk der Nederlanden, ten behoeve van de Nederlandse Antillen, en de Caymaneilanden zoals gemachtigd
                     krachtens de volmacht van 1 september 2009 van het Verenigd Koninkrijk van Groot-Brittannië en Noord-Ierland betreffende de
                     uitlegging en toepassing van het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text:h>
      <text:p text:style-name="preambule"> De Regering van het Koninkrijk der Nederlanden, ten behoeve van de Nederlandse Antillen,</text:p>
      <text:p text:style-name="preambule">en</text:p>
      <text:p text:style-name="preambule">de Regering van de Caymaneilanden</text:p>
      <text:p text:style-name="preambule">(„de partijen”),</text:p>
      <text:p text:style-name="preambule">Geleid door de wens de uitwisseling van informatie betreffende belastingen te vergemakkelijken,</text:p>
      <text:p text:style-name="afkondiging">Zijn het volgende overeengekomen:</text:p>
      <text:h text:outline-level="4" text:style-name="artikel_kop">I. Ad artikel 5, vijfde lid, onderdeel g
                     </text:h>
      <text:p text:style-name="artikel">Wat betreft artikel 5, vijfde lid, onderdeel g, van het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hierna te noemen „het
                        Verdrag”) is het wel te verstaan dat onder de uitdrukking „op haar eigen grondgebied alles in het werk heeft gesteld” mede
                        wordt begrepen dat de verzoekende partij gebruikmaakt van de mechanismen voor de uitwisseling van informatie die van kracht
                        zijn met derde landen waar de informatie zich bevindt.
                     </text:p>
      <text:h text:outline-level="4" text:style-name="artikel_kop">II. Ad artikel 5
                     </text:h>
      <text:p text:style-name="artikel">Indien uit hoofde van het Verdrag persoonsgegevens worden uitgewisseld zijn de volgende aanvullende bepalingen van toepassing:</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de betrokken persoon heeft bij het ontvangen ervan. In alle
                              overige opzichten is op het recht van de betrokken persoon te worden geïnformeerd over de bestaande gegevens over hem het
                              nationale recht van toepassing van 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zij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III. Ad artikel 12
                     </text:h>
      <text:p text:style-name="artikel">Indien een partij, gebaseerd op schadelijke fiscale praktijken, nadelige of beperkende maatregelen toepast op inwoners of
                        onderdanen van de andere partij, kan de andere partij onverwijld een procedure voor onderling overleg starten ten behoeve
                        van een oplossing. Een nadelige of beperkende maatregel gebaseerd op schadelijke fiscale praktijken is een maatregel die de
                        ene partij toepast op inwoners of onderdanen van de andere partij waarbij het volgende geldt:
                     </text:p>
      <text:list text:style-name="list-style-10">
        <text:list-item text:start-value="1">
          <text:p text:style-name="list.start">de andere partij neemt geen deel aan een doeltreffende uitwisseling van informatie;
                           </text:p>
        </text:list-item>
        <text:list-item text:start-value="2">
          <text:p text:style-name="list.cont">er is sprake van een gebrek aan transparantie bij de uitvoering van haar wet- of regelgeving of bestuursrechtelijke praktijken;
                              of
                           </text:p>
        </text:list-item>
        <text:list-item text:start-value="3">
          <text:p text:style-name="list.cont">de maatregel wordt zonder belastinggrondslag of op grond van minieme belastingen genomen.
                           </text:p>
          <text:p text:style-name="list.end">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partijen in het algemeen worden opgelegd aan onder meer leden van de OESO.
                           </text:p>
        </text:list-item>
      </text:list>
      <text:h text:outline-level="4" text:style-name="artikel_kop">IV.
                     </text:h>
      <text:p text:style-name="artikel">Op grond van ervaringen met de werking van het Verdrag of van veranderende omstandigheden kan elk van de partijen een aanpassing
                        van de bepalingen van dit Verdrag voorstellen. Indien zulks het geval is, is het wel te verstaan dat de andere partij instemt
                        met tijdig overleg teneinde de bepalingen van het Verdrag te herzien.
                     </text:p>
      <text:list text:style-name="list-style-11">
        <text:list-item text:start-value="1">
          <text:p text:style-name="list.start">De bevoegde autoriteiten kunnen in overleg treden indien:
                           </text:p>
          <text:list>
            <text:list-item text:start-value="9">
              <text:p text:style-name="list.start">het Koninkrijk der Nederlanden, ten behoeve van de Nederlandse Antillen, een verdrag sluit met een andere met de Ca ymaneilanden
                                    vergelijkbare mogendheid dat voorziet in andere vormen van uitwisseling van informatie;
                                 </text:p>
            </text:list-item>
            <text:list-item text:start-value="9">
              <text:p text:style-name="list.cont">de Caymaneilanden een verdrag sluiten met een andere mogendheid dat voorziet in andere vormen van uitwisseling van informatie;
                                 </text:p>
            </text:list-item>
            <text:list-item text:start-value="9">
              <text:p text:style-name="list.cont">de Caymaneilanden nieuwe wetgeving invoeren die andere vormen van uitwisseling van informatie mogelijk maakt;
                                 </text:p>
            </text:list-item>
            <text:list-item text:start-value="9">
              <text:p text:style-name="list.cont">de Nederlandse Antillen nieuwe wetgeving invoeren die andere vormen van uitwisseling van informatie mogelijk maakt.
                                 </text:p>
            </text:list-item>
          </text:list>
        </text:list-item>
        <text:list-item text:start-value="2">
          <text:p text:style-name="list.cont">Indien de Nederlandse Antillen met een andere met de Caymaneilanden vergelijkbare mogendheid regelingen treffen voor het verstrekken
                              van informatie ter zake van belastingen die in materieel opzicht minder belastend zijn dan de bepalingen van het Verdrag,
                              kunnen de Caymaneilanden met de Nederlandse Antillen in overleg treden teneinde het Verdrag dienovereenkomstig aan te passen;
                           </text:p>
        </text:list-item>
        <text:list-item text:start-value="3">
          <text:p text:style-name="list.end">Indien de Caymaneilanden met een met de Nederlandse Antillen vergelijkbare mogendheid regelingen treffen voor het verstrekken
                              van informatie ter zake van belastingen die in materieel opzicht minder belastend zijn dan de bepalingen van het Verdrag,
                              kunnen de Nederlandse Antillen met de Caymaneilanden in overleg treden teneinde het Verdrag dienovereenkomstig aan te passen.
                           </text:p>
        </text:list-item>
      </text:list>
      <text:h text:outline-level="4" text:style-name="artikel_kop">V.
                     </text:h>
      <text:p text:style-name="artikel">Dit Protocol vormt een integrerend onderdeel van het 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en treedt in werking op dezelfde
                        datum als het Verdrag.
                     </text:p>
      <text:h text:outline-level="4" text:style-name="artikel_kop">VI.
                     </text:h>
      <text:p text:style-name="artikel">De partijen kunnen dit Protocol te allen tijde in onderling overleg schriftelijk wijzigen. Een dergelijke wijziging treedt
                        in werking op de eerste dag van de tweede maand nadat 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Willemstad, op 29 oktober 2009, in de Engelse taal.</text:p>
      <text:p text:style-name="ondertekening">Voor het Koninkrijk der Nederlanden, ten behoeve van de Nederlandse Antillen:</text:p>
      <text:p text:style-name="ondertekening.end">E. T. M. DE LANNOOY </text:p>
      <text:p text:style-name="ondertekening">Voor de Caymaneilanden:</text:p>
      <text:p text:style-name="ondertekening.end">S. BULGIN </text:p>
      <text:h text:outline-level="2" text:style-name="rubriek_kop">D. PARLEMENT
         </text:h>
      <text:p text:style-name="Standard">Zie <text:span text:style-name="cur">Trb.</text:span> 2009, 217.
         </text:p>
      <text:h text:outline-level="2" text:style-name="rubriek_kop">G. INWERKINGTREDING
         </text:h>
      <text:p text:style-name="Standard">Zie <text:span text:style-name="cur">Trb.</text:span> 2009, 217.
         </text:p>
      <text:p text:style-name="dagtekening">Uitgegeven de <text:span text:style-name="cur">vijfentwintigst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ten behoeve van de Nederlandse Antillen, en de Caymaneilanden zoals gemachtigd
         krachtens de volmacht van 1 september 2009, van het Verenigd Koninkrijk van Groot-Brittannië en Noord-Ierland inzake de uitwisseling
         van informatie betreffende belastingen; (met Protocol) Willemstad, 29 oktober 2009
      </dc:title>
  </office:meta>
</office:document-meta>
</file>