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59</text:p>
      <text:p text:style-name="publicatie-titel.end">19 mei 2010</text:p>
      <text:p text:style-name="systematisch_nummer">16 (2009) Nr. 4</text:p>
      <text:h text:outline-level="2" text:style-name="rubriek_kop">A. TITEL
         </text:h>
      <text:p text:style-name="tractatenblad_kop.start">Verdrag tussen het Koninkrijk der Nederlanden en de Regering van de Caymaneilanden zoals gemachtigd krachtens de volmacht
               van het Verenigd Koninkrijk van Groot-Brittannië en Noord-Ierland inzake de uitwisseling van informatie betreffende belastingen;
            </text:p>
      <text:p text:style-name="tractatenblad_kop">(met Protocol)</text:p>
      <text:p text:style-name="tractatenblad_kop.end">’s-Gravenhage, 8 juli 2009</text:p>
      <text:h text:outline-level="2" text:style-name="rubriek_kop">B. TEKST
         </text:h>
      <text:p text:style-name="alineagroep">De Engelse tekst van het Verdrag, met Protocol, is geplaatst in <text:span text:style-name="cur">Trb.</text:span> 2009, 119.
            </text:p>
      <text:p text:style-name="alineagroep">Zie voor een correctie in de Engelse tekst van het Protocol <text:span text:style-name="cur">Trb.</text:span> 2009, 244.
            </text:p>
      <text:p text:style-name="alineagroep">In <text:span text:style-name="cur">Trb.</text:span> 2009, 119 dient tevens de volgende correctie in de Engelse tekst van het Verdrag te worden aangebracht.
            </text:p>
      <text:p text:style-name="alineagroep.end">Op blz. 3, in artikel 4, eerste lid, onderdeel i, tweede regel, dient in het woord „Islandsand” een spatie te worden ingevoegd
               tussen „Islands” en „and”.
            </text:p>
      <text:h text:outline-level="2" text:style-name="rubriek_kop">C. VERTALING
         </text:h>
      <text:p text:style-name="alineagroep">Zie <text:span text:style-name="cur">Trb.</text:span> 2009, 244.
            </text:p>
      <text:p text:style-name="alineagroep">In dat Tractatenblad dienen de volgende correcties te worden aangebracht.</text:p>
      <text:p text:style-name="alineagroep">Op blz. 5, in artikel 5, tweede lid, van het Verdrag dient het woord „verlangde” te worden vervangen door „verzochte” en in
               het vierde lid, derde regel, van het Verdrag dienen de woorden „op verzoek” te worden ingevoegd na het woord „beschikken”.
            </text:p>
      <text:p text:style-name="alineagroep">Op blz. 6, in artikel 6, eerste lid, derde regel, van het Verdrag dient het woord „betrokkenen” te worden vervangen door „betrokken
               personen’’.
            </text:p>
      <text:p text:style-name="alineagroep">Op blz. 8, in artikel 8, tweede regel, van het Verdrag dienen de woorden „die betrokken is” te worden vervangen door „en betrokken
               zijn’’ en in artikel 11, in de titelkop, van het Verdrag dient het woord „procedures” te worden vervangen door „procedure”.
            </text:p>
      <text:p text:style-name="alineagroep">Op blz. 11 en 12, in onderdeel II, Ad artikel 5, sub e, van het Protocol dient drie maal het woord „betrokkene” te worden
               vervangen door „betrokken persoon”.
            </text:p>
      <text:p text:style-name="alineagroep">Tevens dienen in onderdeel II, Ad artikel 5, sub e, laatste zin, van het Protocol de woorden „op wiens grondgebied” te worden
               vervangen door „op wier soevereine grondgebied”.
            </text:p>
      <text:p text:style-name="alineagroep">In onderdeel II, Ad artikel 5, sub f, tweede regel, van het Protocol dient het woord „wederrechtelijke” te worden vervangen
               door „wederrechtelijk”.
            </text:p>
      <text:p text:style-name="alineagroep">In onderdeel III, Ad artikel 11, eerste lid, sub b, eerste regel, van het Protocol dient het woord „toepassing” te worden
               vervangen door „uitvoering”.
            </text:p>
      <text:p text:style-name="alineagroep.end">In onderdeel III, Ad artikel 11, laatste alinea, tweede regel, van het Protocol dienen de woorden „nadelige of beperkende
               maatregelen” te worden vervangen door „nadelige of beperkende maatregel”.
            </text:p>
      <text:h text:outline-level="2" text:style-name="rubriek_kop">D. PARLEMENT
         </text:h>
      <text:p text:style-name="Standard">Zie <text:span text:style-name="cur">Trb.</text:span> 2010, 25.
         </text:p>
      <text:h text:outline-level="2" text:style-name="rubriek_kop">G. INWERKINGTREDING
         </text:h>
      <text:p text:style-name="Standard">Zie <text:span text:style-name="cur">Trb.</text:span> 2010, 25.
         </text:p>
      <text:p text:style-name="dagtekening">Uitgegeven de <text:span text:style-name="cur">negentiende</text:span> me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de Regering van de Caymaneilanden zoals gemachtigd krachtens de volmacht
         van het Verenigd Koninkrijk van Groot-Brittannië en Noord-Ierland inzake de uitwisseling van informatie betreffende belastingen;
         (met Protocol) ’s-Gravenhage, 8 juli 2009
      </dc:title>
  </office:meta>
</office:document-meta>
</file>