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157</text:p>
      <text:p text:style-name="publicatie-titel.end">19 mei 2010</text:p>
      <text:p text:style-name="systematisch_nummer">12 (1968) Nr. 5</text:p>
      <text:h text:outline-level="2" text:style-name="rubriek_kop">A. TITEL
         </text:h>
      <text:p text:style-name="tractatenblad_kop.start">Verdrag tussen het Koninkrijk der Nederlanden en het Groothertogdom Luxemburg tot het vermijden van dubbele belasting en tot
               het voorkomen van het ontgaan van belasting met betrekking tot belastingen naar het inkomen en naar het vermogen;
            </text:p>
      <text:p text:style-name="tractatenblad_kop">(met Protocol)</text:p>
      <text:p text:style-name="tractatenblad_kop.end">’s-Gravenhage, 8 mei 1968</text:p>
      <text:h text:outline-level="2" text:style-name="rubriek_kop">B. TEKST
         </text:h>
      <text:p text:style-name="alineagroep">De Nederlandse en de Franse tekst van het Verdrag, met Protocol, zijn geplaatst in <text:span text:style-name="cur">Trb.</text:span> 1968, 76.
            </text:p>
      <text:p text:style-name="alineagroep">De Nederlandse en de Franse tekst van het Protocol van 16 oktober 1990 tot wijziging van het Verdrag zijn geplaatst in <text:span text:style-name="cur">Trb.</text:span> 1990, 164.
            </text:p>
      <text:p text:style-name="alineagroep.end">De Nederlandse en de Franse tekst van het Protocol van 29 mei 2009 tot wijziging van het Verdrag zijn geplaatst in <text:span text:style-name="cur">Trb.</text:span> 2009, 100.
            </text:p>
      <text:h text:outline-level="2" text:style-name="rubriek_kop">D. PARLEMENT
         </text:h>
      <text:p text:style-name="alineagroep">Zie <text:span text:style-name="cur">Trb.</text:span> 1969, 220 en <text:span text:style-name="cur">Trb.</text:span> 1992, 128.
            </text:p>
      <text:p text:style-name="alineagroep">Bij brieven van 27 november 2009 (Kamerstukken II 2009/2010, 32235, nr. 1) is het Protocol van 29 mei 2009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Staatssecretaris van Financiën J. C. DE JAGER en de
               Minister van Buitenlandse Zaken M. J. M. VERHAGEN.
            </text:p>
      <text:p text:style-name="alineagroep.end">De goedkeuring door de Staten-Generaal is verleend op 28 december 2009.</text:p>
      <text:h text:outline-level="2" text:style-name="rubriek_kop">G. INWERKINGTREDING
         </text:h>
      <text:p text:style-name="alineagroep">Zie Trb. 1969, 220 en Trb. 1992, 128.
            </text:p>
      <text:p text:style-name="alineagroep">De bepalingen van het Protocol van 29 mei 2009 zullen ingevolge zijn artikel 4 in werking treden op 1 juli 2010.</text:p>
      <text:p text:style-name="alineagroep.end">Wat betreft het Koninkrijk der Nederlanden, zal het Protocol, evenals het Verdrag, alleen voor Nederland gelden.</text:p>
      <text:h text:outline-level="2" text:style-name="rubriek_kop">J. VERWIJZINGEN
         </text:h>
      <text:p text:style-name="Standard">Zie <text:span text:style-name="cur">Trb.</text:span> 1968, 76, <text:span text:style-name="cur">Trb.</text:span> 1992, 127 en <text:span text:style-name="cur">Trb.</text:span> 2009, 100.
         </text:p>
      <text:p text:style-name="dagtekening">Uitgegeven de <text:span text:style-name="cur">negentiende</text:span> mei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tussen het Koninkrijk der Nederlanden en het Groothertogdom Luxemburg tot het vermijden van dubbele belasting en tot
         het voorkomen van het ontgaan van belasting met betrekking tot belastingen naar het inkomen en naar het vermogen; (met Protocol)
         ’s-Gravenhage, 8 mei 1968
      </dc:title>
  </office:meta>
</office:document-meta>
</file>